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4">
      <text:list-level-style-number text:level="1" style:num-suffix="." style:num-format="1" text:start-value="8">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7">
      <text:list-level-style-number text:level="1" style:num-suffix="." style:num-format="1" text:start-value="7">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8">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line-height="100%" fo:margin-left="0.0201in">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line-height="100%" fo:margin-left="0.0201in">
        <style:tab-stops/>
      </style:paragraph-properties>
      <style:text-properties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fo:line-height="150%" fo:text-indent="0.4923in"/>
      <style:text-properties style:font-name-asian="Times New Roman" style:font-name-complex="Times New Roman" fo:font-size="12pt" style:font-size-asian="12pt" style:font-size-complex="10pt"/>
    </style:style>
    <style:style style:name="P16" style:parent-style-name="Normal" style:family="paragraph">
      <style:paragraph-properties fo:text-align="center" fo:margin-bottom="0in" fo:line-height="150%" fo:text-indent="0.4923in"/>
      <style:text-properties style:font-name-asian="Times New Roman" style:font-name-complex="Times New Roman" fo:font-size="12pt" style:font-size-asian="12pt" style:font-size-complex="10pt"/>
    </style:style>
    <style:style style:name="P17" style:parent-style-name="Normal" style:family="paragraph">
      <style:paragraph-properties fo:text-align="center" fo:margin-bottom="0in" fo:line-height="150%" fo:text-indent="0.4923in"/>
      <style:text-properties style:font-name-asian="Times New Roman" style:font-name-complex="Times New Roman" fo:font-size="12pt" style:font-size-asian="12pt" style:font-size-complex="10pt"/>
    </style:style>
    <style:style style:name="P18"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19"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20" style:parent-style-name="ListParagraph" style:family="paragraph">
      <style:paragraph-properties fo:text-align="justify" fo:margin-bottom="0in" fo:line-height="150%" fo:margin-left="0.4923in">
        <style:tab-stops/>
      </style:paragraph-properties>
      <style:text-properties style:font-name-asian="Times New Roman" style:font-name-complex="Times New Roman" fo:font-size="12pt" style:font-size-asian="12pt" style:font-size-complex="12pt"/>
    </style:style>
    <style:style style:name="P21" style:parent-style-name="ListParagraph" style:family="paragraph">
      <style:paragraph-properties fo:text-align="justify" fo:margin-bottom="0in" fo:line-height="150%" fo:margin-left="0in" fo:text-indent="0.4923in">
        <style:tab-stops/>
      </style:paragraph-properties>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style:font-weight-complex="bold" fo:font-size="12pt" style:font-size-asian="12pt" style:font-size-complex="12pt"/>
    </style:style>
    <style:style style:name="T68" style:parent-style-name="DefaultParagraphFont" style:family="text">
      <style:text-properties style:font-name-asian="Times New Roman" style:font-name-complex="Times New Roman" style:font-weight-complex="bold" fo:font-size="12pt" style:font-size-asian="12pt" style:font-size-complex="12pt"/>
    </style:style>
    <style:style style:name="T69" style:parent-style-name="DefaultParagraphFont" style:family="text">
      <style:text-properties style:font-name-asian="Times New Roman" style:font-name-complex="Times New Roman" style:font-weight-complex="bold" fo:font-size="12pt" style:font-size-asian="12pt" style:font-size-complex="12pt"/>
    </style:style>
    <style:style style:name="T70" style:parent-style-name="DefaultParagraphFont" style:family="text">
      <style:text-properties style:font-name-asian="Times New Roman" style:font-name-complex="Times New Roman" style:font-weight-complex="bold" fo:font-size="12pt" style:font-size-asian="12pt" style:font-size-complex="12pt"/>
    </style:style>
    <style:style style:name="T71" style:parent-style-name="DefaultParagraphFont" style:family="text">
      <style:text-properties style:font-name-asian="Times New Roman" style:font-name-complex="Times New Roman" style:font-weight-complex="bold" fo:font-size="12pt" style:font-size-asian="12pt" style:font-size-complex="12pt"/>
    </style:style>
    <style:style style:name="T72" style:parent-style-name="DefaultParagraphFont" style:family="text">
      <style:text-properties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asian="Times New Roman" style:font-name-complex="Times New Roman" style:font-weight-complex="bold" fo:font-size="12pt" style:font-size-asian="12pt" style:font-size-complex="12pt"/>
    </style:style>
    <style:style style:name="T7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asian="Times New Roman" style:font-name-complex="Times New Roman" style:font-weight-complex="bold" fo:font-size="12pt" style:font-size-asian="12pt" style:font-size-complex="12pt"/>
    </style:style>
    <style:style style:name="T78" style:parent-style-name="DefaultParagraphFont" style:family="text">
      <style:text-properties style:font-name-asian="Times New Roman" style:font-name-complex="Times New Roman" style:font-weight-complex="bold" fo:font-size="12pt" style:font-size-asian="12pt" style:font-size-complex="12pt"/>
    </style:style>
    <style:style style:name="T7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0" style:parent-style-name="DefaultParagraphFont" style:family="text">
      <style:text-properties style:font-name-asian="Times New Roman" style:font-name-complex="Times New Roman" style:font-weight-complex="bold" fo:font-size="12pt" style:font-size-asian="12pt" style:font-size-complex="12pt"/>
    </style:style>
    <style:style style:name="T81" style:parent-style-name="DefaultParagraphFont" style:family="text">
      <style:text-properties style:font-name-asian="Times New Roman" style:font-name-complex="Times New Roman" style:font-weight-complex="bold" fo:font-size="12pt" style:font-size-asian="12pt" style:font-size-complex="12pt"/>
    </style:style>
    <style:style style:name="T82" style:parent-style-name="DefaultParagraphFont" style:family="text">
      <style:text-properties style:font-name-asian="Times New Roman" style:font-name-complex="Times New Roman" style:font-weight-complex="bold" fo:font-size="12pt" style:font-size-asian="12pt" style:font-size-complex="12pt"/>
    </style:style>
    <style:style style:name="T83" style:parent-style-name="DefaultParagraphFont" style:family="text">
      <style:text-properties style:font-name-asian="Times New Roman" style:font-name-complex="Times New Roman" style:font-weight-complex="bold" fo:font-size="12pt" style:font-size-asian="12pt" style:font-size-complex="12pt"/>
    </style:style>
    <style:style style:name="T84" style:parent-style-name="DefaultParagraphFont" style:family="text">
      <style:text-properties style:font-name-asian="Times New Roman" style:font-name-complex="Times New Roman" style:font-weight-complex="bold" fo:font-size="12pt" style:font-size-asian="12pt" style:font-size-complex="12pt"/>
    </style:style>
    <style:style style:name="T85" style:parent-style-name="DefaultParagraphFont" style:family="text">
      <style:text-properties style:font-name-asian="Times New Roman" style:font-name-complex="Times New Roman" style:font-weight-complex="bold" fo:font-size="12pt" style:font-size-asian="12pt" style:font-size-complex="12pt"/>
    </style:style>
    <style:style style:name="T86" style:parent-style-name="DefaultParagraphFont" style:family="text">
      <style:text-properties style:font-name-asian="Times New Roman" style:font-name-complex="Times New Roman" style:font-weight-complex="bold" fo:font-size="12pt" style:font-size-asian="12pt" style:font-size-complex="12pt"/>
    </style:style>
    <style:style style:name="T87" style:parent-style-name="DefaultParagraphFont" style:family="text">
      <style:text-properties style:font-name-asian="Times New Roman" style:font-name-complex="Times New Roman" style:font-weight-complex="bold" fo:font-size="12pt" style:font-size-asian="12pt" style:font-size-complex="12pt"/>
    </style:style>
    <style:style style:name="T88" style:parent-style-name="DefaultParagraphFont" style:family="text">
      <style:text-properties style:font-name-asian="Times New Roman" style:font-name-complex="Times New Roman" style:font-weight-complex="bold" fo:font-size="12pt" style:font-size-asian="12pt" style:font-size-complex="12pt"/>
    </style:style>
    <style:style style:name="T89" style:parent-style-name="DefaultParagraphFont" style:family="text">
      <style:text-properties style:font-name-asian="Times New Roman" style:font-name-complex="Times New Roman" style:font-weight-complex="bold" fo:font-size="12pt" style:font-size-asian="12pt" style:font-size-complex="12pt"/>
    </style:style>
    <style:style style:name="P90" style:parent-style-name="ListParagraph" style:family="paragraph">
      <style:paragraph-properties fo:text-align="justify" fo:margin-bottom="0in" fo:line-height="150%" fo:margin-left="0in" fo:text-indent="0.4923in">
        <style:tab-stops/>
      </style:paragraph-properties>
    </style:style>
    <style:style style:name="T91" style:parent-style-name="DefaultParagraphFont" style:family="text">
      <style:text-properties style:font-name-asian="Times New Roman" style:font-name-complex="Times New Roman" style:font-weight-complex="bold" fo:font-size="12pt" style:font-size-asian="12pt" style:font-size-complex="12pt"/>
    </style:style>
    <style:style style:name="T92" style:parent-style-name="DefaultParagraphFont" style:family="text">
      <style:text-properties style:font-name-asian="Times New Roman" style:font-name-complex="Times New Roman" style:font-weight-complex="bold" fo:font-size="12pt" style:font-size-asian="12pt" style:font-size-complex="12pt"/>
    </style:style>
    <style:style style:name="T93" style:parent-style-name="DefaultParagraphFont" style:family="text">
      <style:text-properties style:font-name-asian="Times New Roman" style:font-name-complex="Times New Roman" style:font-weight-complex="bold" fo:font-size="12pt" style:font-size-asian="12pt" style:font-size-complex="12pt"/>
    </style:style>
    <style:style style:name="T94" style:parent-style-name="DefaultParagraphFont" style:family="text">
      <style:text-properties style:font-name-asian="Times New Roman" style:font-name-complex="Times New Roman" style:font-weight-complex="bold" style:font-style-complex="italic" fo:font-size="12pt" style:font-size-asian="12pt" style:font-size-complex="12pt"/>
    </style:style>
    <style:style style:name="T95" style:parent-style-name="DefaultParagraphFont" style:family="text">
      <style:text-properties style:font-name-asian="Times New Roman" style:font-name-complex="Times New Roman" style:font-weight-complex="bold" fo:font-size="12pt" style:font-size-asian="12pt" style:font-size-complex="12pt"/>
    </style:style>
    <style:style style:name="T96" style:parent-style-name="DefaultParagraphFont" style:family="text">
      <style:text-properties style:font-name-asian="Times New Roman" style:font-name-complex="Times New Roman" style:font-weight-complex="bold" fo:font-size="12pt" style:font-size-asian="12pt" style:font-size-complex="12pt"/>
    </style:style>
    <style:style style:name="T97" style:parent-style-name="DefaultParagraphFont" style:family="text">
      <style:text-properties style:font-name-asian="Times New Roman" style:font-name-complex="Times New Roman" style:font-weight-complex="bold" fo:font-size="12pt" style:font-size-asian="12pt" style:font-size-complex="12pt"/>
    </style:style>
    <style:style style:name="T98" style:parent-style-name="DefaultParagraphFont" style:family="text">
      <style:text-properties style:font-name-asian="Times New Roman" style:font-name-complex="Times New Roman" style:font-weight-complex="bold" fo:font-size="12pt" style:font-size-asian="12pt" style:font-size-complex="12pt"/>
    </style:style>
    <style:style style:name="T99" style:parent-style-name="DefaultParagraphFont" style:family="text">
      <style:text-properties style:font-name-asian="Times New Roman" style:font-name-complex="Times New Roman" style:font-weight-complex="bold" fo:font-size="12pt" style:font-size-asian="12pt" style:font-size-complex="12pt"/>
    </style:style>
    <style:style style:name="T100" style:parent-style-name="DefaultParagraphFont" style:family="text">
      <style:text-properties style:font-name-asian="Times New Roman" style:font-name-complex="Times New Roman" style:font-weight-complex="bold" fo:font-size="12pt" style:font-size-asian="12pt" style:font-size-complex="12pt"/>
    </style:style>
    <style:style style:name="T101" style:parent-style-name="DefaultParagraphFont" style:family="text">
      <style:text-properties style:font-name-asian="Times New Roman" style:font-name-complex="Times New Roman" style:font-weight-complex="bold" fo:font-size="12pt" style:font-size-asian="12pt" style:font-size-complex="12pt"/>
    </style:style>
    <style:style style:name="T102" style:parent-style-name="DefaultParagraphFont" style:family="text">
      <style:text-properties style:font-name-asian="Times New Roman" style:font-name-complex="Times New Roman" style:font-weight-complex="bold" fo:font-size="12pt" style:font-size-asian="12pt" style:font-size-complex="12pt"/>
    </style:style>
    <style:style style:name="T103" style:parent-style-name="DefaultParagraphFont" style:family="text">
      <style:text-properties style:font-name-asian="Times New Roman" style:font-name-complex="Times New Roman" style:font-weight-complex="bold" fo:font-size="12pt" style:font-size-asian="12pt" style:font-size-complex="12pt"/>
    </style:style>
    <style:style style:name="T104" style:parent-style-name="DefaultParagraphFont" style:family="text">
      <style:text-properties style:font-name-asian="Times New Roman" style:font-name-complex="Times New Roman" style:font-weight-complex="bold" fo:font-size="12pt" style:font-size-asian="12pt" style:font-size-complex="12pt"/>
    </style:style>
    <style:style style:name="T105" style:parent-style-name="DefaultParagraphFont" style:family="text">
      <style:text-properties style:font-name-asian="Times New Roman" style:font-name-complex="Times New Roman" style:font-weight-complex="bold" fo:font-size="12pt" style:font-size-asian="12pt" style:font-size-complex="12pt"/>
    </style:style>
    <style:style style:name="T106" style:parent-style-name="DefaultParagraphFont" style:family="text">
      <style:text-properties style:font-name-asian="Times New Roman" style:font-name-complex="Times New Roman" style:font-weight-complex="bold" fo:font-size="12pt" style:font-size-asian="12pt" style:font-size-complex="12pt"/>
    </style:style>
    <style:style style:name="T107" style:parent-style-name="DefaultParagraphFont" style:family="text">
      <style:text-properties style:font-name-asian="Times New Roman" style:font-name-complex="Times New Roman" style:font-weight-complex="bold" fo:font-size="12pt" style:font-size-asian="12pt" style:font-size-complex="12pt"/>
    </style:style>
    <style:style style:name="T108" style:parent-style-name="DefaultParagraphFont" style:family="text">
      <style:text-properties style:font-name-asian="Times New Roman" style:font-name-complex="Times New Roman" style:font-weight-complex="bold" fo:font-size="12pt" style:font-size-asian="12pt" style:font-size-complex="12pt"/>
    </style:style>
    <style:style style:name="T109" style:parent-style-name="DefaultParagraphFont" style:family="text">
      <style:text-properties style:font-name-asian="Times New Roman" style:font-name-complex="Times New Roman" style:font-weight-complex="bold" fo:font-size="12pt" style:font-size-asian="12pt" style:font-size-complex="12pt"/>
    </style:style>
    <style:style style:name="T110" style:parent-style-name="DefaultParagraphFont" style:family="text">
      <style:text-properties style:font-name-asian="Times New Roman" style:font-name-complex="Times New Roman" style:font-weight-complex="bold" fo:font-size="12pt" style:font-size-asian="12pt" style:font-size-complex="12pt"/>
    </style:style>
    <style:style style:name="T111" style:parent-style-name="DefaultParagraphFont" style:family="text">
      <style:text-properties style:font-name-asian="Times New Roman" style:font-name-complex="Times New Roman" style:font-weight-complex="bold" fo:font-size="12pt" style:font-size-asian="12pt" style:font-size-complex="12pt"/>
    </style:style>
    <style:style style:name="T112" style:parent-style-name="DefaultParagraphFont" style:family="text">
      <style:text-properties style:font-name-asian="Times New Roman" style:font-name-complex="Times New Roman" style:font-weight-complex="bold" fo:font-size="12pt" style:font-size-asian="12pt" style:font-size-complex="12pt"/>
    </style:style>
    <style:style style:name="T113" style:parent-style-name="DefaultParagraphFont" style:family="text">
      <style:text-properties style:font-name-asian="Times New Roman" style:font-name-complex="Times New Roman" style:font-weight-complex="bold" fo:font-size="12pt" style:font-size-asian="12pt" style:font-size-complex="12pt"/>
    </style:style>
    <style:style style:name="T114" style:parent-style-name="DefaultParagraphFont" style:family="text">
      <style:text-properties style:font-name-asian="Times New Roman" style:font-name-complex="Times New Roman" style:font-weight-complex="bold" fo:font-size="12pt" style:font-size-asian="12pt" style:font-size-complex="12pt"/>
    </style:style>
    <style:style style:name="T115" style:parent-style-name="DefaultParagraphFont" style:family="text">
      <style:text-properties style:font-name-asian="Times New Roman" style:font-name-complex="Times New Roman" style:font-weight-complex="bold" fo:font-size="12pt" style:font-size-asian="12pt" style:font-size-complex="12pt"/>
    </style:style>
    <style:style style:name="T116" style:parent-style-name="DefaultParagraphFont" style:family="text">
      <style:text-properties style:font-name-asian="Times New Roman" style:font-name-complex="Times New Roman" style:font-weight-complex="bold" fo:font-size="12pt" style:font-size-asian="12pt" style:font-size-complex="12pt"/>
    </style:style>
    <style:style style:name="T117" style:parent-style-name="DefaultParagraphFont" style:family="text">
      <style:text-properties style:font-name-asian="Times New Roman" style:font-name-complex="Times New Roman" style:font-weight-complex="bold" fo:font-size="12pt" style:font-size-asian="12pt" style:font-size-complex="12pt"/>
    </style:style>
    <style:style style:name="T118"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style>
    <style:style style:name="T119" style:parent-style-name="DefaultParagraphFont" style:family="text">
      <style:text-properties style:font-name-asian="Times New Roman" style:font-name-complex="Times New Roman" style:font-weight-complex="bold" fo:font-size="12pt" style:font-size-asian="12pt" style:font-size-complex="12pt"/>
    </style:style>
    <style:style style:name="T120" style:parent-style-name="FootnoteReference" style:family="text">
      <style:text-properties style:font-name-asian="Times New Roman" style:font-name-complex="Times New Roman" style:font-weight-complex="bold" fo:font-size="12pt" style:font-size-asian="12pt" style:font-size-complex="12pt"/>
    </style:style>
    <style:style style:name="T121" style:parent-style-name="DefaultParagraphFont" style:family="text">
      <style:text-properties style:font-name-asian="Times New Roman" style:font-name-complex="Times New Roman" style:font-weight-complex="bold" fo:font-size="12pt" style:font-size-asian="12pt" style:font-size-complex="12pt"/>
    </style:style>
    <style:style style:name="T122" style:parent-style-name="DefaultParagraphFont" style:family="text">
      <style:text-properties style:font-name-asian="Times New Roman" style:font-name-complex="Times New Roman" style:font-weight-complex="bold" fo:font-size="12pt" style:font-size-asian="12pt" style:font-size-complex="12pt"/>
    </style:style>
    <style:style style:name="T123" style:parent-style-name="DefaultParagraphFont" style:family="text">
      <style:text-properties style:font-name-asian="Times New Roman" style:font-name-complex="Times New Roman" style:font-weight-complex="bold" fo:font-size="12pt" style:font-size-asian="12pt" style:font-size-complex="12pt"/>
    </style:style>
    <style:style style:name="T124" style:parent-style-name="DefaultParagraphFont" style:family="text">
      <style:text-properties style:font-name-asian="Times New Roman" style:font-name-complex="Times New Roman" style:font-weight-complex="bold" fo:font-size="12pt" style:font-size-asian="12pt" style:font-size-complex="12pt"/>
    </style:style>
    <style:style style:name="T125" style:parent-style-name="DefaultParagraphFont" style:family="text">
      <style:text-properties style:font-name-asian="Times New Roman" style:font-name-complex="Times New Roman" style:font-weight-complex="bold" fo:font-size="12pt" style:font-size-asian="12pt" style:font-size-complex="12pt"/>
    </style:style>
    <style:style style:name="T126" style:parent-style-name="DefaultParagraphFont" style:family="text">
      <style:text-properties style:font-name-asian="Times New Roman" style:font-name-complex="Times New Roman" style:font-weight-complex="bold" fo:font-size="12pt" style:font-size-asian="12pt" style:font-size-complex="12pt"/>
    </style:style>
    <style:style style:name="T127" style:parent-style-name="DefaultParagraphFont" style:family="text">
      <style:text-properties style:font-name-asian="Times New Roman" style:font-name-complex="Times New Roman" style:font-weight-complex="bold" fo:font-size="12pt" style:font-size-asian="12pt" style:font-size-complex="12pt"/>
    </style:style>
    <style:style style:name="T128" style:parent-style-name="DefaultParagraphFont" style:family="text">
      <style:text-properties style:font-name-asian="Times New Roman" style:font-name-complex="Times New Roman" style:font-weight-complex="bold" fo:font-size="12pt" style:font-size-asian="12pt" style:font-size-complex="12pt"/>
    </style:style>
    <style:style style:name="T129" style:parent-style-name="DefaultParagraphFont" style:family="text">
      <style:text-properties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asian="Times New Roman" style:font-name-complex="Times New Roman" style:font-weight-complex="bold" fo:font-size="12pt" style:font-size-asian="12pt" style:font-size-complex="12pt"/>
    </style:style>
    <style:style style:name="T131" style:parent-style-name="DefaultParagraphFont" style:family="text">
      <style:text-properties style:font-name-asian="Times New Roman" style:font-name-complex="Times New Roman" style:font-weight-complex="bold" fo:font-size="12pt" style:font-size-asian="12pt" style:font-size-complex="12pt"/>
    </style:style>
    <style:style style:name="P132" style:parent-style-name="ListParagraph" style:family="paragraph">
      <style:paragraph-properties fo:text-align="justify" fo:margin-bottom="0in" fo:line-height="150%" fo:margin-left="0in" fo:text-indent="0.4923in">
        <style:tab-stops/>
      </style:paragraph-properties>
    </style:style>
    <style:style style:name="T133" style:parent-style-name="DefaultParagraphFont" style:family="text">
      <style:text-properties style:font-name-asian="Times New Roman" style:font-name-complex="Times New Roman" style:font-weight-complex="bold" fo:font-size="12pt" style:font-size-asian="12pt" style:font-size-complex="12pt"/>
    </style:style>
    <style:style style:name="T134" style:parent-style-name="DefaultParagraphFont" style:family="text">
      <style:text-properties style:font-name-asian="Times New Roman" style:font-name-complex="Times New Roman" style:font-weight-complex="bold" fo:font-size="12pt" style:font-size-asian="12pt" style:font-size-complex="12pt"/>
    </style:style>
    <style:style style:name="T135" style:parent-style-name="DefaultParagraphFont" style:family="text">
      <style:text-properties style:font-name-asian="Times New Roman" style:font-name-complex="Times New Roman" style:font-weight-complex="bold" fo:font-size="12pt" style:font-size-asian="12pt" style:font-size-complex="12pt"/>
    </style:style>
    <style:style style:name="T136" style:parent-style-name="DefaultParagraphFont" style:family="text">
      <style:text-properties style:font-name-asian="Times New Roman" style:font-name-complex="Times New Roman" style:font-weight-complex="bold" fo:font-size="12pt" style:font-size-asian="12pt" style:font-size-complex="12pt"/>
    </style:style>
    <style:style style:name="T137" style:parent-style-name="DefaultParagraphFont" style:family="text">
      <style:text-properties style:font-name-asian="Times New Roman" style:font-name-complex="Times New Roman" style:font-weight-complex="bold" fo:font-size="12pt" style:font-size-asian="12pt" style:font-size-complex="12pt"/>
    </style:style>
    <style:style style:name="T138" style:parent-style-name="DefaultParagraphFont" style:family="text">
      <style:text-properties style:font-name-asian="Times New Roman" style:font-name-complex="Times New Roman" style:font-weight-complex="bold" fo:font-size="12pt" style:font-size-asian="12pt" style:font-size-complex="12pt"/>
    </style:style>
    <style:style style:name="T139" style:parent-style-name="DefaultParagraphFont" style:family="text">
      <style:text-properties style:font-name-asian="Times New Roman" style:font-name-complex="Times New Roman" style:font-weight-complex="bold" fo:font-size="12pt" style:font-size-asian="12pt" style:font-size-complex="12pt"/>
    </style:style>
    <style:style style:name="T140"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141" style:parent-style-name="DefaultParagraphFont" style:family="text">
      <style:text-properties style:font-name-asian="Times New Roman" style:font-name-complex="Times New Roman" style:font-weight-complex="bold" fo:font-size="12pt" style:font-size-asian="12pt" style:font-size-complex="12pt"/>
    </style:style>
    <style:style style:name="T142" style:parent-style-name="DefaultParagraphFont" style:family="text">
      <style:text-properties style:font-name-asian="Times New Roman" style:font-name-complex="Times New Roman" style:font-weight-complex="bold" fo:font-size="12pt" style:font-size-asian="12pt" style:font-size-complex="12pt"/>
    </style:style>
    <style:style style:name="T143" style:parent-style-name="DefaultParagraphFont" style:family="text">
      <style:text-properties style:font-name-asian="Times New Roman" style:font-name-complex="Times New Roman" style:font-weight-complex="bold" fo:font-size="12pt" style:font-size-asian="12pt" style:font-size-complex="12pt"/>
    </style:style>
    <style:style style:name="T144" style:parent-style-name="DefaultParagraphFont" style:family="text">
      <style:text-properties style:font-name-asian="Times New Roman" style:font-name-complex="Times New Roman" style:font-weight-complex="bold" fo:font-size="12pt" style:font-size-asian="12pt" style:font-size-complex="12pt"/>
    </style:style>
    <style:style style:name="T145" style:parent-style-name="DefaultParagraphFont" style:family="text">
      <style:text-properties style:font-name-asian="Times New Roman" style:font-name-complex="Times New Roman" style:font-weight-complex="bold" fo:font-size="12pt" style:font-size-asian="12pt" style:font-size-complex="12pt"/>
    </style:style>
    <style:style style:name="T146" style:parent-style-name="DefaultParagraphFont" style:family="text">
      <style:text-properties style:font-name-asian="Times New Roman" style:font-name-complex="Times New Roman" style:font-weight-complex="bold" fo:font-size="12pt" style:font-size-asian="12pt" style:font-size-complex="12pt"/>
    </style:style>
    <style:style style:name="T147" style:parent-style-name="DefaultParagraphFont" style:family="text">
      <style:text-properties style:font-name-asian="Times New Roman" style:font-name-complex="Times New Roman" style:font-weight-complex="bold" fo:font-size="12pt" style:font-size-asian="12pt" style:font-size-complex="12pt"/>
    </style:style>
    <style:style style:name="T148" style:parent-style-name="DefaultParagraphFont" style:family="text">
      <style:text-properties style:font-name-asian="Times New Roman" style:font-name-complex="Times New Roman" style:font-weight-complex="bold" fo:font-size="12pt" style:font-size-asian="12pt" style:font-size-complex="12pt"/>
    </style:style>
    <style:style style:name="T149" style:parent-style-name="DefaultParagraphFont" style:family="text">
      <style:text-properties style:font-name-asian="Times New Roman" style:font-name-complex="Times New Roman" style:font-weight-complex="bold" fo:font-size="12pt" style:font-size-asian="12pt" style:font-size-complex="12pt"/>
    </style:style>
    <style:style style:name="T150" style:parent-style-name="DefaultParagraphFont" style:family="text">
      <style:text-properties style:font-name-asian="Times New Roman" style:font-name-complex="Times New Roman" style:font-weight-complex="bold" fo:font-size="12pt" style:font-size-asian="12pt" style:font-size-complex="12pt"/>
    </style:style>
    <style:style style:name="T151" style:parent-style-name="DefaultParagraphFont" style:family="text">
      <style:text-properties style:font-name-asian="Times New Roman" style:font-name-complex="Times New Roman" style:font-weight-complex="bold" fo:font-size="12pt" style:font-size-asian="12pt" style:font-size-complex="12pt"/>
    </style:style>
    <style:style style:name="T152" style:parent-style-name="DefaultParagraphFont" style:family="text">
      <style:text-properties style:font-name-asian="Times New Roman" style:font-name-complex="Times New Roman" style:font-weight-complex="bold" fo:font-size="12pt" style:font-size-asian="12pt" style:font-size-complex="12pt"/>
    </style:style>
    <style:style style:name="T153" style:parent-style-name="DefaultParagraphFont" style:family="text">
      <style:text-properties style:font-name-asian="Times New Roman" style:font-name-complex="Times New Roman" style:font-weight-complex="bold" fo:font-size="12pt" style:font-size-asian="12pt" style:font-size-complex="12pt"/>
    </style:style>
    <style:style style:name="T154" style:parent-style-name="DefaultParagraphFont" style:family="text">
      <style:text-properties style:font-name-asian="Times New Roman" style:font-name-complex="Times New Roman" style:font-weight-complex="bold" fo:font-size="12pt" style:font-size-asian="12pt" style:font-size-complex="12pt"/>
    </style:style>
    <style:style style:name="T155" style:parent-style-name="DefaultParagraphFont" style:family="text">
      <style:text-properties style:font-name-asian="Times New Roman" style:font-name-complex="Times New Roman" style:font-weight-complex="bold" fo:font-size="12pt" style:font-size-asian="12pt" style:font-size-complex="12pt"/>
    </style:style>
    <style:style style:name="T156" style:parent-style-name="DefaultParagraphFont" style:family="text">
      <style:text-properties style:font-name-asian="Times New Roman" style:font-name-complex="Times New Roman" style:font-weight-complex="bold" fo:font-size="12pt" style:font-size-asian="12pt" style:font-size-complex="12pt"/>
    </style:style>
    <style:style style:name="T157" style:parent-style-name="DefaultParagraphFont" style:family="text">
      <style:text-properties style:font-name-asian="Times New Roman" style:font-name-complex="Times New Roman" style:font-weight-complex="bold" fo:font-size="12pt" style:font-size-asian="12pt" style:font-size-complex="12pt"/>
    </style:style>
    <style:style style:name="T158" style:parent-style-name="DefaultParagraphFont" style:family="text">
      <style:text-properties style:font-name-asian="Times New Roman" style:font-name-complex="Times New Roman" style:font-weight-complex="bold" fo:font-size="12pt" style:font-size-asian="12pt" style:font-size-complex="12pt"/>
    </style:style>
    <style:style style:name="T159" style:parent-style-name="DefaultParagraphFont" style:family="text">
      <style:text-properties style:font-name-asian="Times New Roman" style:font-name-complex="Times New Roman" style:font-weight-complex="bold" fo:font-size="12pt" style:font-size-asian="12pt" style:font-size-complex="12pt"/>
    </style:style>
    <style:style style:name="T160" style:parent-style-name="DefaultParagraphFont" style:family="text">
      <style:text-properties style:font-name-asian="Times New Roman" style:font-name-complex="Times New Roman" style:font-weight-complex="bold" fo:font-size="12pt" style:font-size-asian="12pt" style:font-size-complex="12pt"/>
    </style:style>
    <style:style style:name="T161" style:parent-style-name="DefaultParagraphFont" style:family="text">
      <style:text-properties style:font-name-asian="Times New Roman" style:font-name-complex="Times New Roman" style:font-weight-complex="bold" fo:font-size="12pt" style:font-size-asian="12pt" style:font-size-complex="12pt"/>
    </style:style>
    <style:style style:name="T162" style:parent-style-name="DefaultParagraphFont" style:family="text">
      <style:text-properties style:font-name-asian="Times New Roman" style:font-name-complex="Times New Roman" style:font-weight-complex="bold" fo:font-size="12pt" style:font-size-asian="12pt" style:font-size-complex="12pt"/>
    </style:style>
    <style:style style:name="T163" style:parent-style-name="DefaultParagraphFont" style:family="text">
      <style:text-properties style:font-name-asian="Times New Roman" style:font-name-complex="Times New Roman" style:font-weight-complex="bold" fo:font-size="12pt" style:font-size-asian="12pt" style:font-size-complex="12pt"/>
    </style:style>
    <style:style style:name="T164" style:parent-style-name="DefaultParagraphFont" style:family="text">
      <style:text-properties style:font-name-asian="Times New Roman" style:font-name-complex="Times New Roman" style:font-weight-complex="bold" fo:font-size="12pt" style:font-size-asian="12pt" style:font-size-complex="12pt"/>
    </style:style>
    <style:style style:name="T165" style:parent-style-name="DefaultParagraphFont" style:family="text">
      <style:text-properties style:font-name-asian="Times New Roman" style:font-name-complex="Times New Roman" style:font-weight-complex="bold" fo:font-size="12pt" style:font-size-asian="12pt" style:font-size-complex="12pt"/>
    </style:style>
    <style:style style:name="T166" style:parent-style-name="DefaultParagraphFont" style:family="text">
      <style:text-properties style:font-name-asian="Times New Roman" style:font-name-complex="Times New Roman" style:font-weight-complex="bold" fo:font-size="12pt" style:font-size-asian="12pt" style:font-size-complex="12pt"/>
    </style:style>
    <style:style style:name="T167" style:parent-style-name="DefaultParagraphFont" style:family="text">
      <style:text-properties style:font-name-asian="Times New Roman" style:font-name-complex="Times New Roman" style:font-weight-complex="bold" fo:font-size="12pt" style:font-size-asian="12pt" style:font-size-complex="12pt"/>
    </style:style>
    <style:style style:name="T168" style:parent-style-name="DefaultParagraphFont" style:family="text">
      <style:text-properties style:font-name-asian="Times New Roman" style:font-name-complex="Times New Roman" style:font-weight-complex="bold" fo:font-size="12pt" style:font-size-asian="12pt" style:font-size-complex="12pt"/>
    </style:style>
    <style:style style:name="T169" style:parent-style-name="DefaultParagraphFont" style:family="text">
      <style:text-properties style:font-name-asian="Times New Roman" style:font-name-complex="Times New Roman" style:font-weight-complex="bold" fo:font-size="12pt" style:font-size-asian="12pt" style:font-size-complex="12pt"/>
    </style:style>
    <style:style style:name="T170" style:parent-style-name="DefaultParagraphFont" style:family="text">
      <style:text-properties style:font-name-asian="Times New Roman" style:font-name-complex="Times New Roman" style:font-weight-complex="bold" fo:font-size="12pt" style:font-size-asian="12pt" style:font-size-complex="12pt"/>
    </style:style>
    <style:style style:name="T171" style:parent-style-name="DefaultParagraphFont" style:family="text">
      <style:text-properties style:font-name-asian="Times New Roman" style:font-name-complex="Times New Roman" style:font-weight-complex="bold" fo:font-size="12pt" style:font-size-asian="12pt" style:font-size-complex="12pt"/>
    </style:style>
    <style:style style:name="T172" style:parent-style-name="DefaultParagraphFont" style:family="text">
      <style:text-properties style:font-name-asian="Times New Roman" style:font-name-complex="Times New Roman" style:font-weight-complex="bold" fo:font-size="12pt" style:font-size-asian="12pt" style:font-size-complex="12pt"/>
    </style:style>
    <style:style style:name="P173" style:parent-style-name="ListParagraph" style:family="paragraph">
      <style:paragraph-properties fo:text-align="justify" fo:margin-bottom="0in" fo:line-height="150%" fo:margin-left="0in" fo:text-indent="0.4923in">
        <style:tab-stops/>
      </style:paragraph-properties>
      <style:text-properties style:font-name-asian="Times New Roman" style:font-name-complex="Times New Roman" style:font-weight-complex="bold" fo:font-size="12pt" style:font-size-asian="12pt" style:font-size-complex="12pt"/>
    </style:style>
    <style:style style:name="P174" style:parent-style-name="ListParagraph" style:family="paragraph">
      <style:paragraph-properties fo:text-align="justify" fo:margin-bottom="0in" fo:line-height="150%" fo:margin-left="0in" fo:text-indent="0.4923in">
        <style:tab-stops/>
      </style:paragraph-properties>
      <style:text-properties style:font-name-asian="Times New Roman" style:font-name-complex="Times New Roman" style:font-weight-complex="bold" fo:font-size="12pt" style:font-size-asian="12pt" style:font-size-complex="12pt"/>
    </style:style>
    <style:style style:name="P175"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style:font-weight-complex="bold" fo:font-size="12pt" style:font-size-asian="12pt" style:font-size-complex="12pt"/>
    </style:style>
    <style:style style:name="P176"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style:font-weight-complex="bold" fo:font-size="12pt" style:font-size-asian="12pt" style:font-size-complex="12pt"/>
    </style:style>
    <style:style style:name="P177" style:parent-style-name="ListParagraph" style:list-style-name="LFO8"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style:font-weight-complex="bold" fo:font-size="12pt" style:font-size-asian="12pt" style:font-size-complex="12pt"/>
    </style:style>
    <style:style style:name="P178" style:parent-style-name="ListParagraph" style:list-style-name="LFO8"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style:font-weight-complex="bold" fo:font-size="12pt" style:font-size-asian="12pt" style:font-size-complex="12pt"/>
    </style:style>
    <style:style style:name="P179"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style:font-weight-complex="bold" fo:font-size="12pt" style:font-size-asian="12pt" style:font-size-complex="12pt"/>
    </style:style>
    <style:style style:name="P180"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style:language-asian="lt" style:country-asian="LT"/>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color="#000000" fo:font-size="12pt" style:font-size-asian="12pt" style:font-size-complex="12pt" style:language-asian="lt" style:country-asian="L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style:font-name-complex="Times New Roman" fo:color="#000000" fo:font-size="12pt" style:font-size-asian="12pt" style:font-size-complex="12pt"/>
    </style:style>
    <style:style style:name="T198" style:parent-style-name="DefaultParagraphFont" style:family="text">
      <style:text-properties style:font-name-complex="Times New Roman" fo:color="#000000" fo:font-size="12pt" style:font-size-asian="12pt" style:font-size-complex="12pt"/>
    </style:style>
    <style:style style:name="T199" style:parent-style-name="DefaultParagraphFont" style:family="text">
      <style:text-properties style:font-name-complex="Times New Roman" fo:font-style="italic" style:font-style-asian="italic" style:font-style-complex="italic" fo:color="#000000" fo:font-size="12pt" style:font-size-asian="12pt" style:font-size-complex="12pt"/>
    </style:style>
    <style:style style:name="T200" style:parent-style-name="DefaultParagraphFont" style:family="text">
      <style:text-properties style:font-name-complex="Times New Roman" fo:font-style="italic" style:font-style-asian="italic" style:font-style-complex="italic" fo:color="#000000" fo:font-size="12pt" style:font-size-asian="12pt" style:font-size-complex="12pt"/>
    </style:style>
    <style:style style:name="T201" style:parent-style-name="DefaultParagraphFont" style:family="text">
      <style:text-properties style:font-name-complex="Times New Roman" fo:color="#000000" fo:font-size="12pt" style:font-size-asian="12pt" style:font-size-complex="12pt"/>
    </style:style>
    <style:style style:name="T202" style:parent-style-name="DefaultParagraphFont" style:family="text">
      <style:text-properties style:font-name-complex="Times New Roman" fo:font-style="italic" style:font-style-asian="italic" style:font-style-complex="italic" fo:color="#000000" fo:font-size="12pt" style:font-size-asian="12pt" style:font-size-complex="12pt"/>
    </style:style>
    <style:style style:name="T203" style:parent-style-name="DefaultParagraphFont" style:family="text">
      <style:text-properties style:font-name-complex="Times New Roman" fo:font-style="italic" style:font-style-asian="italic" style:font-style-complex="italic" fo:color="#000000" fo:font-size="12pt" style:font-size-asian="12pt" style:font-size-complex="12pt"/>
    </style:style>
    <style:style style:name="T204" style:parent-style-name="DefaultParagraphFont" style:family="text">
      <style:text-properties style:font-name-complex="Times New Roman" fo:color="#000000" fo:font-size="12pt" style:font-size-asian="12pt" style:font-size-complex="12pt"/>
    </style:style>
    <style:style style:name="T205" style:parent-style-name="DefaultParagraphFont" style:family="text">
      <style:text-properties style:font-name-complex="Times New Roman" fo:color="#000000" fo:font-size="12pt" style:font-size-asian="12pt" style:font-size-complex="12pt"/>
    </style:style>
    <style:style style:name="T206" style:parent-style-name="DefaultParagraphFont" style:family="text">
      <style:text-properties style:font-name-complex="Times New Roman" fo:color="#000000" fo:font-size="12pt" style:font-size-asian="12pt" style:font-size-complex="12pt"/>
    </style:style>
    <style:style style:name="T20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0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0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1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1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1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1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1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1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216"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style:font-weight-complex="bold" fo:font-size="12pt" style:font-size-asian="12pt" style:font-size-complex="12pt"/>
    </style:style>
    <style:style style:name="P217"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style>
    <style:style style:name="T218" style:parent-style-name="DefaultParagraphFont" style:family="text">
      <style:text-properties style:font-name-asian="Times New Roman" style:font-name-complex="Times New Roman" style:font-weight-complex="bold" fo:font-size="12pt" style:font-size-asian="12pt" style:font-size-complex="12pt"/>
    </style:style>
    <style:style style:name="T219" style:parent-style-name="DefaultParagraphFont" style:family="text">
      <style:text-properties style:font-name-asian="Times New Roman" style:font-name-complex="Times New Roman" style:font-weight-complex="bold" fo:font-size="12pt" style:font-size-asian="12pt" style:font-size-complex="12pt"/>
    </style:style>
    <style:style style:name="T220" style:parent-style-name="DefaultParagraphFont" style:family="text">
      <style:text-properties style:font-name-asian="Times New Roman" style:font-name-complex="Times New Roman" style:font-weight-complex="bold" fo:font-size="12pt" style:font-size-asian="12pt" style:font-size-complex="12pt"/>
    </style:style>
    <style:style style:name="T221" style:parent-style-name="DefaultParagraphFont" style:family="text">
      <style:text-properties style:font-name-asian="Times New Roman" style:font-name-complex="Times New Roman" style:font-weight-complex="bold" fo:font-size="12pt" style:font-size-asian="12pt" style:font-size-complex="12pt"/>
    </style:style>
    <style:style style:name="T222" style:parent-style-name="DefaultParagraphFont" style:family="text">
      <style:text-properties style:font-name-asian="Times New Roman" style:font-name-complex="Times New Roman" style:font-weight-complex="bold" fo:font-size="12pt" style:font-size-asian="12pt" style:font-size-complex="12pt"/>
    </style:style>
    <style:style style:name="T223"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style>
    <style:style style:name="T224" style:parent-style-name="DefaultParagraphFont" style:family="text">
      <style:text-properties style:font-name-asian="Times New Roman" style:font-name-complex="Times New Roman" style:font-weight-complex="bold" fo:font-size="12pt" style:font-size-asian="12pt" style:font-size-complex="12pt"/>
    </style:style>
    <style:style style:name="T225"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style>
    <style:style style:name="T226" style:parent-style-name="DefaultParagraphFont" style:family="text">
      <style:text-properties style:font-name-asian="Times New Roman" style:font-name-complex="Times New Roman" style:font-weight-complex="bold" fo:font-size="12pt" style:font-size-asian="12pt" style:font-size-complex="12pt"/>
    </style:style>
    <style:style style:name="P227"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style:font-weight-complex="bold" fo:font-size="12pt" style:font-size-asian="12pt" style:font-size-complex="12pt"/>
    </style:style>
    <style:style style:name="P228"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style:font-weight-complex="bold" fo:font-size="12pt" style:font-size-asian="12pt" style:font-size-complex="12pt"/>
    </style:style>
    <style:style style:name="P229"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230"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231" style:parent-style-name="ListParagraph" style:family="paragraph">
      <style:paragraph-properties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232"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name-asian="Times New Roman" style:font-name-complex="Times New Roman" style:font-weight-complex="bold" fo:font-size="12pt" style:font-size-asian="12pt" style:font-size-complex="12pt"/>
    </style:style>
    <style:style style:name="T234"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style>
    <style:style style:name="T235" style:parent-style-name="DefaultParagraphFont" style:family="text">
      <style:text-properties style:font-name-asian="Times New Roman" style:font-name-complex="Times New Roman" style:font-weight-complex="bold" fo:font-size="12pt" style:font-size-asian="12pt" style:font-size-complex="12pt"/>
    </style:style>
    <style:style style:name="T236" style:parent-style-name="DefaultParagraphFont" style:family="text">
      <style:text-properties style:font-name-asian="Times New Roman" style:font-name-complex="Times New Roman" style:font-weight-complex="bold"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fo:background-color="#FFFFFF"/>
    </style:style>
    <style:style style:name="T258" style:parent-style-name="DefaultParagraphFont" style:family="text">
      <style:text-properties fo:font-size="12pt" style:font-size-asian="12pt" style:font-size-complex="12pt" fo:background-color="#FFFFFF"/>
    </style:style>
    <style:style style:name="T259" style:parent-style-name="DefaultParagraphFont" style:family="text">
      <style:text-properties fo:font-size="12pt" style:font-size-asian="12pt" style:font-size-complex="12pt" fo:background-color="#FFFFFF"/>
    </style:style>
    <style:style style:name="T260" style:parent-style-name="DefaultParagraphFont" style:family="text">
      <style:text-properties fo:font-size="12pt" style:font-size-asian="12pt" style:font-size-complex="12pt" fo:background-color="#FFFFFF"/>
    </style:style>
    <style:style style:name="T261" style:parent-style-name="DefaultParagraphFont" style:family="text">
      <style:text-properties style:font-name-asian="Times New Roman" style:font-name-complex="Times New Roman" style:font-weight-complex="bold" fo:font-size="12pt" style:font-size-asian="12pt" style:font-size-complex="12pt"/>
    </style:style>
    <style:style style:name="T262" style:parent-style-name="DefaultParagraphFont" style:family="text">
      <style:text-properties style:font-name-asian="Times New Roman" style:font-name-complex="Times New Roman" style:font-weight-complex="bold" fo:font-size="12pt" style:font-size-asian="12pt" style:font-size-complex="12pt"/>
    </style:style>
    <style:style style:name="T263" style:parent-style-name="DefaultParagraphFont" style:family="text">
      <style:text-properties style:font-name-asian="Times New Roman" style:font-name-complex="Times New Roman" style:font-weight-complex="bold" fo:font-size="12pt" style:font-size-asian="12pt" style:font-size-complex="12pt"/>
    </style:style>
    <style:style style:name="T264" style:parent-style-name="DefaultParagraphFont" style:family="text">
      <style:text-properties style:font-name-asian="Times New Roman" style:font-name-complex="Times New Roman" style:font-weight-complex="bold" fo:font-size="12pt" style:font-size-asian="12pt" style:font-size-complex="12pt"/>
    </style:style>
    <style:style style:name="T265" style:parent-style-name="DefaultParagraphFont" style:family="text">
      <style:text-properties style:font-name-asian="Times New Roman" style:font-name-complex="Times New Roman" style:font-weight-complex="bold" fo:font-size="12pt" style:font-size-asian="12pt" style:font-size-complex="12pt"/>
    </style:style>
    <style:style style:name="T266" style:parent-style-name="DefaultParagraphFont" style:family="text">
      <style:text-properties style:font-name-asian="Times New Roman" style:font-name-complex="Times New Roman" style:font-weight-complex="bold" fo:font-size="12pt" style:font-size-asian="12pt" style:font-size-complex="12pt"/>
    </style:style>
    <style:style style:name="P267"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268"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269"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270"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271" style:parent-style-name="DefaultParagraphFont" style:family="text">
      <style:text-properties style:font-name-asian="Times New Roman" style:font-name-complex="Times New Roman" style:font-weight-complex="bold" fo:font-size="12pt" style:font-size-asian="12pt" style:font-size-complex="12pt"/>
    </style:style>
    <style:style style:name="T272" style:parent-style-name="DefaultParagraphFont" style:family="text">
      <style:text-properties style:font-name-asian="Times New Roman" style:font-name-complex="Times New Roman" style:font-weight-complex="bold" fo:font-size="12pt" style:font-size-asian="12pt" style:font-size-complex="12pt"/>
    </style:style>
    <style:style style:name="T273" style:parent-style-name="DefaultParagraphFont" style:family="text">
      <style:text-properties style:font-name-asian="Times New Roman" style:font-name-complex="Times New Roman" style:font-weight-complex="bold" fo:font-size="12pt" style:font-size-asian="12pt" style:font-size-complex="12pt"/>
    </style:style>
    <style:style style:name="T274" style:parent-style-name="DefaultParagraphFont" style:family="text">
      <style:text-properties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style>
    <style:style style:name="T276" style:parent-style-name="DefaultParagraphFont" style:family="text">
      <style:text-properties style:font-name-asian="Times New Roman" style:font-name-complex="Times New Roman" style:font-weight-complex="bold" fo:font-size="12pt" style:font-size-asian="12pt" style:font-size-complex="12pt"/>
    </style:style>
    <style:style style:name="T277"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style>
    <style:style style:name="T278" style:parent-style-name="DefaultParagraphFont" style:family="text">
      <style:text-properties style:font-name-asian="Times New Roman" style:font-name-complex="Times New Roman" style:font-weight-complex="bold" fo:font-size="12pt" style:font-size-asian="12pt" style:font-size-complex="12pt"/>
    </style:style>
    <style:style style:name="T279"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style>
    <style:style style:name="T280" style:parent-style-name="DefaultParagraphFont" style:family="text">
      <style:text-properties style:font-name-asian="Times New Roman" style:font-name-complex="Times New Roman" style:font-weight-complex="bold" fo:font-size="12pt" style:font-size-asian="12pt" style:font-size-complex="12pt"/>
    </style:style>
    <style:style style:name="T281" style:parent-style-name="DefaultParagraphFont" style:family="text">
      <style:text-properties style:font-name-asian="Times New Roman" style:font-name-complex="Times New Roman" style:font-weight-complex="bold" fo:font-size="12pt" style:font-size-asian="12pt" style:font-size-complex="12pt"/>
    </style:style>
    <style:style style:name="P282"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7875in"/>
        </style:tab-stops>
      </style:paragraph-properties>
    </style:style>
    <style:style style:name="T283" style:parent-style-name="DefaultParagraphFont" style:family="text">
      <style:text-properties style:font-name-asian="Times New Roman" style:font-name-complex="Times New Roman" style:font-weight-complex="bold" fo:font-size="12pt" style:font-size-asian="12pt" style:font-size-complex="12pt"/>
    </style:style>
    <style:style style:name="T284"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style>
    <style:style style:name="T285" style:parent-style-name="DefaultParagraphFont" style:family="text">
      <style:text-properties style:font-name-asian="Times New Roman" style:font-name-complex="Times New Roman" style:font-weight-complex="bold" fo:font-size="12pt" style:font-size-asian="12pt" style:font-size-complex="12pt"/>
    </style:style>
    <style:style style:name="T286" style:parent-style-name="DefaultParagraphFont" style:family="text">
      <style:text-properties style:font-name-asian="Times New Roman" style:font-name-complex="Times New Roman" style:font-weight-complex="bold" fo:font-size="12pt" style:font-size-asian="12pt" style:font-size-complex="12pt"/>
    </style:style>
    <style:style style:name="T287" style:parent-style-name="DefaultParagraphFont" style:family="text">
      <style:text-properties style:font-name-asian="Times New Roman" style:font-name-complex="Times New Roman" style:font-weight-complex="bold" fo:font-size="12pt" style:font-size-asian="12pt" style:font-size-complex="12pt"/>
    </style:style>
    <style:style style:name="P288"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289" style:parent-style-name="DefaultParagraphFont" style:family="text">
      <style:text-properties style:font-name-asian="Times New Roman" style:font-name-complex="Times New Roman" style:font-weight-complex="bold" fo:font-size="12pt" style:font-size-asian="12pt" style:font-size-complex="12pt"/>
    </style:style>
    <style:style style:name="T290" style:parent-style-name="DefaultParagraphFont" style:family="text">
      <style:text-properties style:font-name-asian="Times New Roman" style:font-name-complex="Times New Roman" style:font-weight-complex="bold" fo:font-size="12pt" style:font-size-asian="12pt" style:font-size-complex="12pt"/>
    </style:style>
    <style:style style:name="T291" style:parent-style-name="DefaultParagraphFont" style:family="text">
      <style:text-properties style:font-name-asian="Times New Roman" style:font-name-complex="Times New Roman" style:font-weight-complex="bold" fo:font-size="12pt" style:font-size-asian="12pt" style:font-size-complex="12pt"/>
    </style:style>
    <style:style style:name="T292" style:parent-style-name="DefaultParagraphFont" style:family="text">
      <style:text-properties style:font-name-asian="Times New Roman" style:font-name-complex="Times New Roman" style:font-weight-complex="bold" fo:font-size="12pt" style:font-size-asian="12pt" style:font-size-complex="12pt"/>
    </style:style>
    <style:style style:name="T293" style:parent-style-name="DefaultParagraphFont" style:family="text">
      <style:text-properties style:font-name-asian="Times New Roman" style:font-name-complex="Times New Roman" style:font-weight-complex="bold" fo:font-size="12pt" style:font-size-asian="12pt" style:font-size-complex="12pt"/>
    </style:style>
    <style:style style:name="T2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06" style:parent-style-name="ListParagraph" style:family="paragraph">
      <style:paragraph-properties fo:text-align="justify" fo:margin-bottom="0in" fo:line-height="150%" fo:margin-left="0in" fo:text-indent="0.4923in">
        <style:tab-stops/>
      </style:paragraph-properties>
    </style:style>
    <style:style style:name="T3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21"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322"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323"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32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25" style:parent-style-name="ListParagraph" style:family="paragraph">
      <style:paragraph-properties fo:text-align="justify" fo:margin-bottom="0in" fo:line-height="150%" fo:margin-left="0.4923in">
        <style:tab-stops>
          <style:tab-stop style:type="left" style:position="0.0986in"/>
          <style:tab-stop style:type="left" style:position="0.1972in"/>
          <style:tab-stop style:type="left" style:position="0.2951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326" style:parent-style-name="ListParagraph" style:list-style-name="LFO8"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327" style:parent-style-name="ListParagraph" style:list-style-name="LFO8" style:family="paragraph">
      <style:paragraph-properties fo:widows="0" fo:orphans="0" fo:text-align="justify" fo:margin-bottom="0in" fo:line-height="150%" fo:margin-left="0in" fo:text-indent="0.4923in">
        <style:tab-stops/>
      </style:paragraph-properties>
    </style:style>
    <style:style style:name="T32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2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30"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language-asian="lt" style:country-asian="LT"/>
    </style:style>
    <style:style style:name="T33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3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33"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language-asian="lt" style:country-asian="LT"/>
    </style:style>
    <style:style style:name="T33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35" style:parent-style-name="ListParagraph" style:list-style-name="LFO8" style:family="paragraph">
      <style:paragraph-properties fo:widows="0" fo:orphans="0" fo:text-align="justify" fo:margin-bottom="0in" fo:line-height="150%" fo:margin-left="0in" fo:text-indent="0.4923in">
        <style:tab-stops>
          <style:tab-stop style:type="left" style:position="0.4923in"/>
          <style:tab-stop style:type="left" style:position="0.7875in"/>
        </style:tab-stops>
      </style:paragraph-properties>
    </style:style>
    <style:style style:name="T33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37" style:parent-style-name="ListParagraph" style:list-style-name="LFO8" style:family="paragraph">
      <style:paragraph-properties fo:widows="0" fo:orphans="0" fo:text-align="justify" fo:margin-bottom="0in" fo:line-height="150%" fo:margin-left="0in" fo:text-indent="0.4923in">
        <style:tab-stops>
          <style:tab-stop style:type="left" style:position="0.6895in"/>
          <style:tab-stop style:type="left" style:position="0.7875in"/>
        </style:tab-stops>
      </style:paragraph-properties>
    </style:style>
    <style:style style:name="T33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39" style:parent-style-name="ListParagraph" style:list-style-name="LFO8" style:family="paragraph">
      <style:paragraph-properties fo:widows="0" fo:orphans="0" fo:text-align="justify" fo:margin-bottom="0in" fo:line-height="150%" fo:margin-left="0in"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41" style:parent-style-name="ListParagraph" style:list-style-name="LFO8" style:family="paragraph">
      <style:paragraph-properties fo:widows="0" fo:orphans="0" fo:text-align="justify" fo:margin-bottom="0in" fo:line-height="150%" fo:margin-left="0in"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43"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style>
    <style:style style:name="T34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4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4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4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4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4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5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5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5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5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54" style:parent-style-name="ListParagraph" style:family="paragraph">
      <style:paragraph-properties fo:widows="0" fo:orphans="0" fo:text-align="justify" fo:margin-bottom="0in" fo:line-height="150%" fo:margin-left="0in" fo:text-indent="0.4923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355" style:parent-style-name="ListParagraph" style:list-style-name="LFO8" style:family="paragraph">
      <style:paragraph-properties fo:widows="0" fo:orphans="0"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356"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style>
    <style:style style:name="T35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5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5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360" style:parent-style-name="ListParagraph" style:list-style-name="LFO8" style:family="paragraph">
      <style:paragraph-properties fo:widows="0" fo:orphans="0" fo:text-align="justify" fo:margin-bottom="0in" fo:line-height="150%" fo:margin-left="0in" fo:text-indent="0.4923in">
        <style:tab-stops>
          <style:tab-stop style:type="left" style:position="0.6895in"/>
          <style:tab-stop style:type="left" style:position="0.7875in"/>
        </style:tab-stops>
      </style:paragraph-properties>
    </style:style>
    <style:style style:name="T36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6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6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6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365"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366" style:parent-style-name="ListParagraph" style:family="paragraph">
      <style:paragraph-properties fo:widows="0" fo:orphans="0" fo:text-align="justify" fo:margin-bottom="0in" fo:line-height="150%" fo:margin-left="0in" fo:text-indent="0.4923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367"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368"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P372"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style>
    <style:style style:name="T3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4"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3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8"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P379"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380"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381"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style>
    <style:style style:name="T38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8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8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8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8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8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8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8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90" style:parent-style-name="ListParagraph" style:list-style-name="LFO8" style:family="paragraph">
      <style:paragraph-properties fo:text-align="justify" fo:line-height="150%" fo:margin-left="0in" fo:text-indent="0.4923in">
        <style:tab-stops/>
      </style:paragraph-properties>
      <style:text-properties fo:font-size="12pt" style:font-size-asian="12pt" style:font-size-complex="12pt"/>
    </style:style>
    <style:style style:name="P391" style:parent-style-name="ListParagraph" style:family="paragraph">
      <style:paragraph-properties fo:text-align="justify" fo:line-height="150%" fo:margin-left="0in" fo:text-indent="0.4923in">
        <style:tab-stops/>
      </style:paragraph-properties>
      <style:text-properties fo:font-size="12pt" style:font-size-asian="12pt" style:font-size-complex="12pt"/>
    </style:style>
    <style:style style:name="P392" style:parent-style-name="ListParagraph" style:family="paragraph">
      <style:paragraph-properties fo:text-align="justify" fo:line-height="150%" fo:margin-left="0in" fo:text-indent="0.4923in">
        <style:tab-stops/>
      </style:paragraph-properties>
      <style:text-properties fo:font-size="12pt" style:font-size-asian="12pt" style:font-size-complex="12pt"/>
    </style:style>
    <style:style style:name="P393" style:parent-style-name="ListParagraph" style:family="paragraph">
      <style:paragraph-properties fo:text-align="justify" fo:line-height="150%" fo:margin-left="0in" fo:text-indent="0.4923in">
        <style:tab-stops/>
      </style:paragraph-properties>
      <style:text-properties fo:font-size="12pt" style:font-size-asian="12pt" style:font-size-complex="12pt"/>
    </style:style>
    <style:style style:name="P394" style:parent-style-name="ListParagraph" style:family="paragraph">
      <style:paragraph-properties fo:text-align="justify" fo:line-height="150%" fo:margin-left="0in" fo:text-indent="0.4923in">
        <style:tab-stops/>
      </style:paragraph-properties>
      <style:text-properties fo:font-size="12pt" style:font-size-asian="12pt" style:font-size-complex="12pt"/>
    </style:style>
    <style:style style:name="P395" style:parent-style-name="ListParagraph" style:list-style-name="LFO8" style:family="paragraph">
      <style:paragraph-properties fo:text-align="justify" fo:line-height="150%" fo:margin-left="0in" fo:text-indent="0.4923in">
        <style:tab-stops>
          <style:tab-stop style:type="left" style:position="0.7875in"/>
        </style:tab-stops>
      </style:paragraph-properties>
      <style:text-properties fo:font-size="12pt" style:font-size-asian="12pt" style:font-size-complex="12pt"/>
    </style:style>
    <style:style style:name="P396" style:parent-style-name="ListParagraph" style:list-style-name="LFO8" style:family="paragraph">
      <style:paragraph-properties fo:widows="0" fo:orphans="0"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9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9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0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0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0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0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0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0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0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0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0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0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1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411"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412" style:parent-style-name="ListParagraph" style:list-style-name="LFO8" style:family="paragraph">
      <style:paragraph-properties fo:text-align="justify" fo:margin-bottom="0in" fo:line-height="150%" fo:margin-left="0in" fo:text-indent="0.4923in">
        <style:tab-stops/>
      </style:paragraph-properties>
    </style:style>
    <style:style style:name="T413" style:parent-style-name="DefaultParagraphFont" style:family="text">
      <style:text-properties style:font-name-asian="Times New Roman" style:font-name-complex="Times New Roman" style:font-weight-complex="bold" fo:font-size="12pt" style:font-size-asian="12pt" style:font-size-complex="12pt"/>
    </style:style>
    <style:style style:name="T414" style:parent-style-name="DefaultParagraphFont" style:family="text">
      <style:text-properties style:font-name-asian="Times New Roman" style:font-name-complex="Times New Roman" style:font-weight-complex="bold" fo:font-size="12pt" style:font-size-asian="12pt" style:font-size-complex="12pt"/>
    </style:style>
    <style:style style:name="T415" style:parent-style-name="DefaultParagraphFont" style:family="text">
      <style:text-properties style:font-name-asian="Times New Roman" style:font-name-complex="Times New Roman" style:font-weight-complex="bold" fo:font-size="12pt" style:font-size-asian="12pt" style:font-size-complex="12pt"/>
    </style:style>
    <style:style style:name="T416" style:parent-style-name="DefaultParagraphFont" style:family="text">
      <style:text-properties style:font-name-asian="Times New Roman" style:font-name-complex="Times New Roman" style:font-weight-complex="bold" fo:font-size="12pt" style:font-size-asian="12pt" style:font-size-complex="12pt"/>
    </style:style>
    <style:style style:name="T417" style:parent-style-name="DefaultParagraphFont" style:family="text">
      <style:text-properties style:font-name-asian="Times New Roman" style:font-name-complex="Times New Roman" style:font-weight-complex="bold" fo:font-size="12pt" style:font-size-asian="12pt" style:font-size-complex="12pt"/>
    </style:style>
    <style:style style:name="T418" style:parent-style-name="DefaultParagraphFont" style:family="text">
      <style:text-properties style:font-name-asian="Times New Roman" style:font-name-complex="Times New Roman" style:font-weight-complex="bold" fo:font-size="12pt" style:font-size-asian="12pt" style:font-size-complex="12pt"/>
    </style:style>
    <style:style style:name="T419" style:parent-style-name="DefaultParagraphFont" style:family="text">
      <style:text-properties style:font-name-asian="Times New Roman" style:font-name-complex="Times New Roman" style:font-weight-complex="bold" fo:font-size="12pt" style:font-size-asian="12pt" style:font-size-complex="12pt"/>
    </style:style>
    <style:style style:name="T420" style:parent-style-name="DefaultParagraphFont" style:family="text">
      <style:text-properties style:font-name-asian="Times New Roman" style:font-name-complex="Times New Roman" style:font-weight-complex="bold" fo:font-size="12pt" style:font-size-asian="12pt" style:font-size-complex="12pt"/>
    </style:style>
    <style:style style:name="T421" style:parent-style-name="DefaultParagraphFont" style:family="text">
      <style:text-properties style:font-name-asian="Times New Roman" style:font-name-complex="Times New Roman" style:font-weight-complex="bold" fo:font-size="12pt" style:font-size-asian="12pt" style:font-size-complex="12pt"/>
    </style:style>
    <style:style style:name="T422" style:parent-style-name="DefaultParagraphFont" style:family="text">
      <style:text-properties style:font-name-asian="Times New Roman" style:font-name-complex="Times New Roman" style:font-weight-complex="bold" fo:font-size="12pt" style:font-size-asian="12pt" style:font-size-complex="12pt"/>
    </style:style>
    <style:style style:name="T423" style:parent-style-name="DefaultParagraphFont" style:family="text">
      <style:text-properties style:font-name-asian="Times New Roman" style:font-name-complex="Times New Roman" style:font-weight-complex="bold" fo:font-size="12pt" style:font-size-asian="12pt" style:font-size-complex="12pt"/>
    </style:style>
    <style:style style:name="T424" style:parent-style-name="DefaultParagraphFont" style:family="text">
      <style:text-properties style:font-name-asian="Times New Roman" style:font-name-complex="Times New Roman" style:font-weight-complex="bold" fo:font-size="12pt" style:font-size-asian="12pt" style:font-size-complex="12pt"/>
    </style:style>
    <style:style style:name="T425" style:parent-style-name="DefaultParagraphFont" style:family="text">
      <style:text-properties style:font-name-asian="Times New Roman" style:font-name-complex="Times New Roman" style:font-weight-complex="bold" fo:font-size="12pt" style:font-size-asian="12pt" style:font-size-complex="12pt"/>
    </style:style>
    <style:style style:name="T426" style:parent-style-name="DefaultParagraphFont" style:family="text">
      <style:text-properties style:font-name-asian="Times New Roman" style:font-name-complex="Times New Roman" style:font-weight-complex="bold" fo:font-size="12pt" style:font-size-asian="12pt" style:font-size-complex="12pt"/>
    </style:style>
    <style:style style:name="T427" style:parent-style-name="DefaultParagraphFont" style:family="text">
      <style:text-properties style:font-name-asian="Times New Roman" style:font-name-complex="Times New Roman" style:font-weight-complex="bold" fo:font-size="12pt" style:font-size-asian="12pt" style:font-size-complex="12pt"/>
    </style:style>
    <style:style style:name="T428" style:parent-style-name="DefaultParagraphFont" style:family="text">
      <style:text-properties style:font-name-asian="Times New Roman" style:font-name-complex="Times New Roman" style:font-weight-complex="bold" fo:font-size="12pt" style:font-size-asian="12pt" style:font-size-complex="12pt"/>
    </style:style>
    <style:style style:name="P429"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430" style:parent-style-name="DefaultParagraphFont" style:family="text">
      <style:text-properties style:font-name-asian="Times New Roman" style:font-name-complex="Times New Roman" style:font-weight-complex="bold" fo:font-size="12pt" style:font-size-asian="12pt" style:font-size-complex="12pt"/>
    </style:style>
    <style:style style:name="T431" style:parent-style-name="DefaultParagraphFont" style:family="text">
      <style:text-properties style:font-name-asian="Times New Roman" style:font-name-complex="Times New Roman" style:font-weight-complex="bold" fo:font-size="12pt" style:font-size-asian="12pt" style:font-size-complex="12pt"/>
    </style:style>
    <style:style style:name="T432" style:parent-style-name="DefaultParagraphFont" style:family="text">
      <style:text-properties style:font-name-asian="Times New Roman" style:font-name-complex="Times New Roman" style:font-weight-complex="bold" fo:font-size="12pt" style:font-size-asian="12pt" style:font-size-complex="12pt"/>
    </style:style>
    <style:style style:name="T433" style:parent-style-name="DefaultParagraphFont" style:family="text">
      <style:text-properties style:font-name-asian="Times New Roman" style:font-name-complex="Times New Roman" style:font-weight-complex="bold" fo:font-size="12pt" style:font-size-asian="12pt" style:font-size-complex="12pt"/>
    </style:style>
    <style:style style:name="P434"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435" style:parent-style-name="DefaultParagraphFont" style:family="text">
      <style:text-properties style:font-name-asian="Times New Roman" style:font-name-complex="Times New Roman" style:font-weight-complex="bold" fo:font-size="12pt" style:font-size-asian="12pt" style:font-size-complex="12pt"/>
    </style:style>
    <style:style style:name="T436" style:parent-style-name="DefaultParagraphFont" style:family="text">
      <style:text-properties style:font-name-asian="Times New Roman" style:font-name-complex="Times New Roman" style:font-weight-complex="bold" fo:font-size="12pt" style:font-size-asian="12pt" style:font-size-complex="12pt"/>
    </style:style>
    <style:style style:name="T437" style:parent-style-name="DefaultParagraphFont" style:family="text">
      <style:text-properties style:font-name-asian="Times New Roman" style:font-name-complex="Times New Roman" style:font-weight-complex="bold" fo:font-size="12pt" style:font-size-asian="12pt" style:font-size-complex="12pt"/>
    </style:style>
    <style:style style:name="T438" style:parent-style-name="DefaultParagraphFont" style:family="text">
      <style:text-properties style:font-name-asian="Times New Roman" style:font-name-complex="Times New Roman" style:font-weight-complex="bold" fo:font-size="12pt" style:font-size-asian="12pt" style:font-size-complex="12pt"/>
    </style:style>
    <style:style style:name="T439" style:parent-style-name="DefaultParagraphFont" style:family="text">
      <style:text-properties style:font-name-asian="Times New Roman" style:font-name-complex="Times New Roman" style:font-weight-complex="bold" fo:font-size="12pt" style:font-size-asian="12pt" style:font-size-complex="12pt"/>
    </style:style>
    <style:style style:name="T440" style:parent-style-name="DefaultParagraphFont" style:family="text">
      <style:text-properties style:font-name-asian="Times New Roman" style:font-name-complex="Times New Roman" style:font-weight-complex="bold" fo:font-size="12pt" style:font-size-asian="12pt" style:font-size-complex="12pt"/>
    </style:style>
    <style:style style:name="T441" style:parent-style-name="DefaultParagraphFont" style:family="text">
      <style:text-properties style:font-name-asian="Times New Roman" style:font-name-complex="Times New Roman" style:font-weight-complex="bold" fo:font-size="12pt" style:font-size-asian="12pt" style:font-size-complex="12pt"/>
    </style:style>
    <style:style style:name="P442"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443" style:parent-style-name="DefaultParagraphFont" style:family="text">
      <style:text-properties style:font-name-asian="Times New Roman" style:font-name-complex="Times New Roman" style:font-weight-complex="bold" fo:font-size="12pt" style:font-size-asian="12pt" style:font-size-complex="12pt"/>
    </style:style>
    <style:style style:name="T444" style:parent-style-name="DefaultParagraphFont" style:family="text">
      <style:text-properties style:font-name-asian="Times New Roman" style:font-name-complex="Times New Roman" style:font-weight-complex="bold" fo:font-size="12pt" style:font-size-asian="12pt" style:font-size-complex="12pt"/>
    </style:style>
    <style:style style:name="P445"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446" style:parent-style-name="DefaultParagraphFont" style:family="text">
      <style:text-properties style:font-name-asian="Times New Roman" style:font-name-complex="Times New Roman" style:font-weight-complex="bold" fo:font-size="12pt" style:font-size-asian="12pt" style:font-size-complex="12pt"/>
    </style:style>
    <style:style style:name="P447"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448" style:parent-style-name="DefaultParagraphFont" style:family="text">
      <style:text-properties style:font-name-asian="Times New Roman" style:font-name-complex="Times New Roman" style:font-weight-complex="bold" fo:font-size="12pt" style:font-size-asian="12pt" style:font-size-complex="12pt"/>
    </style:style>
    <style:style style:name="T449" style:parent-style-name="DefaultParagraphFont" style:family="text">
      <style:text-properties style:font-name-asian="Times New Roman" style:font-name-complex="Times New Roman" style:font-weight-complex="bold" fo:font-size="12pt" style:font-size-asian="12pt" style:font-size-complex="12pt"/>
    </style:style>
    <style:style style:name="T4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75" style:parent-style-name="ListParagraph" style:family="paragraph">
      <style:paragraph-properties fo:text-align="justify" fo:margin-bottom="0in" fo:line-height="150%" fo:margin-left="0in" fo:text-indent="0.4923in">
        <style:tab-stops/>
      </style:paragraph-properties>
      <style:text-properties style:font-name-asian="Times New Roman" style:font-name-complex="Times New Roman" fo:font-size="12pt" style:font-size-asian="12pt" style:font-size-complex="12pt" style:language-asian="lt" style:country-asian="LT"/>
    </style:style>
    <style:style style:name="P476" style:parent-style-name="ListParagraph" style:family="paragraph">
      <style:paragraph-properties fo:text-align="justify" fo:margin-bottom="0in" fo:line-height="150%" fo:margin-left="0in" fo:text-indent="0.4923in">
        <style:tab-stops/>
      </style:paragraph-properties>
    </style:style>
    <style:style style:name="T4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78"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479" style:parent-style-name="DefaultParagraphFont" style:family="text">
      <style:text-properties style:font-name-asian="Times New Roman" style:font-name-complex="Times New Roman" style:font-weight-complex="bold" fo:font-size="12pt" style:font-size-asian="12pt" style:font-size-complex="12pt"/>
    </style:style>
    <style:style style:name="P480" style:parent-style-name="ListParagraph" style:list-style-name="LFO8" style:family="paragraph">
      <style:paragraph-properties fo:text-align="justify" fo:margin-bottom="0in" fo:line-height="150%" fo:margin-left="0in" fo:text-indent="0.4923in">
        <style:tab-stops/>
      </style:paragraph-properties>
    </style:style>
    <style:style style:name="T4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85" style:parent-style-name="ListParagraph" style:list-style-name="LFO8" style:family="paragraph">
      <style:paragraph-properties fo:text-align="justify" fo:margin-bottom="0in" fo:line-height="150%" fo:margin-left="0in" fo:text-indent="0.4923in">
        <style:tab-stops/>
      </style:paragraph-properties>
    </style:style>
    <style:style style:name="T486" style:parent-style-name="DefaultParagraphFont" style:family="text">
      <style:text-properties style:font-name-asian="Times New Roman" style:font-name-complex="Times New Roman" style:font-weight-complex="bold" fo:font-size="12pt" style:font-size-asian="12pt" style:font-size-complex="12pt"/>
    </style:style>
    <style:style style:name="T487" style:parent-style-name="DefaultParagraphFont" style:family="text">
      <style:text-properties style:font-name-asian="Times New Roman" style:font-name-complex="Times New Roman" style:font-weight-complex="bold" fo:font-size="12pt" style:font-size-asian="12pt" style:font-size-complex="12pt"/>
    </style:style>
    <style:style style:name="T488" style:parent-style-name="DefaultParagraphFont" style:family="text">
      <style:text-properties style:font-name-asian="Times New Roman" style:font-name-complex="Times New Roman" style:font-weight-complex="bold" fo:font-size="12pt" style:font-size-asian="12pt" style:font-size-complex="12pt"/>
    </style:style>
    <style:style style:name="T489" style:parent-style-name="DefaultParagraphFont" style:family="text">
      <style:text-properties style:font-name-asian="Times New Roman" style:font-name-complex="Times New Roman" style:font-weight-complex="bold" fo:font-size="12pt" style:font-size-asian="12pt" style:font-size-complex="12pt"/>
    </style:style>
    <style:style style:name="T490" style:parent-style-name="DefaultParagraphFont" style:family="text">
      <style:text-properties style:font-name-asian="Times New Roman" style:font-name-complex="Times New Roman" style:font-weight-complex="bold" fo:font-size="12pt" style:font-size-asian="12pt" style:font-size-complex="12pt"/>
    </style:style>
    <style:style style:name="T491" style:parent-style-name="DefaultParagraphFont" style:family="text">
      <style:text-properties style:font-name-asian="Times New Roman" style:font-name-complex="Times New Roman" style:font-weight-complex="bold" fo:font-size="12pt" style:font-size-asian="12pt" style:font-size-complex="12pt"/>
    </style:style>
    <style:style style:name="T492" style:parent-style-name="DefaultParagraphFont" style:family="text">
      <style:text-properties style:font-name-asian="Times New Roman" style:font-name-complex="Times New Roman" style:font-weight-complex="bold" fo:font-size="12pt" style:font-size-asian="12pt" style:font-size-complex="12pt"/>
    </style:style>
    <style:style style:name="T493" style:parent-style-name="DefaultParagraphFont" style:family="text">
      <style:text-properties style:font-name-asian="Times New Roman" style:font-name-complex="Times New Roman" style:font-weight-complex="bold" fo:font-size="12pt" style:font-size-asian="12pt" style:font-size-complex="12pt"/>
    </style:style>
    <style:style style:name="T494" style:parent-style-name="DefaultParagraphFont" style:family="text">
      <style:text-properties style:font-name-asian="Times New Roman" style:font-name-complex="Times New Roman" style:font-weight-complex="bold" fo:font-size="12pt" style:font-size-asian="12pt" style:font-size-complex="12pt"/>
    </style:style>
    <style:style style:name="T495" style:parent-style-name="DefaultParagraphFont" style:family="text">
      <style:text-properties style:font-name-asian="Times New Roman" style:font-name-complex="Times New Roman" style:font-weight-complex="bold" fo:font-size="12pt" style:font-size-asian="12pt" style:font-size-complex="12pt"/>
    </style:style>
    <style:style style:name="T496" style:parent-style-name="DefaultParagraphFont" style:family="text">
      <style:text-properties style:font-name-asian="Times New Roman" style:font-name-complex="Times New Roman" style:font-weight-complex="bold" fo:font-size="12pt" style:font-size-asian="12pt" style:font-size-complex="12pt"/>
    </style:style>
    <style:style style:name="T497" style:parent-style-name="DefaultParagraphFont" style:family="text">
      <style:text-properties style:font-name-asian="Times New Roman" style:font-name-complex="Times New Roman" style:font-weight-complex="bold" fo:font-size="12pt" style:font-size-asian="12pt" style:font-size-complex="12pt"/>
    </style:style>
    <style:style style:name="T498" style:parent-style-name="DefaultParagraphFont" style:family="text">
      <style:text-properties style:font-name-asian="Times New Roman" style:font-name-complex="Times New Roman" style:font-weight-complex="bold" fo:font-size="12pt" style:font-size-asian="12pt" style:font-size-complex="12pt"/>
    </style:style>
    <style:style style:name="T499" style:parent-style-name="DefaultParagraphFont" style:family="text">
      <style:text-properties style:font-name-asian="Times New Roman" style:font-name-complex="Times New Roman" style:font-weight-complex="bold" fo:font-size="12pt" style:font-size-asian="12pt" style:font-size-complex="12pt"/>
    </style:style>
    <style:style style:name="P500"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501" style:parent-style-name="DefaultParagraphFont" style:family="text">
      <style:text-properties style:font-name-asian="Times New Roman" style:font-name-complex="Times New Roman" style:font-weight-complex="bold" fo:font-size="12pt" style:font-size-asian="12pt" style:font-size-complex="12pt"/>
    </style:style>
    <style:style style:name="T502" style:parent-style-name="DefaultParagraphFont" style:family="text">
      <style:text-properties style:font-name-asian="Times New Roman" style:font-name-complex="Times New Roman" style:font-weight-complex="bold" fo:font-size="12pt" style:font-size-asian="12pt" style:font-size-complex="12pt"/>
    </style:style>
    <style:style style:name="T503" style:parent-style-name="DefaultParagraphFont" style:family="text">
      <style:text-properties style:font-name-asian="Times New Roman" style:font-name-complex="Times New Roman" style:font-weight-complex="bold" fo:font-size="12pt" style:font-size-asian="12pt" style:font-size-complex="12pt"/>
    </style:style>
    <style:style style:name="T504" style:parent-style-name="DefaultParagraphFont" style:family="text">
      <style:text-properties fo:color="#000000" fo:font-size="12pt" style:font-size-asian="12pt" style:font-size-complex="12pt"/>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color="#000000" fo:font-size="12pt" style:font-size-asian="12pt" style:font-size-complex="12pt"/>
    </style:style>
    <style:style style:name="T507" style:parent-style-name="DefaultParagraphFont" style:family="text">
      <style:text-properties fo:color="#000000" fo:font-size="12pt" style:font-size-asian="12pt" style:font-size-complex="12pt"/>
    </style:style>
    <style:style style:name="T508" style:parent-style-name="DefaultParagraphFont" style:family="text">
      <style:text-properties fo:color="#000000" fo:font-size="12pt" style:font-size-asian="12pt" style:font-size-complex="12pt"/>
    </style:style>
    <style:style style:name="P509"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510" style:parent-style-name="DefaultParagraphFont" style:family="text">
      <style:text-properties style:font-name-asian="Times New Roman" style:font-name-complex="Times New Roman" style:font-weight-complex="bold" fo:font-size="12pt" style:font-size-asian="12pt" style:font-size-complex="12pt"/>
    </style:style>
    <style:style style:name="P511"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512" style:parent-style-name="DefaultParagraphFont" style:family="text">
      <style:text-properties style:font-name-asian="Times New Roman" style:font-name-complex="Times New Roman" style:font-weight-complex="bold" fo:font-size="12pt" style:font-size-asian="12pt" style:font-size-complex="12pt"/>
    </style:style>
    <style:style style:name="T513" style:parent-style-name="DefaultParagraphFont" style:family="text">
      <style:text-properties style:font-name-asian="Times New Roman" style:font-name-complex="Times New Roman" style:font-weight-complex="bold" fo:font-size="12pt" style:font-size-asian="12pt" style:font-size-complex="12pt"/>
    </style:style>
    <style:style style:name="T514" style:parent-style-name="DefaultParagraphFont" style:family="text">
      <style:text-properties style:font-name-asian="Times New Roman" style:font-name-complex="Times New Roman" style:font-weight-complex="bold" fo:font-size="12pt" style:font-size-asian="12pt" style:font-size-complex="12pt"/>
    </style:style>
    <style:style style:name="T515" style:parent-style-name="DefaultParagraphFont" style:family="text">
      <style:text-properties style:font-name-asian="Times New Roman" style:font-name-complex="Times New Roman" style:font-weight-complex="bold" fo:font-size="12pt" style:font-size-asian="12pt" style:font-size-complex="12pt"/>
    </style:style>
    <style:style style:name="T516" style:parent-style-name="DefaultParagraphFont" style:family="text">
      <style:text-properties style:font-name-asian="Times New Roman" style:font-name-complex="Times New Roman" style:font-weight-complex="bold" fo:font-size="12pt" style:font-size-asian="12pt" style:font-size-complex="12pt"/>
    </style:style>
    <style:style style:name="T517" style:parent-style-name="DefaultParagraphFont" style:family="text">
      <style:text-properties style:font-name-asian="Times New Roman" style:font-name-complex="Times New Roman" style:font-weight-complex="bold" fo:font-size="12pt" style:font-size-asian="12pt" style:font-size-complex="12pt"/>
    </style:style>
    <style:style style:name="T518" style:parent-style-name="DefaultParagraphFont" style:family="text">
      <style:text-properties style:font-name-asian="Times New Roman" style:font-name-complex="Times New Roman" style:font-weight-complex="bold" fo:font-size="12pt" style:font-size-asian="12pt" style:font-size-complex="12pt"/>
    </style:style>
    <style:style style:name="T519" style:parent-style-name="DefaultParagraphFont" style:family="text">
      <style:text-properties style:font-name-asian="Times New Roman" style:font-name-complex="Times New Roman" style:font-weight-complex="bold" fo:font-size="12pt" style:font-size-asian="12pt" style:font-size-complex="12pt"/>
    </style:style>
    <style:style style:name="T520" style:parent-style-name="DefaultParagraphFont" style:family="text">
      <style:text-properties style:font-name-asian="Times New Roman" style:font-name-complex="Times New Roman" style:font-weight-complex="bold" fo:font-size="12pt" style:font-size-asian="12pt" style:font-size-complex="12pt"/>
    </style:style>
    <style:style style:name="T521" style:parent-style-name="DefaultParagraphFont" style:family="text">
      <style:text-properties style:font-name-asian="Times New Roman" style:font-name-complex="Times New Roman" style:font-weight-complex="bold" fo:font-size="12pt" style:font-size-asian="12pt" style:font-size-complex="12pt"/>
    </style:style>
    <style:style style:name="T522" style:parent-style-name="DefaultParagraphFont" style:family="text">
      <style:text-properties style:font-name-asian="Times New Roman" style:font-name-complex="Times New Roman" style:font-weight-complex="bold" fo:font-size="12pt" style:font-size-asian="12pt" style:font-size-complex="12pt"/>
    </style:style>
    <style:style style:name="T523" style:parent-style-name="DefaultParagraphFont" style:family="text">
      <style:text-properties style:font-name-asian="Times New Roman" style:font-name-complex="Times New Roman" style:font-weight-complex="bold" fo:font-size="12pt" style:font-size-asian="12pt" style:font-size-complex="12pt"/>
    </style:style>
    <style:style style:name="T524" style:parent-style-name="DefaultParagraphFont" style:family="text">
      <style:text-properties style:font-name-asian="Times New Roman" style:font-name-complex="Times New Roman" style:font-weight-complex="bold" fo:font-size="12pt" style:font-size-asian="12pt" style:font-size-complex="12pt"/>
    </style:style>
    <style:style style:name="T525" style:parent-style-name="DefaultParagraphFont" style:family="text">
      <style:text-properties style:font-name-asian="Times New Roman" style:font-name-complex="Times New Roman" style:font-weight-complex="bold" fo:font-size="12pt" style:font-size-asian="12pt" style:font-size-complex="12pt"/>
    </style:style>
    <style:style style:name="T526" style:parent-style-name="DefaultParagraphFont" style:family="text">
      <style:text-properties style:font-name-asian="Times New Roman" style:font-name-complex="Times New Roman" style:font-weight-complex="bold" fo:font-size="12pt" style:font-size-asian="12pt" style:font-size-complex="12pt"/>
    </style:style>
    <style:style style:name="T527" style:parent-style-name="DefaultParagraphFont" style:family="text">
      <style:text-properties style:font-name-asian="Times New Roman" style:font-name-complex="Times New Roman" style:font-weight-complex="bold" fo:font-size="12pt" style:font-size-asian="12pt" style:font-size-complex="12pt"/>
    </style:style>
    <style:style style:name="T528" style:parent-style-name="DefaultParagraphFont" style:family="text">
      <style:text-properties style:font-name-asian="Times New Roman" style:font-name-complex="Times New Roman" style:font-weight-complex="bold" fo:font-size="12pt" style:font-size-asian="12pt" style:font-size-complex="12pt"/>
    </style:style>
    <style:style style:name="T529" style:parent-style-name="DefaultParagraphFont" style:family="text">
      <style:text-properties style:font-name-asian="Times New Roman" style:font-name-complex="Times New Roman" style:font-weight-complex="bold" fo:font-size="12pt" style:font-size-asian="12pt" style:font-size-complex="12pt"/>
    </style:style>
    <style:style style:name="T530" style:parent-style-name="DefaultParagraphFont" style:family="text">
      <style:text-properties style:font-name-asian="Times New Roman" style:font-name-complex="Times New Roman" style:font-weight-complex="bold" fo:font-size="12pt" style:font-size-asian="12pt" style:font-size-complex="12pt"/>
    </style:style>
    <style:style style:name="T531" style:parent-style-name="DefaultParagraphFont" style:family="text">
      <style:text-properties style:font-name-asian="Times New Roman" style:font-name-complex="Times New Roman" style:font-weight-complex="bold" fo:font-size="12pt" style:font-size-asian="12pt" style:font-size-complex="12pt"/>
    </style:style>
    <style:style style:name="P532"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533" style:parent-style-name="DefaultParagraphFont" style:family="text">
      <style:text-properties style:font-name-asian="Times New Roman" style:font-name-complex="Times New Roman" style:font-weight-complex="bold" fo:font-size="12pt" style:font-size-asian="12pt" style:font-size-complex="12pt"/>
    </style:style>
    <style:style style:name="P534"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535" style:parent-style-name="DefaultParagraphFont" style:family="text">
      <style:text-properties style:font-name-asian="Times New Roman" style:font-name-complex="Times New Roman" style:font-weight-complex="bold" fo:font-size="12pt" style:font-size-asian="12pt" style:font-size-complex="12pt"/>
    </style:style>
    <style:style style:name="T536" style:parent-style-name="DefaultParagraphFont" style:family="text">
      <style:text-properties style:font-name-asian="Times New Roman" style:font-name-complex="Times New Roman" style:font-weight-complex="bold" fo:font-size="12pt" style:font-size-asian="12pt" style:font-size-complex="12pt"/>
    </style:style>
    <style:style style:name="P537"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538" style:parent-style-name="DefaultParagraphFont" style:family="text">
      <style:text-properties style:font-name-asian="Times New Roman" style:font-name-complex="Times New Roman" style:font-weight-complex="bold" fo:font-size="12pt" style:font-size-asian="12pt" style:font-size-complex="12pt"/>
    </style:style>
    <style:style style:name="T539"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540" style:parent-style-name="DefaultParagraphFont" style:family="text">
      <style:text-properties style:font-name-asian="Times New Roman" style:font-name-complex="Times New Roman" style:font-weight-complex="bold" fo:font-size="12pt" style:font-size-asian="12pt" style:font-size-complex="12pt"/>
    </style:style>
    <style:style style:name="P541"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542" style:parent-style-name="DefaultParagraphFont" style:family="text">
      <style:text-properties style:font-name-asian="Times New Roman" style:font-name-complex="Times New Roman" style:font-weight-complex="bold" fo:font-size="12pt" style:font-size-asian="12pt" style:font-size-complex="12pt"/>
    </style:style>
    <style:style style:name="T543"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544" style:parent-style-name="DefaultParagraphFont" style:family="text">
      <style:text-properties style:font-name-asian="Times New Roman" style:font-name-complex="Times New Roman" style:font-weight-complex="bold" fo:font-size="12pt" style:font-size-asian="12pt" style:font-size-complex="12pt"/>
    </style:style>
    <style:style style:name="T545" style:parent-style-name="DefaultParagraphFont" style:family="text">
      <style:text-properties style:font-name-asian="Times New Roman" style:font-name-complex="Times New Roman" style:font-weight-complex="bold" fo:font-size="12pt" style:font-size-asian="12pt" style:font-size-complex="12pt"/>
    </style:style>
    <style:style style:name="T546" style:parent-style-name="DefaultParagraphFont" style:family="text">
      <style:text-properties style:font-name-asian="Times New Roman" style:font-name-complex="Times New Roman" style:font-weight-complex="bold" fo:font-size="12pt" style:font-size-asian="12pt" style:font-size-complex="12pt"/>
    </style:style>
    <style:style style:name="P547" style:parent-style-name="ListParagraph" style:family="paragraph">
      <style:paragraph-properties fo:text-align="justify" fo:margin-bottom="0in" fo:line-height="150%" fo:margin-left="0in" fo:text-indent="0.4923in">
        <style:tab-stops>
          <style:tab-stop style:type="left" style:position="0.7875in"/>
        </style:tab-stops>
      </style:paragraph-properties>
    </style:style>
    <style:style style:name="T548" style:parent-style-name="DefaultParagraphFont" style:family="text">
      <style:text-properties style:font-name-asian="Times New Roman" style:font-name-complex="Times New Roman" style:font-weight-complex="bold" fo:font-size="12pt" style:font-size-asian="12pt" style:font-size-complex="12pt"/>
    </style:style>
    <style:style style:name="T549"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550" style:parent-style-name="DefaultParagraphFont" style:family="text">
      <style:text-properties style:font-name-asian="Times New Roman" style:font-name-complex="Times New Roman" style:font-weight-complex="bold" fo:font-size="12pt" style:font-size-asian="12pt" style:font-size-complex="12pt"/>
    </style:style>
    <style:style style:name="T551" style:parent-style-name="DefaultParagraphFont" style:family="text">
      <style:text-properties style:font-name-asian="Times New Roman" style:font-name-complex="Times New Roman" style:font-weight-complex="bold" fo:font-size="12pt" style:font-size-asian="12pt" style:font-size-complex="12pt"/>
    </style:style>
    <style:style style:name="T552" style:parent-style-name="DefaultParagraphFont" style:family="text">
      <style:text-properties style:font-name-asian="Times New Roman" style:font-name-complex="Times New Roman" style:font-weight-complex="bold" fo:font-size="12pt" style:font-size-asian="12pt" style:font-size-complex="12pt"/>
    </style:style>
    <style:style style:name="T553" style:parent-style-name="DefaultParagraphFont" style:family="text">
      <style:text-properties style:font-name-asian="Times New Roman" style:font-name-complex="Times New Roman" style:font-weight-complex="bold" fo:font-size="12pt" style:font-size-asian="12pt" style:font-size-complex="12pt"/>
    </style:style>
    <style:style style:name="P554" style:parent-style-name="ListParagraph" style:list-style-name="LFO8" style:family="paragraph">
      <style:paragraph-properties fo:text-align="justify" fo:margin-bottom="0in" fo:line-height="150%" fo:margin-left="0in" fo:text-indent="0.4923in">
        <style:tab-stops/>
      </style:paragraph-properties>
    </style:style>
    <style:style style:name="T555" style:parent-style-name="DefaultParagraphFont" style:family="text">
      <style:text-properties style:font-name-asian="Times New Roman" style:font-name-complex="Times New Roman" style:font-weight-complex="bold" fo:font-size="12pt" style:font-size-asian="12pt" style:font-size-complex="12pt"/>
    </style:style>
    <style:style style:name="T556"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557" style:parent-style-name="DefaultParagraphFont" style:family="text">
      <style:text-properties style:font-name-asian="Times New Roman" style:font-name-complex="Times New Roman" style:font-weight-complex="bold" fo:font-size="12pt" style:font-size-asian="12pt" style:font-size-complex="12pt"/>
    </style:style>
    <style:style style:name="T558" style:parent-style-name="DefaultParagraphFont" style:family="text">
      <style:text-properties style:font-name-asian="Times New Roman" style:font-name-complex="Times New Roman" style:font-weight-complex="bold" fo:font-size="12pt" style:font-size-asian="12pt" style:font-size-complex="12pt"/>
    </style:style>
    <style:style style:name="P559" style:parent-style-name="ListParagraph" style:list-style-name="LFO8" style:family="paragraph">
      <style:paragraph-properties fo:text-align="justify" fo:margin-bottom="0in" fo:line-height="150%" fo:margin-left="0in" fo:text-indent="0.4923in">
        <style:tab-stops/>
      </style:paragraph-properties>
    </style:style>
    <style:style style:name="T560" style:parent-style-name="DefaultParagraphFont" style:family="text">
      <style:text-properties style:font-name-asian="Times New Roman" style:font-name-complex="Times New Roman" style:font-weight-complex="bold" fo:font-size="12pt" style:font-size-asian="12pt" style:font-size-complex="12pt"/>
    </style:style>
    <style:style style:name="T561"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562" style:parent-style-name="DefaultParagraphFont" style:family="text">
      <style:text-properties style:font-name-asian="Times New Roman" style:font-name-complex="Times New Roman" style:font-weight-complex="bold" fo:font-size="12pt" style:font-size-asian="12pt" style:font-size-complex="12pt"/>
    </style:style>
    <style:style style:name="P563"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564" style:parent-style-name="DefaultParagraphFont" style:family="text">
      <style:text-properties style:font-name-asian="Times New Roman" style:font-name-complex="Times New Roman" style:font-weight-complex="bold" fo:font-size="12pt" style:font-size-asian="12pt" style:font-size-complex="12pt"/>
    </style:style>
    <style:style style:name="T565"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566" style:parent-style-name="DefaultParagraphFont" style:family="text">
      <style:text-properties style:font-name-asian="Times New Roman" style:font-name-complex="Times New Roman" style:font-weight-complex="bold" fo:font-size="12pt" style:font-size-asian="12pt" style:font-size-complex="12pt"/>
    </style:style>
    <style:style style:name="T567" style:parent-style-name="DefaultParagraphFont" style:family="text">
      <style:text-properties style:font-name-asian="Times New Roman" style:font-name-complex="Times New Roman" style:font-weight-complex="bold" fo:font-size="12pt" style:font-size-asian="12pt" style:font-size-complex="12pt"/>
    </style:style>
    <style:style style:name="T568"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569" style:parent-style-name="DefaultParagraphFont" style:family="text">
      <style:text-properties style:font-name-asian="Times New Roman" style:font-name-complex="Times New Roman" style:font-weight-complex="bold" fo:font-size="12pt" style:font-size-asian="12pt" style:font-size-complex="12pt"/>
    </style:style>
    <style:style style:name="T570" style:parent-style-name="DefaultParagraphFont" style:family="text">
      <style:text-properties style:font-name-asian="Times New Roman" style:font-name-complex="Times New Roman" style:font-weight-complex="bold" fo:font-size="12pt" style:font-size-asian="12pt" style:font-size-complex="12pt"/>
    </style:style>
    <style:style style:name="T571" style:parent-style-name="DefaultParagraphFont" style:family="text">
      <style:text-properties style:font-name-asian="Times New Roman" style:font-name-complex="Times New Roman" style:font-weight-complex="bold" fo:font-size="12pt" style:font-size-asian="12pt" style:font-size-complex="12pt"/>
    </style:style>
    <style:style style:name="T572" style:parent-style-name="DefaultParagraphFont" style:family="text">
      <style:text-properties style:font-name-asian="Times New Roman" style:font-name-complex="Times New Roman" style:font-weight-complex="bold" fo:font-size="12pt" style:font-size-asian="12pt" style:font-size-complex="12pt"/>
    </style:style>
    <style:style style:name="T573" style:parent-style-name="DefaultParagraphFont" style:family="text">
      <style:text-properties style:font-name-asian="Times New Roman" style:font-name-complex="Times New Roman" style:font-weight-complex="bold" fo:font-size="12pt" style:font-size-asian="12pt" style:font-size-complex="12pt"/>
    </style:style>
    <style:style style:name="T574" style:parent-style-name="DefaultParagraphFont" style:family="text">
      <style:text-properties style:font-name-asian="Times New Roman" style:font-name-complex="Times New Roman" style:font-weight-complex="bold" fo:font-size="12pt" style:font-size-asian="12pt" style:font-size-complex="12pt"/>
    </style:style>
    <style:style style:name="P575" style:parent-style-name="ListParagraph" style:list-style-name="LFO8" style:family="paragraph">
      <style:paragraph-properties fo:text-align="justify" fo:margin-bottom="0in" fo:line-height="150%" fo:margin-left="0in" fo:text-indent="0.4923in">
        <style:tab-stops/>
      </style:paragraph-properties>
    </style:style>
    <style:style style:name="T576" style:parent-style-name="DefaultParagraphFont" style:family="text">
      <style:text-properties style:font-name-asian="Times New Roman" style:font-name-complex="Times New Roman" style:font-weight-complex="bold" fo:font-size="12pt" style:font-size-asian="12pt" style:font-size-complex="12pt"/>
    </style:style>
    <style:style style:name="T577"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578" style:parent-style-name="DefaultParagraphFont" style:family="text">
      <style:text-properties style:font-name-asian="Times New Roman" style:font-name-complex="Times New Roman" style:font-weight-complex="bold" fo:font-size="12pt" style:font-size-asian="12pt" style:font-size-complex="12pt"/>
    </style:style>
    <style:style style:name="P579" style:parent-style-name="ListParagraph" style:list-style-name="LFO8" style:family="paragraph">
      <style:paragraph-properties fo:text-align="justify" fo:margin-bottom="0in" fo:line-height="150%" fo:margin-left="0in" fo:text-indent="0.4923in">
        <style:tab-stops/>
      </style:paragraph-properties>
    </style:style>
    <style:style style:name="T580" style:parent-style-name="DefaultParagraphFont" style:family="text">
      <style:text-properties style:font-name-asian="Times New Roman" style:font-name-complex="Times New Roman" style:font-weight-complex="bold" fo:font-size="12pt" style:font-size-asian="12pt" style:font-size-complex="12pt"/>
    </style:style>
    <style:style style:name="T581"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582" style:parent-style-name="DefaultParagraphFont" style:family="text">
      <style:text-properties style:font-name-asian="Times New Roman" style:font-name-complex="Times New Roman" style:font-weight-complex="bold" fo:font-size="12pt" style:font-size-asian="12pt" style:font-size-complex="12pt"/>
    </style:style>
    <style:style style:name="T583" style:parent-style-name="DefaultParagraphFont" style:family="text">
      <style:text-properties style:font-name-asian="Times New Roman" style:font-name-complex="Times New Roman" style:font-weight-complex="bold" fo:font-size="12pt" style:font-size-asian="12pt" style:font-size-complex="12pt"/>
    </style:style>
    <style:style style:name="T584" style:parent-style-name="DefaultParagraphFont" style:family="text">
      <style:text-properties style:font-name-asian="Times New Roman" style:font-name-complex="Times New Roman" style:font-weight-complex="bold" fo:font-size="12pt" style:font-size-asian="12pt" style:font-size-complex="12pt"/>
    </style:style>
    <style:style style:name="T585" style:parent-style-name="DefaultParagraphFont" style:family="text">
      <style:text-properties style:font-name-asian="Times New Roman" style:font-name-complex="Times New Roman" style:font-weight-complex="bold" fo:font-size="12pt" style:font-size-asian="12pt" style:font-size-complex="12pt"/>
    </style:style>
    <style:style style:name="T586"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style>
    <style:style style:name="T587" style:parent-style-name="DefaultParagraphFont" style:family="text">
      <style:text-properties style:font-name-asian="Times New Roman" style:font-name-complex="Times New Roman" style:font-weight-complex="bold" fo:font-size="12pt" style:font-size-asian="12pt" style:font-size-complex="12pt"/>
    </style:style>
    <style:style style:name="T588"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style>
    <style:style style:name="T589" style:parent-style-name="DefaultParagraphFont" style:family="text">
      <style:text-properties style:font-name-asian="Times New Roman" style:font-name-complex="Times New Roman" style:font-weight-complex="bold" fo:font-size="12pt" style:font-size-asian="12pt" style:font-size-complex="12pt"/>
    </style:style>
    <style:style style:name="P590" style:parent-style-name="ListParagraph" style:list-style-name="LFO8" style:family="paragraph">
      <style:paragraph-properties fo:text-align="justify" fo:margin-bottom="0in" fo:line-height="150%" fo:margin-left="0in" fo:text-indent="0.4923in">
        <style:tab-stops/>
      </style:paragraph-properties>
    </style:style>
    <style:style style:name="T591" style:parent-style-name="DefaultParagraphFont" style:family="text">
      <style:text-properties style:font-name-asian="Times New Roman" style:font-name-complex="Times New Roman" style:font-weight-complex="bold" fo:font-size="12pt" style:font-size-asian="12pt" style:font-size-complex="12pt"/>
    </style:style>
    <style:style style:name="T592"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593" style:parent-style-name="DefaultParagraphFont" style:family="text">
      <style:text-properties style:font-name-asian="Times New Roman" style:font-name-complex="Times New Roman" style:font-weight-complex="bold" fo:font-size="12pt" style:font-size-asian="12pt" style:font-size-complex="12pt"/>
    </style:style>
    <style:style style:name="T594" style:parent-style-name="DefaultParagraphFont" style:family="text">
      <style:text-properties style:font-name-asian="Times New Roman" style:font-name-complex="Times New Roman" style:font-weight-complex="bold" fo:font-size="12pt" style:font-size-asian="12pt" style:font-size-complex="12pt"/>
    </style:style>
    <style:style style:name="P595" style:parent-style-name="ListParagraph" style:list-style-name="LFO8" style:family="paragraph">
      <style:paragraph-properties fo:text-align="justify" fo:margin-bottom="0in" fo:line-height="150%" fo:margin-left="0in" fo:text-indent="0.4923in">
        <style:tab-stops/>
      </style:paragraph-properties>
    </style:style>
    <style:style style:name="T596" style:parent-style-name="DefaultParagraphFont" style:family="text">
      <style:text-properties style:font-name-asian="Times New Roman" style:font-name-complex="Times New Roman" style:font-weight-complex="bold" fo:font-size="12pt" style:font-size-asian="12pt" style:font-size-complex="12pt"/>
    </style:style>
    <style:style style:name="T597"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598" style:parent-style-name="DefaultParagraphFont" style:family="text">
      <style:text-properties style:font-name-asian="Times New Roman" style:font-name-complex="Times New Roman" style:font-weight-complex="bold" fo:font-size="12pt" style:font-size-asian="12pt" style:font-size-complex="12pt"/>
    </style:style>
    <style:style style:name="T599" style:parent-style-name="DefaultParagraphFont" style:family="text">
      <style:text-properties style:font-name-asian="Times New Roman" style:font-name-complex="Times New Roman" style:font-weight-complex="bold"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style:font-name-asian="Times New Roman" style:font-name-complex="Times New Roman" style:font-weight-complex="bold" fo:font-size="12pt" style:font-size-asian="12pt" style:font-size-complex="12pt"/>
    </style:style>
    <style:style style:name="T602"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603" style:parent-style-name="DefaultParagraphFont" style:family="text">
      <style:text-properties style:font-name-asian="Times New Roman" style:font-name-complex="Times New Roman" style:font-weight-complex="bold" fo:font-size="12pt" style:font-size-asian="12pt" style:font-size-complex="12pt"/>
    </style:style>
    <style:style style:name="T604" style:parent-style-name="DefaultParagraphFont" style:family="text">
      <style:text-properties fo:font-size="12pt" style:font-size-asian="12pt" style:font-size-complex="12pt"/>
    </style:style>
    <style:style style:name="P605" style:parent-style-name="ListParagraph" style:list-style-name="LFO8" style:family="paragraph">
      <style:paragraph-properties fo:text-align="justify" fo:margin-bottom="0in" fo:line-height="150%" fo:margin-left="0in" fo:text-indent="0.4923in">
        <style:tab-stops/>
      </style:paragraph-properties>
    </style:style>
    <style:style style:name="T606" style:parent-style-name="DefaultParagraphFont" style:family="text">
      <style:text-properties style:font-name-asian="Times New Roman" style:font-name-complex="Times New Roman" style:font-weight-complex="bold" fo:font-size="12pt" style:font-size-asian="12pt" style:font-size-complex="12pt"/>
    </style:style>
    <style:style style:name="T607" style:parent-style-name="DefaultParagraphFont" style:family="text">
      <style:text-properties style:font-name-asian="Times New Roman" style:font-name-complex="Times New Roman" style:font-weight-complex="bold" fo:font-size="12pt" style:font-size-asian="12pt" style:font-size-complex="12pt"/>
    </style:style>
    <style:style style:name="P608" style:parent-style-name="ListParagraph" style:list-style-name="LFO8" style:family="paragraph">
      <style:paragraph-properties fo:text-align="justify" fo:margin-bottom="0in" fo:line-height="150%" fo:margin-left="0in" fo:text-indent="0.4923in">
        <style:tab-stops/>
      </style:paragraph-properties>
    </style:style>
    <style:style style:name="T609" style:parent-style-name="DefaultParagraphFont" style:family="text">
      <style:text-properties style:font-name-asian="Times New Roman" style:font-name-complex="Times New Roman" style:font-weight-complex="bold" fo:font-size="12pt" style:font-size-asian="12pt" style:font-size-complex="12pt"/>
    </style:style>
    <style:style style:name="P610" style:parent-style-name="ListParagraph" style:list-style-name="LFO8" style:family="paragraph">
      <style:paragraph-properties fo:text-align="justify" fo:margin-bottom="0in" fo:line-height="150%" fo:margin-left="0in" fo:text-indent="0.4923in">
        <style:tab-stops/>
      </style:paragraph-properties>
    </style:style>
    <style:style style:name="T611" style:parent-style-name="DefaultParagraphFont" style:family="text">
      <style:text-properties style:font-name-asian="Times New Roman" style:font-name-complex="Times New Roman" style:font-weight-complex="bold" fo:font-size="12pt" style:font-size-asian="12pt" style:font-size-complex="12pt"/>
    </style:style>
    <style:style style:name="T612" style:parent-style-name="DefaultParagraphFont" style:family="text">
      <style:text-properties style:font-name-asian="Times New Roman" style:font-name-complex="Times New Roman" style:font-weight-complex="bold" fo:font-size="12pt" style:font-size-asian="12pt" style:font-size-complex="12pt"/>
    </style:style>
    <style:style style:name="T613" style:parent-style-name="DefaultParagraphFont" style:family="text">
      <style:text-properties style:font-name-asian="Times New Roman" style:font-name-complex="Times New Roman" style:font-weight-complex="bold" fo:font-size="12pt" style:font-size-asian="12pt" style:font-size-complex="12pt"/>
    </style:style>
    <style:style style:name="T614" style:parent-style-name="DefaultParagraphFont" style:family="text">
      <style:text-properties style:font-name-asian="Times New Roman" style:font-name-complex="Times New Roman" style:font-weight-complex="bold" fo:font-size="12pt" style:font-size-asian="12pt" style:font-size-complex="12pt"/>
    </style:style>
    <style:style style:name="T615" style:parent-style-name="DefaultParagraphFont" style:family="text">
      <style:text-properties style:font-name-asian="Times New Roman" style:font-name-complex="Times New Roman" style:font-weight-complex="bold" fo:font-size="12pt" style:font-size-asian="12pt" style:font-size-complex="12pt"/>
    </style:style>
    <style:style style:name="T616" style:parent-style-name="DefaultParagraphFont" style:family="text">
      <style:text-properties style:font-name-asian="Times New Roman" style:font-name-complex="Times New Roman" style:font-weight-complex="bold" fo:font-size="12pt" style:font-size-asian="12pt" style:font-size-complex="12pt"/>
    </style:style>
    <style:style style:name="T617" style:parent-style-name="DefaultParagraphFont" style:family="text">
      <style:text-properties style:font-name-asian="Times New Roman" style:font-name-complex="Times New Roman" style:font-weight-complex="bold" fo:font-size="12pt" style:font-size-asian="12pt" style:font-size-complex="12pt"/>
    </style:style>
    <style:style style:name="T618" style:parent-style-name="DefaultParagraphFont" style:family="text">
      <style:text-properties style:font-name-asian="Times New Roman" style:font-name-complex="Times New Roman" style:font-weight-complex="bold" fo:font-size="12pt" style:font-size-asian="12pt" style:font-size-complex="12pt"/>
    </style:style>
    <style:style style:name="T619" style:parent-style-name="DefaultParagraphFont" style:family="text">
      <style:text-properties style:font-name-asian="Times New Roman" style:font-name-complex="Times New Roman" style:font-weight-complex="bold" fo:font-size="12pt" style:font-size-asian="12pt" style:font-size-complex="12pt"/>
    </style:style>
    <style:style style:name="T620" style:parent-style-name="DefaultParagraphFont" style:family="text">
      <style:text-properties style:font-name-asian="Times New Roman" style:font-name-complex="Times New Roman" style:font-weight-complex="bold" fo:font-size="12pt" style:font-size-asian="12pt" style:font-size-complex="12pt"/>
    </style:style>
    <style:style style:name="T621" style:parent-style-name="DefaultParagraphFont" style:family="text">
      <style:text-properties style:font-name-asian="Times New Roman" style:font-name-complex="Times New Roman" style:font-weight-complex="bold" fo:font-size="12pt" style:font-size-asian="12pt" style:font-size-complex="12pt"/>
    </style:style>
    <style:style style:name="T622"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style>
    <style:style style:name="T623" style:parent-style-name="DefaultParagraphFont" style:family="text">
      <style:text-properties style:font-name-asian="Times New Roman" style:font-name-complex="Times New Roman" style:font-weight-complex="bold" fo:font-size="12pt" style:font-size-asian="12pt" style:font-size-complex="12pt"/>
    </style:style>
    <style:style style:name="T624" style:parent-style-name="DefaultParagraphFont" style:family="text">
      <style:text-properties style:font-name-asian="Times New Roman" style:font-name-complex="Times New Roman" style:font-weight-complex="bold" fo:font-size="12pt" style:font-size-asian="12pt" style:font-size-complex="12pt"/>
    </style:style>
    <style:style style:name="T625" style:parent-style-name="DefaultParagraphFont" style:family="text">
      <style:text-properties style:font-name-asian="Times New Roman" style:font-name-complex="Times New Roman" style:font-weight-complex="bold" fo:font-size="12pt" style:font-size-asian="12pt" style:font-size-complex="12pt"/>
    </style:style>
    <style:style style:name="T626" style:parent-style-name="DefaultParagraphFont" style:family="text">
      <style:text-properties style:font-name-asian="Times New Roman" style:font-name-complex="Times New Roman" style:font-weight-complex="bold" fo:font-size="12pt" style:font-size-asian="12pt" style:font-size-complex="12pt"/>
    </style:style>
    <style:style style:name="T627" style:parent-style-name="DefaultParagraphFont" style:family="text">
      <style:text-properties style:font-name-asian="Times New Roman" style:font-name-complex="Times New Roman" style:font-weight-complex="bold" fo:font-size="12pt" style:font-size-asian="12pt" style:font-size-complex="12pt"/>
    </style:style>
    <style:style style:name="T628" style:parent-style-name="DefaultParagraphFont" style:family="text">
      <style:text-properties style:font-name-asian="Times New Roman" style:font-name-complex="Times New Roman" style:font-weight-complex="bold" fo:font-size="12pt" style:font-size-asian="12pt" style:font-size-complex="12pt"/>
    </style:style>
    <style:style style:name="T629" style:parent-style-name="DefaultParagraphFont" style:family="text">
      <style:text-properties style:font-name-asian="Times New Roman" style:font-name-complex="Times New Roman" style:font-weight-complex="bold" fo:font-size="12pt" style:font-size-asian="12pt" style:font-size-complex="12pt"/>
    </style:style>
    <style:style style:name="T630" style:parent-style-name="DefaultParagraphFont" style:family="text">
      <style:text-properties style:font-name-asian="Times New Roman" style:font-name-complex="Times New Roman" style:font-weight-complex="bold" fo:font-size="12pt" style:font-size-asian="12pt" style:font-size-complex="12pt"/>
    </style:style>
    <style:style style:name="T631" style:parent-style-name="DefaultParagraphFont" style:family="text">
      <style:text-properties style:font-name-asian="Times New Roman" style:font-name-complex="Times New Roman" style:font-weight-complex="bold" fo:font-size="12pt" style:font-size-asian="12pt" style:font-size-complex="12pt"/>
    </style:style>
    <style:style style:name="T632" style:parent-style-name="DefaultParagraphFont" style:family="text">
      <style:text-properties style:font-name-asian="Times New Roman" style:font-name-complex="Times New Roman" style:font-weight-complex="bold" fo:font-size="12pt" style:font-size-asian="12pt" style:font-size-complex="12pt"/>
    </style:style>
    <style:style style:name="T633" style:parent-style-name="DefaultParagraphFont" style:family="text">
      <style:text-properties style:font-name-asian="Times New Roman" style:font-name-complex="Times New Roman" style:font-weight-complex="bold" fo:font-size="12pt" style:font-size-asian="12pt" style:font-size-complex="12pt"/>
    </style:style>
    <style:style style:name="T634" style:parent-style-name="DefaultParagraphFont" style:family="text">
      <style:text-properties style:font-name-asian="Times New Roman" style:font-name-complex="Times New Roman" style:font-weight-complex="bold" fo:font-size="12pt" style:font-size-asian="12pt" style:font-size-complex="12pt"/>
    </style:style>
    <style:style style:name="T635" style:parent-style-name="DefaultParagraphFont" style:family="text">
      <style:text-properties style:font-name-asian="Times New Roman" style:font-name-complex="Times New Roman" style:font-weight-complex="bold" fo:font-size="12pt" style:font-size-asian="12pt" style:font-size-complex="12pt"/>
    </style:style>
    <style:style style:name="T636" style:parent-style-name="DefaultParagraphFont" style:family="text">
      <style:text-properties style:font-name-asian="Times New Roman" style:font-name-complex="Times New Roman" style:font-weight-complex="bold" fo:font-size="12pt" style:font-size-asian="12pt" style:font-size-complex="12pt"/>
    </style:style>
    <style:style style:name="T637" style:parent-style-name="DefaultParagraphFont" style:family="text">
      <style:text-properties style:font-name-asian="Times New Roman" style:font-name-complex="Times New Roman" style:font-weight-complex="bold" fo:font-size="12pt" style:font-size-asian="12pt" style:font-size-complex="12pt"/>
    </style:style>
    <style:style style:name="T638" style:parent-style-name="DefaultParagraphFont" style:family="text">
      <style:text-properties style:font-name-asian="Times New Roman" style:font-name-complex="Times New Roman" style:font-weight-complex="bold" fo:font-size="12pt" style:font-size-asian="12pt" style:font-size-complex="12pt"/>
    </style:style>
    <style:style style:name="P639" style:parent-style-name="ListParagraph" style:list-style-name="LFO8" style:family="paragraph">
      <style:paragraph-properties fo:text-align="justify" fo:margin-bottom="0in" fo:line-height="150%" fo:margin-left="0in" fo:text-indent="0.4923in">
        <style:tab-stops/>
      </style:paragraph-properties>
    </style:style>
    <style:style style:name="T640" style:parent-style-name="DefaultParagraphFont" style:family="text">
      <style:text-properties style:font-name-asian="Times New Roman" style:font-name-complex="Times New Roman" fo:font-size="12pt" style:font-size-asian="12pt" style:font-size-complex="12pt"/>
    </style:style>
    <style:style style:name="T641" style:parent-style-name="DefaultParagraphFont" style:family="text">
      <style:text-properties style:font-name-asian="Times New Roman" style:font-name-complex="Times New Roman" style:font-weight-complex="bold" fo:font-size="12pt" style:font-size-asian="12pt" style:font-size-complex="12pt"/>
    </style:style>
    <style:style style:name="T642" style:parent-style-name="DefaultParagraphFont" style:family="text">
      <style:text-properties style:font-name-asian="Times New Roman" style:font-name-complex="Times New Roman" style:font-weight-complex="bold" fo:font-size="12pt" style:font-size-asian="12pt" style:font-size-complex="12pt"/>
    </style:style>
    <style:style style:name="T643" style:parent-style-name="DefaultParagraphFont" style:family="text">
      <style:text-properties style:font-name-asian="Times New Roman" style:font-name-complex="Times New Roman" style:font-weight-complex="bold" fo:font-size="12pt" style:font-size-asian="12pt" style:font-size-complex="12pt"/>
    </style:style>
    <style:style style:name="T644" style:parent-style-name="DefaultParagraphFont" style:family="text">
      <style:text-properties style:font-name-asian="Times New Roman" style:font-name-complex="Times New Roman" style:font-weight-complex="bold" fo:font-size="12pt" style:font-size-asian="12pt" style:font-size-complex="12pt"/>
    </style:style>
    <style:style style:name="T645" style:parent-style-name="DefaultParagraphFont" style:family="text">
      <style:text-properties style:font-name-asian="Times New Roman" style:font-name-complex="Times New Roman" style:font-weight-complex="bold" fo:font-size="12pt" style:font-size-asian="12pt" style:font-size-complex="12pt"/>
    </style:style>
    <style:style style:name="P646" style:parent-style-name="Normal" style:family="paragraph">
      <style:paragraph-properties fo:text-align="justify" fo:margin-bottom="0in" fo:line-height="150%" fo:text-indent="0.4923in"/>
      <style:text-properties style:font-name-asian="Times New Roman" style:font-name-complex="Times New Roman" style:font-weight-complex="bold" fo:font-size="12pt" style:font-size-asian="12pt" style:font-size-complex="12pt"/>
    </style:style>
    <style:style style:name="P647" style:parent-style-name="ListParagraph" style:list-style-name="LFO8" style:family="paragraph">
      <style:paragraph-properties fo:text-align="justify" fo:margin-bottom="0in" fo:line-height="150%" fo:margin-left="0in" fo:text-indent="0.4923in">
        <style:tab-stops/>
      </style:paragraph-properties>
      <style:text-properties fo:color="#000000" fo:font-size="12pt" style:font-size-asian="12pt" style:font-size-complex="12pt" style:language-asian="lt" style:country-asian="LT"/>
    </style:style>
    <style:style style:name="P648"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style>
    <style:style style:name="P649" style:parent-style-name="Normal" style:family="paragraph">
      <style:paragraph-properties fo:text-align="justify" fo:margin-bottom="0in" fo:line-height="150%">
        <style:tab-stops>
          <style:tab-stop style:type="left" style:position="2.4791in"/>
        </style:tab-stops>
      </style:paragraph-properties>
      <style:text-properties style:font-name-asian="Times New Roman" style:font-name-complex="Times New Roman" fo:font-size="12pt" style:font-size-asian="12pt" style:font-size-complex="12pt"/>
    </style:style>
    <style:style style:name="P65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5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5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5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5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55" style:parent-style-name="Normal" style:family="paragraph">
      <style:paragraph-properties fo:margin-bottom="0in" fo:line-height="100%"/>
    </style:style>
    <style:style style:name="T656" style:parent-style-name="DefaultParagraphFont" style:family="text">
      <style:text-properties style:font-name-asian="Times New Roman" style:font-name-complex="Times New Roman" fo:font-size="12pt" style:font-size-asian="12pt" style:font-size-complex="12pt"/>
    </style:style>
    <style:style style:name="T657" style:parent-style-name="Hyperlink" style:family="text">
      <style:text-properties style:font-name-asian="Times New Roman" style:font-name-complex="Times New Roman" style:use-window-font-color="true" fo:font-size="12pt" style:font-size-asian="12pt" style:font-size-complex="12pt" style:text-underline-type="none"/>
    </style:style>
    <style:style style:name="P658" style:parent-style-name="Normal" style:family="paragraph">
      <style:paragraph-properties fo:margin-bottom="0in" fo:line-height="100%"/>
    </style:style>
    <style:style style:name="T659" style:parent-style-name="DefaultParagraphFont" style:family="text">
      <style:text-properties style:font-name-asian="Times New Roman" style:font-name-complex="Times New Roman" fo:font-size="12pt" style:font-size-asian="12pt" style:font-size-complex="12pt"/>
    </style:style>
    <style:style style:name="T660" style:parent-style-name="DefaultParagraphFont" style:family="text">
      <style:text-properties style:font-name-asian="Times New Roman" style:font-name-complex="Times New Roman" fo:font-size="12pt" style:font-size-asian="12pt" style:font-size-complex="12pt"/>
    </style:style>
    <style:style style:name="P661"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662" style:parent-style-name="DefaultParagraphFont" style:family="text">
      <style:text-properties style:font-name-asian="Times New Roman" style:font-name-complex="Times New Roman" style:font-weight-complex="bold" fo:font-size="12pt" style:font-size-asian="12pt" style:font-size-complex="12pt"/>
    </style:style>
    <style:style style:name="T663" style:parent-style-name="DefaultParagraphFont" style:family="text">
      <style:text-properties style:font-name-asian="Times New Roman" style:font-name-complex="Times New Roman" style:font-weight-complex="bold" fo:font-size="12pt" style:font-size-asian="12pt" style:font-size-complex="12pt"/>
    </style:style>
    <style:style style:name="P664" style:parent-style-name="Normal" style:family="paragraph">
      <style:paragraph-properties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ŽEMĖS ĮSTATYMO NR. I-446 PAKEITIMO</text:span><text:span text:style-name="T12"><text:s/></text:span><text:span text:style-name="T13">ĮSTATYMO PROJEKTO<text:s/></text:span></text:p>
      <text:p text:style-name="P14"/>
      <text:p text:style-name="P15">2022-05-17<text:s/>Nr. XIVP-1625</text:p>
      <text:p text:style-name="P16">Vilnius<text:s/></text:p>
      <text:p text:style-name="P17"/>
      <text:p text:style-name="P18">Įvertinę projekto atitiktį Konstitucijai, įstatymams, teisėkūros principams ir teisės technikos taisyklėms, teikiame šias pastabas:</text:p>
      <text:list text:style-name="LFO8" text:continue-numbering="true">
        <text:list-item>
          <text:p text:style-name="P19">Pagal projekto 2 straipsnio 4 dalimi<text:s/>Žemės įstatymo (toliau - keičiamas įstatymas)<text:s/>7 straipsnio 1 dalies 2 punkte siūlomą nustatyti teisinį reguliavimą<text:s/>savivaldybėms<text:s/>nuo<text:s/>2023 m. gegužės<text:s/>1 d.<text:s/>perduodama patikėjimo teise valdyti<text:s/>savivaldybių teritorijoje esančių miestų<text:s/><text:soft-page-break/>valstybinę žemę.<text:s/>Taigi, projektu siūlomu teisiniu reguliavimu valstybės turtas (miestų teritorijoje esanti valstybinė žemė) bus perduodama patikėjimo teise valdyti savivaldybėms.<text:s/>Pažymėtina, kad pagal galiojantį teisinį reguliavimą tokios<text:s/>valstybinės<text:s/>žemės patikėtiniu<text:s/>yra Nacionalinė žemės tarnyba prie Žemės ūkio ministerijos, t.<text:s/>y. viena valstybės institucija.</text:p>
        </text:list-item>
      </text:list>
      <text:p text:style-name="P20">Projektu siūlomas teisinis reguliavimas kelia abejonių šiais aspektais:</text:p>
      <text:p text:style-name="P21"><text:span text:style-name="T22">A</text:span><text:span text:style-name="T23">tkreipiame dėmesį, kad pagal Valstybės ir savivaldybių turto valdymo, naudojimo ir disponavimo juo įstaty</text:span><text:span text:style-name="T24">mo<text:s/></text:span><text:span text:style-name="T25">19 straipsnio 2 dalyje</text:span><text:span text:style-name="T26"><text:s/>nustatytą teisinį<text:s/></text:span><text:span text:style-name="T27">reguliavimą</text:span><text:span text:style-name="T28">,</text:span><text:span text:style-name="T29"><text:s/></text:span><text:span text:style-name="T30">valstybės nekilnojamasis turtas, išskyrus Lietuvos Respublikos Prezidento, Seimo, Lietuvos Respubli</text:span><text:span text:style-name="T31">kos Konstitucinio Teismo rūmus,</text:span><text:span text:style-name="T32"><text:s/>gali būti valdomas centralizuotai – tai yra valstybės nekilnojamojo turto valdymo, naudojimo ir disponavimo juo veiklas perduodant vykdyti vienam subjektui.<text:s/></text:span><text:span text:style-name="T33">Minėto įstatymo 19 straipsnio 3 dalyje įtvirtinta, kad valstybės nekilnojamojo turto centralizuotą valdymą įgyvendina centralizuotai valdomo valstybės turto valdy</text:span><text:span text:style-name="T34">tojas. Taigi, įstatymų leidėjas</text:span><text:span text:style-name="T35"><text:s/>Valstybės ir savivaldybių turto valdymo, naudojimo ir disponavimo ju</text:span><text:span text:style-name="T36">o įstatyme įtvirtino<text:s/></text:span><text:span text:style-name="T37">nuostatą ir siekį valstybės nekilnojamąjį turtą valdyti centralizuotai.<text:s/></text:span><text:span text:style-name="T38">Pažymėtina, kad vykdant kito valstybės turto - valstybinių miškų valdymo reformą, įstatymų leidėjas Miškų įstatyme nustatė</text:span><text:span text:style-name="T39">, kad valstybinius miškus valdo</text:span><text:span text:style-name="T40"><text:s/>viena miškų urėdija vietoje anksčiau tokį valdymą atlikusių 42 miškų urėdijų.<text:s/></text:span><text:span text:style-name="T41">Taigi</text:span><text:span text:style-name="T42">,</text:span><text:span text:style-name="T43"><text:s/>pastaraisiais metais buvo vykdoma valstybės turto valdymo pertvarka, vykdant tokio turto valdymo<text:s/></text:span><text:soft-page-break/><text:span text:style-name="T44">centralizaciją, kai tokį turtą valdo vienas subjektas.<text:s/></text:span><text:span text:style-name="T45">Pagal galiojančias</text:span><text:span text:style-name="T46"><text:s/>keičiamo</text:span><text:span text:style-name="T47"><text:s/>įstatymo</text:span><text:span text:style-name="T48"><text:s/>nuostatas</text:span><text:span text:style-name="T49"><text:s/></text:span><text:span text:style-name="T50">miestuose esanti valstybinė žemė taip pat valdoma centralizuotai – šios žemės pa</text:span><text:span text:style-name="T51">tikėtinis</text:span><text:span text:style-name="T52"><text:s/>yra viena</text:span><text:span text:style-name="T53"><text:s/></text:span><text:span text:style-name="T54">valstybės institucija.</text:span><text:span text:style-name="T55"><text:s/>Tuo tarpu teikiamu įstatymo projektu siūloma decentralizuoti miestuose esančios valstybinės žemės valdymą ir patikėjimo teise žemę perduoti valdyti savivaldybėms, kurių Lietuvos Respublikoje yra 60.</text:span><text:span text:style-name="T56"><text:s/></text:span><text:span text:style-name="T57">Taigi, valstybinės žemės valdymas būtų perduodamas santykinai dideliam subjektų skaičiui. Kyla abejonių, ar tokiu atveju būtų užtikrinta vieninga, nuosekli tokio valstybės turto valdymo politika, vienoda turto disponavimo praktika.<text:s/></text:span><text:span text:style-name="T58">Projekto aiškinamajame rašte nurodyta, kad<text:s/></text:span><text:span text:style-name="T59">teikiamu įstatymo projektu</text:span><text:span text:style-name="T60"><text:s/>vietos savivaldai miestuose būtų suteikiama galimybė efektyviai planuoti ir naudoti savo teritoriją, vykdyti įsipareigojimus bendruomenei ir jos interesams, kartu įgyvendinant efektyvaus ir racionalaus valstybės turto valdymo tikslus.</text:span><text:span text:style-name="T61"><text:s/>Atkreipiame dėmesį, kad pagal galiojantį teisinį reguliavimą valsty</text:span><text:span text:style-name="T62">binė miestų žemė,<text:s/></text:span><text:span text:style-name="T63">reikalinga</text:span><text:span text:style-name="T64"><text:s/>saviva</text:span><text:span text:style-name="T65">ldybėms, savivaldybių bendruomenių poreikiams tenkinti</text:span><text:span text:style-name="T66"><text:s/>keičiamo</text:span><text:span text:style-name="T67"><text:s/>įstatymo</text:span><text:span text:style-name="T68"><text:s/>7 straipsnio 1 dalies 2 punkto, 2 dalies 1 ir 2 punktų nuostatomi</text:span><text:span text:style-name="T69">s savivaldybėms<text:s/></text:span><text:span text:style-name="T70">perduodama patikėjimo teise viešosios paskirties rekreacijai ir poilsiu</text:span><text:bookmark-start text:name="part_1179155c696a4b3882cbb3d113e20b72"/><text:bookmark-end text:name="part_1179155c696a4b3882cbb3d113e20b72"/><text:span text:style-name="T71">i, viešojo naudojimo poilsio objektams,</text:span><text:bookmark-start text:name="part_734ec2bfe1334a95b55a647ebc463659"/><text:bookmark-end text:name="part_734ec2bfe1334a95b55a647ebc463659"/><text:span text:style-name="T72"><text:s/>gatvėms ir vietiniams keliams,</text:span><text:bookmark-start text:name="part_b907c6cc3cf84cd18290a75879d23fb7"/><text:bookmark-end text:name="part_b907c6cc3cf84cd18290a75879d23fb7"/><text:span text:style-name="T73"><text:s/>komunaliniams inžineriniams tinklams tiesti</text:span><text:span text:style-name="T74"><text:s/></text:span><text:span text:style-name="T75">ir (ar)</text:span><text:span text:style-name="T76"><text:s/></text:span><text:span text:style-name="T77">eksploatuoti</text:span><text:bookmark-start text:name="part_01aa5e670ecb44cf90059d2803c83bb9"/><text:bookmark-end text:name="part_01aa5e670ecb44cf90059d2803c83bb9"/><text:span text:style-name="T78">, gyvenamiesiems namams statyti</text:span><text:span text:style-name="T79"><text:s/></text:span><text:span text:style-name="T80">ir (ar) eksploatuoti</text:span><text:bookmark-start text:name="part_1c6d4e42ece44671b645b3129becd375"/><text:bookmark-end text:name="part_1c6d4e42ece44671b645b3129becd375"/><text:span text:style-name="T81">, ūkinei komercinei veiklai</text:span><text:bookmark-start text:name="part_64c2b61644454cd2a32a5f42ca682eb1"/><text:bookmark-end text:name="part_64c2b61644454cd2a32a5f42ca682eb1"/><text:span text:style-name="T82"><text:s/>bei kitoms reikmėms. Taigi, pagal galiojantį teisinį reguliavimą jau yra numatytas valstybinės žemės,<text:s/></text:span><text:soft-page-break/><text:span text:style-name="T83">reikalingos savivaldybių poreikiams tenkinti, perdavimas</text:span><text:span text:style-name="T84"><text:s/>savivaldybių</text:span><text:span text:style-name="T85"><text:s/>nuosavybėn ar</text:span><text:span text:style-name="T86"><text:s/>ją</text:span><text:span text:style-name="T87"><text:s/></text:span><text:span text:style-name="T88">valdyti<text:s/></text:span><text:span text:style-name="T89">patikėjimo teise.<text:s/></text:span></text:p>
      <text:p text:style-name="P90"><text:span text:style-name="T91">Pažymėtina</text:span><text:span text:style-name="T92">, kad Konstitucinis Teismas<text:s/></text:span><text:span text:style-name="T93">savo nutarimuose yra ne kartą konstatavęs, kad<text:s/></text:span><text:span text:style-name="T94">valstybės turtas nėra savitikslis, bet turi duoti naudą visuomenei ir turi būti tausojamas, nešvaistomas, racionaliai tvarkomas; įstatymai turi saugoti visų savininkų nuosavybės teises, taigi ir valstybės, kaip visos visuomenės organizacijos, nuosavybės teises</text:span><text:span text:style-name="T95">; neleidžiamas toks teisinis reguliavimas,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onstitucinio Teismo 2003 m. rugsėjo 30 d., 2007 m. liepos 5 d., 2007 m. lapkričio 23 d., 2008 m. birželio 30 d., 2009 m. kovo 2 d., 2010 m. vasario 26 d. nutarimai).</text:span><text:span text:style-name="T96"><text:s/>Kaip jau buvo minėta, valstybinė žemė, reikalinga savivaldybių poreikių tenkinimui, jau yra perduota (perduodama) nuosavybės ar patikėjimo teise savivaldybėms. Tuo tarpu teikiamu įstatymo<text:s/></text:span><text:span text:style-name="T97">projektu valstybė atsisakytų visos</text:span><text:span text:style-name="T98"><text:s/>miestuose esančios valstybinės žemės valdymo ir disponavimo teisių,</text:span><text:span text:style-name="T99"><text:s/>tokios</text:span><text:span text:style-name="T100"><text:s/>žemės valdymo ir disponavimo teises suteikdama savivaldybėms, jų poreikiams tenkinti, kas galimai sąlygotų tokios valstybinės žemės naudojimą</text:span><text:span text:style-name="T101"><text:s/>savivaldybės bendr</text:span><text:span text:style-name="T102">uomenės</text:span><text:span text:style-name="T103">, bet</text:span><text:span text:style-name="T104"><text:s/>ne<text:s/></text:span><text:span text:style-name="T105">visos visuomenės poreikių tenkinimui</text:span><text:span text:style-name="T106">.<text:s/></text:span><text:span text:style-name="T107">Šiame kontekste taip pat svarbu paminėti, kad Lietuvos<text:s/></text:span><text:soft-page-break/><text:span text:style-name="T108">Respublikos valstybės kontrolė 2020 m. liepos 15 d.</text:span><text:span text:style-name="T109"><text:s/>valstybinio audito</text:span><text:span text:style-name="T110"><text:s/>at</text:span><text:span text:style-name="T111">a</text:span><text:span text:style-name="T112">s</text:span><text:span text:style-name="T113">kaitoje</text:span><text:span text:style-name="T114"><text:s/>Nr</text:span><text:span text:style-name="T115">. VAE-6 ,,Valstybės nekilnojamojo turto, perduoto savivaldybėms patikėjimo teise, valdymas“ paž</text:span><text:span text:style-name="T116">ymėjo</text:span><text:span text:style-name="T117">, kad audito metu nustatyta, kad 39 (iš 49) savivaldybės<text:s/></text:span><text:span text:style-name="T118">neužtikrino</text:span><text:span text:style-name="T119">, kad 53 proc. savivaldybėms patikėto valstybės nekilnojamojo turto būtų, racionaliai valdoma ir naudojama, o priimami sprendimai dėl šio turto naudojimo ir valdymo užtikrintų maksimalią naudą visuomenei ir jos interesų tenkinimą</text:span><text:span text:style-name="T120"><text:note text:note-class="footnote" text:id="_ftn0"><text:note-citation>1</text:note-citation><text:note-body><text:p text:style-name="FootnoteText"><text:s/>https://www.valstybeskontrole.lt/LT/Product/23925/valstybes-nekilnojamojo-turto-perduoto-savivaldybems-patikejimo-teise-valdymas</text:p></text:note-body></text:note></text:span><text:span text:style-name="T121">.</text:span><text:span text:style-name="T122"><text:s/>Atlikto audito tikslas – įvertinti, ar savivaldybėms patikėjimo teise perduotas valstybės nekilnojamasis turtas valdomas efektyviai.</text:span><text:span text:style-name="T123"><text:s/>Taigi, valstybinio audito metu nustačius, kad nemaža dalis savivaldybių neužtikrina<text:s/></text:span><text:span text:style-name="T124">joms jau perduoto valstybės nekilnojamojo turto</text:span><text:span text:style-name="T125"><text:s/>racio</text:span><text:span text:style-name="T126">nal</text:span><text:span text:style-name="T127">aus valdymo ir naudojimo</text:span><text:span text:style-name="T128">,<text:s/></text:span><text:span text:style-name="T129">teikiamu įstatymo projektu<text:s/></text:span><text:span text:style-name="T130">savivaldybėms<text:s/></text:span><text:span text:style-name="T131">siūloma perduoti dar daugiau valstybės nekilnojamojo turto.<text:s/></text:span></text:p>
      <text:p text:style-name="P132"><text:span text:style-name="T133">Be to, pažymėtina, kad pagal projekto nuostatas savivaldybių kaip valstybinės žemės patikėtinių, priežiūrą ir kontrolę<text:s/></text:span><text:span text:style-name="T134">nuo 2023 m. gegužės 1 d.<text:s/></text:span><text:span text:style-name="T135">vykdytų Nacionalinė žemės tarnyba prie Aplinkos ministerijos</text:span><text:span text:style-name="T136"><text:s/>(toliau – Nacionalinė žemės tarnyba)</text:span><text:span text:style-name="T137"><text:s/>teikiamo projekto<text:s/></text:span><text:span text:style-name="T138">2 straipsnio 10 dalyje dėstomo keičiamo</text:span><text:span text:style-name="T139"><text:s/>įstatymo VI</text:span><text:span text:style-name="T140">1</text:span><text:span text:style-name="T141"><text:s/>skyriuje nustatyta tvarka.</text:span><text:span text:style-name="T142"><text:s/>Projekto aiškinamajame rašte nurodyta, kad, perdavus valstybinės žemės miestuose patikėjimo teises savivaldybėms,<text:s/></text:span><text:span text:style-name="T143">į savivaldybių<text:s/></text:span><text:soft-page-break/><text:span text:style-name="T144">administracijas bus perkelta nuo 206 iki 298 N</text:span><text:span text:style-name="T145">acionalinės žemės tarnybos<text:s/></text:span><text:span text:style-name="T146">darbuotojų.</text:span><text:span text:style-name="T147"><text:s/>Valstybinei teritorijų</text:span><text:span text:style-name="T148"><text:s/>planavimo</text:span><text:span text:style-name="T149"><text:s/>ir statybos<text:s/></text:span><text:span text:style-name="T150"><text:s/>inspekcijai</text:span><text:span text:style-name="T151"><text:s/>prie Aplinkos ministerijos</text:span><text:span text:style-name="T152"><text:s/></text:span><text:span text:style-name="T153">iš Nacionalinės žemės tarnybos</text:span><text:span text:style-name="T154"><text:s/>bus perduota 112 pareigybių (etatų) žemės naudojimo valstybinės kontrolės<text:s/></text:span><text:span text:style-name="T155">funkcijų vykdymui</text:span><text:span text:style-name="T156">,</text:span><text:span text:style-name="T157"><text:s/>o<text:s/></text:span><text:span text:style-name="T158">15 pareigybių (etatų) žemėtvarkos planavimo dokumentų valstybi</text:span><text:span text:style-name="T159">nei priežiūrai</text:span><text:span text:style-name="T160"><text:s/>vykdyti.<text:s/></text:span><text:span text:style-name="T161">Taigi, k</text:span><text:span text:style-name="T162">yla pagrįstų abejonių, ar N</text:span><text:span text:style-name="T163">acionalinė žemės tarnyba</text:span><text:span text:style-name="T164">, sumažėjus darbuotojų skaičiui, sugebėtų realiai vykdyti 60 savivaldybių - valstybinės žemės miestuose<text:s/></text:span><text:span text:style-name="T165">patikėtinių -</text:span><text:span text:style-name="T166"><text:s/>veiklos priežiūrą ir kontrolę</text:span><text:span text:style-name="T167">, jiems valdant</text:span><text:span text:style-name="T168"><text:s/>patikėtą valstybinę žemę miestuose.</text:span><text:span text:style-name="T169"><text:s/>Manytina, kad vienos valstybės institucijos, kuri pagal galiojantį teisinį reguliavimą vykdo valstybinės žemės<text:s/></text:span><text:span text:style-name="T170">miestuose<text:s/></text:span><text:span text:style-name="T171">patikėtinio funkcijas, kontrolė ir veiklos priežiūra galėtų būti efektyvesnė, nei veiklos šioje srityje priežiūra ir kontrolė didelio skaičių savivaldybių.</text:span><text:span text:style-name="T172"><text:s/></text:span></text:p>
      <text:p text:style-name="P173">Kartu atkreipiame dėmesį, kad<text:s/>pagal Vietos savivaldos įstatymo 7 straipsnio 10 punkto nuostatas savivaldybei priskirtos valstybinės žemės ir kito valstybės turto valdymas, naudojimas ir disponavimas juo<text:s/>patikėjimo teise yra valstybinė<text:s/>(valstybės<text:s/>perduota<text:s/>savivaldybėms) funkcija.<text:s/>Vietos savivaldos įstatymo 16 straipsnio 2 dalies 27 punkte ir 6 dalyje atitinkamai nustatyta, kad išimtinei savivaldybės tarybos kompetencijai priskirta sprendimų dėl savivaldybei priskirtos valstybinės žemės ir kito valstybės turto valdymo, naudojimo ir disponavimo juo patikėjimo teise priėmimas, o išimtinei savivaldybės tarybos kompetencijai priskirtų įgaliojimų savivaldybės taryba<text:s/><text:soft-page-break/>negali perduoti jokiai kitai savivaldybės institucijai ar įstaigai. Atsižvelgiant į tai, svarstytina, ar sprendimų<text:s/>priėmimas, įgyvendinant valstybinės žemės sklypų patikėjimo teisę,<text:s/>atsižvelgiant į Vietos savivaldos įstatyme nustatytas savivaldybės tarybų priimamų teisės aktų priėmimo procedūras, būtų efektyvesnis<text:s/>nei sprendimų priėmimo procedūros, vykdomos pagal galiojantį teisinį reguliavimą.</text:p>
      <text:p text:style-name="P174">Atsižvelgiant į tai, kas aukščiau išdėstyta, svarstytina, ar vertinamoji projekto nuostata atitinka Konstitucinio Teismo suformuotą valstybės turto valdymo, naudojimo ir disponavimo juo doktriną bei Valstybės ir savivaldybių turto valdymo, naudojimo ir disponavimo juo įstatymo 9 straipsnyje nustatytus valstybės turto valdymo, naudojimo ir disponavimo juo principus.<text:s/></text:p>
      <text:list text:style-name="LFO8" text:continue-numbering="true">
        <text:list-item>
          <text:p text:style-name="P175">Projekto 1 straipsnyje dėstomo<text:s/>keičiamo<text:s/>įstatymo pavadinime žodis „ĮSTATYMAS“ rašytinas atskiros eilutės centre.<text:s/></text:p>
        </text:list-item>
        <text:list-item>
          <text:p text:style-name="P176">Projekto 1 straipsnyje dėstomo keičiamo įstatymo 2 straipsnio 2 dalyje vietoj sąvokos „racionaliai tvarkoma žemės ūkio valda“ siūloma apibrėžti sąvoką „racionaliai tvarkoma žemės valda“. Atkreiptinas dėmesys, kad projekto 1 straipsnyje dėstomo keičiamo įstatymo 2 straipsnio 8 dalies nuostatose tebevartojama ankstesnioji sąvoka „racionaliai tvarkomos žemės ūkio valdos“. Siekiant aiškumo, siūlytina šiose projekto nuostatose suvienodinti sąvokų vartojimą.</text:p>
        </text:list-item>
        <text:list-item>
          <text:p text:style-name="P177">Projekto 1 straipsnyje dėstomo keičiamo įstatymo 2 straipsnio 4 dalyje siūloma apibrėžti sąvoką ,,ūkis”. Pažymėtina, kad Ūkininko ūkio įstatymo 2 straipsnio 5 dalyje pateiktas sąvokos<text:s/>,,ūkininko ūkis”<text:s/>apibrėžimas.<text:s/>Jeigu teikiamame projekte turimas tikslas apibrėžti ne bet kokio ūkio, bet būtent ūkininko ūkio sąvoką, tai<text:s/>atkreipiame dėmesį, kad<text:s/>teikiamame projekte siūlomas sąvokos<text:s/>,,ūkis”<text:s/>apibrėžimas neatitinka<text:s/>Ūkininko ūkio įstatyme apibrėžtos sąvokos<text:s/>,,ūkininko ūkis” apibrėžimo.<text:s/>Atsižvelgus į tai, svarstytina, ar projekto 1 straipsnyje dėstomo keičiamo įstatymo 2 straipsnio 4 dalyje siūlomo sąvokos ,,ūkis” apibrėžimo nereikėtų patikslinti atsižvelgiant į Ūkininko ūkio įstatymo nuostatas.<text:s/>Be to, šiose projekto nuostatose dėstytinas<text:s/>pilnas jame nurodyto įstatymo pavadinimas, t. y. įrašytini žodžiai „Lietuvos Respublikos“.</text:p>
        </text:list-item>
        <text:list-item>
          <text:p text:style-name="P178">Projekto 1 straipsnyje dėstomo keičiamo įstatymo 2 straipsnio 15 dalyje siūloma apibrėžti sąvoką „žemės sklypo naudojimo būdas“, tačiau toliau įstatymo tekste yra vartojama<text:s/>ne tik ši sąvoka,<text:s/>bet ir sąvokos „žemės naudojimo būdas“,<text:s/>„naudojimo būdas“ ar tik „būdas“. Siekiant teisinio aiškumo ir įstatyme apibrėžtų sąvokų nuoseklaus vartojimo, reikėtų peržiūrėti visą keičiamo įstatymo tekstą ir jame vartoti vieną ir tą pačią, įstatyme apibrėžtą sąvoką.</text:p>
        </text:list-item>
        <text:list-item>
          <text:p text:style-name="P179">Atsižvelgiant į projekto 1 straipsnyje<text:s/>dėstomo keičiamo įstatymo 13 dalyje apibrėžtą sąvoką, projekto 1 straipsnyje<text:s/>dėstomo keičiamo įstatymo 2 straipsnio 19 dalyje po žodžių „prie kito“ įrašytinas žodis „žemės“.</text:p>
        </text:list-item>
        <text:list-item>
          <text:p text:style-name="P180"><text:span text:style-name="T181">Teikiamu įstatymo projektu siūloma atsisakyti galiojančio keičiamo įstatymo 2 straipsnio 28 dalyje pateiktos sąvokos ,,žemėtvarkos projektas” apibrėžimo. Atkreipiame dėmesį, kad ši sąvoka<text:s/></text:span><text:span text:style-name="T182">projekte<text:s/></text:span><text:span text:style-name="T183">vartojama</text:span><text:span text:style-name="T184"><text:s/>kaip sudėtinė</text:span><text:span text:style-name="T185"><text:s/></text:span><text:span text:style-name="T186">sąvokų „kaimo plėtros žemėtvarkos projektai, „žemės reformos žemėtvarkos projektai“ dalis</text:span><text:span text:style-name="T187">, pavyzdžiui</text:span><text:span text:style-name="T188"><text:s/>teikiamo įstatymo</text:span><text:span text:style-name="T189"><text:s/></text:span><text:span text:style-name="T190">projekto 1 straipsnyje dėstomo keičiamo įstatymo 39 straipsnio 2 dalyje.</text:span><text:span text:style-name="T191"><text:s/>Atkreiptinas dėmesys, kad nors „kaimo plėtros žemėtvarkos projekto“ apibrėžimas yra detalizuotas<text:s/></text:span><text:span text:style-name="T192">L</text:span><text:span text:style-name="T193">ietuvos Respublikos žemės ūkio ministro ir Lietuvos Respublikos aplinkos ministro 2004 m. rugpjūčio 11 d. įsakymu Nr. 3D-476/D1-429 (</text:span><text:span text:style-name="T194">2014 m. liepos 28 d. redakcija)</text:span><text:span text:style-name="T195"><text:s/>patvirtintose<text:s/></text:span><text:span text:style-name="T196">Kaimo plėtros žemėtvarkos projektų rengimo taisyklėse,<text:s/></text:span><text:span text:style-name="T197">Konstitucinio Teismo oficialiojoje doktrinoje nurodoma, kad „&lt;...&gt; įstatymų leidėjas gali apibrėžti įstatymuose vartojamų sąvokų turinį, tačiau iš Konstitucijos,</text:span><text:span text:style-name="T198"><text:s/></text:span><text:span text:style-name="T199">inter alia</text:span><text:span text:style-name="T200"><text:s/></text:span><text:span text:style-name="T201">konstitucinio teisinės valstybės principo, kylantis reikalavimas paisyti teisės aktų hierarchijos suponuoja, kad įstatymuose vartojamų sąvokų turinys gali būti apibrėžiamas (</text:span><text:span text:style-name="T202">inter alia</text:span><text:span text:style-name="T203"><text:s/></text:span><text:span text:style-name="T204">aiškinamas) tik įstatymu, o ne žemesnės galios teisės aktu“ (</text:span><text:span text:style-name="T205">Konstitucinio Teismo<text:s/></text:span><text:span text:style-name="T206">2011 m. rugsėjo 28 d. nutarimas).<text:s/></text:span><text:span text:style-name="T207">Atsižvelgiant į tai, svarstytina, ar</text:span><text:span text:style-name="T208"><text:s/>projekto</text:span><text:span text:style-name="T209"><text:s/></text:span><text:span text:style-name="T210">1 straipsn</text:span><text:span text:style-name="T211">yje</text:span><text:span text:style-name="T212"><text:s/>dėstomo<text:s/></text:span><text:span text:style-name="T213">keičiamo įstatymo 2 straipsnyje neturėtų bū</text:span><text:span text:style-name="T214">ti pateiktas<text:s/></text:span><text:span text:style-name="T215">šios sąvokos apibrėžimas.</text:span></text:p>
        </text:list-item>
        <text:list-item>
          <text:p text:style-name="P216">Tikslintina projekto 1 straipsnyje dėstomo keičiamo įstatymo 2 straipsnio 27 dalis, vietoje žodžio „Nacionalinė“ įrašant žodį „Nacionalinės“.<text:s/>Be to, šiose projekto nuostatose reikėtų vartoti<text:s/><text:soft-page-break/>pilną nurodytos institucijos pavadinimą, nes pavadinimo trumpinys yra įvestas tik projekto 1 straipsnyje dėstomo keičiamo įstatymo 7 straipsnio 2 dalies 1 punkte.</text:p>
        </text:list-item>
        <text:list-item>
          <text:p text:style-name="P217"><text:span text:style-name="T218">Projekto 1 straipsnyje dėstomo keičiamo įstatymo 5 straipsnio 2 dalyje nurodomi sandoriai, kurie gali būti sudaromi disponuojant valstybine žeme.</text:span><text:span text:style-name="T219"><text:s/>Atk</text:span><text:span text:style-name="T220">reipiame dėmesį, kad Valstybės<text:s/></text:span><text:span text:style-name="T221">ir savivaldybių turto valdymo, naudojimo ir disponavimo juo įstatymo</text:span><text:span text:style-name="T222"><text:s/>9 straipsnio 4 punkte nurodyta, kad valstybės turtu disponuojama vadovaujantis viešosios teisės principu, kuris reiškia, kad sandoriai dėl valstybės turto turi būti sudaromi<text:s/></text:span><text:span text:style-name="T223">tik teisės aktų, reglamentuojančių disponavimą valstybės turtu,</text:span><text:span text:style-name="T224"><text:s/></text:span><text:span text:style-name="T225">nustatytais atvejais ir būdais</text:span><text:span text:style-name="T226">. Atsižvelgus į tai, svarstytina, ar vertinamosios nuostatos nereikėtų atitinkamai papildyti, atsižvelgiant į Valstybės ir savivaldybių turto valdymo, naudojimo ir disponavimo juo įstatymo 9 straipsnio 4 punkto nuostatą.</text:span></text:p>
        </text:list-item>
        <text:list-item>
          <text:p text:style-name="P227">Projekto 1 straipsnyje dėstomo keičiamo įstatymo 6 straipsnio 1 dalies 2 punkte dėstytinas<text:s/>pilnas jame nurodyto įstatymo pavadinimas, t. y. įrašytini žodžiai „Lietuvos Respublikos“.</text:p>
        </text:list-item>
      </text:list>
      <text:p text:style-name="P228">Analogiško turinio pastaba taikytina ir projekto 1 straipsnyje dėstomo keičiamo įstatymo 27 straipsnio 3 dalies nuostatose nurodytų Aplinkos apsaugos ir Nekilnojamųjų kultūros vertybių apsaugos įstatymų pavadinimams.</text:p>
      <text:soft-page-break/>
      <text:list text:style-name="LFO8" text:continue-numbering="true">
        <text:list-item>
          <text:p text:style-name="P229">Projekto 1 straipsnyje dėstomo keičiamo įstatymo 7 straipsnio 1 dalies 4 punkte valstybinės žemės patikėtiniu vietoj valstybės įmonės Valstybės žemės fondas siūloma įrašyti valstybės įmonę Žemės informacijos centras. Atkreiptinas dėmesys, kad Seime yra svarstomas Lietuvos Respublikos žemės įstatymo Nr. I-446 7, 13, 32, 34, 35, 49, 50, 51 ir 52 straipsnių pakeitimo įstatymo projektas (reg. Nr. XIVP-1176(2)) ir su juo susiję įstatymų projektai, kuriais valstybės įmonė Valstybės žemės fondas keičiama į valstybės įmonę Žemės ūkio duomenų centras.<text:s/>Pažymėtina, kad projekte Nr. XIVP-1176(2) ir su juo susijusiuose įstatymų projektuose siūloma nustatyti įstatymo įsigaliojimo data yra 2023 m. sausio 3 d., tai yra vėlesnė įstatymo įsigaliojimo data, nei teikiamo projekto 2 straipsnio 1 dalyje siūloma nustatyti įstatymo įsigaliojimo data - 2023 m. sausio 1 d. Siekiant teisinio aiškumo ir nuoseklumo, abiejų projektų nuostatas reikėtų suderinti tarpusavyje ir<text:s/>abiem projektais keičiamo įstatymo nuostatose<text:s/>vartoti vieną kurį iš siūlomų valstybės įmonės pavadinimų. Be to, turėtų būti derinamos ir skirtingai abiejuose projektuose dėstomos keičiamo įstatymo nuostatos (pavyzdžiui, keičiamo įstatymo 13 straipsnio 1 dalis, 32 straipsnio<text:s/>atitinkamos nuostatos<text:s/>ir kt.).<text:s/></text:p>
        </text:list-item>
        <text:list-item>
          <text:p text:style-name="P230">Projekto 1 straipsnyje dėstomo keičiamo įstatymo 7 straipsnio 3 dalyje<text:s/>prieš žodį „miškų“<text:s/>brauktini žodžiai „Lietuvos Respublikos“, nes pilnas šio įstatymo pavadinimas pirmą kartą vartojamas projekto 1 straipsnyje dėstomo keičiamo įstatymo 2 straipsnio 28 dalyje.</text:p>
        </text:list-item>
      </text:list>
      <text:soft-page-break/>
      <text:p text:style-name="P231">Analogiško turinio pastaba taikytina ir projekto 1 straipsnyje dėstomo 11 straipsnio 3 daliai, 17 straipsnio 1 daliai, 31 straipsnio 5 daliai, 40 straipsnio 8 daliai<text:s/>dėl jose nurodytų įstatymų pavadinimų.</text:p>
      <text:list text:style-name="LFO8" text:continue-numbering="true">
        <text:list-item>
          <text:p text:style-name="P232"><text:span text:style-name="T233">Projekto 1 straipsnyje dėstomo keičiamo įstatymo 7 straipsnio 4 dalyje siūloma nustatyti, kad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text:s/></text:span><text:span text:style-name="T234">suderintu su Aplinkos ministerija</text:span><text:span text:style-name="T235">, jeigu tai nustatyta viešosios transporto infrastruktūros valdytojo veiklą reglamentuojančiuose įstatymuose. Iš projekto nuostatų nėra aišku, kokiais atvejais Aplinkos ministerija galėtų atsisakyti derinti valstybinių žemės sklypų perdavimą viešosios transporto infrastruktūros valdytojui.</text:span><text:span text:style-name="T236"><text:s/>Atkreiptinas dėmesys,<text:s/></text:span><text:span text:style-name="T237">kad 2021</text:span><text:span text:style-name="T238"><text:s/>m.<text:s/></text:span><text:span text:style-name="T239">lapkričio 23</text:span><text:span text:style-name="T240"><text:s/></text:span><text:span text:style-name="T241">d. Seimo priimtame<text:s/></text:span><text:span text:style-name="T242">Lietuvos Respublikos ž</text:span><text:span text:style-name="T243">emės įstatymo Nr. I-446 7 straipsnio pakeitimo</text:span><text:span text:style-name="T244"><text:s/></text:span><text:span text:style-name="T245">įstatyme</text:span><text:span text:style-name="T246"><text:s/>Nr.</text:span><text:span text:style-name="T247"><text:s/></text:span><text:span text:style-name="T248">XI</text:span><text:span text:style-name="T249">V-695 (jo įsigaliojimo data yra</text:span><text:span text:style-name="T250"><text:s/>numatyta 2023 m. sausio 2 d.), minėti a</text:span><text:span text:style-name="T251">tsisakymo derinti pagrindai yra</text:span><text:span text:style-name="T252"><text:s/>įtvirtinti keičiamo<text:s/></text:span><text:span text:style-name="T253">Žemės<text:s/></text:span><text:span text:style-name="T254">įstatymo 7 straipsnyje</text:span><text:span text:style-name="T255">, t</text:span><text:span text:style-name="T256">ačiau vadovaujantis teikiamo projekto 3 straipsniu,<text:s/></text:span><text:span text:style-name="T257">„įsigaliojus šiam įstatymui, netenka galios</text:span><text:span text:style-name="T258"><text:s/></text:span><text:span text:style-name="T259">Lietuvos Respublikos žemės įstatymo Nr. I-446 7 straipsnio pakeitimo įstatymas<text:s/></text:span><text:soft-page-break/><text:span text:style-name="T260">Nr. XIV-695“.</text:span><text:span text:style-name="T261"><text:s/>Atsižvelgiant į<text:s/></text:span><text:span text:style-name="T262">išdėstytas aplinkybes</text:span><text:span text:style-name="T263">,</text:span><text:span text:style-name="T264"><text:s/>manytina, kad atsisakymo derinti pagrindai turėtų būti nustatyti įstatyme, todėl<text:s/></text:span><text:span text:style-name="T265">projekto nuostatas reikėtų atitinkamai papildyti.</text:span><text:span text:style-name="T266"><text:s/></text:span></text:p>
        </text:list-item>
        <text:list-item>
          <text:p text:style-name="P267">Siekiant aiškumo ir formuluočių suderinamumo įstatymo tekste, projekto 1 straipsnyje dėstomo keičiamo įstatymo 7 straipsnio 6 dalyje po žodžių „negali perduoti“ įrašytinas žodis „valstybinės“, o vietoj formuluotės „miško žemės ar kitus žemės sklypus“ įrašytina formuluotė „valstybinės miško žemės ar kitus valstybinės žemės sklypus“.</text:p>
        </text:list-item>
        <text:list-item>
          <text:p text:style-name="P268">Siekiant aiškumo ir formuluočių suderinamumo įstatymo tekste, projekto 1 straipsnyje dėstomo keičiamo įstatymo 8 straipsnio 1 dalies trečiajame sakinyje prieš abu žodžius „žemės“ įrašytinas žodis „valstybinės“.<text:s/>Analogiško turinio pastaba taikytina ir projekto 1 straipsnyje dėstomo keičiamo įstatymo 8 straipsnio 5 dalies antrajam sakiniui.<text:s/></text:p>
        </text:list-item>
        <text:list-item>
          <text:p text:style-name="P269">Siekiant aiškumo, reikėtų suvienodinti įstatymo tekste vartojamas formuluotes, nes pagal vienas projekto nuostatas yra atlyginama „sodinių“ vertė (pavyzdžiui, projekto 1 straipsnyje dėstomo keičiamo įstatymo 8 straipsnio 7 dalis, 9 straipsnio 19 dalis), o pagal kitas – „želdinių“ vertė (pavyzdžiui, projekto 1 straipsnyje dėstomo keičiamo įstatymo 47 straipsnio 1 ir 9 dalys).</text:p>
        </text:list-item>
        <text:list-item>
          <text:p text:style-name="P270"><text:span text:style-name="T271">Siekiant aiškumo ir formuluočių suderinamumo įstatymo tekste, projekto 1 straipsnyje dėstomo keičiamo įstatymo 9 straipsnio 3 dalies nuostatos tikslintinos<text:s/></text:span><text:span text:style-name="T272">aiškiai<text:s/></text:span><text:span text:style-name="T273">nurodant, kad išnuomojam</text:span><text:span text:style-name="T274">a<text:s/></text:span><text:span text:style-name="T275">valstybinė<text:s/></text:span><text:span text:style-name="T276">žemė ar<text:s/></text:span><text:span text:style-name="T277">valstybinės</text:span><text:span text:style-name="T278"><text:s/>žemės sklypas ir kad turimas omenyje būtent<text:s/></text:span><text:soft-page-break/><text:span text:style-name="T279">valstybinės</text:span><text:span text:style-name="T280"><text:s/>žemės nuomos terminas. Analogiško turinio pastaba taikytina ir projekto 1 straipsnyje dėstomo keičiamo įstatymo 9 straipsnio 6 dalies<text:s/></text:span><text:span text:style-name="T281">1 punktui, taip pat 11 straipsnio 5 ir 8 dalių nuostatams, kuriose nenurodyta kokios nuosavybės žemės sklypas ar žemė turima omenyje.</text:span></text:p>
        </text:list-item>
        <text:list-item>
          <text:p text:style-name="P282"><text:span text:style-name="T283">Projekto 1 straipsnyje dėstomo keičiamo įstatymo 9 straipsnio 6 dalies 3 punkte siūloma nustatyti, kad valstybinė žemė be aukciono išnuomojama jeigu ,,jos reikia Vyriausybės nutarimu valstybei svarbiais pripažintiems projektams ir<text:s/></text:span><text:span text:style-name="T284">kitiems valstybei svarbiais projektams</text:span><text:span text:style-name="T285">”. Iš projekto nuostatų nėra aišku, kokius projektus apimtų nuostata ,,kiti valstybei svarbūs projektai” bei kuris subjektas turėtų teisę nustatyti, kad atitinkamas projektas, išskyrus tuos, kuriuos valstybei svarbiais projektai</text:span><text:span text:style-name="T286">s</text:span><text:span text:style-name="T287"><text:s/>pripažintų Vyriausybė, yra svarbus valstybei. Projekto nuostatas reikėtų papildyti, pašalinant šį neaiškumą.</text:span></text:p>
        </text:list-item>
        <text:list-item>
          <text:p text:style-name="P288"><text:span text:style-name="T289">Pagal projekto 1 straipsnyje dėstomo keičiamo įstatymo 9 straipsnio 6 dalies 4 punkte siūlomą nustatyti teisinį reguliavimą</text:span><text:span text:style-name="T290">,</text:span><text:span text:style-name="T291"><text:s/>be aukciono išnuomojami Vyriausybės nustatyto dydžio neviršijantys žemės sklypai, įsiterpę tarp valstybinės žemės išnuomotų žemės sklypų – šių sklypų valstybinės žemės nuomininkams.<text:s/></text:span><text:span text:style-name="T292">Konstitucinis Teismas</text:span><text:span text:style-name="T293"><text:s/>savo nutarimuose ne kartą<text:s/></text:span><text:span text:style-name="T294">pažymėjo, kad</text:span><text:span text:style-name="T295"><text:s/>iš</text:span><text:span text:style-name="T296"><text:s/>Konstitucijos 128 straipsnio 2 dalies nuostatos „valstybinio turto valdymo, naudojimo ir disponavimo tvarką nustato įstatymas“ įstatymų leidėjui kyla pareiga visus svarbiausius valstybės turto valdymo, naudojimo ir disponavimo juo santykių elementus nustatyti įstatymu</text:span><text:span text:style-name="T297"><text:s/>(Konstitucinio<text:s/></text:span><text:soft-page-break/><text:span text:style-name="T298">Teismo 2005 m. rugpjūčio 23 d., 2015 m. vasario 24 d. nutarimai).<text:s/></text:span><text:span text:style-name="T299">Atsižvelgus į tai, manytina, kad</text:span><text:span text:style-name="T300"><text:s/>be aukciono išnuomojamų<text:s/></text:span><text:span text:style-name="T301">valstybinės<text:s/></text:span><text:span text:style-name="T302">žemės sklypų dydžiai arba kriterijai, pagal kuriuos tokius dydžius nustatytų Vyriaus</text:span><text:span text:style-name="T303">ybė,<text:s/></text:span><text:span text:style-name="T304">turėtų būti nustatyti keičiamame įstatyme.</text:span><text:span text:style-name="T305"><text:s/>Be to, siekiant aiškumo, šiose projekto nuostatose vartojamą formuluotę „žemės sklypai yra įsiterpę tarp valstybinės žemės išnuomotų žemės sklypų“ siūlytina tikslinti formuluote „valstybinės žemės sklypai yra įsiterpę tarp išnuomotų valstybinės žemės sklypų“.</text:span></text:p>
        </text:list-item>
      </text:list>
      <text:p text:style-name="P306"><text:span text:style-name="T307">Jeigu būtų pritarta šiai pastabai, vadovaujantis aukščiau išdėstytais argumentais, atitinkamai reikėtų patikslinti ir projekto 2 straipsn</text:span><text:span text:style-name="T308">io 6 dalyje</text:span><text:span text:style-name="T309"><text:s/>dėstomo keičiamo įstatymo 9 straipsnio</text:span><text:span text:style-name="T310"><text:s/>6 dalies 3</text:span><text:span text:style-name="T311"><text:s/>punktą,</text:span><text:span text:style-name="T312"><text:s/></text:span><text:span text:style-name="T313">11 straipsnio 5 dalies 4 punktą<text:s/></text:span><text:span text:style-name="T314">bei projekto 2 straipsnio 4 dalyje dėstomo keičiamo įstatymo 7 straipsnio 13 ir 15 dalių,<text:s/></text:span><text:span text:style-name="T315">kuri</text:span><text:span text:style-name="T316">os</text:span><text:span text:style-name="T317"><text:s/></text:span><text:span text:style-name="T318">įsigaliotų 2023 m. gegužės 1 d.</text:span><text:span text:style-name="T319">,<text:s/></text:span><text:span text:style-name="T320">nuostatas.</text:span></text:p>
      <text:list text:style-name="LFO8" text:continue-numbering="true">
        <text:list-item>
          <text:p text:style-name="P321">Projekto 1 straipsnyje dėstomo keičiamo įstatymo<text:s/>9<text:s/>straipsnio<text:s/>8<text:s/>dalies antrajame sakinyje po formuluotės „Jei tokių asmenų nėra,“ įrašytini žodžiai „valstybinės žemės ūkio paskirties“, o po žodžio „išnuomoti“ įrašytinas žodis „valstybinės“; trečiajame sakinyje po žodžių „yra keli,“ įrašytinas žodis „valstybinės“.</text:p>
        </text:list-item>
        <text:list-item>
          <text:p text:style-name="P322">Siekiant aiškumo ir formuluočių suderinamumo įstatymo tekste, projekto 1 straipsnyje dėstomo keičiamo įstatymo 9 straipsnio<text:s/>12<text:s/>dalies<text:s/>antrajame<text:s/>sakinyje<text:s/>vietoj žodžio „Žemės“ įrašytini žodžiai „Valstybinės žemės“, po žodžio „skaičiuojamas“ įrašytinas žodis „valstybinės“.</text:p>
        </text:list-item>
        <text:list-item>
          <text:p text:style-name="P323"><text:span text:style-name="T324">Projekto 1 straipsnyje dėstomo keičiamo įstatymo 13 straipsnio 2 dalyje po žodžio „pagrindinę“ įrašytinas žodis „žemės“.</text:span></text:p>
        </text:list-item>
      </text:list>
      <text:p text:style-name="P325">Analogiško turinio pastaba taikytina ir projekto 1 straipsnyje dėstomo 21 straipsnio 1 punktui.</text:p>
      <text:list text:style-name="LFO8" text:continue-numbering="true">
        <text:list-item>
          <text:p text:style-name="P326">Atkreiptinas dėmesys, kad 2022 m. balandžio 26 d. Seimas priėmė Lietuvos Respublikos žemės įstatymo Nr. I-446 23 ir 47 straipsnių pakeitimo įstatymą Nr. XIV-1048, kurio 1 straipsniu Žemės įstatymo 23 straipsnio 2 dalį papildė nauju 7 punktu ir kuris įsigalios 2022 m. liepos 1 d. Iš projekto 1 straipsnyje dėstomo keičiamo įstatymo 22 straipsnio 2 dalies nuostatų nėra aišku, ar minėto įstatymo nuostatos yra inkorporuotos į projektu keičiamą įstatymą, ar ne.<text:s/>Taip pat nėra pakankamai aišku, ar ir minėto įstatymo 2 straipsniu keičiamo Žemės įstatymo 47 straipsnio pakeitimai yra inkorporuoti į projektu keičiamą įstatymą.<text:s/>Atsižvelgiant į tai, svarstytina, ar projekto nuostatų nereikėtų derinti su minėto įstatymo nuostatomis.</text:p>
        </text:list-item>
        <text:list-item>
          <text:p text:style-name="P327"><text:span text:style-name="T328">Projekto 1 straipsnyje dėstomo keičiamo įstatymo 22 straipsnio 7 dalyje siūloma nustatyti, kad<text:s/></text:span><text:span text:style-name="T329">žemės savininkas ar valstybinės žemės patikėtinis<text:s/></text:span><text:span text:style-name="T330">dėl nuostolių, patirtų dėl Nekilnojamojo turto registre įregistruoto servituto, atlyginimo</text:span><text:span text:style-name="T331"><text:s/>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Svarstytina,<text:s/></text:span><text:soft-page-break/><text:span text:style-name="T332">ar vertinamosios projekto nuostatos nereikėtų patikslinti, ją suderinant su Civilinio kodekso 4.129 straipsniu, pagal kurį atlyginami ne dėl servituto nustatymo asmenų patirti nuostoliai, bet dėl servituto nustatymo<text:s/></text:span><text:span text:style-name="T333">atsiradę<text:s/></text:span><text:span text:style-name="T334">nuostoliai.</text:span></text:p>
        </text:list-item>
        <text:list-item>
          <text:p text:style-name="P335"><text:span text:style-name="T336">Svarstytina, ar, atsižvelgiant į projekto 1 straipsnyje dėstomo keičiamo įstatymo 22 straipsnio 2 dalies 6 punkto nuostatas, nereikėtų papildyti projekto 1 straipsnyje dėstomo keičiamo įstatymo 22 straipsnio 7 dalies nuostatų, nustatant į kokį subjektą reikėtų kreiptis dėl nuostolių, patirtų nustatant servitutą, kai servitutas reikalingas valstybei svarbiems projektams įgyvendinti, ir kaip tokiu atveju atlyginami atsiradę nuostoliai.<text:s/></text:span></text:p>
        </text:list-item>
        <text:list-item>
          <text:p text:style-name="P337"><text:span text:style-name="T338">Projekto 1 straipsnyje dėstomo keičiamo įstatymo 31 straipsnio 2 ir 4 dalyse nurodytos ministerijos pavadinime brauktini žodžiai „Lietuvos Respublikos“.</text:span></text:p>
        </text:list-item>
        <text:list-item>
          <text:p text:style-name="P339"><text:span text:style-name="T340">Atsižvelgiant į tai, kad projekto 1 straipsnyje dėstomo keičiamo įstatymo 32 straipsnio 5 dalyje yra reglamentuojama ir šioje dalyje nurodytos valstybės įmonės kompetencija reguliuojant žemės santykius, atitinkamai tikslintinas projekto 1 straipsnyje dėstomo keičiamo įstatymo 32 straipsnio pavadinimas.</text:span></text:p>
        </text:list-item>
        <text:list-item>
          <text:p text:style-name="P341"><text:span text:style-name="T342">Atsižvelgiant į projekto 1 straipsnyje dėstomo keičiamo įstatymo 43 straipsnio nuostatas, projekto 1 straipsnyje dėstomo keičiamo įstatymo 32 straipsnio 1 dalies 3 punkte žodis „valstybinės“ turėtų būti perkeltas ir įrašytas po žodžio „nustato“.</text:span></text:p>
        </text:list-item>
        <text:list-item>
          <text:p text:style-name="P343"><text:span text:style-name="T344">Projekto 1 straipsnyje dėstomo keičiamo įstatymo 32 straipsnio 3 dalies 15 punkte siūloma nustatyti, kad<text:s/></text:span><text:span text:style-name="T345">,,Kai viešasis interesas pažeistas dėl Nacionalinės žemės tarnybos arba institucijų, kurių funkcijas ji perėmė, veiksmų ar neveikimo, Nacionalinė žemės tarnyba dėl viešojo intereso gynimo kreipiasi į prokuratūrą“.</text:span><text:s/><text:span text:style-name="T346">Abejoti</text:span><text:span text:style-name="T347">na, ar viešąjį interesą<text:s/></text:span><text:span text:style-name="T348">pažeidžiančius sprendimus priėmusi institucija pati būtų suinte</text:span><text:span text:style-name="T349">resuota juos išaiškinti ir dėl</text:span><text:span text:style-name="T350"><text:s/></text:span><text:span text:style-name="T351">savo pažeidimų kreiptis į prokuratūrą, kad pastaroji kreiptųsi į teismą dėl jų panaikinimo bei teisinių pasekmių pašalinimo. Sva</text:span><text:span text:style-name="T352">rstytina, ar įstatyme nereikėtų nustatyti</text:span><text:span text:style-name="T353"><text:s/>kitą – nesuinteresuotą instituciją, kuri pati tiesiogiai turėtų teisę kreiptis į teismą dėl viešojo intereso gynimo aukščiau nurodytais atvejais.<text:s/></text:span></text:p>
        </text:list-item>
      </text:list>
      <text:p text:style-name="P354">Jeigu būtų pritarta šiai pastabai, vadovaujantis aukščiau išdėstytais<text:s/>argumentais, atitinkamai reikėtų patikslinti ir projekto 2 straipsnio 9 dalyje dėstomo keičiamo įstatymo 32 straipsnio 3 dalies 12 punkto nuostatas.</text:p>
      <text:list text:style-name="LFO8" text:continue-numbering="true">
        <text:list-item>
          <text:p text:style-name="P355">Atkreiptinas dėmesys, kad 2019 m. birželio 6 d.<text:s/>Seimas priėmė Lietuvos Respublikos žemės įstatymo Nr. I-446 2, 13, 21, 34, 48 ir 51 straipsnių pakeitimo ir 22 straipsnio pripažinimo netekusiu galios įstatymą Nr. XIII-2193, kurio 5 straipsniu Žemės įstatymo 34 straipsnio 1 dalį išdėstė nauja redakcija. Pažymėtina, kad ši Žemės įstatymo 34 straipsnio 1 dalis įsigalioja 2023 m. sausio 1 d., t. y. tą pačią dieną kaip ir teikiamas projektas. Taigi, 2023 m. sausio 1 d. įsigaliotų dvi skirtingos Žemės įstatymo 34 straipsnio 1 dalies nuostatos. Siekiant to išvengti, projekto nuostatos<text:s/><text:soft-page-break/>turėtų būti derinamos su minėto įstatymo nuostatomis.</text:p>
        </text:list-item>
        <text:list-item>
          <text:p text:style-name="P356"><text:span text:style-name="T357">Projekto 1 straipsnyje dėstomo keičiamo įstatymo 37 straipsnio 10 dalis tikslintina, nustatant, kad šioje dalyje nurodytus poįstatyminius teisės aktus tvirtina ne ministerijos, o atitinkamų sričių ministrai.</text:span><text:span text:style-name="T358"><text:s/>Pritarus šiai pastabai, reikėtų tikslinti projekto 1 straipsnyje dėstomo keičiamo įstatymo 37 straipsnio 11 dalies nuostatas</text:span><text:span text:style-name="T359">, išbraukiant jose žodžius „Lietuvos Respublikos“.</text:span></text:p>
        </text:list-item>
        <text:list-item>
          <text:p text:style-name="P360"><text:span text:style-name="T361">Siekiant nuoseklumo, projekto 1 straipsnyje dėstomo keičiamo įstatymo 38 straipsnio 3 dalyje reikėtų nurodyti pilną<text:s/></text:span><text:span text:style-name="T362">V</text:span><text:span text:style-name="T363">iešųjų pirkimų įstatymo pavadinimą, o projekto 1 straipsnyje dėstomo keičiamo įstatymo 48 straipsnio<text:s/></text:span><text:span text:style-name="T364">2 dalyje – šio įstatymo sutrumpintą pavadinimą.</text:span></text:p>
        </text:list-item>
        <text:list-item>
          <text:p text:style-name="P365">Projekto 1 straipsnyje dėstomo keičiamo įstatymo 39 straipsnio 6 dalyje tikslintinas jose nurodyto įstatymo pavadinimas, t.<text:s/>y. vietoj formuluotės „Žemės ūkio ir kaimo plėtros įstatyme“ įrašytina formuluotė „Lietuvos Respublikos<text:s/>žemės ūkio, maisto ūkio ir kaimo plėtros įstatyme“.</text:p>
        </text:list-item>
      </text:list>
      <text:p text:style-name="P366">Analogiško turinio pastaba<text:s/>taikytina projekto 1 straipsnyje dėstomo keičiamo įstatymo 42 straipsnio 1 dalies nuostatoms, jose<text:s/>įrašant<text:s/>sutrumpintą šio įstatymo pavadinimą.</text:p>
      <text:list text:style-name="LFO8" text:continue-numbering="true">
        <text:list-item>
          <text:p text:style-name="P367">Projekto 1 straipsnyje dėstomo keičiamo įstatymo 40 straipsnio 1 dalies 2 punkte po žodžių „atvejus, kai“ įrašytinas žodis „pagrindinė“.</text:p>
        </text:list-item>
        <text:list-item>
          <text:p text:style-name="P368"><text:span text:style-name="T369">Atkreiptinas dėmesys, kad Lietuvos Respublikos teisingumo ministro 2013 m. gruodžio<text:s/></text:span><text:soft-page-break/><text:span text:style-name="T370">23 d. įsakymu Nr. 1R-298 patvirtintų Teisės aktų projektų rengimo rekomendacijų 76 punkte be kita ko nustatyta, kad teisės akte „</text:span><text:span text:style-name="T371">vengiama pateikti nekonkrečių nuorodų, pvz.: „teisės aktų nustatyta tvarka“, „kituose teisės aktuose“, „įstatymų nustatyta tvarka“ ir pan. Prireikus pateikti nuorodą į nekonkrečius teisės aktus, reikia paminėti bent sritį, pvz., „teisės aktų, reguliuojančių valstybės registrų ir informacinių sistemų saugą, nustatyta tvarka“. Atsižvelgiant į tai, projekto 1 straipsnyje dėstomo keičiamo įstatymo 40 straipsnio 6 dalies 2 punkto nuostatose vartojama formuluotė „teisės aktų nustatyta tvarka“ tikslintina.<text:s/></text:span></text:p>
        </text:list-item>
        <text:list-item>
          <text:p text:style-name="P372"><text:span text:style-name="T373">Atkreiptinas dėmesys, kad projekto 1 straipsnyje dėstomo keičiamo įstatymo 41 straipsnis reglamentuoja kvalifikacijos pažymėjimus žemėtvarkos planavimo dokumentams rengti ir šio straipsnio nuostatose vartojamas tokio pažymėjimo termino trumpinys „kvalifikacijos pažymėjimas“. Atsižvelgiant į tai, nėra aiškios projekto 1 straipsnyje dėstomo keičiamo įstatymo 40 straipsnio 9 dalies 5 punkto nuostatos, kuriose vartojamas terminas „</text:span><text:span text:style-name="T374">geodezininko</text:span><text:span text:style-name="T375"><text:s/>kvalifikacijos pažymėjimas“. Svarstytina, ar siekiant ai</text:span><text:span text:style-name="T376">š</text:span><text:span text:style-name="T377">kumo, šiame termine nereikėtų išbraukti žodžio „</text:span><text:span text:style-name="T378">geodezininko“.</text:span></text:p>
        </text:list-item>
        <text:list-item>
          <text:p text:style-name="P379">Siekiant aiškumo, projekto 1 straipsnyje dėstomo keičiamo įstatymo 43 straipsnio 1 dalis tikslintina, nurodant kokių dokumentų rengimo, derinimo ir svarstymo procedūrų kontroliavimas turimas omenyje.</text:p>
        </text:list-item>
        <text:list-item>
          <text:p text:style-name="P380">Projekto 1 straipsnyje dėstomo keičiamo įstatymo 36 straipsnio 4 dalies nuostatos nėra suprantamos, nes<text:s/>neaišku,<text:s/>kokio turinio nuostatas siekiama nustatyti, ar siekiama nustatyti, kad, atliekant žemės naudojimo patikrinimą, tikrinama ar objektas atitinka visus keičiamo įstatymo 36 straipsnio 3 dalies 1 – 7 punktus, ar turima omenyje kas kita. Be to, šiose projekto nuostatose nėra aiškus sąvokos „tikrinamas objektas“ turinys.</text:p>
        </text:list-item>
        <text:list-item>
          <text:p text:style-name="P381"><text:span text:style-name="T382">Projekto 1 straipsnyje dėstomo keičiamo įstatymo<text:s/></text:span><text:span text:style-name="T383">48 straipsnio 1</text:span><text:span text:style-name="T384"><text:s/>d</text:span><text:span text:style-name="T385">alyje</text:span><text:span text:style-name="T386"><text:s/></text:span><text:span text:style-name="T387">siūloma nustatyti, kad prašymus paimti žemę visuomenės poreikiams projektų organizatoriai teikia Nacionalinės žemės tarnybos teritoriniam padaliniui. Iš projekto nuostatų nėra aišku, ar prašymas galėtų būti teikiamas bet kuriam Nacionalinės žemės tarnybos teritoriniam padaliniui, ar teritorin</text:span><text:span text:style-name="T388">iam padaliniui, kuris veikia teritorijoje, apimančioje<text:s/></text:span><text:span text:style-name="T389">žemės sklypo buvimo vietą, ar padalinys, kuriam teikiamas prašymas turėtų būti nustatomas pagal kitus kriterijus. Projekto nuostatos tikslintinos, pašalinant šį neaiškumą.</text:span></text:p>
        </text:list-item>
        <text:list-item>
          <text:p text:style-name="P390">Projekto 1 straipsniu keičiamo įstatymo 53 straipsnyje siūloma nustatyti asmenų – tiek fizinių, tiek juridinių - atsakomybę už įstatymo pažeidimus. Atkreiptinas dėmesys, kad keičiamo įstatymo 53 straipsnyje dėstomas teisinis reguliavimas neatitinka susiklosčiusios teisėkūros praktikos.</text:p>
        </text:list-item>
      </text:list>
      <text:soft-page-break/>
      <text:p text:style-name="P391">Pirma, atkreiptinas dėmesys, kad fizinių asmenų, juridinių asmenų vadovų bei kitų atsakingų asmenų atsakomybė už administracinius nusižengimus yra reglamentuojama Lietuvos Respublikos administracinių nusižengimų kodekse (toliau – ANK), tuo tarpu juridinių asmenų atsakomybė yra dėstoma specialiuosiuose, atitinkamą sritį reguliuojančiuose įstatymuose, tokiuose kaip,<text:s/>pavyzdžiui,<text:s/>Statybos, Aplinkos apsaugos, Alkoholio kontrolės, Tabako, tabako gaminių ir su jais susijusių gaminių kontrolės įstatymuose. Šiuose specialiuosiuose įstatymuose yra išsamiai reglamentuojama, kas yra laikoma įstatymo pažeidimu, išsamiai apibrėžiami visi subjektyvieji ir objektyvieji teisės pažeidimo požymiai, nustatoma atsakomybės už šiuos įstatymo pažeidimus taikymo tvarka, sankcijas skiriantys subjektai, protokolų surašymo tvarka, bylų nagrinėjimo procesas ir terminai, sunkinančios, lengvinančios aplinkybės, baudos dydžio nustatymo taisyklės ir pan. Būtent išvardintomis specialiesiems įstatymams būdingomis nuostatomis turėtų būti pildomas ir vertinamas įstatymo projektas.</text:p>
      <text:p text:style-name="P392">Antra, projekto 1 straipsniu keičiamo įstatymo 53 straipsnio 2 dalyje nustatoma, kad „nurodyti pažeidimai tiriami, nagrinėjami, nutarimai skundžiami ir vykdomi tokia pačia tvarka kaip atitinkamuose Lietuvos Respublikos administracinių nusižengimų kodekso straipsniuose nurodyti pažeidimai. Juridiniams asmenims taikomos sankcijos atitinka Lietuvos Respublikos administracinių nusižengimų kodekso straipsniuose fiziniams asmenims taikomas sankcijas“.<text:s/><text:soft-page-break/>Taigi,<text:s/>siūlomu teisiniu reguliavimu yra sukuriama situacija, kai juridiniams asmenims būtų de facto taikomos ANK nuostatos. Pastebėtina, kad toks teisinis reguliavimas ne tik neatitinka ANK 2 straipsnio 1 dalies nuostatų - pagal šį kodeksą atsako fizinis asmuo (toliau – asmuo), jeigu jo padaryta veika, už kurią šiame kodekse yra numatyta tam tikra sankcija, buvo uždrausta tos veikos padarymo metu galiojusiame teisės akte – bet ir neatsižvelgia į fizinių ir juridinių asmenų sisteminius skirtumus sankcijų taikymo srityje. Atkreiptinas dėmesys, kad įprastai juridiniams asmenims už tuos pačius teisės pažeidimus yra taikomos kur kas didesnės baudos nei fiziniams asmenims. Be to, tam tikrų specifinių administracinių nuobaudų taikymas (pavyzdžiui,<text:s/>įspėjimas,<text:s/>numatytas ANK 110 straipsnio 1 dalyje, 276 straipsnio 3 dalyje bei 333 straipsnio 1 dalyje) juridiniams asmenims apskritai nėra būdingas.</text:p>
      <text:p text:style-name="P393">Trečia, tikslintina projekto 1 straipsniu keičiamo įstatymo 53 straipsnio 2 dalies formuluotė, nes juridinių asmenų padaliniams bei užsienio organizacijoms ir jų padaliniams turėtų būti taikoma atsakomybė už pažeidimus, o ne „taikomi pažeidimai“.  </text:p>
      <text:p text:style-name="P394">Atsižvelgiant į išdėstytus argumentus,<text:s/>siūlytina sistemiškai tobulinti projekto 1 straipsniu keičiamo įstatymo 53 straipsnyje siūlomą teisinį reguliavimą, aiškiai išskiriant fizinių ir juridinių asmenų atsakomybės už įstatymo pažeidimus reglamentavimą.</text:p>
      <text:soft-page-break/>
      <text:list text:style-name="LFO8" text:continue-numbering="true">
        <text:list-item>
          <text:p text:style-name="P395">Atsižvelgiant į projekto 2 straipsnio 13 - 17 dalių nuostatas, projekto 2 straipsnio pavadinimas tikslintinas, vietoj žodžių „ir įgyvendinimas“, įrašytini žodžiai „įgyvendinimas ir taikymas“.</text:p>
        </text:list-item>
        <text:list-item>
          <text:p text:style-name="P396"><text:span text:style-name="T397">Pagal projekto 2 straipsnio 3 dalyje dėstomą keičiamo įstatymo 2 straipsnio 27 d</text:span><text:span text:style-name="T398">alį, kurioje</text:span><text:span text:style-name="T399"><text:s/>pateikt</text:span><text:span text:style-name="T400">as</text:span><text:span text:style-name="T401"><text:s/>sąvokos ,,žemės naudojimo valstybinė kontrolė</text:span><text:span text:style-name="T402">“ apibrėžimas,</text:span><text:span text:style-name="T403"><text:s/>žemės naudojimo valstybinę kontrolę vykdytų Valstybinė teritorijų planavimo ir statybos inspekcija prie Aplinkos ministerijos.<text:s/></text:span><text:span text:style-name="T404">Pastaroji institucija tokią veiklą pradėtų vykdyti nuo 2023 m. gegužės 1 d.<text:s/></text:span><text:span text:style-name="T405">Ši nuostata nedera su projekto 1 straipsnyje dėstomo keičiamo įstatymo 36 straipsnio 1 dalimi, pagal kurią žemės naudojimo valstybinę kontrolę vykdo Nacionalinė žemės tarnyba.</text:span><text:span text:style-name="T406"><text:s/>Siekiant projekto nuostatų suderinamumo, projekto 2 straipsnį reikėtų papildyti atskira struktūrine dalimi, kurioje būtų dėstomas keičiamo įstatymo 36 straipsnis, įsigaliosiantis 2023 m. gegužės 1 d.</text:span><text:span text:style-name="T407">, nustatan</text:span><text:span text:style-name="T408">t, kad nuo šios datos žemės naudojimo valstybinę kontrolę vykdo Valstybinė teritorijų planavimo ir statybos inspekcija prie Aplinkos ministerijos bei šios institucijos teises</text:span><text:span text:style-name="T409">, vykdant</text:span><text:span text:style-name="T410"><text:s/>tokią kontrolę.</text:span></text:p>
        </text:list-item>
        <text:list-item>
          <text:p text:style-name="P411">Projekto 2 straipsnio 4 dalyje dėstomo keičiamo įstatymo 7 straipsnio, kuris įsigalios 2023 m. gegužės 1 d., 1 dalies 4 punkte siūloma nustatyti, kad valstybės įmonė Žemės ir informacijos centras yra visų Lietuvos Respublikoje esančių valstybinių žemės ūkio paskirties žemės sklypų (išskyrus esančių miestų administracinėse ribose) patikėtinis. Projekto aiškinamajame rašte<text:s/><text:soft-page-break/>nurodyta, kad ,,Numatoma, kad VĮ ŽIC valstybinių žemės ūkio paskirties žemės sklypų patikėjimo teisė perduodama įstatymu“.<text:s/>Iš teikiamo įstatymo projekto nuostatų nėra aišku, ar valstybiniai žemės ūkio paskirties žemės sklypai valstybės įmonei Žemės informacijos centras<text:s/>būtų perduodami priimant atskirą įstatymą, ar perduodami šiuo įstatymu. Svarstytina, ar projekto nuostatas nereikėtų patikslinti, pašalinant šį neaiškumą.</text:p>
        </text:list-item>
        <text:list-item>
          <text:p text:style-name="P412"><text:span text:style-name="T413">Projekto 2 straipsnio 4 dalyje dėstomo keičiamo įstatymo 7 straipsnio 4 dalyje siūloma nustatyti, kad Vyriausybės nutarimas ir priėmimo</text:span><text:span text:style-name="T414"><text:s/></text:span><text:span text:style-name="T415">–</text:span><text:span text:style-name="T416"><text:s/></text:span><text:span text:style-name="T417">perdavimo aktai, kuriais savivaldybėms<text:s/></text:span><text:span text:style-name="T418">patikėjimo teise perduodama miestų administracinėse ribose esanti<text:s/></text:span><text:span text:style-name="T419">valstybinė žemė</text:span><text:span text:style-name="T420">,</text:span><text:span text:style-name="T421"><text:s/>parengiami juos suderinant su Aplinkos ministerija ir savivaldybėmis. Iš projekto nuostatų nėra aišku, kuris subjektas privalėtų<text:s/></text:span><text:span text:style-name="T422">parengti aukščiau minėtų Vyriausybės nutarimų ir priėmimo – perdavimo aktų projektus bei juos suderinti su Aplinkos ministerija bei atitinkamomis savivaldybėmis. Projektą reikėtų papildyti nuostatomis, pašalinančiomis šį neaiškumą.<text:s/></text:span><text:span text:style-name="T423">Jeigu būtų pritarta šiai pastabai, vadovaujanti</text:span><text:span text:style-name="T424"><text:s/>aukščiau nurodytais argumentais</text:span><text:span text:style-name="T425">, atitinkamai reikėtų patikslinti ir projekto 2 straipsnio 4 dalyje dėstomo keičiamo įstatymo 7 straipsnio<text:s/></text:span><text:span text:style-name="T426">10</text:span><text:span text:style-name="T427"><text:s/></text:span><text:span text:style-name="T428">dalies nuostatas.</text:span></text:p>
        </text:list-item>
        <text:list-item>
          <text:p text:style-name="P429"><text:span text:style-name="T430">Siekiant aiškumo, reikėtų tarpusavyje suvienodinti projekto 2 straipsnio 4 dalyje dėstomo keičiamo įstatymo 7 straipsnio 1 dalies 2 punkte vartojamą formuluotę „savivaldybės teritorijoje esančių miestų valstybinės žemės“, šio straipsnio 4 dalyje vartojamas formuluotes „Valstybinė<text:s/></text:span><text:soft-page-break/><text:span text:style-name="T431">žemė miestų administracinėse ribose“, „savivaldybių teritorijose miestuose esančia valstybine žeme, jų administracinėse ribose“, „savivaldybių miestų teritorijose esantys valstyb</text:span><text:span text:style-name="T432">i</text:span><text:span text:style-name="T433">nės žemės“.</text:span></text:p>
        </text:list-item>
        <text:list-item>
          <text:p text:style-name="P434"><text:span text:style-name="T435">Iš projekto nuostatų nėra aišku, kokiu tikslu projekto 2 straipsnio 4 dalyje dėstomo 7 straipsnio 7 dalies nuostatos</text:span><text:span text:style-name="T436">e išbraukiamos nuostatos</text:span><text:span text:style-name="T437">, nustatančios, kad<text:s/></text:span><text:span text:style-name="T438">„jeigu savivaldybė nebenaudoja Nacionalinės žemės tarnybos vadovo sprendime nurodytoms reikmėms jai patikėjimo teise perduoto valstybinės žemės sklypo, Nacionalinės žemės tarnybos vadovas priima sprendimą dėl šios savivaldybės patikėjimo teisės pasibaigimo</text:span><text:span text:style-name="T439">“.</text:span><text:span text:style-name="T440"><text:s/>Atsisakius šių nuostatų nėra aišku, kas būtų daroma su savivaldybės reikmėms perduota ir toms reikmėms nebenaudojama valstybine žeme tose savivaldybės teritorijose, kurios nėra miestų administracinėse ribose.<text:s/></text:span><text:span text:style-name="T441">Ši pastaba taikytina ir dėl pagal keičiamo įstatymo 7 straipsnio 3 dalį valstybinės žemės perdavimo, kuri savivaldybėms patikėjimo teise Vyriausybės nutarimu perduodama kitoms reikmėms.</text:span></text:p>
        </text:list-item>
        <text:list-item>
          <text:p text:style-name="P442"><text:span text:style-name="T443">Projekto 2 straipsnio 4 dalyje dėstomo 7 straipsnio 15 dalyje reikėtų vartoti sutrumpintus joje nurodytų įstatymų pavadinimus.<text:s/></text:span><text:span text:style-name="T444">Be to, siūlytina peržiūrėti projekto 2 straipsnyje dėstomas visas keičiamo įstatymo nuostatas, kurios įsigalioja 2023 m. gegužės 1 d. ir šių nuostatų inkorporavimo į naują Žemės įstatymo redakciją, įsigaliosiančią 2023 m. gegužės 1 d., kontekste, šiose projekto nuostatose nurodytus pilnus ar sutrumpintus įstatymo pavadinimus tikslinti pagal nustatytus teisės technikos reikalavimus.</text:span></text:p>
        </text:list-item>
        <text:list-item>
          <text:p text:style-name="P445"><text:span text:style-name="T446">Projekto 2 straipsnio 5 dalyje dėstomo keičiamo įstatymo 8 straipsnio 2 dalyje reikėtų vartoti pilnus joje nurodytų ministerijų pavadinimus.<text:s/></text:span></text:p>
        </text:list-item>
        <text:list-item>
          <text:p text:style-name="P447"><text:span text:style-name="T448">Projekto 2 straipsnio 5 dalyje dėstomo keičiamo įstatymo 8 straipsnio 7 dalyje siūloma nustatyti, kad ,,Savivaldybės joms patikėjimo teise perduotus valstybinės žemės sklypus, kurie atitinka Vyriausybės nustatytus žemės sklypo ploto ir (ar) vertės kriterijus, gali suteikti neatlygintinai naudotis tik gavusios Nacionalinės žemės tarnybos pritarimą. Kriterijus, taikomus valstybinių žemės sklypų, patikėjimo teise perduotų valdyti savivaldybėms, panaudai nustato Vyriausybė.“ Kaip jau buvo minėta šioje išvadoje, Konstitucinis Tei</text:span><text:span text:style-name="T449">smas savo nutarimuose ne kartą<text:s/></text:span><text:span text:style-name="T450">pažymėjo, kad</text:span><text:span text:style-name="T451"><text:s/>iš</text:span><text:span text:style-name="T452"><text:s/>Konstitucijos 128 straipsnio 2 dalies nuostatos „valstybinio turto valdymo, naudojimo ir disponavimo tvarką nustato įstatymas“ įstatymų leidėjui kyla pareiga visus svarbiausius valstybės turto valdymo, naudojimo ir disponavimo juo santykių elementus nustatyti įstatymu (Konstitucinio Teismo 2005 m. rugpjūčio 23 d., 2015 m. vasario 24 d. nutarimai). Atsižvelgus į tai, valstybinės žemės sklypų, kuriuos savivaldybės turėtų teisę suteikti panaudo</text:span><text:span text:style-name="T453">s pagrindais kitiems asmenims,<text:s/></text:span><text:span text:style-name="T454">ploto dydžiai ir vertė turėtų būti nust</text:span><text:span text:style-name="T455">atyti</text:span><text:span text:style-name="T456"><text:s/>keičiamam</text:span><text:span text:style-name="T457">e įstatyme</text:span><text:span text:style-name="T458"><text:s/>arba keičiamame įstatyme turėtų būti nustatyti kriterijai, pagal kuriuos Vyriausybė nustatytų suteiktinų pagal panaudą valstybinių žemės sklypų dydžius bei vertę. Be to,<text:s/></text:span><text:span text:style-name="T459">svarstytina, ar, siekiant aiškumo,<text:s/></text:span><text:span text:style-name="T460">pr</text:span><text:span text:style-name="T461">ojekto nuostatą nereikėtų formuluoti kaip imperatyvią normą</text:span><text:span text:style-name="T462">,<text:s/></text:span><text:span text:style-name="T463">nustatant,<text:s/></text:span><text:span text:style-name="T464">kad<text:s/></text:span><text:span text:style-name="T465">savivald</text:span><text:span text:style-name="T466">ybės,<text:s/></text:span><text:soft-page-break/><text:span text:style-name="T467">gavusios Nacionalinės žemės tarnybos pritarimą, turėtų teisę<text:s/></text:span><text:span text:style-name="T468">suteikti pagal panaudą<text:s/></text:span><text:span text:style-name="T469">tik<text:s/></text:span><text:span text:style-name="T470">nustatytą ploto bei vertės dydį neviršijančius valstybinės žemės sklypus. Kitu atveju, projekto nuostata galėtų būti aiškinama taip, kad žemės sklyp</text:span><text:span text:style-name="T471">us</text:span><text:span text:style-name="T472">, neatitinkan</text:span><text:span text:style-name="T473">čius</text:span><text:span text:style-name="T474"><text:s/>ploto ir vertės kriterijų, savivaldybės galėtų suteikti pagal panaudą ir negavusios Nacionalinės žemės tarnybos pritarimo.<text:s/></text:span></text:p>
        </text:list-item>
      </text:list>
      <text:p text:style-name="P475">Kartu svarstytina, ar nuostatos ,,kriterijus, taikomus &lt;...&gt; panaudai, nustato Vyriausybė“ nereikėtų patikslinti, nes nėra<text:s/>pakankamai aišku, kokius dar kriterijus nustatytų Vyriausybė, t.<text:s/>y. ar papildomus kriterijus valstybinės žemės sklypams, kuriuo pagal panaudą galėtų suteikti savivaldybės, ar<text:s/>kriterijus<text:s/>žemės panaudos suteikimo procedūroms.<text:s/></text:p>
      <text:p text:style-name="P476"><text:span text:style-name="T477">Jeigu būtų pritarta aukščiau išdėstytoms pastaboms, vadovaujantis analogiškais argumentais, reikėtų patikslinti ir projekto 2 straipsnio 6 dalyje dėstomas keičiamo įstatymo 9 straipsnio 10 dalies nuostatas.</text:span></text:p>
      <text:list text:style-name="LFO8" text:continue-numbering="true">
        <text:list-item>
          <text:p text:style-name="P478"><text:span text:style-name="T479">Projekto 2 straipsnio 6 dalyje dėstomo keičiamo įstatymo 9 straipsnio 20 dalyje pateikta nuoroda į ,,šio straipsnio 13 dalyje nustatytą tvarką“ tikslintina, nes projektu keičiamo įstatymo 9 straipsnio 13 dalyje jokia tvarka nenurodoma. Svarstytina, ar nuoroda neturėtų būti pateikiama į projektu keičiamo įstatymo 9 straipsnio 16 dalį.</text:span></text:p>
        </text:list-item>
        <text:list-item>
          <text:p text:style-name="P480"><text:span text:style-name="T481">Projekto 2 straipsnio 7 dalyje dėstomoje keičiamo įstatymo 11 straipsnio 1 dalies 3 punkte siūloma nustatyti, kad ,,Savivaldybių patikėjimo teise valdomos valstybinės žemės, kurią nuspręsta<text:s/></text:span><text:soft-page-break/><text:span text:style-name="T482">parduoti, pirkimo–pardavimo sutartį sudaro Nacionalinės žemės tarnybos vadovas arba jo įgaliotas teritorinio padalinio vadovas, savivaldybei perdavus reikalingą parduoti valstybinės žemės sklypą Nacionalinei žemės tarnybai Vyriausybės nustatyta tvarka.“ Atkreipiame dėmesį, kad iš projekto nuostatų nėra aišku, kokiomis teisėmis valstybinės žemės sklypas prieš jo pardavimą būtų perduodamas Nacionalinei žemės tarnybai. Jeigu žemės sklypas Nacionalinei žemės tarnybai būtų perduodamas patikėjimo teise, tai projekte tai turėtų</text:span><text:span text:style-name="T483"><text:s/>būti</text:span><text:span text:style-name="T484"><text:s/>aiškiai nurodyti.<text:s/></text:span></text:p>
        </text:list-item>
        <text:list-item>
          <text:p text:style-name="P485"><text:span text:style-name="T486">Projekto 2 straipsnio 8 dalyje dėstomo keičiamo įstatymo 23 straipsnio 9 dalyje siūloma įtvirtinti, kad savivaldybės teritorijoje (išskyrus miestuose, miesteliuose ir kitose urbanizuotose ar planuojamose urbanizuoti) per vienerius kalendorinius metus žemės ūkio paskirties žemės keitimas negali viršyti vieno procento bendrojo savivaldybės teritorijoje esančio žemės ūkio paskirties žemės ploto, išskyrus nustatytus atvejus. Atkreiptinas dėmesys, kad gali būti atvejų, kai savivaldybės teritorijoje keisti žemės<text:s/></text:span><text:span text:style-name="T487">ūkio paskirties žemę</text:span><text:span text:style-name="T488"><text:s/>į kitos paskirties žemę gali būti pateikta prašymų, kuriuose nurodytas žemės ūkio paskirties žemės plotas viršytų vieną procentą savivaldybės teritorijoje esančio že</text:span><text:span text:style-name="T489">mės ūkio paskirties žemės ploto, o prašymuose nebūtų duomenų, kad bent vienas iš jų atitinka</text:span><text:span text:style-name="T490"><text:s/></text:span><text:span text:style-name="T491">projekto 2 straipsnio 8 dalyje dėstomo keičiamo įstatymo 23 straipsnio 9 dalies 1-5 dalyje nurodytas išimtis.<text:s/></text:span><text:span text:style-name="T492">Iš projekto nuostatų nėra aišku, kokiais kriterijais remiantis</text:span><text:span text:style-name="T493"><text:s/>tokiu atveju</text:span><text:span text:style-name="T494"><text:s/>būtų atrinkti asmenys, kuriems būtų leidžiama k</text:span><text:span text:style-name="T495">eisti žemės ūkio<text:s/></text:span><text:soft-page-break/><text:span text:style-name="T496">paskirties žemės paskirtį</text:span><text:span text:style-name="T497">.<text:s/></text:span><text:span text:style-name="T498">Svarstytina, ar projektą nereikėtų papildyti nuostatomis, pašalinančiomis šiuos neaiškumus.</text:span><text:span text:style-name="T499"><text:s/></text:span></text:p>
        </text:list-item>
        <text:list-item>
          <text:p text:style-name="P500"><text:span text:style-name="T501">Nėra aiškus, p</text:span><text:span text:style-name="T502">rojekto 2 straipsnio</text:span><text:span text:style-name="T503"><text:s/>8 dalyje dėstomo keičiamo įstatymo 23 straipsnio 9 ir 11 dalių nuostatų tarpusavio santykis, t. y., šio straipsnio 9 dalyje nurodoma, kad žemės ūkio paskirties žemės keitimo apribojimas netaikomas miestuose, miesteliuose ir kitose urbanizuotose ar planuojamose urbanizuoti teritorijose, o pagal šio straipsnio 11 dalį į vieno procento apskaičiavimo nuostatas yra įtraukiamas bendras konkrečios savivaldybės teritorijos kaimo gyvenamojoje vietovėje esančios žemės ūkio paskirties žemės plotas. Atkreiptinas dėmesys, kad pagal Lietuvos Respublikos teritorijos administracinių vienetų ir jų ribų įstatymo 1 straipsnio 4 dalies nuostatas „</text:span><text:span text:style-name="T504">Lietuvos Respublikos gyvenamosios vietovės skirstomos į miesto ir kaimo gyvenamąsias vietoves. Miesto gyvenamosioms vietovėms priskiriami miestai, kaimo gyvenamosioms vietovėms priskiriami miesteliai, kaimai ir viensėdžiai</text:span><text:span text:style-name="T505">“. Atsižvelgiant į tai, nėra aišku, ar į vieno procento apskai</text:span><text:span text:style-name="T506">č</text:span><text:span text:style-name="T507">iavimo taisyklę</text:span><text:span text:style-name="T508"><text:s/>yra įtraukiamos miestelių teritorijos, ar ne.<text:s/></text:span></text:p>
        </text:list-item>
        <text:list-item>
          <text:p text:style-name="P509"><text:span text:style-name="T510">Projekto 2 straipsnio 8 dalyje dėstomo keičiamo įstatymo 23 straipsnio 11 dalyje po žodžių „inicijuojantys žemės ūkio paskirties“ įrašytinas žodis „žemės“.</text:span></text:p>
        </text:list-item>
        <text:list-item>
          <text:p text:style-name="P511"><text:span text:style-name="T512">Iš projekto 2 straipsnio 8 dalyje dėstomo keičiamo įstatymo 23 straipsnio 9 ir 11 dalių nuostatų, nėra aiškus šių projektų nuostatų įgyvendinimo mechanizmas, t. y. neaišku, ar asmenys,<text:s/></text:span><text:soft-page-break/><text:span text:style-name="T513">kurie inicijuoja žemės ūkio paskirties žemės paskirties keitimą ir kurie pagal projekto nuostatas vienais metais privalėtų mokėti kompensaciją, negalėtų atidėti žemės</text:span><text:span text:style-name="T514"><text:s/>ūkio paskirties žemės</text:span><text:span text:style-name="T515"><text:s/>paskirties keitimo</text:span><text:span text:style-name="T516"><text:s/>kitiems metams</text:span><text:span text:style-name="T517">, kai bus<text:s/></text:span><text:span text:style-name="T518">iš naujo<text:s/></text:span><text:span text:style-name="T519">perskaičiuojamas vienas procentas bendr</text:span><text:span text:style-name="T520">ojo</text:span><text:span text:style-name="T521"><text:s/>konkrečios savivaldybės teritorijoje esančios</text:span><text:span text:style-name="T522"><text:s/>ž</text:span><text:span text:style-name="T523">emės ūkio pa</text:span><text:span text:style-name="T524">s</text:span><text:span text:style-name="T525">k</text:span><text:span text:style-name="T526">i</text:span><text:span text:style-name="T527">rties žemės plot</text:span><text:span text:style-name="T528">o</text:span><text:span text:style-name="T529">, ir tokiu būdu išvengti kompensacijos mokėjimo. Taip pat nėra aišku, kaip būtų mokama kompen</text:span><text:span text:style-name="T530">sacija,</text:span><text:span text:style-name="T531"><text:s/>jei žemės sklypas yra dviejų ir daugiau savivaldybių teritorijose, ir vienoje savivaldybėje yra viršijamas vienas procentas, o kitoje ne.</text:span></text:p>
        </text:list-item>
        <text:list-item>
          <text:p text:style-name="P532"><text:span text:style-name="T533">Atsižvelgiant į projekto 2 straipsnio 9 dalyje dėstomo keičiamo įstatymo 32 straipsnio 4 dalies 2 punkto nuostatas, projekto 2 straipsnyje turėtų būti dėstoma ir Žemės įstatymo 40 straipsnio 7 dalies 4 punkto nauja redakcija, nes nuo 2023 m. gegužės 1 d. šiame punkte nurodytas Nacionalinės žemės tarnybos funkcijas atliks Valstybinė teritorijų planavimo ir statybos inspekcija prie Aplinkos ministerijos.</text:span></text:p>
        </text:list-item>
        <text:list-item>
          <text:p text:style-name="P534"><text:span text:style-name="T535">Projekto 2 straipsnio 9 dalyje dėstomo keičiamo įstatymo 32 straipsnio</text:span><text:span text:style-name="T536"><text:s/>6 dalies 4 punkte nėra pakankamai aiškus jose vartojamos formuluotės „žemės ūkio paskirties žemės konsolidacijos projektų“ turinys, nes kitose keičiamo įstatymo nuostatose vartojamas terminas „žemės konsolidacijos projektas“.</text:span></text:p>
        </text:list-item>
        <text:list-item>
          <text:p text:style-name="P537"><text:span text:style-name="T538">Tikslintina projekto 2 straipsnio 10 dalyje dėstomo keičiamo įstatymo 35</text:span><text:span text:style-name="T539">1</text:span><text:span text:style-name="T540"><text:s/>straipsnio 3 dalies struktūrinių dalių numeracija.</text:span></text:p>
        </text:list-item>
        <text:list-item>
          <text:p text:style-name="P541"><text:span text:style-name="T542">Nėra aiškios projekto 2 straipsnio 10 dalyje dėstomo keičiamo įstatymo 35</text:span><text:span text:style-name="T543">1</text:span><text:span text:style-name="T544"><text:s/>straipsnio 3 dalies 1 punkto nuostatos tuo aspektu, kad neaišku, kokius sandorius (visus ar tik keičiamame įstat</text:span><text:span text:style-name="T545">yme nustatytus žemės sandorius) ir su kokio objekto (valstybinės žemės ar kito turto) patikėjimo teisės įgyvendinimu tie sandoriai turėtų būti susiję, kuriuos<text:s/></text:span><text:span text:style-name="T546">privalėtų tikrinti Nacionalinė žemės tarnyba.</text:span></text:p>
        </text:list-item>
      </text:list>
      <text:p text:style-name="P547"><text:span text:style-name="T548">Analogiško turinio pastaba taikytina ir projekto 2 straipsnio 10 dalyje dėstomo keičiamo įstatymo 35</text:span><text:span text:style-name="T549">1</text:span><text:span text:style-name="T550"><text:s/>straipsnio 3 dalies 4 ir 5 punktų, 4</text:span><text:span text:style-name="T551"><text:s/>dali</text:span><text:span text:style-name="T552">es</text:span><text:span text:style-name="T553"><text:s/>nuostatoms.</text:span></text:p>
      <text:list text:style-name="LFO8" text:continue-numbering="true">
        <text:list-item>
          <text:p text:style-name="P554"><text:span text:style-name="T555">Tikslintinas projekto 2 straipsnio 10 dalyje dėstomo keičiamo įstatymo 35</text:span><text:span text:style-name="T556">1</text:span><text:span text:style-name="T557"><text:s/>straipsnio 3<text:s/></text:span><text:span text:style-name="T558">dalies 5 punktas, detalizuojant kreipimosi į teismą tikslą – „kreipiasi į teismą dėl...“.<text:s/></text:span></text:p>
        </text:list-item>
        <text:list-item>
          <text:p text:style-name="P559"><text:span text:style-name="T560">Tikslintinas projekto 2 straipsnio 10 dalyje dėstomo keičiamo įstatymo 35</text:span><text:span text:style-name="T561">1</text:span><text:span text:style-name="T562"><text:s/>straipsnio 4 dalies 4 punktas, detalizuojant, kokie/kokiame keičiamo įstatymo straipsnyje nurodyti sprendimai buvo sustabdyti.</text:span></text:p>
        </text:list-item>
        <text:list-item>
          <text:p text:style-name="P563"><text:span text:style-name="T564">Siekiant įstatyme suvienodinti formuluočių vartojimą, projekto 2 straipsnio 10 dalyje dėstomo keičiamo įstatymo 35</text:span><text:span text:style-name="T565">1</text:span><text:span text:style-name="T566"><text:s/>straipsnio 6 ir 7 dalyse</text:span><text:span text:style-name="T567">, keičiamo įstatymo 35</text:span><text:span text:style-name="T568">2</text:span><text:span text:style-name="T569"><text:s/>straipsnio 1 dalyje</text:span><text:span text:style-name="T570"><text:s/></text:span><text:soft-page-break/><text:span text:style-name="T571">vietoj formuluotės „</text:span><text:span text:style-name="T572">valstybinės žemės<text:s/></text:span><text:span text:style-name="T573">patikėjimo teises įgyvendinančių subjektų“ siūlytina įrašyti „</text:span><text:span text:style-name="T574">valstybinės žemės patikėtinių“.</text:span></text:p>
        </text:list-item>
        <text:list-item>
          <text:p text:style-name="P575"><text:span text:style-name="T576">Redakciniu aspektu tikslintina projekto 2 straipsnio 10 dalyje dėstomo keičiamo įstatymo 35</text:span><text:span text:style-name="T577">1</text:span><text:span text:style-name="T578"><text:s/>straipsnio 8 dalis, nes sprendimų vykdymas įprastai yra sustabdomas, o ne nutraukiamas.<text:s/></text:span></text:p>
        </text:list-item>
        <text:list-item>
          <text:p text:style-name="P579"><text:span text:style-name="T580">Projekto 2 straipsnio 10 dalyje dėstomo keičiamo įstatymo 35</text:span><text:span text:style-name="T581">2</text:span><text:span text:style-name="T582"><text:s/>straipsnio 2 dalies 1 punkto nuostatos nėra ai</text:span><text:span text:style-name="T583">š</text:span><text:span text:style-name="T584">kios tuo aspektu, kad</text:span><text:span text:style-name="T585"><text:s/>Nacionalinė žemės tarnyba atitinkamiems subjektams pateikia rašytinį reikalavimą<text:s/></text:span><text:span text:style-name="T586">neatidėliotinai</text:span><text:span text:style-name="T587"><text:s/>įgyvendinti įstatymą, vykdyti Vyriausybės nutarimą, tačiau taip pat šiose nuostatose minėtiems kolegialiems subjektams ir subjektų kolegialiems valdymo organams suteikiamas ir galimas 1 mėnesio terminas šiam reikalavimui apsvarstyti. Tokiu atveju nėra aišku, ką reiškia reikalavimas „</text:span><text:span text:style-name="T588">neatidėliotinai</text:span><text:span text:style-name="T589"><text:s/>įgyvendinti“.<text:s/></text:span></text:p>
        </text:list-item>
        <text:list-item>
          <text:p text:style-name="P590"><text:span text:style-name="T591">Projekto 2 straipsnio 10 dalyje dėstomo keičiamo įstatymo 35</text:span><text:span text:style-name="T592">2</text:span><text:span text:style-name="T593"><text:s/>straipsnio 2 dalies 2 punkto nuostatos nėra aiškios tuo aspektu, kad neaišku, kokius</text:span><text:span text:style-name="T594"><text:s/>veiksmus atliktų Nacionalinė žemės tarnyba, jeigu šiose nuostatose nurodytą reikalavimą atsisakytų įvykdyti valstybės įmonė Žemės informacijos centras.</text:span></text:p>
        </text:list-item>
        <text:list-item>
          <text:p text:style-name="P595"><text:span text:style-name="T596">Atkreiptinas dėmesys, kad turėtų būti pildoma projekto 2 straipsnio 10 dalyje dėstomo keičiamo įstatymo 35</text:span><text:span text:style-name="T597">2</text:span><text:span text:style-name="T598"><text:s/>straipsnio 4 dalis, nes vadovaujantis minėto straipsnio 5 dalyje įtvirtintu teisiniu reguliavimu, Nacionalinė žemės tarnyba į teismą dėl viešąjį interesą pažeidžiančių<text:s/></text:span><text:soft-page-break/><text:span text:style-name="T599">administracinių sprendimų, veiksmų/neveikimo gali kreiptis tik<text:s/></text:span><text:span text:style-name="T600">nepasinaudojusi administracinio sprendimo vykdymo sustabdymo teise. Tuo tarpu<text:s/></text:span><text:span text:style-name="T601">keičiamo įstatymo 35</text:span><text:span text:style-name="T602">2</text:span><text:span text:style-name="T603"><text:s/>straipsnio 4 dalyje, t. y. Nacionalinei žemės tarnybai pasinaudojus<text:s/></text:span><text:span text:style-name="T604">administracinio sprendimo vykdymo sustabdymo teise, teisė/pareiga kreiptis į teismą nėra nustatyta.<text:s/></text:span></text:p>
        </text:list-item>
        <text:list-item>
          <text:p text:style-name="P605"><text:span text:style-name="T606">Svarstytina, ar projekto 2 straipsnio 13 dalies nuostatų nereikėtų patikslinti, nurodant, kokios konkrečiai procedūros šioje straipsnio dalyje turimos omenyje.</text:span><text:span text:style-name="T607"><text:s/>Taip pat nėra aišku, kodėl pasirinkta būtent 2023 m. balandžio 30 d. data, ne projekto 2 straipsnyje išdėstytų keičiamo įstatymo nuostatų įsigaliojimo data.</text:span></text:p>
        </text:list-item>
        <text:list-item>
          <text:p text:style-name="P608"><text:span text:style-name="T609">Projekto 2 straipsnio 15 dalyje nėra pakankamai aiškus formuluotės „iki šio įstatymo įsigaliojimo dienos“ turinys, nes neaišku, kuri įstatymo įsigaliojimo data - 2023 m. sausio 1 d. ar 2023 m. gegužės 1 d. - turima omenyje.</text:span></text:p>
        </text:list-item>
        <text:list-item>
          <text:p text:style-name="P610"><text:span text:style-name="T611">Projekto 2 straipsnio 16 dalyje siūloma</text:span><text:span text:style-name="T612">s nustatyti teisinis reguliavimas</text:span><text:span text:style-name="T613"><text:s/>galėtų būti aiškinamas taip, kad, įsigaliojus įstatymui, Nekilnojamojo turto registro tvarkytojas<text:s/></text:span><text:span text:style-name="T614">pakeičia registro duomenis ir visų valstybinės žemės sklypų</text:span><text:span text:style-name="T615">, kuriuos iki įstatymo įsigaliojimo patikėjimo teise valdė Nacionalinė žemės tarnyba</text:span><text:span text:style-name="T616">,</text:span><text:span text:style-name="T617"><text:s/></text:span><text:span text:style-name="T618">patikėtiniu nurodo savivaldybes, ,,kurios teritorijoje yra miestas“. Atkreipiame dėmesį, kad pagal projekto 2 straipsnyje dėstomo keičiamo įstatymo</text:span><text:span text:style-name="T619"><text:s/></text:span><text:span text:style-name="T620">7 straipsnio 4 dalyje siūlomą nustatyti teisinį reguliavimą savivaldybėms patikėjimo teise<text:s/></text:span><text:soft-page-break/><text:span text:style-name="T621">perduodama ne bet kuri valstybinė žemė, bet<text:s/></text:span><text:span text:style-name="T622">valstybinė žemė, esanti miestų administracinėse ribose</text:span><text:span text:style-name="T623">. Be to, valstybinė žemė savivaldybėms būtų perduodama Vyriausybės nutarimais, taip pat pasirašomas valstybinės žemės priėmimo</text:span><text:span text:style-name="T624"><text:s/></text:span><text:span text:style-name="T625">-</text:span><text:span text:style-name="T626"><text:s/></text:span><text:span text:style-name="T627">perdavimo aktas.<text:s/></text:span><text:span text:style-name="T628">Atsižvelgiant į tai</text:span><text:span text:style-name="T629">, manytina, kad Nekilnoja</text:span><text:span text:style-name="T630">mojo turto registro tvarkytojas</text:span><text:span text:style-name="T631"><text:s/>Nekilnojamojo turto registre savivaldybes valstybinės žemės patikėtiniais galėtų nurodyti tik esant aukščiau nurodytoms aplinkybės, t.</text:span><text:span text:style-name="T632"><text:s/></text:span><text:span text:style-name="T633">y. galiojančiam Vyriausybės nutarimui bei žemės priėmimo</text:span><text:span text:style-name="T634"><text:s/></text:span><text:span text:style-name="T635">- perdavimo aktui.</text:span><text:span text:style-name="T636"><text:s/>P</text:span><text:span text:style-name="T637">rojekto nuostat</text:span><text:span text:style-name="T638">os tikslintinos.<text:s/></text:span></text:p>
        </text:list-item>
        <text:list-item>
          <text:p text:style-name="P639"><text:span text:style-name="T640">Projekto</text:span><text:span text:style-name="T641"><text:s/>2 straipsnio 17 dalyje reikėtų nustatyti momentą, nuo kada savivaldybės būtų laikomos perėmusios Nacionalinės žemė tarnybos teises pagal jos sudarytas valstybinės žemės sklypų, esančių miestuose ir Vyriausybės nutarimais perduotų patikėjimo teise savivaldybėms, sutartis. Be to, svarstytina, ar nuostatos ,,neįvykdytose sutartyse“ nereikėtų pakeisti nuostata ,,nepasibaigusiose sutartyse“.<text:s/></text:span><text:span text:style-name="T642">Kartu</text:span><text:span text:style-name="T643">, svarstytina, ar data ,,iki 2022 m. gruodžio 31 d.” neturėtų būti pakeista data ,,iki 2023 m. balandž</text:span><text:span text:style-name="T644">io 30</text:span><text:span text:style-name="T645"><text:s/>d.”</text:span></text:p>
        </text:list-item>
      </text:list>
      <text:p text:style-name="P646">Taip pat<text:s/>nėra aišku, kokias argumentais remiantis teisių ir pareigų<text:s/>perėmimas siejamas su sudarytų sutarčių ,,nepakeitimu“, t.<text:s/>y. pakeistose sutartyse teisių perėmimas jau neįvyktų.<text:s/>Nesant pagrįstų<text:s/>tokio teisinio reguliavimo nustatymo<text:s/>argumentų, svarstytina, ar pastarosios nuostatos nereikėtų atsisakyti.</text:p>
      <text:soft-page-break/>
      <text:list text:style-name="LFO8" text:continue-numbering="true">
        <text:list-item>
          <text:p text:style-name="P647">Atsižvelgiant į Korupcijos prevencijos įstatymo 8 straipsnio 1 dalies 1 punkto ir 5 dalies nuostatas, svarstytina, ar Specialiųjų tyrimų tarnybos nereikėtų prašyti atlikti projekto antikorupcinio vertinimo.<text:s/></text:p>
        </text:list-item>
      </text:list>
      <text:p text:style-name="P648"/>
      <text:p text:style-name="P649"/>
      <text:p text:style-name="P650">Departamento direktorius<text:s/><text:tab/><text:tab/><text:tab/><text:tab/><text:tab/><text:s text:c="8"/>Andrius Kabišaitis</text:p>
      <text:p text:style-name="P651"/>
      <text:p text:style-name="P652"/>
      <text:p text:style-name="P653"/>
      <text:p text:style-name="P654"/>
      <text:p text:style-name="P655"><text:span text:style-name="T656">N. Azguridienė, tel. (8 5) 239 6546, el. p.<text:s/></text:span><text:a xlink:href="mailto:neringa.azguridiene@lrs.lt" office:target-frame-name="_top" xlink:show="replace"><text:span text:style-name="T657">neringa.azguridiene@lrs.lt</text:span></text:a></text:p>
      <text:p text:style-name="P658"><text:span text:style-name="T659">M. Masteikienė, tel. (8 5) 239 6843, el. p.<text:s/></text:span><text:a xlink:href="mailto:milda.masteikiene@lrs.lt" office:target-frame-name="_top" xlink:show="replace"><text:span text:style-name="T660">milda.masteikiene@lrs.lt</text:span></text:a></text:p>
      <text:p text:style-name="P661"><text:span text:style-name="T662">S. Švedas, tel. (8 5) 239 6165, el. p.<text:s/></text:span><text:a xlink:href="mailto:saulius.svedas@lrs.lt" office:target-frame-name="_top" xlink:show="replace"><text:span text:style-name="T663">saulius.svedas@lrs.lt</text:span></text:a></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9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4">
      <text:list-level-style-number text:level="1" style:num-suffix="." style:num-format="1" text:start-value="8">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7">
      <text:list-level-style-number text:level="1" style:num-suffix="." style:num-format="1" text:start-value="7">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8">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TEIKIENĖ Milda</meta:initial-creator>
    <dc:creator>adlibuser</dc:creator>
    <meta:creation-date>2022-05-17T05:39:00Z</meta:creation-date>
    <dc:date>2022-05-17T05:39:00Z</dc:date>
    <meta:print-date>2022-05-11T11:23:00Z</meta:print-date>
    <meta:template xlink:href="Normal.dotm" xlink:type="simple"/>
    <meta:editing-cycles>2</meta:editing-cycles>
    <meta:editing-duration>PT0S</meta:editing-duration>
    <meta:document-statistic meta:page-count="36" meta:paragraph-count="353" meta:word-count="6117" meta:character-count="50604" meta:row-count="1149" meta:non-whitespace-character-count="44840"/>
  </office:meta>
</office:document-meta>
</file>