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indent="0.5in">
        <style:tab-stops>
          <style:tab-stop style:type="left" style:position="0.5in"/>
        </style:tab-stops>
      </style:paragraph-properties>
      <style:text-properties style:font-size-complex="12pt"/>
    </style:style>
    <style:style style:name="P4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4" style:parent-style-name="Normal" style:family="paragraph">
      <style:paragraph-properties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tyle-complex="italic" style:font-size-complex="12pt"/>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fo:font-style="italic" style:font-style-asian="italic" style:font-style-complex="italic" style:font-size-complex="12pt"/>
    </style:style>
    <style:style style:name="P154" style:parent-style-name="Normal" style:family="paragraph">
      <style:paragraph-properties fo:text-indent="0.5in"/>
      <style:text-properties style:font-size-complex="12pt"/>
    </style:style>
    <style:style style:name="P155" style:parent-style-name="Normal" style:family="paragraph">
      <style:paragraph-properties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text-indent="0.5in"/>
      <style:text-properties style:font-size-complex="12pt"/>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indent="0.5in"/>
      <style:text-properties fo:font-size="11pt" style:font-size-asian="11pt" style:font-size-complex="11pt"/>
    </style:style>
    <style:style style:name="P207" style:parent-style-name="Normal" style:family="paragraph">
      <style:paragraph-properties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font-size-complex="12pt"/>
    </style:style>
    <style:style style:name="P257" style:parent-style-name="Normal" style:family="paragraph">
      <style:paragraph-properties fo:text-indent="0.5in"/>
      <style:text-properties fo:font-size="11pt" style:font-size-asian="11pt" style:font-size-complex="11pt"/>
    </style:style>
    <style:style style:name="P258" style:parent-style-name="Normal" style:family="paragraph">
      <style:paragraph-properties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P272" style:parent-style-name="Normal" style:family="paragraph">
      <style:paragraph-properties fo:text-indent="0.5in"/>
      <style:text-properties fo:font-size="11pt" style:font-size-asian="11pt" style:font-size-complex="11pt"/>
    </style:style>
    <style:style style:name="P273" style:parent-style-name="Normal" style:family="paragraph">
      <style:paragraph-properties fo:text-indent="0.5in"/>
      <style:text-properties fo:font-size="11pt" style:font-size-asian="11pt" style:font-size-complex="11pt"/>
    </style:style>
    <style:style style:name="P274" style:parent-style-name="Normal" style:family="paragraph">
      <style:paragraph-properties fo:text-indent="0.5in"/>
      <style:text-properties fo:font-style="italic" style:font-style-asian="italic"/>
    </style:style>
    <style:style style:name="P275" style:parent-style-name="Normal" style:family="paragraph">
      <style:paragraph-properties fo:text-indent="0.5in"/>
    </style:style>
    <style:style style:name="T276" style:parent-style-name="DefaultParagraphFont" style:family="text">
      <style:text-properties fo:font-weight="bold" style:font-weight-asian="bold"/>
    </style:style>
    <style:style style:name="P277" style:parent-style-name="Normal" style:family="paragraph">
      <style:paragraph-properties fo:text-indent="0.5in"/>
    </style:style>
    <style:style style:name="P278" style:parent-style-name="Normal" style:family="paragraph">
      <style:paragraph-properties fo:text-indent="0.5in"/>
    </style:style>
    <style:style style:name="P279" style:parent-style-name="Normal" style:family="paragraph">
      <style:paragraph-properties fo:text-indent="0.5in"/>
    </style:style>
    <style:style style:name="T280" style:parent-style-name="DefaultParagraphFont" style:family="text">
      <style:text-properties style:text-position="super 66.6%"/>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T292" style:parent-style-name="DefaultParagraphFont" style:family="text">
      <style:text-properties style:font-weight-complex="bold" style:font-style-complex="italic" fo:color="#000000"/>
    </style:style>
    <style:style style:name="P293" style:parent-style-name="Normal" style:family="paragraph">
      <style:paragraph-properties fo:text-indent="0.5in"/>
      <style:text-properties fo:font-size="11pt" style:font-size-asian="11pt" style:font-size-complex="11pt"/>
    </style:style>
    <style:style style:name="P294" style:parent-style-name="Normal" style:family="paragraph">
      <style:paragraph-properties fo:text-indent="0.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text-properties fo:font-size="11pt" style:font-size-asian="11pt" style:font-size-complex="11pt"/>
    </style:style>
    <style:style style:name="P317" style:parent-style-name="Normal" style:family="paragraph">
      <style:paragraph-properties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ext-properties fo:font-size="11pt" style:font-size-asian="11pt" style:font-size-complex="11pt"/>
    </style:style>
    <style:style style:name="P321" style:parent-style-name="Normal" style:family="paragraph">
      <style:paragraph-properties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ext-properties fo:font-size="11pt" style:font-size-asian="11pt" style:font-size-complex="11pt"/>
    </style:style>
    <style:style style:name="P349" style:parent-style-name="Normal" style:family="paragraph">
      <style:paragraph-properties fo:text-indent="0.5in"/>
      <style:text-properties fo:font-style="italic" style:font-style-asian="italic"/>
    </style:style>
    <style:style style:name="P350" style:parent-style-name="Normal" style:family="paragraph">
      <style:paragraph-properties fo:text-indent="0.5in"/>
      <style:text-properties fo:font-size="11pt" style:font-size-asian="11pt" style:font-size-complex="11pt"/>
    </style:style>
    <style:style style:name="P351" style:parent-style-name="Normal" style:family="paragraph">
      <style:paragraph-properties fo:text-indent="0.5in"/>
      <style:text-properties fo:font-size="11pt" style:font-size-asian="11pt" style:font-size-complex="11pt"/>
    </style:style>
    <style:style style:name="P352" style:parent-style-name="Normal" style:family="paragraph">
      <style:paragraph-properties fo:text-indent="0.5in"/>
      <style:text-properties fo:font-style="italic" style:font-style-asian="italic"/>
    </style:style>
    <style:style style:name="P353" style:parent-style-name="Normal" style:family="paragraph">
      <style:paragraph-properties fo:text-indent="0.5in"/>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fo:font-style="italic" style:font-style-asian="italic"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fo:font-weight="bold" style:font-weight-asian="bold"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text-properties fo:font-size="11pt" style:font-size-asian="11pt" style:font-size-complex="11pt"/>
    </style:style>
    <style:style style:name="P366" style:parent-style-name="Normal" style:family="paragraph">
      <style:paragraph-properties fo:text-indent="0.5in">
        <style:tab-stops>
          <style:tab-stop style:type="left" style:position="0.5in"/>
        </style:tab-stops>
      </style:paragraph-properties>
      <style:text-properties style:font-size-complex="12pt"/>
    </style:style>
    <style:style style:name="P367" style:parent-style-name="Normal" style:family="paragraph">
      <style:paragraph-properties fo:text-indent="0.5in">
        <style:tab-stops>
          <style:tab-stop style:type="left" style:position="0.5in"/>
        </style:tab-stops>
      </style:paragraph-properties>
      <style:text-properties style:font-size-complex="12pt"/>
    </style:style>
    <style:style style:name="P368" style:parent-style-name="Normal" style:family="paragraph">
      <style:paragraph-properties fo:text-indent="0.5in"/>
      <style:text-properties fo:font-size="11pt" style:font-size-asian="11pt" style:font-size-complex="11pt"/>
    </style:style>
    <style:style style:name="P369" style:parent-style-name="Normal" style:family="paragraph">
      <style:paragraph-properties fo:text-indent="0.5in"/>
      <style:text-properties fo:font-style="italic" style:font-style-asian="italic"/>
    </style:style>
    <style:style style:name="P370" style:parent-style-name="Normal" style:family="paragraph">
      <style:paragraph-properties fo:text-indent="0.5in"/>
      <style:text-properties fo:font-size="11pt" style:font-size-asian="11pt" style:font-size-complex="11pt"/>
    </style:style>
    <style:style style:name="P371" style:parent-style-name="Normal" style:family="paragraph">
      <style:paragraph-properties fo:text-indent="0.5in"/>
      <style:text-properties fo:font-size="11pt" style:font-size-asian="11pt" style:font-size-complex="11pt"/>
    </style:style>
    <style:style style:name="P372" style:parent-style-name="Normal" style:family="paragraph">
      <style:paragraph-properties fo:text-indent="0.5in"/>
      <style:text-properties fo:font-style="italic" style:font-style-asian="italic"/>
    </style:style>
    <style:style style:name="P373" style:parent-style-name="Normal" style:family="paragraph">
      <style:paragraph-properties fo:text-indent="0.5in"/>
      <style:text-properties fo:font-weight="bold" style:font-weight-asian="bold"/>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style:text-position="super 66.6%"/>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T382" style:parent-style-name="DefaultParagraphFont" style:family="text">
      <style:text-properties style:text-position="super 66.6%"/>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font-style="italic" style:font-style-asian="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5in"/>
      <style:text-properties fo:font-size="11pt" style:font-size-asian="11pt" style:font-size-complex="11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text-properties fo:font-size="11pt" style:font-size-asian="11pt" style:font-size-complex="11pt"/>
    </style:style>
    <style:style style:name="P401" style:parent-style-name="Normal" style:family="paragraph">
      <style:paragraph-properties fo:text-indent="0.5in"/>
    </style:style>
    <style:style style:name="P402" style:parent-style-name="Normal" style:family="paragraph">
      <style:paragraph-properties fo:text-indent="0.5in"/>
      <style:text-properties fo:font-size="11pt" style:font-size-asian="11pt" style:font-size-complex="11pt"/>
    </style:style>
    <style:style style:name="P40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04" style:parent-style-name="Normal" style:family="paragraph">
      <style:paragraph-properties fo:text-indent="0.5in"/>
      <style:text-properties fo:font-size="11pt" style:font-size-asian="11pt" style:font-size-complex="11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ext-properties fo:font-style="italic" style:font-style-asian="italic"/>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text-properties fo:font-size="11pt" style:font-size-asian="11pt" style:font-size-complex="11pt"/>
    </style:style>
    <style:style style:name="P42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27" style:parent-style-name="Normal" style:family="paragraph">
      <style:paragraph-properties fo:text-indent="0.5in"/>
      <style:text-properties fo:font-size="11pt" style:font-size-asian="11pt" style:font-size-complex="11pt"/>
    </style:style>
    <style:style style:name="P428" style:parent-style-name="Normal" style:family="paragraph">
      <style:paragraph-properties fo:text-indent="0.5in"/>
      <style:text-properties fo:font-size="11pt" style:font-size-asian="11pt" style:font-size-complex="11pt"/>
    </style:style>
    <style:style style:name="P429" style:parent-style-name="Normal" style:family="paragraph">
      <style:paragraph-properties fo:text-indent="0.5in"/>
      <style:text-properties fo:font-style="italic" style:font-style-asian="italic"/>
    </style:style>
    <style:style style:name="P430" style:parent-style-name="Normal" style:family="paragraph">
      <style:paragraph-properties fo:text-indent="0.5in"/>
      <style:text-properties fo:font-weight="bold" style:font-weight-asian="bold"/>
    </style:style>
    <style:style style:name="P431" style:parent-style-name="Normal" style:family="paragraph">
      <style:paragraph-properties fo:text-indent="0.5in"/>
    </style:style>
    <style:style style:name="T432" style:parent-style-name="DefaultParagraphFont" style:family="text">
      <style:text-properties style:text-position="super 66.6%"/>
    </style:style>
    <style:style style:name="T433" style:parent-style-name="DefaultParagraphFont" style:family="text">
      <style:text-properties style:text-position="super 66.6%"/>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style:text-position="super 66.6%"/>
    </style:style>
    <style:style style:name="T438" style:parent-style-name="DefaultParagraphFont" style:family="text">
      <style:text-properties fo:font-style="italic" style:font-style-asian="italic"/>
    </style:style>
    <style:style style:name="P439" style:parent-style-name="Normal" style:family="paragraph">
      <style:paragraph-properties fo:text-indent="0.5in"/>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5in"/>
      <style:text-properties fo:font-size="11pt" style:font-size-asian="11pt" style:font-size-complex="11pt"/>
    </style:style>
    <style:style style:name="P460" style:parent-style-name="Normal" style:family="paragraph">
      <style:paragraph-properties fo:text-indent="0.5in"/>
    </style:style>
    <style:style style:name="T461" style:parent-style-name="DefaultParagraphFont" style:family="text">
      <style:text-properties style:font-size-complex="12pt"/>
    </style:style>
    <style:style style:name="P462" style:parent-style-name="Normal" style:family="paragraph">
      <style:paragraph-properties fo:text-indent="0.5in"/>
      <style:text-properties fo:font-size="11pt" style:font-size-asian="11pt" style:font-size-complex="11pt"/>
    </style:style>
    <style:style style:name="P463" style:parent-style-name="Normal" style:family="paragraph">
      <style:paragraph-properties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text-properties fo:font-size="11pt" style:font-size-asian="11pt" style:font-size-complex="11pt"/>
    </style:style>
    <style:style style:name="P46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68" style:parent-style-name="Normal" style:family="paragraph">
      <style:paragraph-properties fo:text-indent="0.5in"/>
      <style:text-properties fo:font-size="11pt" style:font-size-asian="11pt" style:font-size-complex="11pt"/>
    </style:style>
    <style:style style:name="P469" style:parent-style-name="Normal" style:family="paragraph">
      <style:paragraph-properties fo:text-indent="0.5in"/>
      <style:text-properties fo:font-size="11pt" style:font-size-asian="11pt" style:font-size-complex="11pt"/>
    </style:style>
    <style:style style:name="P470" style:parent-style-name="Normal" style:family="paragraph">
      <style:paragraph-properties fo:text-indent="0.5in"/>
      <style:text-properties style:font-size-complex="12pt"/>
    </style:style>
    <style:style style:name="P471" style:parent-style-name="Normal" style:family="paragraph">
      <style:paragraph-properties fo:text-indent="0.5in"/>
      <style:text-properties fo:font-size="11pt" style:font-size-asian="11pt" style:font-size-complex="11pt"/>
    </style:style>
    <style:style style:name="P472" style:parent-style-name="Normal" style:family="paragraph">
      <style:paragraph-properties fo:text-indent="0.5in">
        <style:tab-stops>
          <style:tab-stop style:type="left" style:position="0.5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style>
    <style:style style:name="P476" style:parent-style-name="Normal" style:family="paragraph">
      <style:paragraph-properties fo:text-indent="0.5in"/>
      <style:text-properties fo:font-size="11pt" style:font-size-asian="11pt" style:font-size-complex="11pt"/>
    </style:style>
    <style:style style:name="P477" style:parent-style-name="Normal" style:family="paragraph">
      <style:paragraph-properties fo:text-indent="0.5in"/>
      <style:text-properties style:font-size-complex="12pt"/>
    </style:style>
    <style:style style:name="P478" style:parent-style-name="Normal" style:family="paragraph">
      <style:paragraph-properties fo:text-indent="0.5in"/>
      <style:text-properties fo:font-style="italic" style:font-style-asian="italic"/>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text-properties style:font-size-complex="12pt"/>
    </style:style>
    <style:style style:name="P497" style:parent-style-name="Normal" style:family="paragraph">
      <style:paragraph-properties fo:text-indent="0.5in"/>
    </style:style>
    <style:style style:name="P498" style:parent-style-name="Normal" style:family="paragraph">
      <style:paragraph-properties fo:text-indent="0.5in"/>
      <style:text-properties style:font-size-complex="12pt"/>
    </style:style>
    <style:style style:name="P49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00" style:parent-style-name="Normal" style:family="paragraph">
      <style:paragraph-properties fo:text-indent="0.5in"/>
      <style:text-properties style:font-size-complex="12pt"/>
    </style:style>
    <style:style style:name="P501" style:parent-style-name="Normal" style:family="paragraph">
      <style:paragraph-properties fo:text-indent="0.5in"/>
      <style:text-properties style:font-size-complex="12pt"/>
    </style:style>
    <style:style style:name="P502" style:parent-style-name="Normal" style:family="paragraph">
      <style:paragraph-properties fo:text-indent="0.5in"/>
      <style:text-properties fo:font-style="italic" style:font-style-asian="italic"/>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in"/>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P520" style:parent-style-name="Normal" style:family="paragraph">
      <style:paragraph-properties fo:text-indent="0.5in"/>
      <style:text-properties style:font-size-complex="12pt"/>
    </style:style>
    <style:style style:name="P521" style:parent-style-name="Normal" style:family="paragraph">
      <style:paragraph-properties fo:text-indent="0.5in"/>
    </style:style>
    <style:style style:name="T522" style:parent-style-name="DefaultParagraphFont" style:family="text">
      <style:text-properties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style>
    <style:style style:name="P526" style:parent-style-name="Normal" style:family="paragraph">
      <style:paragraph-properties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indent="0.5in"/>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indent="0.5in"/>
    </style:style>
    <style:style style:name="P557" style:parent-style-name="Normal" style:family="paragraph">
      <style:paragraph-properties fo:text-indent="0.5in"/>
    </style:style>
    <style:style style:name="P558" style:parent-style-name="Normal" style:family="paragraph">
      <style:paragraph-properties fo:text-indent="0.5in"/>
      <style:text-properties fo:font-style="italic" style:font-style-asian="italic"/>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75" style:parent-style-name="Normal" style:family="paragraph">
      <style:paragraph-properties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style>
    <style:style style:name="P595" style:parent-style-name="Normal" style:family="paragraph">
      <style:paragraph-properties fo:text-indent="0.5in"/>
      <style:text-properties style:font-size-complex="12pt"/>
    </style:style>
    <style:style style:name="P596" style:parent-style-name="Normal" style:family="paragraph">
      <style:paragraph-properties fo:text-indent="0.5in">
        <style:tab-stops>
          <style:tab-stop style:type="left" style:position="0.5in"/>
        </style:tab-stops>
      </style:paragraph-properties>
      <style:text-properties style:font-size-complex="12pt"/>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style>
    <style:style style:name="P623" style:parent-style-name="Normal" style:family="paragraph">
      <style:paragraph-properties fo:text-indent="0.5in"/>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indent="0.5in"/>
      <style:text-properties style:font-size-complex="12pt"/>
    </style:style>
    <style:style style:name="P642" style:parent-style-name="Normal" style:family="paragraph">
      <style:paragraph-properties fo:text-indent="0.5in">
        <style:tab-stops>
          <style:tab-stop style:type="left" style:position="0.5in"/>
        </style:tab-stops>
      </style:paragraph-properties>
      <style:text-properties style:font-size-complex="12pt"/>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text-properties fo:font-style="italic" style:font-style-asian="italic"/>
    </style:style>
    <style:style style:name="P646" style:parent-style-name="Normal" style:family="paragraph">
      <style:paragraph-properties fo:text-indent="0.5in"/>
      <style:text-properties fo:font-weight="bold" style:font-weight-asian="bold"/>
    </style:style>
    <style:style style:name="P647" style:parent-style-name="Normal" style:family="paragraph">
      <style:paragraph-properties fo:text-indent="0.5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T651" style:parent-style-name="DefaultParagraphFont" style:family="text">
      <style:text-properties style:text-position="super 66.6%"/>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T654" style:parent-style-name="DefaultParagraphFont" style:family="text">
      <style:text-properties fo:font-style="italic" style:font-style-asian="italic"/>
    </style:style>
    <style:style style:name="P655" style:parent-style-name="Normal" style:family="paragraph">
      <style:paragraph-properties fo:text-indent="0.5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fo:font-weight="bold" style:font-weight-asian="bold"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5in"/>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weight="bold" style:font-weight-asian="bold"/>
    </style:style>
    <style:style style:name="P677" style:parent-style-name="Normal" style:family="paragraph">
      <style:paragraph-properties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style>
    <style:style style:name="P703" style:parent-style-name="Normal" style:family="paragraph">
      <style:paragraph-properties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P732" style:parent-style-name="Normal" style:family="paragraph">
      <style:paragraph-properties fo:text-indent="0.5in"/>
      <style:text-properties fo:font-style="italic" style:font-style-asian="italic"/>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style>
    <style:style style:name="T745" style:parent-style-name="DefaultParagraphFont" style:family="text">
      <style:text-properties fo:font-weight="bold" style:font-weight-asian="bold" fo:font-style="italic" style:font-style-asian="italic" style:font-size-complex="12pt"/>
    </style:style>
    <style:style style:name="T746" style:parent-style-name="DefaultParagraphFont" style:family="text">
      <style:text-properties fo:font-weight="bold" style:font-weight-asian="bold" fo:font-style="italic" style:font-style-asian="italic" style:font-size-complex="12pt"/>
    </style:style>
    <style:style style:name="T747" style:parent-style-name="DefaultParagraphFont" style:family="text">
      <style:text-properties fo:font-weight="bold" style:font-weight-asian="bold" fo:font-style="italic" style:font-style-asian="italic"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in"/>
      <style:text-properties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weight="bold" style:font-weight-asian="bold"/>
    </style:style>
    <style:style style:name="P752" style:parent-style-name="Normal" style:family="paragraph">
      <style:paragraph-properties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style>
    <style:style style:name="P770" style:parent-style-name="Normal" style:family="paragraph">
      <style:paragraph-properties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text-properties fo:font-style="italic" style:font-style-asian="italic"/>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style:font-weight-complex="bold" fo:font-style="italic" style:font-style-asian="italic" style:font-style-complex="italic" fo:color="#000000"/>
    </style:style>
    <style:style style:name="T805" style:parent-style-name="DefaultParagraphFont" style:family="text">
      <style:text-properties fo:font-weight="bold" style:font-weight-asian="bold" style:font-weight-complex="bold" fo:font-style="italic" style:font-style-asian="italic" style:font-style-complex="italic" fo:color="#000000"/>
    </style:style>
    <style:style style:name="T806" style:parent-style-name="DefaultParagraphFont" style:family="text">
      <style:text-properties fo:font-weight="bold" style:font-weight-asian="bold" style:font-weight-complex="bold" fo:font-style="italic" style:font-style-asian="italic" style:font-style-complex="italic" fo:color="#000000"/>
    </style:style>
    <style:style style:name="T807" style:parent-style-name="DefaultParagraphFont" style:family="text">
      <style:text-properties style:font-weight-complex="bold" style:font-style-complex="italic" fo:color="#000000"/>
    </style:style>
    <style:style style:name="P808" style:parent-style-name="Normal" style:family="paragraph">
      <style:paragraph-properties fo:text-indent="0.5in"/>
      <style:text-properties fo:font-size="11pt" style:font-size-asian="11pt" style:font-size-complex="11pt"/>
    </style:style>
    <style:style style:name="P8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indent="0.5in"/>
      <style:text-properties fo:font-size="11pt" style:font-size-asian="11pt" style:font-size-complex="11pt"/>
    </style:style>
    <style:style style:name="P812" style:parent-style-name="Normal" style:family="paragraph">
      <style:paragraph-properties fo:text-indent="0.4923in"/>
      <style:text-properties style:font-size-complex="12pt"/>
    </style:style>
    <style:style style:name="P813" style:parent-style-name="Normal" style:family="paragraph">
      <style:paragraph-properties fo:text-indent="0.5in"/>
      <style:text-properties fo:font-size="11pt" style:font-size-asian="11pt" style:font-size-complex="11pt"/>
    </style:style>
    <style:style style:name="P814" style:parent-style-name="Normal" style:family="paragraph">
      <style:paragraph-properties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style="italic" style:font-style-asian="italic" style:font-style-complex="italic" style:font-size-complex="12pt"/>
    </style:style>
    <style:style style:name="P851" style:parent-style-name="Normal" style:family="paragraph">
      <style:paragraph-properties fo:text-indent="0.5in"/>
      <style:text-properties fo:font-size="11pt" style:font-size-asian="11pt" style:font-size-complex="11pt"/>
    </style:style>
    <style:style style:name="P852" style:parent-style-name="Normal" style:family="paragraph">
      <style:paragraph-properties fo:text-indent="0.5in">
        <style:tab-stops>
          <style:tab-stop style:type="left" style:position="0.5in"/>
        </style:tab-stops>
      </style:paragraph-properties>
      <style:text-properties style:font-size-complex="12pt"/>
    </style:style>
    <style:style style:name="P853" style:parent-style-name="Normal" style:family="paragraph">
      <style:paragraph-properties fo:text-indent="0.5in"/>
      <style:text-properties fo:font-size="11pt" style:font-size-asian="11pt" style:font-size-complex="11pt"/>
    </style:style>
    <style:style style:name="P854" style:parent-style-name="Normal" style:family="paragraph">
      <style:paragraph-properties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5in"/>
      <style:text-properties fo:font-size="11pt" style:font-size-asian="11pt" style:font-size-complex="11pt"/>
    </style:style>
    <style:style style:name="P868" style:parent-style-name="Normal" style:family="paragraph">
      <style:paragraph-properties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indent="0.5in"/>
      <style:text-properties fo:font-size="11pt" style:font-size-asian="11pt" style:font-size-complex="11pt"/>
    </style:style>
    <style:style style:name="P880" style:parent-style-name="Normal" style:family="paragraph">
      <style:paragraph-properties fo:text-indent="0.4923in"/>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font-size-complex="12pt"/>
    </style:style>
    <style:style style:name="P910" style:parent-style-name="Normal" style:family="paragraph">
      <style:paragraph-properties fo:text-indent="0.5in"/>
      <style:text-properties fo:font-size="11pt" style:font-size-asian="11pt" style:font-size-complex="11pt"/>
    </style:style>
    <style:style style:name="P911" style:parent-style-name="Normal" style:family="paragraph">
      <style:paragraph-properties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text-properties fo:font-size="11pt" style:font-size-asian="11pt" style:font-size-complex="11pt"/>
    </style:style>
    <style:style style:name="P927" style:parent-style-name="Normal" style:family="paragraph">
      <style:paragraph-properties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indent="0.5in"/>
      <style:text-properties fo:font-size="11pt" style:font-size-asian="11pt" style:font-size-complex="11pt"/>
    </style:style>
    <style:style style:name="P941" style:parent-style-name="Normal" style:family="paragraph">
      <style:paragraph-properties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fo:font-style="italic" style:font-style-asian="italic" style:font-style-complex="italic" style:font-size-complex="12pt"/>
    </style:style>
    <style:style style:name="P977" style:parent-style-name="Normal" style:family="paragraph">
      <style:paragraph-properties fo:text-indent="0.5in"/>
      <style:text-properties fo:font-size="11pt" style:font-size-asian="11pt" style:font-size-complex="11pt"/>
    </style:style>
    <style:style style:name="P978" style:parent-style-name="Normal" style:family="paragraph">
      <style:paragraph-properties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0.5in"/>
      <style:text-properties fo:font-size="11pt" style:font-size-asian="11pt" style:font-size-complex="11pt"/>
    </style:style>
    <style:style style:name="P991" style:parent-style-name="Normal" style:family="paragraph">
      <style:paragraph-properties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text-properties fo:font-size="11pt" style:font-size-asian="11pt" style:font-size-complex="11pt"/>
    </style:style>
    <style:style style:name="P1003" style:parent-style-name="Normal" style:family="paragraph">
      <style:paragraph-properties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indent="0.5in"/>
      <style:text-properties fo:font-size="11pt" style:font-size-asian="11pt" style:font-size-complex="11pt"/>
    </style:style>
    <style:style style:name="P1019" style:parent-style-name="Normal" style:family="paragraph">
      <style:paragraph-properties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5in"/>
      <style:text-properties fo:font-size="11pt" style:font-size-asian="11pt" style:font-size-complex="11pt"/>
    </style:style>
    <style:style style:name="P1035" style:parent-style-name="Normal" style:family="paragraph">
      <style:paragraph-properties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5in"/>
      <style:text-properties fo:font-size="11pt" style:font-size-asian="11pt" style:font-size-complex="11pt"/>
    </style:style>
    <style:style style:name="P1051" style:parent-style-name="Normal" style:family="paragraph">
      <style:paragraph-properties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0.5in"/>
      <style:text-properties fo:font-size="11pt" style:font-size-asian="11pt" style:font-size-complex="11pt"/>
    </style:style>
    <style:style style:name="P1068" style:parent-style-name="Normal" style:family="paragraph">
      <style:paragraph-properties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5in"/>
      <style:text-properties fo:font-size="11pt" style:font-size-asian="11pt" style:font-size-complex="11pt"/>
    </style:style>
    <style:style style:name="P1080" style:parent-style-name="Normal" style:family="paragraph">
      <style:paragraph-properties fo:text-indent="0.5in"/>
      <style:text-properties style:font-size-complex="12pt"/>
    </style:style>
    <style:style style:name="P1081" style:parent-style-name="Normal" style:family="paragraph">
      <style:paragraph-properties fo:text-indent="0.5in"/>
      <style:text-properties style:font-size-complex="12pt"/>
    </style:style>
    <style:style style:name="P1082" style:parent-style-name="Normal" style:family="paragraph">
      <style:paragraph-properties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fo:font-style="italic" style:font-style-asian="italic" style:font-style-complex="italic" style:font-size-complex="12pt"/>
    </style:style>
    <style:style style:name="P1114" style:parent-style-name="Normal" style:family="paragraph">
      <style:paragraph-properties fo:text-indent="0.5in"/>
      <style:text-properties fo:font-size="11pt" style:font-size-asian="11pt" style:font-size-complex="11pt"/>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5in"/>
      <style:text-properties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5in"/>
      <style:text-properties fo:font-size="11pt" style:font-size-asian="11pt" style:font-size-complex="11pt"/>
    </style:style>
    <style:style style:name="P1138" style:parent-style-name="Normal" style:family="paragraph">
      <style:paragraph-properties fo:text-indent="0.4923in"/>
      <style:text-properties style:font-size-complex="12pt"/>
    </style:style>
    <style:style style:name="P1139" style:parent-style-name="Normal" style:family="paragraph">
      <style:paragraph-properties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fo:font-style="italic" style:font-style-asian="italic" style:font-style-complex="italic" style:font-size-complex="12pt"/>
    </style:style>
    <style:style style:name="P1170" style:parent-style-name="Normal" style:family="paragraph">
      <style:paragraph-properties fo:text-indent="0.5in"/>
      <style:text-properties fo:font-size="11pt" style:font-size-asian="11pt" style:font-size-complex="11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text-properties fo:font-size="11pt" style:font-size-asian="11pt" style:font-size-complex="11pt"/>
    </style:style>
    <style:style style:name="P1184" style:parent-style-name="Normal" style:family="paragraph">
      <style:paragraph-properties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5in"/>
      <style:text-properties fo:font-size="11pt" style:font-size-asian="11pt" style:font-size-complex="11pt"/>
    </style:style>
    <style:style style:name="P1197" style:parent-style-name="Normal" style:family="paragraph">
      <style:paragraph-properties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5in"/>
      <style:text-properties fo:font-size="11pt" style:font-size-asian="11pt" style:font-size-complex="11pt"/>
    </style:style>
    <style:style style:name="P1210" style:parent-style-name="Normal" style:family="paragraph">
      <style:paragraph-properties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5in"/>
      <style:text-properties fo:font-size="11pt" style:font-size-asian="11pt" style:font-size-complex="11pt"/>
    </style:style>
    <style:style style:name="P1222" style:parent-style-name="Normal" style:family="paragraph">
      <style:paragraph-properties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5in"/>
      <style:text-properties fo:font-size="11pt" style:font-size-asian="11pt" style:font-size-complex="11pt"/>
    </style:style>
    <style:style style:name="P1237" style:parent-style-name="Normal" style:family="paragraph">
      <style:paragraph-properties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indent="0.5in">
        <style:tab-stops>
          <style:tab-stop style:type="left" style:position="0.5in"/>
        </style:tab-stops>
      </style:paragraph-properties>
      <style:text-properties style:font-size-complex="12pt"/>
    </style:style>
    <style:style style:name="P1245" style:parent-style-name="Normal" style:family="paragraph">
      <style:paragraph-properties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text-properties fo:font-size="11pt" style:font-size-asian="11pt" style:font-size-complex="11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0.5in"/>
      <style:text-properties fo:font-size="11pt" style:font-size-asian="11pt" style:font-size-complex="11pt"/>
    </style:style>
    <style:style style:name="P1266" style:parent-style-name="Normal" style:family="paragraph">
      <style:paragraph-properties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text-properties fo:font-size="11pt" style:font-size-asian="11pt" style:font-size-complex="11pt"/>
    </style:style>
    <style:style style:name="P1279" style:parent-style-name="Normal" style:family="paragraph">
      <style:paragraph-properties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indent="0.5in"/>
      <style:text-properties fo:font-size="11pt" style:font-size-asian="11pt" style:font-size-complex="11pt"/>
    </style:style>
    <style:style style:name="P1292" style:parent-style-name="Normal" style:family="paragraph">
      <style:paragraph-properties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5in"/>
      <style:text-properties fo:font-size="11pt" style:font-size-asian="11pt" style:font-size-complex="11pt"/>
    </style:style>
    <style:style style:name="P1305" style:parent-style-name="Normal" style:family="paragraph">
      <style:paragraph-properties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0.5in"/>
      <style:text-properties fo:font-size="11pt" style:font-size-asian="11pt" style:font-size-complex="11pt"/>
    </style:style>
    <style:style style:name="P1318" style:parent-style-name="Normal" style:family="paragraph">
      <style:paragraph-properties fo:text-indent="0.4923in"/>
      <style:text-properties style:font-size-complex="12pt"/>
    </style:style>
    <style:style style:name="P1319" style:parent-style-name="Normal" style:family="paragraph">
      <style:paragraph-properties fo:text-indent="0.5in"/>
      <style:text-properties style:font-size-complex="12pt"/>
    </style:style>
    <style:style style:name="P1320" style:parent-style-name="Normal" style:family="paragraph">
      <style:paragraph-properties fo:text-indent="0.5in"/>
      <style:text-properties style:font-size-complex="12pt"/>
    </style:style>
    <style:style style:name="P132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322" style:parent-style-name="Normal" style:family="paragraph">
      <style:paragraph-properties fo:text-indent="0.5in"/>
      <style:text-properties style:font-size-complex="12pt"/>
    </style:style>
    <style:style style:name="P1323" style:parent-style-name="Normal" style:family="paragraph">
      <style:paragraph-properties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tyle-complex="italic"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fo:font-style="italic" style:font-style-asian="italic" style:font-style-complex="italic" style:font-size-complex="12pt"/>
    </style:style>
    <style:style style:name="P1354" style:parent-style-name="Normal" style:family="paragraph">
      <style:paragraph-properties fo:text-indent="0.5in"/>
      <style:text-properties fo:font-size="11pt" style:font-size-asian="11pt" style:font-size-complex="11pt"/>
    </style:style>
    <style:style style:name="P1355" style:parent-style-name="Normal" style:family="paragraph">
      <style:paragraph-properties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5in"/>
      <style:text-properties fo:font-size="11pt" style:font-size-asian="11pt" style:font-size-complex="11pt"/>
    </style:style>
    <style:style style:name="P1372" style:parent-style-name="Normal" style:family="paragraph">
      <style:paragraph-properties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5in"/>
      <style:text-properties fo:font-size="11pt" style:font-size-asian="11pt" style:font-size-complex="11pt"/>
    </style:style>
    <style:style style:name="P1384" style:parent-style-name="Normal" style:family="paragraph">
      <style:paragraph-properties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0.5in"/>
      <style:text-properties fo:font-size="11pt" style:font-size-asian="11pt" style:font-size-complex="11pt"/>
    </style:style>
    <style:style style:name="P1398" style:parent-style-name="Normal" style:family="paragraph">
      <style:paragraph-properties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0.5in"/>
      <style:text-properties fo:font-size="11pt" style:font-size-asian="11pt" style:font-size-complex="11pt"/>
    </style:style>
    <style:style style:name="P1414" style:parent-style-name="Normal" style:family="paragraph">
      <style:paragraph-properties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5in"/>
      <style:text-properties fo:font-size="11pt" style:font-size-asian="11pt" style:font-size-complex="11pt"/>
    </style:style>
    <style:style style:name="P1432" style:parent-style-name="Normal" style:family="paragraph">
      <style:paragraph-properties fo:text-indent="0.4923in"/>
      <style:text-properties style:font-size-complex="12pt"/>
    </style:style>
    <style:style style:name="P1433" style:parent-style-name="Normal" style:family="paragraph">
      <style:paragraph-properties fo:text-indent="0.5in"/>
      <style:text-properties style:font-size-complex="12pt"/>
    </style:style>
    <style:style style:name="P1434" style:parent-style-name="Normal" style:family="paragraph">
      <style:paragraph-properties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style="italic" style:font-style-asian="italic" style:font-style-complex="italic"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fo:font-style="italic" style:font-style-asian="italic" style:font-style-complex="italic" style:font-size-complex="12pt"/>
    </style:style>
    <style:style style:name="P1465" style:parent-style-name="Normal" style:family="paragraph">
      <style:paragraph-properties fo:text-indent="0.5in"/>
      <style:text-properties fo:font-size="11pt" style:font-size-asian="11pt" style:font-size-complex="11pt"/>
    </style:style>
    <style:style style:name="P1466" style:parent-style-name="Normal" style:family="paragraph">
      <style:paragraph-properties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5in"/>
      <style:text-properties fo:font-size="11pt" style:font-size-asian="11pt" style:font-size-complex="11pt"/>
    </style:style>
    <style:style style:name="P1480" style:parent-style-name="Normal" style:family="paragraph">
      <style:paragraph-properties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5in"/>
      <style:text-properties fo:font-size="11pt" style:font-size-asian="11pt" style:font-size-complex="11pt"/>
    </style:style>
    <style:style style:name="P1494" style:parent-style-name="Normal" style:family="paragraph">
      <style:paragraph-properties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indent="0.5in"/>
    </style:style>
    <style:style style:name="P1516" style:parent-style-name="Normal" style:family="paragraph">
      <style:paragraph-properties fo:text-indent="0.5in">
        <style:tab-stops>
          <style:tab-stop style:type="left" style:position="0.5in"/>
        </style:tab-stops>
      </style:paragraph-properties>
      <style:text-properties style:font-size-complex="12pt"/>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5in"/>
    </style:style>
    <style:style style:name="P1540" style:parent-style-name="Normal" style:family="paragraph">
      <style:paragraph-properties fo:text-indent="0.5in"/>
    </style:style>
    <style:style style:name="P1541" style:parent-style-name="Normal" style:family="paragraph">
      <style:paragraph-properties fo:text-indent="0.5in"/>
      <style:text-properties fo:font-style="italic" style:font-style-asian="italic"/>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weight="bold" style:font-weight-asian="bold" style:font-weight-complex="bold" fo:font-style="italic" style:font-style-asian="italic" style:font-style-complex="italic" fo:color="#000000"/>
    </style:style>
    <style:style style:name="T1555" style:parent-style-name="DefaultParagraphFont" style:family="text">
      <style:text-properties fo:font-weight="bold" style:font-weight-asian="bold" style:font-weight-complex="bold" fo:font-style="italic" style:font-style-asian="italic" style:font-style-complex="italic" fo:color="#000000"/>
    </style:style>
    <style:style style:name="T1556" style:parent-style-name="DefaultParagraphFont" style:family="text">
      <style:text-properties fo:font-weight="bold" style:font-weight-asian="bold" style:font-weight-complex="bold" fo:font-style="italic" style:font-style-asian="italic" style:font-style-complex="italic" fo:color="#000000"/>
    </style:style>
    <style:style style:name="T1557" style:parent-style-name="DefaultParagraphFont" style:family="text">
      <style:text-properties style:font-weight-complex="bold" style:font-style-complex="italic" fo:color="#000000"/>
    </style:style>
    <style:style style:name="P1558" style:parent-style-name="Normal" style:family="paragraph">
      <style:paragraph-properties fo:text-indent="0.5in"/>
    </style:style>
    <style:style style:name="P15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60" style:parent-style-name="Normal" style:family="paragraph">
      <style:paragraph-properties fo:text-align="center"/>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text-indent="0.4923in"/>
      <style:text-properties style:font-size-complex="12pt"/>
    </style:style>
    <style:style style:name="P1563" style:parent-style-name="Normal" style:family="paragraph">
      <style:paragraph-properties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0.5in"/>
      <style:text-properties style:font-size-complex="12pt"/>
    </style:style>
    <style:style style:name="P1570" style:parent-style-name="Normal" style:family="paragraph">
      <style:paragraph-properties fo:text-indent="0.4923in"/>
      <style:text-properties style:font-size-complex="12pt"/>
    </style:style>
    <style:style style:name="P1571" style:parent-style-name="Normal" style:family="paragraph">
      <style:paragraph-properties fo:text-indent="0.5in"/>
      <style:text-properties style:font-size-complex="12pt"/>
    </style:style>
    <style:style style:name="P1572" style:parent-style-name="Normal" style:family="paragraph">
      <style:paragraph-properties fo:text-indent="0.4923in"/>
      <style:text-properties style:font-size-complex="12pt"/>
    </style:style>
    <style:style style:name="P1573" style:parent-style-name="Normal" style:family="paragraph">
      <style:paragraph-properties fo:text-indent="0.5in"/>
      <style:text-properties style:font-size-complex="12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5in"/>
      <style:text-properties style:font-size-complex="12pt"/>
    </style:style>
    <style:style style:name="P1587" style:parent-style-name="Normal" style:family="paragraph">
      <style:paragraph-properties fo:text-indent="0.4923in"/>
      <style:text-properties style:font-size-complex="12pt"/>
    </style:style>
    <style:style style:name="P1588" style:parent-style-name="Normal" style:family="paragraph">
      <style:paragraph-properties fo:text-indent="0.5in"/>
      <style:text-properties style:font-size-complex="12pt"/>
    </style:style>
    <style:style style:name="P1589" style:parent-style-name="Normal" style:family="paragraph">
      <style:paragraph-properties fo:text-indent="0.4923in"/>
      <style:text-properties style:font-size-complex="12pt"/>
    </style:style>
    <style:style style:name="P1590" style:parent-style-name="Normal" style:family="paragraph">
      <style:paragraph-properties fo:text-indent="0.5in"/>
      <style:text-properties style:font-size-complex="12pt"/>
    </style:style>
    <style:style style:name="P1591" style:parent-style-name="Normal" style:family="paragraph">
      <style:paragraph-properties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0.5in"/>
      <style:text-properties style:font-size-complex="12pt"/>
    </style:style>
    <style:style style:name="P1604" style:parent-style-name="Normal" style:family="paragraph">
      <style:paragraph-properties fo:text-indent="0.4923in"/>
      <style:text-properties style:font-size-complex="12pt"/>
    </style:style>
    <style:style style:name="P1605" style:parent-style-name="Normal" style:family="paragraph">
      <style:paragraph-properties fo:text-indent="0.5in"/>
      <style:text-properties style:font-size-complex="12pt"/>
    </style:style>
    <style:style style:name="P1606" style:parent-style-name="Normal" style:family="paragraph">
      <style:paragraph-properties fo:text-indent="0.5in"/>
      <style:text-properties style:font-size-complex="12pt"/>
    </style:style>
    <style:style style:name="P1607" style:parent-style-name="Normal" style:family="paragraph">
      <style:paragraph-properties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tyle="italic" style:font-style-asian="italic" style:font-style-complex="italic" style:font-size-complex="12pt"/>
    </style:style>
    <style:style style:name="P1637" style:parent-style-name="Normal" style:family="paragraph">
      <style:paragraph-properties fo:text-indent="0.5in"/>
      <style:text-properties style:font-size-complex="12pt"/>
    </style:style>
    <style:style style:name="P1638" style:parent-style-name="Normal" style:family="paragraph">
      <style:paragraph-properties fo:text-indent="0.5in"/>
      <style:text-properties style:font-size-complex="12pt"/>
    </style:style>
    <style:style style:name="P1639" style:parent-style-name="Normal" style:family="paragraph">
      <style:paragraph-properties fo:text-indent="0.4923in"/>
      <style:text-properties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BodyTextIndent" style:family="paragraph">
      <style:text-properties style:font-name="Times New Roman" style:font-size-complex="12pt"/>
    </style:style>
    <style:style style:name="P1652" style:parent-style-name="Normal" style:family="paragraph">
      <style:paragraph-properties fo:text-indent="0.5in"/>
    </style:style>
    <style:style style:name="P1653" style:parent-style-name="Normal" style:family="paragraph">
      <style:paragraph-properties fo:text-indent="0.5in">
        <style:tab-stops>
          <style:tab-stop style:type="left" style:position="0.5in"/>
        </style:tab-stops>
      </style:paragraph-properties>
      <style:text-properties style:font-size-complex="12pt"/>
    </style:style>
    <style:style style:name="P1654" style:parent-style-name="Normal" style:family="paragraph">
      <style:paragraph-properties fo:text-indent="0.5in"/>
    </style:style>
    <style:style style:name="P1655" style:parent-style-name="Normal" style:family="paragraph">
      <style:paragraph-properties fo:text-indent="0.5in">
        <style:tab-stops>
          <style:tab-stop style:type="left" style:position="0.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76" style:parent-style-name="Normal" style:family="paragraph">
      <style:paragraph-properties fo:text-indent="0.5in">
        <style:tab-stops>
          <style:tab-stop style:type="left" style:position="0.5in"/>
        </style:tab-stops>
      </style:paragraph-properties>
      <style:text-properties style:font-size-complex="12pt"/>
    </style:style>
    <style:style style:name="P1677" style:parent-style-name="Normal" style:family="paragraph">
      <style:paragraph-properties fo:text-indent="0.5in"/>
      <style:text-properties fo:font-size="11pt" style:font-size-asian="11pt" style:font-size-complex="11pt"/>
    </style:style>
    <style:style style:name="P1678" style:parent-style-name="Normal" style:family="paragraph">
      <style:paragraph-properties fo:text-indent="0.5in"/>
      <style:text-properties fo:font-size="11pt" style:font-size-asian="11pt" style:font-size-complex="11pt"/>
    </style:style>
    <style:style style:name="P1679" style:parent-style-name="Normal" style:family="paragraph">
      <style:paragraph-properties fo:text-indent="0.5in"/>
      <style:text-properties fo:font-style="italic" style:font-style-asian="italic"/>
    </style:style>
    <style:style style:name="P1680" style:parent-style-name="Normal" style:family="paragraph">
      <style:paragraph-properties fo:text-indent="0.5in"/>
    </style:style>
    <style:style style:name="T1681" style:parent-style-name="DefaultParagraphFont" style:family="text">
      <style:text-properties fo:font-weight="bold" style:font-weight-asian="bold"/>
    </style:style>
    <style:style style:name="T1682" style:parent-style-name="DefaultParagraphFont" style:family="text">
      <style:text-properties style:text-position="super 66.6%"/>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weight="bold" style:font-weight-asian="bold" style:font-weight-complex="bold" fo:font-style="italic" style:font-style-asian="italic" style:font-style-complex="italic" fo:color="#000000"/>
    </style:style>
    <style:style style:name="T1694" style:parent-style-name="DefaultParagraphFont" style:family="text">
      <style:text-properties fo:font-weight="bold" style:font-weight-asian="bold" style:font-weight-complex="bold" fo:font-style="italic" style:font-style-asian="italic" style:font-style-complex="italic" fo:color="#000000"/>
    </style:style>
    <style:style style:name="T1695" style:parent-style-name="DefaultParagraphFont" style:family="text">
      <style:text-properties fo:font-weight="bold" style:font-weight-asian="bold" style:font-weight-complex="bold" fo:font-style="italic" style:font-style-asian="italic" style:font-style-complex="italic" fo:color="#000000"/>
    </style:style>
    <style:style style:name="T1696" style:parent-style-name="DefaultParagraphFont" style:family="text">
      <style:text-properties style:font-weight-complex="bold" style:font-style-complex="italic" fo:color="#000000"/>
    </style:style>
    <style:style style:name="P1697" style:parent-style-name="Normal" style:family="paragraph">
      <style:paragraph-properties fo:text-indent="0.5in">
        <style:tab-stops>
          <style:tab-stop style:type="left" style:position="0.5in"/>
        </style:tab-stops>
      </style:paragraph-properties>
      <style:text-properties style:font-size-complex="12pt"/>
    </style:style>
    <style:style style:name="P1698" style:parent-style-name="Normal" style:family="paragraph">
      <style:paragraph-properties fo:text-indent="0.5in"/>
      <style:text-properties fo:font-size="11pt" style:font-size-asian="11pt" style:font-size-complex="11pt"/>
    </style:style>
    <style:style style:name="P169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00" style:parent-style-name="Normal" style:family="paragraph">
      <style:paragraph-properties fo:text-indent="0.5in"/>
      <style:text-properties fo:font-size="11pt" style:font-size-asian="11pt" style:font-size-complex="11pt"/>
    </style:style>
    <style:style style:name="P1701" style:parent-style-name="Normal" style:family="paragraph">
      <style:paragraph-properties fo:text-indent="0.5in"/>
      <style:text-properties fo:font-size="11pt" style:font-size-asian="11pt" style:font-size-complex="11pt"/>
    </style:style>
    <style:style style:name="P1702" style:parent-style-name="Normal" style:family="paragraph">
      <style:paragraph-properties fo:text-indent="0.5in"/>
      <style:text-properties fo:font-style="italic" style:font-style-asian="italic"/>
    </style:style>
    <style:style style:name="P1703" style:parent-style-name="Normal" style:family="paragraph">
      <style:paragraph-properties fo:text-indent="0.5in"/>
    </style:style>
    <style:style style:name="T1704" style:parent-style-name="DefaultParagraphFont" style:family="text">
      <style:text-properties fo:font-weight="bold" style:font-weight-asian="bold"/>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T1711" style:parent-style-name="DefaultParagraphFont" style:family="text">
      <style:text-properties fo:font-style="italic" style:font-style-asian="italic"/>
    </style:style>
    <style:style style:name="T1712" style:parent-style-name="DefaultParagraphFont" style:family="text">
      <style:text-properties fo:font-weight="bold" style:font-weight-asian="bold" fo:font-style="italic" style:font-style-asian="italic" style:font-size-complex="12pt"/>
    </style:style>
    <style:style style:name="T1713" style:parent-style-name="DefaultParagraphFont" style:family="text">
      <style:text-properties fo:font-weight="bold" style:font-weight-asian="bold" fo:font-style="italic" style:font-style-asian="italic" style:font-size-complex="12pt"/>
    </style:style>
    <style:style style:name="T1714" style:parent-style-name="DefaultParagraphFont" style:family="text">
      <style:text-properties fo:font-weight="bold" style:font-weight-asian="bold" fo:font-style="italic" style:font-style-asian="italic" style:font-size-complex="12pt"/>
    </style:style>
    <style:style style:name="T1715" style:parent-style-name="DefaultParagraphFont" style:family="text">
      <style:text-properties fo:font-weight="bold" style:font-weight-asian="bold"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indent="0.5in"/>
      <style:text-properties fo:font-size="11pt" style:font-size-asian="11pt" style:font-size-complex="11pt"/>
    </style:style>
    <style:style style:name="P1718" style:parent-style-name="Normal" style:family="paragraph">
      <style:paragraph-properties fo:text-align="center"/>
      <style:text-properties style:text-underline-type="single" style:text-underline-style="solid" style:text-underline-width="auto" style:text-underline-mode="continuous"/>
    </style:style>
    <style:style style:name="P1719" style:parent-style-name="Normal" style:family="paragraph">
      <style:paragraph-properties fo:text-align="center"/>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indent="0.5in"/>
    </style:style>
    <style:style style:name="T1722" style:parent-style-name="DefaultParagraphFont" style:family="text">
      <style:text-properties style:font-size-complex="12pt"/>
    </style:style>
    <style:style style:name="P1723" style:parent-style-name="Normal" style:family="paragraph">
      <style:paragraph-properties fo:text-indent="0.4923in"/>
    </style:style>
    <style:style style:name="P1724" style:parent-style-name="Normal" style:family="paragraph">
      <style:paragraph-properties fo:text-indent="0.5in"/>
      <style:text-properties fo:font-size="11pt" style:font-size-asian="11pt" style:font-size-complex="11pt"/>
    </style:style>
    <style:style style:name="P1725" style:parent-style-name="Normal" style:family="paragraph">
      <style:paragraph-properties fo:text-indent="0.5in"/>
    </style:style>
    <style:style style:name="P1726" style:parent-style-name="Normal" style:family="paragraph">
      <style:paragraph-properties fo:text-indent="0.5in"/>
      <style:text-properties fo:font-size="11pt" style:font-size-asian="11pt" style:font-size-complex="11pt"/>
    </style:style>
    <style:style style:name="P1727" style:parent-style-name="Normal" style:family="paragraph">
      <style:paragraph-properties fo:text-indent="0.5in"/>
      <style:text-properties fo:font-style="italic" style:font-style-asian="italic"/>
    </style:style>
    <style:style style:name="P1728" style:parent-style-name="Normal" style:family="paragraph">
      <style:paragraph-properties fo:text-indent="0.5in"/>
      <style:text-properties fo:font-size="11pt" style:font-size-asian="11pt" style:font-size-complex="11pt"/>
    </style:style>
    <style:style style:name="P1729" style:parent-style-name="Normal" style:family="paragraph">
      <style:paragraph-properties fo:text-indent="0.5in"/>
      <style:text-properties fo:font-size="11pt" style:font-size-asian="11pt" style:font-size-complex="11pt"/>
    </style:style>
    <style:style style:name="P1730" style:parent-style-name="Normal" style:family="paragraph">
      <style:paragraph-properties fo:text-indent="0.5in"/>
      <style:text-properties fo:font-style="italic" style:font-style-asian="italic"/>
    </style:style>
    <style:style style:name="P1731" style:parent-style-name="Normal" style:family="paragraph">
      <style:paragraph-properties fo:text-indent="0.5in"/>
    </style:style>
    <style:style style:name="T1732" style:parent-style-name="DefaultParagraphFont" style:family="text">
      <style:text-properties fo:font-weight="bold" style:font-weight-asian="bold"/>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style>
    <style:style style:name="T1738" style:parent-style-name="DefaultParagraphFont" style:family="text">
      <style:text-properties fo:font-weight="bold" style:font-weight-asian="bold" fo:font-style="italic" style:font-style-asian="italic" style:font-size-complex="12pt"/>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indent="0.5in"/>
      <style:text-properties fo:font-size="11pt" style:font-size-asian="11pt" style:font-size-complex="11pt"/>
    </style:style>
    <style:style style:name="P1743" style:parent-style-name="Normal" style:family="paragraph">
      <style:paragraph-properties fo:text-indent="0.5in">
        <style:tab-stops>
          <style:tab-stop style:type="left" style:position="0.5in"/>
        </style:tab-stops>
      </style:paragraph-properties>
      <style:text-properties style:font-size-complex="12pt"/>
    </style:style>
    <style:style style:name="P1744" style:parent-style-name="Normal" style:family="paragraph">
      <style:paragraph-properties fo:text-indent="0.5in"/>
      <style:text-properties fo:font-size="11pt" style:font-size-asian="11pt" style:font-size-complex="11pt"/>
    </style:style>
    <style:style style:name="P174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46" style:parent-style-name="Normal" style:family="paragraph">
      <style:paragraph-properties fo:text-indent="0.5in"/>
      <style:text-properties fo:font-size="11pt" style:font-size-asian="11pt" style:font-size-complex="11pt"/>
    </style:style>
    <style:style style:name="P1747" style:parent-style-name="Normal" style:family="paragraph">
      <style:paragraph-properties fo:text-indent="0.5in"/>
      <style:text-properties fo:font-size="11pt" style:font-size-asian="11pt" style:font-size-complex="11pt"/>
    </style:style>
    <style:style style:name="P1748" style:parent-style-name="Normal" style:family="paragraph">
      <style:paragraph-properties fo:text-indent="0.5in"/>
      <style:text-properties fo:font-style="italic" style:font-style-asian="italic"/>
    </style:style>
    <style:style style:name="P1749" style:parent-style-name="Normal" style:family="paragraph">
      <style:paragraph-properties fo:text-indent="0.5in"/>
    </style:style>
    <style:style style:name="T1750" style:parent-style-name="DefaultParagraphFont" style:family="text">
      <style:text-properties fo:font-weight="bold" style:font-weight-asian="bold"/>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weight="bold" style:font-weight-asian="bold" fo:font-style="italic" style:font-style-asian="italic" style:font-size-complex="12pt"/>
    </style:style>
    <style:style style:name="T1757" style:parent-style-name="DefaultParagraphFont" style:family="text">
      <style:text-properties fo:font-weight="bold" style:font-weight-asian="bold" fo:font-style="italic" style:font-style-asian="italic"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indent="0.5in"/>
      <style:text-properties fo:font-size="11pt" style:font-size-asian="11pt" style:font-size-complex="11pt"/>
    </style:style>
    <style:style style:name="P1761" style:parent-style-name="Normal" style:family="paragraph">
      <style:paragraph-properties fo:text-indent="0.5in">
        <style:tab-stops>
          <style:tab-stop style:type="left" style:position="0.5in"/>
        </style:tab-stops>
      </style:paragraph-properties>
      <style:text-properties style:font-size-complex="12pt"/>
    </style:style>
    <style:style style:name="P1762" style:parent-style-name="Normal" style:family="paragraph">
      <style:paragraph-properties fo:text-indent="0.5in"/>
      <style:text-properties fo:font-size="11pt" style:font-size-asian="11pt" style:font-size-complex="11pt"/>
    </style:style>
    <style:style style:name="P1763" style:parent-style-name="Normal" style:family="paragraph">
      <style:paragraph-properties fo:text-indent="0.5in">
        <style:tab-stops>
          <style:tab-stop style:type="left" style:position="0.5in"/>
        </style:tab-stops>
      </style:paragraph-properties>
      <style:text-properties style:font-size-complex="12pt"/>
    </style:style>
    <style:style style:name="P176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765" style:parent-style-name="Normal" style:family="paragraph">
      <style:paragraph-properties fo:text-indent="0.5in"/>
    </style:style>
    <style:style style:name="T1766" style:parent-style-name="DefaultParagraphFont" style:family="text">
      <style:text-properties fo:font-style="italic" style:font-style-asian="italic"/>
    </style:style>
    <style:style style:name="P1767" style:parent-style-name="Normal" style:family="paragraph">
      <style:paragraph-properties fo:text-indent="0.5in"/>
      <style:text-properties fo:font-size="11pt" style:font-size-asian="11pt" style:font-size-complex="11pt"/>
    </style:style>
    <style:style style:name="P1768" style:parent-style-name="Normal" style:family="paragraph">
      <style:paragraph-properties fo:text-indent="0.5in"/>
      <style:text-properties fo:font-size="11pt" style:font-size-asian="11pt" style:font-size-complex="11pt"/>
    </style:style>
    <style:style style:name="P1769" style:parent-style-name="Normal" style:family="paragraph">
      <style:paragraph-properties fo:text-indent="0.5in"/>
      <style:text-properties fo:font-style="italic" style:font-style-asian="italic"/>
    </style:style>
    <style:style style:name="P1770" style:parent-style-name="Normal" style:family="paragraph">
      <style:paragraph-properties fo:text-indent="0.5in"/>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5in"/>
    </style:style>
    <style:style style:name="P1774" style:parent-style-name="Normal" style:family="paragraph">
      <style:paragraph-properties fo:text-indent="0.5in"/>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style>
    <style:style style:name="T1782" style:parent-style-name="DefaultParagraphFont" style:family="text">
      <style:text-properties fo:font-weight="bold" style:font-weight-asian="bold" fo:font-style="italic" style:font-style-asian="italic" style:font-size-complex="12pt"/>
    </style:style>
    <style:style style:name="T1783" style:parent-style-name="DefaultParagraphFont" style:family="text">
      <style:text-properties fo:font-weight="bold" style:font-weight-asian="bold" fo:font-style="italic" style:font-style-asian="italic" style:font-size-complex="12pt"/>
    </style:style>
    <style:style style:name="T1784" style:parent-style-name="DefaultParagraphFont" style:family="text">
      <style:text-properties fo:font-weight="bold" style:font-weight-asian="bold" fo:font-style="italic" style:font-style-asian="italic"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5in"/>
      <style:text-properties fo:font-size="11pt" style:font-size-asian="11pt" style:font-size-complex="11pt"/>
    </style:style>
    <style:style style:name="P1787" style:parent-style-name="Normal" style:family="paragraph">
      <style:paragraph-properties fo:text-indent="0.5in">
        <style:tab-stops>
          <style:tab-stop style:type="left" style:position="0.5in"/>
        </style:tab-stops>
      </style:paragraph-properties>
      <style:text-properties style:font-size-complex="12pt"/>
    </style:style>
    <style:style style:name="P178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789" style:parent-style-name="Normal" style:family="paragraph">
      <style:paragraph-properties fo:text-indent="0.5in">
        <style:tab-stops>
          <style:tab-stop style:type="left" style:position="0.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809" style:parent-style-name="Normal" style:family="paragraph">
      <style:paragraph-properties fo:text-indent="0.5in">
        <style:tab-stops>
          <style:tab-stop style:type="left" style:position="0.5in"/>
        </style:tab-stops>
      </style:paragraph-properties>
      <style:text-properties style:font-size-complex="12pt"/>
    </style:style>
    <style:style style:name="P1810" style:parent-style-name="Normal" style:family="paragraph">
      <style:paragraph-properties fo:text-indent="0.5in"/>
      <style:text-properties fo:font-size="11pt" style:font-size-asian="11pt" style:font-size-complex="11pt"/>
    </style:style>
    <style:style style:name="P1811" style:parent-style-name="Normal" style:family="paragraph">
      <style:paragraph-properties fo:text-align="center"/>
      <style:text-properties style:text-underline-type="single" style:text-underline-style="solid" style:text-underline-width="auto" style:text-underline-mode="continuous"/>
    </style:style>
    <style:style style:name="P1812" style:parent-style-name="Normal" style:family="paragraph">
      <style:paragraph-properties fo:text-align="center"/>
    </style:style>
    <style:style style:name="T1813" style:parent-style-name="DefaultParagraphFont" style:family="text">
      <style:text-properties style:font-size-complex="12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indent="0.5in">
        <style:tab-stops>
          <style:tab-stop style:type="left" style:position="0.5in"/>
        </style:tab-stops>
      </style:paragraph-properties>
      <style:text-properties style:font-size-complex="12pt"/>
    </style:style>
    <style:style style:name="P1816" style:parent-style-name="Normal" style:family="paragraph">
      <style:paragraph-properties fo:text-indent="0.5in"/>
    </style:style>
    <style:style style:name="P1817" style:parent-style-name="Normal" style:family="paragraph">
      <style:paragraph-properties fo:text-indent="0.5in"/>
      <style:text-properties fo:font-size="11pt" style:font-size-asian="11pt" style:font-size-complex="11pt"/>
    </style:style>
    <style:style style:name="P1818" style:parent-style-name="Normal" style:family="paragraph">
      <style:paragraph-properties fo:text-indent="0.4923in"/>
      <style:text-properties style:font-size-complex="12pt"/>
    </style:style>
    <style:style style:name="P1819" style:parent-style-name="Normal" style:family="paragraph">
      <style:paragraph-properties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0.5in"/>
      <style:text-properties fo:font-size="11pt" style:font-size-asian="11pt" style:font-size-complex="11pt"/>
    </style:style>
    <style:style style:name="P1823" style:parent-style-name="Normal" style:family="paragraph">
      <style:paragraph-properties fo:text-indent="0.4923in"/>
      <style:text-properties style:font-size-complex="12pt"/>
    </style:style>
    <style:style style:name="P1824" style:parent-style-name="Normal" style:family="paragraph">
      <style:paragraph-properties fo:text-indent="0.5in"/>
      <style:text-properties fo:font-size="11pt" style:font-size-asian="11pt" style:font-size-complex="11pt"/>
    </style:style>
    <style:style style:name="P1825" style:parent-style-name="Normal" style:family="paragraph">
      <style:paragraph-properties fo:text-indent="0.4923in"/>
      <style:text-properties style:font-size-complex="12pt"/>
    </style:style>
    <style:style style:name="P1826" style:parent-style-name="Normal" style:family="paragraph">
      <style:paragraph-properties fo:text-indent="0.5in"/>
      <style:text-properties fo:font-size="11pt" style:font-size-asian="11pt" style:font-size-complex="11pt"/>
    </style:style>
    <style:style style:name="P1827" style:parent-style-name="Normal" style:family="paragraph">
      <style:paragraph-properties fo:text-indent="0.5in"/>
      <style:text-properties fo:font-style="italic" style:font-style-asian="italic"/>
    </style:style>
    <style:style style:name="P1828" style:parent-style-name="Normal" style:family="paragraph">
      <style:paragraph-properties fo:text-indent="0.5in"/>
      <style:text-properties fo:font-size="11pt" style:font-size-asian="11pt" style:font-size-complex="11pt"/>
    </style:style>
    <style:style style:name="P1829" style:parent-style-name="Normal" style:family="paragraph">
      <style:paragraph-properties fo:text-indent="0.5in"/>
      <style:text-properties fo:font-size="11pt" style:font-size-asian="11pt" style:font-size-complex="11pt"/>
    </style:style>
    <style:style style:name="P1830" style:parent-style-name="Normal" style:family="paragraph">
      <style:paragraph-properties fo:text-indent="0.5in"/>
      <style:text-properties fo:font-style="italic" style:font-style-asian="italic"/>
    </style:style>
    <style:style style:name="P1831" style:parent-style-name="Normal" style:family="paragraph">
      <style:paragraph-properties fo:text-indent="0.5in"/>
    </style:style>
    <style:style style:name="T1832" style:parent-style-name="DefaultParagraphFont" style:family="text">
      <style:text-properties fo:font-weight="bold" style:font-weight-asian="bold"/>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fo:font-weight="bold" style:font-weight-asian="bold" fo:font-style="italic" style:font-style-asian="italic" style:font-size-complex="12pt"/>
    </style:style>
    <style:style style:name="T1840" style:parent-style-name="DefaultParagraphFont" style:family="text">
      <style:text-properties fo:font-weight="bold" style:font-weight-asian="bold" fo:font-style="italic" style:font-style-asian="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indent="0.5in"/>
      <style:text-properties fo:font-size="11pt" style:font-size-asian="11pt" style:font-size-complex="11pt"/>
    </style:style>
    <style:style style:name="P1843" style:parent-style-name="Normal" style:family="paragraph">
      <style:paragraph-properties fo:text-indent="0.5in">
        <style:tab-stops>
          <style:tab-stop style:type="left" style:position="0.5in"/>
        </style:tab-stops>
      </style:paragraph-properties>
      <style:text-properties style:font-size-complex="12pt"/>
    </style:style>
    <style:style style:name="P1844" style:parent-style-name="Normal" style:family="paragraph">
      <style:paragraph-properties fo:text-indent="0.5in"/>
      <style:text-properties fo:font-size="11pt" style:font-size-asian="11pt" style:font-size-complex="11pt"/>
    </style:style>
    <style:style style:name="P1845" style:parent-style-name="Normal" style:family="paragraph">
      <style:paragraph-properties fo:text-indent="0.5in"/>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P1849" style:parent-style-name="Normal" style:family="paragraph">
      <style:paragraph-properties fo:text-indent="0.5in"/>
    </style:style>
    <style:style style:name="P1850" style:parent-style-name="Normal" style:family="paragraph">
      <style:paragraph-properties fo:text-indent="0.5in"/>
    </style:style>
    <style:style style:name="P1851" style:parent-style-name="Normal" style:family="paragraph">
      <style:paragraph-properties fo:text-indent="0.5in"/>
      <style:text-properties fo:font-style="italic" style:font-style-asian="italic"/>
    </style:style>
    <style:style style:name="P1852" style:parent-style-name="Normal" style:family="paragraph">
      <style:paragraph-properties fo:text-indent="0.5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indent="0.5in"/>
    </style:style>
    <style:style style:name="P1856" style:parent-style-name="Normal" style:family="paragraph">
      <style:paragraph-properties fo:text-indent="0.5in"/>
    </style:style>
    <style:style style:name="P1857" style:parent-style-name="Normal" style:family="paragraph">
      <style:paragraph-properties fo:text-indent="0.5in"/>
    </style:style>
    <style:style style:name="T1858" style:parent-style-name="DefaultParagraphFont" style:family="text">
      <style:text-properties style:text-position="super 66.6%"/>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P1861" style:parent-style-name="Normal" style:family="paragraph">
      <style:paragraph-properties fo:text-indent="0.5in"/>
    </style:style>
    <style:style style:name="P1862" style:parent-style-name="Normal" style:family="paragraph">
      <style:paragraph-properties fo:text-indent="0.5in"/>
    </style:style>
    <style:style style:name="P1863" style:parent-style-name="Normal" style:family="paragraph">
      <style:paragraph-properties fo:text-indent="0.5in"/>
    </style:style>
    <style:style style:name="P1864" style:parent-style-name="Normal" style:family="paragraph">
      <style:paragraph-properties fo:text-indent="0.5in"/>
    </style:style>
    <style:style style:name="P1865" style:parent-style-name="Normal" style:family="paragraph">
      <style:paragraph-properties fo:text-indent="0.5in"/>
    </style:style>
    <style:style style:name="P1866" style:parent-style-name="Normal" style:family="paragraph">
      <style:paragraph-properties fo:text-indent="0.5in"/>
    </style:style>
    <style:style style:name="P1867" style:parent-style-name="Normal" style:family="paragraph">
      <style:paragraph-properties fo:text-indent="0.5in"/>
    </style:style>
    <style:style style:name="P1868" style:parent-style-name="Normal" style:family="paragraph">
      <style:paragraph-properties fo:text-indent="0.5in"/>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weight="bold" style:font-weight-asian="bold" fo:font-style="italic" style:font-style-asian="italic" style:font-size-complex="12pt"/>
    </style:style>
    <style:style style:name="T1876" style:parent-style-name="DefaultParagraphFont" style:family="text">
      <style:text-properties fo:font-weight="bold" style:font-weight-asian="bold" fo:font-style="italic" style:font-style-asian="italic" style:font-size-complex="12pt"/>
    </style:style>
    <style:style style:name="T1877" style:parent-style-name="DefaultParagraphFont" style:family="text">
      <style:text-properties fo:font-weight="bold" style:font-weight-asian="bold" fo:font-style="italic" style:font-style-asian="italic" style:font-size-complex="12pt"/>
    </style:style>
    <style:style style:name="T1878" style:parent-style-name="DefaultParagraphFont" style:family="text">
      <style:text-properties fo:font-weight="bold" style:font-weight-asian="bold"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indent="0.5in"/>
      <style:text-properties fo:font-size="11pt" style:font-size-asian="11pt" style:font-size-complex="11pt"/>
    </style:style>
    <style:style style:name="P1881" style:parent-style-name="Normal" style:family="paragraph">
      <style:paragraph-properties fo:text-indent="0.5in">
        <style:tab-stops>
          <style:tab-stop style:type="left" style:position="0.5in"/>
        </style:tab-stops>
      </style:paragraph-properties>
      <style:text-properties style:font-size-complex="12pt"/>
    </style:style>
    <style:style style:name="P188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883" style:parent-style-name="Normal" style:family="paragraph">
      <style:paragraph-properties fo:text-indent="0.5in">
        <style:tab-stops>
          <style:tab-stop style:type="left" style:position="0.5in"/>
        </style:tab-stops>
      </style:paragraph-properties>
      <style:text-properties style:font-size-complex="12pt"/>
    </style:style>
    <style:style style:name="P188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885" style:parent-style-name="Normal" style:family="paragraph">
      <style:paragraph-properties fo:text-indent="0.5in"/>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P1889" style:parent-style-name="Normal" style:family="paragraph">
      <style:paragraph-properties fo:text-indent="0.5in"/>
      <style:text-properties fo:font-size="11pt" style:font-size-asian="11pt" style:font-size-complex="11pt"/>
    </style:style>
    <style:style style:name="P1890" style:parent-style-name="Normal" style:family="paragraph">
      <style:paragraph-properties fo:text-indent="0.5in"/>
      <style:text-properties fo:font-size="11pt" style:font-size-asian="11pt" style:font-size-complex="11pt"/>
    </style:style>
    <style:style style:name="P1891" style:parent-style-name="Normal" style:family="paragraph">
      <style:paragraph-properties fo:text-indent="0.5in"/>
      <style:text-properties fo:font-style="italic" style:font-style-asian="italic"/>
    </style:style>
    <style:style style:name="P1892" style:parent-style-name="Normal" style:family="paragraph">
      <style:paragraph-properties fo:text-indent="0.5in"/>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weight="bold" style:font-weight-asian="bold"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0.5in"/>
      <style:text-properties fo:font-size="11pt" style:font-size-asian="11pt" style:font-size-complex="11pt"/>
    </style:style>
    <style:style style:name="P1904" style:parent-style-name="Normal" style:family="paragraph">
      <style:paragraph-properties fo:text-indent="0.5in"/>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indent="0.5in"/>
      <style:text-properties fo:color="#000000" fo:font-size="11pt" style:font-size-asian="11pt" style:font-size-complex="11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5in"/>
      <style:text-properties fo:color="#000000" fo:font-size="11pt" style:font-size-asian="11pt" style:font-size-complex="11pt"/>
    </style:style>
    <style:style style:name="P1941" style:parent-style-name="Normal" style:family="paragraph">
      <style:paragraph-properties fo:text-indent="0.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4923in"/>
      <style:text-properties fo:font-size="11pt" style:font-size-asian="11pt" style:font-size-complex="11pt"/>
    </style:style>
    <style:style style:name="P1949" style:parent-style-name="Normal" style:family="paragraph">
      <style:paragraph-properties fo:text-indent="0.5in"/>
      <style:text-properties fo:font-size="11pt" style:font-size-asian="11pt" style:font-size-complex="11pt"/>
    </style:style>
    <style:style style:name="P1950" style:parent-style-name="Normal" style:family="paragraph">
      <style:paragraph-properties fo:text-indent="0.5in"/>
      <style:text-properties fo:font-style="italic" style:font-style-asian="italic"/>
    </style:style>
    <style:style style:name="P1951" style:parent-style-name="Normal" style:family="paragraph">
      <style:paragraph-properties fo:text-indent="0.5in"/>
    </style:style>
    <style:style style:name="T1952" style:parent-style-name="DefaultParagraphFont" style:family="text">
      <style:text-properties fo:font-weight="bold" style:font-weight-asian="bold"/>
    </style:style>
    <style:style style:name="T1953" style:parent-style-name="DefaultParagraphFont" style:family="text">
      <style:text-properties style:text-position="super 66.6%"/>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weight="bold" style:font-weight-asian="bold" style:font-weight-complex="bold" fo:font-style="italic" style:font-style-asian="italic" style:font-style-complex="italic" fo:color="#000000"/>
    </style:style>
    <style:style style:name="T1965" style:parent-style-name="DefaultParagraphFont" style:family="text">
      <style:text-properties fo:font-weight="bold" style:font-weight-asian="bold" style:font-weight-complex="bold" fo:font-style="italic" style:font-style-asian="italic" style:font-style-complex="italic" fo:color="#000000"/>
    </style:style>
    <style:style style:name="T1966" style:parent-style-name="DefaultParagraphFont" style:family="text">
      <style:text-properties fo:font-weight="bold" style:font-weight-asian="bold" style:font-weight-complex="bold" fo:font-style="italic" style:font-style-asian="italic" style:font-style-complex="italic" fo:color="#000000"/>
    </style:style>
    <style:style style:name="T1967" style:parent-style-name="DefaultParagraphFont" style:family="text">
      <style:text-properties style:font-weight-complex="bold" style:font-style-complex="italic" fo:color="#000000"/>
    </style:style>
    <style:style style:name="P1968" style:parent-style-name="Normal" style:family="paragraph">
      <style:paragraph-properties fo:text-indent="0.5in"/>
      <style:text-properties fo:font-size="11pt" style:font-size-asian="11pt" style:font-size-complex="11pt"/>
    </style:style>
    <style:style style:name="P1969" style:parent-style-name="Normal" style:family="paragraph">
      <style:paragraph-properties fo:text-indent="0.5in">
        <style:tab-stops>
          <style:tab-stop style:type="left" style:position="0.5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986" style:parent-style-name="Normal" style:family="paragraph">
      <style:paragraph-properties fo:text-indent="0.5in"/>
      <style:text-properties fo:font-size="11pt" style:font-size-asian="11pt" style:font-size-complex="11pt"/>
    </style:style>
    <style:style style:name="P1987" style:parent-style-name="Normal" style:family="paragraph">
      <style:paragraph-properties fo:text-indent="0.5in"/>
      <style:text-properties fo:font-style="italic" style:font-style-asian="italic"/>
    </style:style>
    <style:style style:name="P1988" style:parent-style-name="Normal" style:family="paragraph">
      <style:paragraph-properties fo:text-indent="0.5in"/>
      <style:text-properties fo:font-weight="bold" style:font-weight-asian="bold"/>
    </style:style>
    <style:style style:name="P1989" style:parent-style-name="Normal" style:family="paragraph">
      <style:paragraph-properties fo:text-indent="0.5in"/>
    </style:style>
    <style:style style:name="P1990" style:parent-style-name="Normal" style:family="paragraph">
      <style:paragraph-properties fo:text-indent="0.5in"/>
    </style:style>
    <style:style style:name="T1991" style:parent-style-name="DefaultParagraphFont" style:family="text">
      <style:text-properties style:text-position="super 66.6%"/>
    </style:style>
    <style:style style:name="P1992" style:parent-style-name="Normal" style:family="paragraph">
      <style:paragraph-properties fo:text-indent="0.5in"/>
    </style:style>
    <style:style style:name="P1993" style:parent-style-name="Normal" style:family="paragraph">
      <style:paragraph-properties fo:text-indent="0.5in"/>
    </style:style>
    <style:style style:name="P1994" style:parent-style-name="Normal" style:family="paragraph">
      <style:paragraph-properties fo:text-indent="0.5in"/>
    </style:style>
    <style:style style:name="P1995" style:parent-style-name="Normal" style:family="paragraph">
      <style:paragraph-properties fo:text-indent="0.5in"/>
    </style:style>
    <style:style style:name="P1996" style:parent-style-name="Normal" style:family="paragraph">
      <style:paragraph-properties fo:text-indent="0.5in"/>
    </style:style>
    <style:style style:name="T1997" style:parent-style-name="DefaultParagraphFont" style:family="text">
      <style:text-properties style:text-position="super 66.6%"/>
    </style:style>
    <style:style style:name="T1998" style:parent-style-name="DefaultParagraphFont" style:family="text">
      <style:text-properties fo:font-style="italic" style:font-style-asian="italic"/>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fo:font-style="italic" style:font-style-asian="italic"/>
    </style:style>
    <style:style style:name="T2005" style:parent-style-name="DefaultParagraphFont" style:family="text">
      <style:text-properties fo:font-weight="bold" style:font-weight-asian="bold" fo:font-style="italic" style:font-style-asian="italic" style:font-size-complex="12pt"/>
    </style:style>
    <style:style style:name="T2006" style:parent-style-name="DefaultParagraphFont" style:family="text">
      <style:text-properties fo:font-weight="bold" style:font-weight-asian="bold" fo:font-style="italic" style:font-style-asian="italic" style:font-size-complex="12pt"/>
    </style:style>
    <style:style style:name="T2007" style:parent-style-name="DefaultParagraphFont" style:family="text">
      <style:text-properties fo:font-weight="bold" style:font-weight-asian="bold" fo:font-style="italic" style:font-style-asian="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0.5in"/>
    </style:style>
    <style:style style:name="P2010" style:parent-style-name="Normal" style:family="paragraph">
      <style:paragraph-properties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indent="0.5in"/>
      <style:text-properties fo:font-size="11pt" style:font-size-asian="11pt" style:font-size-complex="11pt"/>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P2070" style:parent-style-name="Normal" style:family="paragraph">
      <style:paragraph-properties fo:text-indent="0.5in"/>
      <style:text-properties fo:font-size="11pt" style:font-size-asian="11pt" style:font-size-complex="11pt"/>
    </style:style>
    <style:style style:name="P2071" style:parent-style-name="Normal" style:family="paragraph">
      <style:paragraph-properties fo:text-indent="0.5in"/>
      <style:text-properties fo:font-size="11pt" style:font-size-asian="11pt" style:font-size-complex="11pt"/>
    </style:style>
    <style:style style:name="P2072" style:parent-style-name="Normal" style:family="paragraph">
      <style:paragraph-properties fo:text-indent="0.5in"/>
      <style:text-properties fo:font-style="italic" style:font-style-asian="italic"/>
    </style:style>
    <style:style style:name="P2073" style:parent-style-name="Normal" style:family="paragraph">
      <style:paragraph-properties fo:text-indent="0.5in"/>
    </style:style>
    <style:style style:name="T2074" style:parent-style-name="DefaultParagraphFont" style:family="text">
      <style:text-properties fo:font-weight="bold" style:font-weight-asian="bold"/>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style>
    <style:style style:name="T2080" style:parent-style-name="DefaultParagraphFont" style:family="text">
      <style:text-properties fo:font-style="italic" style:font-style-asian="italic"/>
    </style:style>
    <style:style style:name="T2081" style:parent-style-name="DefaultParagraphFont" style:family="text">
      <style:text-properties fo:font-weight="bold" style:font-weight-asian="bold" fo:font-style="italic" style:font-style-asian="italic" style:font-size-complex="12pt"/>
    </style:style>
    <style:style style:name="T2082" style:parent-style-name="DefaultParagraphFont" style:family="text">
      <style:text-properties fo:font-weight="bold" style:font-weight-asian="bold" fo:font-style="italic" style:font-style-asian="italic" style:font-size-complex="12pt"/>
    </style:style>
    <style:style style:name="T2083" style:parent-style-name="DefaultParagraphFont" style:family="text">
      <style:text-properties fo:font-weight="bold" style:font-weight-asian="bold" fo:font-style="italic" style:font-style-asian="italic" style:font-size-complex="12pt"/>
    </style:style>
    <style:style style:name="T2084" style:parent-style-name="DefaultParagraphFont" style:family="text">
      <style:text-properties fo:font-weight="bold" style:font-weight-asian="bold" fo:font-style="italic" style:font-style-asian="italic"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0.5in"/>
      <style:text-properties fo:font-size="11pt" style:font-size-asian="11pt" style:font-size-complex="11pt"/>
    </style:style>
    <style:style style:name="P2087" style:parent-style-name="Normal" style:family="paragraph">
      <style:paragraph-properties fo:text-indent="0.5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fo:font-style="italic" style:font-style-asian="italic" style:font-size-complex="12pt"/>
    </style:style>
    <style:style style:name="P2106" style:parent-style-name="Normal" style:family="paragraph">
      <style:paragraph-properties fo:text-indent="0.5in"/>
      <style:text-properties fo:font-size="11pt" style:font-size-asian="11pt" style:font-size-complex="11pt"/>
    </style:style>
    <style:style style:name="P2107" style:parent-style-name="Normal" style:family="paragraph">
      <style:paragraph-properties fo:text-indent="0.5in"/>
      <style:text-properties fo:font-size="11pt" style:font-size-asian="11pt" style:font-size-complex="11pt"/>
    </style:style>
    <style:style style:name="P2108" style:parent-style-name="Normal" style:family="paragraph">
      <style:paragraph-properties fo:text-indent="0.5in"/>
      <style:text-properties fo:font-style="italic" style:font-style-asian="italic"/>
    </style:style>
    <style:style style:name="P2109" style:parent-style-name="Normal" style:family="paragraph">
      <style:paragraph-properties fo:text-indent="0.5in"/>
    </style:style>
    <style:style style:name="T2110" style:parent-style-name="DefaultParagraphFont" style:family="text">
      <style:text-properties fo:font-weight="bold" style:font-weight-asian="bold"/>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fo:font-style="italic" style:font-style-asian="italic"/>
    </style:style>
    <style:style style:name="T2116" style:parent-style-name="DefaultParagraphFont" style:family="text">
      <style:text-properties fo:font-weight="bold" style:font-weight-asian="bold" fo:font-style="italic" style:font-style-asian="italic" style:font-size-complex="12pt"/>
    </style:style>
    <style:style style:name="T2117" style:parent-style-name="DefaultParagraphFont" style:family="text">
      <style:text-properties fo:font-weight="bold" style:font-weight-asian="bold" fo:font-style="italic" style:font-style-asian="italic" style:font-size-complex="12pt"/>
    </style:style>
    <style:style style:name="T2118" style:parent-style-name="DefaultParagraphFont" style:family="text">
      <style:text-properties fo:font-weight="bold" style:font-weight-asian="bold" fo:font-style="italic" style:font-style-asian="italic" style:font-size-complex="12pt"/>
    </style:style>
    <style:style style:name="T2119" style:parent-style-name="DefaultParagraphFont" style:family="text">
      <style:text-properties fo:font-weight="bold" style:font-weight-asian="bold" fo:font-style="italic" style:font-style-asian="italic"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indent="0.5in"/>
      <style:text-properties fo:font-size="11pt" style:font-size-asian="11pt" style:font-size-complex="11pt"/>
    </style:style>
    <style:style style:name="P2122" style:parent-style-name="Normal" style:family="paragraph">
      <style:paragraph-properties fo:text-indent="0.5in"/>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font-size-complex="12pt"/>
    </style:style>
    <style:style style:name="P2142" style:parent-style-name="Normal" style:family="paragraph">
      <style:paragraph-properties fo:text-indent="0.5in"/>
      <style:text-properties fo:font-size="11pt" style:font-size-asian="11pt" style:font-size-complex="11pt"/>
    </style:style>
    <style:style style:name="P2143" style:parent-style-name="Normal" style:family="paragraph">
      <style:paragraph-properties fo:text-indent="0.5in"/>
      <style:text-properties fo:font-size="11pt" style:font-size-asian="11pt" style:font-size-complex="11pt"/>
    </style:style>
    <style:style style:name="P2144" style:parent-style-name="Normal" style:family="paragraph">
      <style:paragraph-properties fo:text-indent="0.5in"/>
      <style:text-properties fo:font-style="italic" style:font-style-asian="italic"/>
    </style:style>
    <style:style style:name="P2145" style:parent-style-name="Normal" style:family="paragraph">
      <style:paragraph-properties fo:text-indent="0.5in"/>
    </style:style>
    <style:style style:name="T2146" style:parent-style-name="DefaultParagraphFont" style:family="text">
      <style:text-properties fo:font-weight="bold" style:font-weight-asian="bold"/>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style>
    <style:style style:name="T2150" style:parent-style-name="DefaultParagraphFont" style:family="text">
      <style:text-properties fo:font-style="italic" style:font-style-asian="italic"/>
    </style:style>
    <style:style style:name="T2151" style:parent-style-name="DefaultParagraphFont" style:family="text">
      <style:text-properties fo:font-style="italic" style:font-style-asian="italic"/>
    </style:style>
    <style:style style:name="T2152" style:parent-style-name="DefaultParagraphFont" style:family="text">
      <style:text-properties fo:font-weight="bold" style:font-weight-asian="bold" fo:font-style="italic" style:font-style-asian="italic" style:font-size-complex="12pt"/>
    </style:style>
    <style:style style:name="T2153" style:parent-style-name="DefaultParagraphFont" style:family="text">
      <style:text-properties fo:font-weight="bold" style:font-weight-asian="bold" fo:font-style="italic" style:font-style-asian="italic" style:font-size-complex="12pt"/>
    </style:style>
    <style:style style:name="T2154" style:parent-style-name="DefaultParagraphFont" style:family="text">
      <style:text-properties fo:font-weight="bold" style:font-weight-asian="bold" fo:font-style="italic" style:font-style-asian="italic"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indent="0.5in"/>
      <style:text-properties fo:font-size="11pt" style:font-size-asian="11pt" style:font-size-complex="11pt"/>
    </style:style>
    <style:style style:name="P2158" style:parent-style-name="Normal" style:family="paragraph">
      <style:paragraph-properties fo:text-indent="0.5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P2177" style:parent-style-name="Normal" style:family="paragraph">
      <style:paragraph-properties fo:text-indent="0.5in"/>
      <style:text-properties fo:font-size="11pt" style:font-size-asian="11pt" style:font-size-complex="11pt"/>
    </style:style>
    <style:style style:name="P2178" style:parent-style-name="Normal" style:family="paragraph">
      <style:paragraph-properties fo:text-indent="0.5in"/>
      <style:text-properties fo:font-size="11pt" style:font-size-asian="11pt" style:font-size-complex="11pt"/>
    </style:style>
    <style:style style:name="P2179" style:parent-style-name="Normal" style:family="paragraph">
      <style:paragraph-properties fo:text-indent="0.5in"/>
      <style:text-properties fo:font-style="italic" style:font-style-asian="italic"/>
    </style:style>
    <style:style style:name="P2180" style:parent-style-name="Normal" style:family="paragraph">
      <style:paragraph-properties fo:text-indent="0.5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indent="0.5in"/>
    </style:style>
    <style:style style:name="P2184" style:parent-style-name="Normal" style:family="paragraph">
      <style:paragraph-properties fo:text-indent="0.5in"/>
    </style:style>
    <style:style style:name="T2185" style:parent-style-name="DefaultParagraphFont" style:family="text">
      <style:text-properties fo:font-style="italic" style:font-style-asian="italic"/>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fo:font-style="italic" style:font-style-asian="italic"/>
    </style:style>
    <style:style style:name="T2192" style:parent-style-name="DefaultParagraphFont" style:family="text">
      <style:text-properties fo:font-weight="bold" style:font-weight-asian="bold" fo:font-style="italic" style:font-style-asian="italic" style:font-size-complex="12pt"/>
    </style:style>
    <style:style style:name="T2193" style:parent-style-name="DefaultParagraphFont" style:family="text">
      <style:text-properties fo:font-weight="bold" style:font-weight-asian="bold" fo:font-style="italic" style:font-style-asian="italic" style:font-size-complex="12pt"/>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fo:font-weight="bold" style:font-weight-asian="bold" fo:font-style="italic" style:font-style-asian="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0.5in"/>
      <style:text-properties fo:font-size="11pt" style:font-size-asian="11pt" style:font-size-complex="11pt"/>
    </style:style>
    <style:style style:name="P2198" style:parent-style-name="Normal" style:family="paragraph">
      <style:paragraph-properties fo:text-indent="0.5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fo:font-style="italic" style:font-style-asian="italic" style:font-size-complex="12pt"/>
    </style:style>
    <style:style style:name="P2219" style:parent-style-name="Normal" style:family="paragraph">
      <style:paragraph-properties fo:text-indent="0.5in"/>
      <style:text-properties fo:font-size="11pt" style:font-size-asian="11pt" style:font-size-complex="11pt"/>
    </style:style>
    <style:style style:name="P2220" style:parent-style-name="Normal" style:family="paragraph">
      <style:paragraph-properties fo:text-indent="0.5in"/>
      <style:text-properties fo:font-size="11pt" style:font-size-asian="11pt" style:font-size-complex="11pt"/>
    </style:style>
    <style:style style:name="P2221" style:parent-style-name="Normal" style:family="paragraph">
      <style:paragraph-properties fo:text-indent="0.5in"/>
      <style:text-properties fo:font-style="italic" style:font-style-asian="italic"/>
    </style:style>
    <style:style style:name="P2222" style:parent-style-name="Normal" style:family="paragraph">
      <style:paragraph-properties fo:text-indent="0.5in"/>
    </style:style>
    <style:style style:name="T2223" style:parent-style-name="DefaultParagraphFont" style:family="text">
      <style:text-properties fo:font-weight="bold" style:font-weight-asian="bold"/>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weight="bold" style:font-weight-asian="bold" fo:font-style="italic" style:font-style-asian="italic" style:font-size-complex="12pt"/>
    </style:style>
    <style:style style:name="T2230" style:parent-style-name="DefaultParagraphFont" style:family="text">
      <style:text-properties fo:font-weight="bold" style:font-weight-asian="bold" fo:font-style="italic" style:font-style-asian="italic" style:font-size-complex="12pt"/>
    </style:style>
    <style:style style:name="T2231" style:parent-style-name="DefaultParagraphFont" style:family="text">
      <style:text-properties fo:font-weight="bold" style:font-weight-asian="bold" fo:font-style="italic" style:font-style-asian="italic" style:font-size-complex="12pt"/>
    </style:style>
    <style:style style:name="T2232" style:parent-style-name="DefaultParagraphFont" style:family="text">
      <style:text-properties fo:font-weight="bold" style:font-weight-asian="bold"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5in"/>
      <style:text-properties fo:font-size="11pt" style:font-size-asian="11pt" style:font-size-complex="11pt"/>
    </style:style>
    <style:style style:name="P2235" style:parent-style-name="Normal" style:family="paragraph">
      <style:paragraph-properties fo:text-indent="0.5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fo:font-style="italic" style:font-style-asian="italic" style:font-size-complex="12pt"/>
    </style:style>
    <style:style style:name="P2254" style:parent-style-name="Normal" style:family="paragraph">
      <style:paragraph-properties fo:text-indent="0.5in"/>
      <style:text-properties fo:font-size="11pt" style:font-size-asian="11pt" style:font-size-complex="11pt"/>
    </style:style>
    <style:style style:name="P2255" style:parent-style-name="Normal" style:family="paragraph">
      <style:paragraph-properties fo:text-indent="0.5in"/>
      <style:text-properties fo:font-size="11pt" style:font-size-asian="11pt" style:font-size-complex="11pt"/>
    </style:style>
    <style:style style:name="P2256" style:parent-style-name="Normal" style:family="paragraph">
      <style:paragraph-properties fo:text-indent="0.5in"/>
      <style:text-properties fo:font-style="italic" style:font-style-asian="italic"/>
    </style:style>
    <style:style style:name="P2257" style:parent-style-name="Normal" style:family="paragraph">
      <style:paragraph-properties fo:text-indent="0.5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5in"/>
    </style:style>
    <style:style style:name="P2261" style:parent-style-name="Normal" style:family="paragraph">
      <style:paragraph-properties fo:text-indent="0.5in"/>
    </style:style>
    <style:style style:name="P2262" style:parent-style-name="Normal" style:family="paragraph">
      <style:paragraph-properties fo:text-indent="0.5in"/>
    </style:style>
    <style:style style:name="T2263" style:parent-style-name="DefaultParagraphFont" style:family="text">
      <style:text-properties style:text-position="super 66.6%"/>
    </style:style>
    <style:style style:name="P2264" style:parent-style-name="Normal" style:family="paragraph">
      <style:paragraph-properties fo:text-indent="0.5in"/>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P2268" style:parent-style-name="Normal" style:family="paragraph">
      <style:paragraph-properties fo:text-indent="0.5in"/>
    </style:style>
    <style:style style:name="P2269" style:parent-style-name="Normal" style:family="paragraph">
      <style:paragraph-properties fo:text-indent="0.5in"/>
    </style:style>
    <style:style style:name="P2270" style:parent-style-name="Normal" style:family="paragraph">
      <style:paragraph-properties fo:text-indent="0.5in"/>
    </style:style>
    <style:style style:name="P2271" style:parent-style-name="Normal" style:family="paragraph">
      <style:paragraph-properties fo:text-indent="0.5in"/>
    </style:style>
    <style:style style:name="P2272" style:parent-style-name="Normal" style:family="paragraph">
      <style:paragraph-properties fo:text-indent="0.5in"/>
    </style:style>
    <style:style style:name="P2273" style:parent-style-name="Normal" style:family="paragraph">
      <style:paragraph-properties fo:text-indent="0.5in"/>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fo:font-style="italic" style:font-style-asian="italic"/>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weight="bold" style:font-weight-asian="bold" fo:font-style="italic" style:font-style-asian="italic" style:font-size-complex="12pt"/>
    </style:style>
    <style:style style:name="T2281" style:parent-style-name="DefaultParagraphFont" style:family="text">
      <style:text-properties fo:font-weight="bold" style:font-weight-asian="bold" fo:font-style="italic" style:font-style-asian="italic" style:font-size-complex="12pt"/>
    </style:style>
    <style:style style:name="T2282" style:parent-style-name="DefaultParagraphFont" style:family="text">
      <style:text-properties fo:font-weight="bold" style:font-weight-asian="bold" fo:font-style="italic" style:font-style-asian="italic" style:font-size-complex="12pt"/>
    </style:style>
    <style:style style:name="T2283" style:parent-style-name="DefaultParagraphFont" style:family="text">
      <style:text-properties fo:font-weight="bold" style:font-weight-asian="bold" fo:font-style="italic" style:font-style-asian="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5in"/>
      <style:text-properties fo:font-size="11pt" style:font-size-asian="11pt" style:font-size-complex="11pt"/>
    </style:style>
    <style:style style:name="P2286" style:parent-style-name="Normal" style:family="paragraph">
      <style:paragraph-properties fo:text-indent="0.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fo:font-style="italic" style:font-style-asian="italic"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fo:text-indent="0.5in"/>
      <style:text-properties style:font-size-complex="12pt"/>
    </style:style>
    <style:style style:name="P2308" style:parent-style-name="Normal" style:family="paragraph">
      <style:paragraph-properties fo:text-indent="0.5in"/>
      <style:text-properties style:font-size-complex="12pt"/>
    </style:style>
    <style:style style:name="P2309" style:parent-style-name="Normal" style:family="paragraph">
      <style:paragraph-properties fo:text-indent="0.5in"/>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font-style="italic" style:font-style-asian="italic" style:font-size-complex="12pt"/>
    </style:style>
    <style:style style:name="P2315" style:parent-style-name="Normal" style:family="paragraph">
      <style:paragraph-properties fo:text-indent="0.5in"/>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indent="0.5in"/>
      <style:text-properties fo:font-size="11pt" style:font-size-asian="11pt" style:font-size-complex="11pt"/>
    </style:style>
    <style:style style:name="P2318" style:parent-style-name="Normal" style:family="paragraph">
      <style:paragraph-properties fo:text-indent="0.5in"/>
    </style:style>
    <style:style style:name="P2319" style:parent-style-name="Normal" style:family="paragraph">
      <style:paragraph-properties fo:text-indent="0.5in"/>
    </style:style>
    <style:style style:name="P2320" style:parent-style-name="Normal" style:family="paragraph">
      <style:paragraph-properties fo:text-indent="0.5in"/>
    </style:style>
    <style:style style:name="P2321" style:parent-style-name="Normal" style:family="paragraph">
      <style:paragraph-properties fo:text-align="center"/>
    </style:style>
    <style:style style:name="P2322" style:parent-style-name="Normal" style:family="paragraph">
      <style:paragraph-properties fo:text-align="center"/>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font-style-complex="italic"/>
    </style:style>
    <style:style style:name="P2330" style:parent-style-name="Normal" style:family="paragraph">
      <style:paragraph-properties>
        <style:tab-stops>
          <style:tab-stop style:type="left" style:position="4.1736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style:tab-stops>
          <style:tab-stop style:type="left" style:position="0.5in"/>
        </style:tab-stops>
      </style:paragraph-properties>
    </style:style>
    <style:style style:name="P2335" style:parent-style-name="Normal" style:family="paragraph">
      <style:paragraph-properties>
        <style:tab-stops>
          <style:tab-stop style:type="left" style:position="0.5in"/>
        </style:tab-stops>
      </style:paragraph-properties>
    </style:style>
    <style:style style:name="P2336" style:parent-style-name="Normal" style:family="paragraph">
      <style:paragraph-properties>
        <style:tab-stops>
          <style:tab-stop style:type="left" style:position="0.5in"/>
        </style:tab-stops>
      </style:paragraph-properties>
    </style:style>
    <style:style style:name="P2337" style:parent-style-name="Normal" style:family="paragraph">
      <style:paragraph-properties>
        <style:tab-stops>
          <style:tab-stop style:type="left" style:position="4.2527in"/>
        </style:tab-stops>
      </style:paragraph-properties>
    </style:style>
    <style:style style:name="P2338" style:parent-style-name="Normal" style:family="paragraph">
      <style:paragraph-properties>
        <style:tab-stops>
          <style:tab-stop style:type="left" style:position="0.5in"/>
        </style:tab-stops>
      </style:paragraph-properties>
    </style:style>
    <style:style style:name="P2339" style:parent-style-name="Normal" style:family="paragraph">
      <style:paragraph-properties>
        <style:tab-stops>
          <style:tab-stop style:type="left" style:position="0.5in"/>
        </style:tab-stops>
      </style:paragraph-properties>
    </style:style>
    <style:style style:name="P2340" style:parent-style-name="Normal" style:family="paragraph">
      <style:paragraph-properties>
        <style:tab-stops>
          <style:tab-stop style:type="left" style:position="0.5in"/>
        </style:tab-stops>
      </style:paragraph-properties>
    </style:style>
    <style:style style:name="P2341" style:parent-style-name="Normal" style:family="paragraph">
      <style:paragraph-properties>
        <style:tab-stops>
          <style:tab-stop style:type="left" style:position="0.5in"/>
        </style:tab-stops>
      </style:paragraph-properties>
    </style:style>
    <style:style style:name="P2342" style:parent-style-name="Normal" style:family="paragraph">
      <style:paragraph-properties>
        <style:tab-stops>
          <style:tab-stop style:type="left" style:position="0.5in"/>
        </style:tab-stops>
      </style:paragraph-properties>
    </style:style>
    <style:style style:name="P2343" style:parent-style-name="Normal" style:family="paragraph">
      <style:paragraph-properties>
        <style:tab-stops>
          <style:tab-stop style:type="left" style:position="0.5in"/>
        </style:tab-stops>
      </style:paragraph-properties>
    </style:style>
    <style:style style:name="P2344" style:parent-style-name="Normal" style:family="paragraph">
      <style:paragraph-properties>
        <style:tab-stops>
          <style:tab-stop style:type="left" style:position="0.5in"/>
        </style:tab-stops>
      </style:paragraph-properties>
    </style:style>
    <style:style style:name="P2345" style:parent-style-name="Normal" style:family="paragraph">
      <style:paragraph-properties>
        <style:tab-stops>
          <style:tab-stop style:type="left" style:position="0.5in"/>
        </style:tab-stops>
      </style:paragraph-properties>
    </style:style>
    <style:style style:name="P2346" style:parent-style-name="Normal" style:family="paragraph">
      <style:paragraph-properties>
        <style:tab-stops>
          <style:tab-stop style:type="right" style:position="6.0625in"/>
        </style:tab-stops>
      </style:paragraph-properties>
    </style:style>
    <style:style style:name="P2347" style:parent-style-name="Normal" style:family="paragraph">
      <style:paragraph-properties>
        <style:tab-stops>
          <style:tab-stop style:type="right" style:position="6.0625in"/>
        </style:tab-stops>
      </style:paragraph-properties>
    </style:style>
    <style:style style:name="T2348" style:parent-style-name="Pareigos" style:family="text">
      <style:text-properties style:font-name="Times New Roman" fo:text-transform="none" style:font-size-complex="12pt"/>
    </style:style>
    <style:style style:name="P2349" style:parent-style-name="Normal" style:family="paragraph">
      <style:paragraph-properties>
        <style:tab-stops>
          <style:tab-stop style:type="right" style:position="6.0625in"/>
        </style:tab-stops>
      </style:paragraph-properties>
    </style:style>
    <style:style style:name="T2350" style:parent-style-name="Pareigos" style:family="text">
      <style:text-properties style:font-name="Times New Roman" fo:text-transform="none" style:font-size-complex="12pt"/>
    </style:style>
    <style:style style:name="P2351" style:parent-style-name="Normal" style:family="paragraph">
      <style:paragraph-properties>
        <style:tab-stops>
          <style:tab-stop style:type="right" style:position="6.0625in"/>
        </style:tab-stops>
      </style:paragraph-properties>
    </style:style>
    <style:style style:name="T2352" style:parent-style-name="Pareigos" style:family="text">
      <style:text-properties style:font-name="Times New Roman" fo:text-transform="none" style:font-size-complex="12pt"/>
    </style:style>
    <style:style style:name="P2353" style:parent-style-name="Normal" style:family="paragraph">
      <style:paragraph-properties>
        <style:tab-stops>
          <style:tab-stop style:type="left" style:position="4.2527in"/>
        </style:tab-stops>
      </style:paragraph-properties>
    </style:style>
    <style:style style:name="T2354" style:parent-style-name="Pareigos" style:family="text">
      <style:text-properties style:font-name="Times New Roman" fo:text-transform="none" style:font-size-complex="12pt"/>
    </style:style>
    <style:style style:name="T2355" style:parent-style-name="Pareigos" style:family="text">
      <style:text-properties style:font-name="Times New Roman" fo:text-transform="none" style:font-size-complex="12pt"/>
    </style:style>
    <style:style style:name="T2356" style:parent-style-name="Pareigos" style:family="text">
      <style:text-properties style:font-name="Times New Roman" fo:text-transform="none" style:font-size-complex="12pt"/>
    </style:style>
    <style:style style:name="T2357" style:parent-style-name="Pareigos" style:family="text">
      <style:text-properties style:font-name="Times New Roman" fo:text-transform="none" style:font-size-complex="12pt"/>
    </style:style>
    <style:style style:name="T2358" style:parent-style-name="Pareigos" style:family="text">
      <style:text-properties style:font-name="Times New Roman" fo:text-transform="none" style:font-size-complex="12pt"/>
    </style:style>
    <style:style style:name="P2359" style:parent-style-name="Normal" style:family="paragraph">
      <style:paragraph-properties>
        <style:tab-stops>
          <style:tab-stop style:type="left" style:position="4.252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0</text:span><text:span text:style-name="T17">6</text:span><text:span text:style-name="T18">-</text:span><text:span text:style-name="T19">07</text:span><text:span text:style-name="T20"><text:s text:c="2"/></text:span><text:span text:style-name="T21">Nr. SPP-</text:span><text:span text:style-name="T22">176</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15</text:span><text:span text:style-name="T33"><text:s/>Seimo nari</text:span><text:span text:style-name="T34">ų</text:span><text:span text:style-name="T35"><text:s/></text:span><text:span text:style-name="T36">(</text:span><text:span text:style-name="T37">10.</text:span><text:span text:style-name="T38">0</text:span><text:span text:style-name="T39">0 val.</text:span><text:span text:style-name="T40">)</text:span></text:p>
      <text:p text:style-name="P41"/>
      <text:p text:style-name="P42"/>
      <text:p text:style-name="P43">10.00 val.</text:p>
      <text:p text:style-name="P44"><text:span text:style-name="T45">SVARSTYTA.</text:span><text:span text:style-name="T46"> Seimo s</text:span><text:span text:style-name="T47">eniūnų sueigos patikslinta 202</text:span><text:span text:style-name="T48">2 </text:span><text:span text:style-name="T49">m.<text:s/></text:span><text:span text:style-name="T50">birželio 7 </text:span><text:span text:style-name="T51">d. (</text:span><text:span text:style-name="T52">antradienio</text:span><text:span text:style-name="T53">) posėdžių darbotvarkė.</text:span></text:p>
      <text:p text:style-name="P54">Pranešėja –<text:s/>Seimo Pirmininkė V. Čmilytė-Nielsen.<text:s/></text:p>
      <text:p text:style-name="P55"/>
      <text:p text:style-name="P56"><text:span text:style-name="T57">Kalbėjo Seimo nariai:<text:s/></text:span><text:span text:style-name="T58">V. Kanopa (</text:span><text:span text:style-name="T59">Lietuvos socialdemokratų partijos frakcijos</text:span><text:span text:style-name="T60"><text:s/></text:span><text:span text:style-name="T61">vardu</text:span><text:span text:style-name="T62"><text:s/>siūlė išbraukti iš darbotvarkės projektą<text:s/></text:span><text:span text:style-name="T63">Nr. XIVP-</text:span><text:span text:style-name="T64">1165</text:span><text:span text:style-name="T65">(2)</text:span><text:span text:style-name="T66"><text:s/>ir lydimuosius projektus), L. Nagienė (</text:span><text:span text:style-name="T67">Demokratų frakcijos „Vardan Lietuvos“</text:span><text:span text:style-name="T68"><text:s/></text:span><text:span text:style-name="T69">vardu</text:span><text:span text:style-name="T70"><text:s/></text:span><text:span text:style-name="T71">siūlė išbraukti iš darbotvarkės<text:s/></text:span><text:span text:style-name="T72">1-2.9, 1-2.10 ir 1-10<text:s/></text:span><text:soft-page-break/><text:span text:style-name="T73">klausimus)</text:span><text:span text:style-name="T74">, V. Bakas</text:span><text:span text:style-name="T75"><text:s/>(</text:span><text:span text:style-name="T76">Demokratų frakcijos „Vardan Lietuvos“</text:span><text:span text:style-name="T77"><text:s/></text:span><text:span text:style-name="T78">vardu</text:span><text:span text:style-name="T79"><text:s/></text:span><text:span text:style-name="T80">siūlė<text:s/></text:span><text:span text:style-name="T81">perkelti<text:s/></text:span><text:span text:style-name="T82">2-13 klausimą</text:span><text:span text:style-name="T83"><text:s/>į rytin</text:span><text:span text:style-name="T84">ę darbotvarkę ir išbraukti iš darbotvarkės<text:s/></text:span><text:span text:style-name="T85">2-1 klausimą</text:span><text:span text:style-name="T86">)</text:span><text:span text:style-name="T87">, K. Mažeika</text:span><text:span text:style-name="T88"><text:s/>(</text:span><text:span text:style-name="T89">Demokratų frakcijos „Vardan Lietuvos“</text:span><text:span text:style-name="T90"><text:s/></text:span><text:span text:style-name="T91">vardu</text:span><text:span text:style-name="T92"><text:s/>siūlė išbraukti iš darbotvarkės 2-8.1 ir 2-8.2 klausimus)</text:span><text:span text:style-name="T93">, A. Mazuronis</text:span><text:span text:style-name="T94"><text:s/>(dėl Etikos ir procedūrų komisijos išvados)</text:span><text:span text:style-name="T95">, V. Bakas,<text:s/></text:span><text:span text:style-name="T96">A. Mazuronis</text:span><text:span text:style-name="T97">,<text:s/></text:span><text:span text:style-name="T98">P. Gražulis</text:span><text:span text:style-name="T99">.<text:s/></text:span></text:p>
      <text:p text:style-name="P100"/>
      <text:p text:style-name="P101"><text:span text:style-name="T102">Balsuota dėl<text:s/></text:span><text:span text:style-name="T103">Lietuvos socialdemokratų partijos frakcijos</text:span><text:span text:style-name="T104"><text:s/>pasiūlymo išbraukti iš darbotvarkės projektą<text:s/></text:span><text:span text:style-name="T105">Nr. XIVP-</text:span><text:span text:style-name="T106">1165</text:span><text:span text:style-name="T107">(2)</text:span><text:span text:style-name="T108"><text:s/>ir jo lydimuosius projektus</text:span><text:span text:style-name="T109">:<text:s/></text:span><text:span text:style-name="T110">už –<text:s/></text:span><text:span text:style-name="T111">62</text:span><text:span text:style-name="T112">, prieš –<text:s/></text:span><text:span text:style-name="T113">60</text:span><text:span text:style-name="T114">, susilaikė<text:s/></text:span><text:span text:style-name="T115">6</text:span><text:span text:style-name="T116">.<text:s/></text:span><text:span text:style-name="T117">Nep</text:span><text:span text:style-name="T118">ritarta</text:span><text:span text:style-name="T119">.<text:s/></text:span><text:span text:style-name="T120">Užsiregistravo<text:s/></text:span><text:span text:style-name="T121">128</text:span><text:span text:style-name="T122"><text:s/>Seimo nariai (10.0</text:span><text:span text:style-name="T123">9</text:span><text:span text:style-name="T124"><text:s/>val.)</text:span><text:span text:style-name="T125">.<text:s/></text:span></text:p>
      <text:p text:style-name="P126"/>
      <text:p text:style-name="P127"><text:span text:style-name="T128">Balsuota dėl<text:s/></text:span><text:span text:style-name="T129">Demokratų frakcijos „Vardan Lietuvos“</text:span><text:span text:style-name="T130"><text:s/></text:span><text:span text:style-name="T131">pasiūlymo išbraukti iš darbotvarkės<text:s/></text:span><text:span text:style-name="T132">1-2.9 ir 1.2-10 klausimus</text:span><text:span text:style-name="T133"><text:s/>(projektus Nr. XIVP-1763 ir Nr. XIVP-1764)</text:span><text:span text:style-name="T134">:<text:s/></text:span><text:span text:style-name="T135">už –<text:s/></text:span><text:span text:style-name="T136">50</text:span><text:span text:style-name="T137">, prieš –<text:s/></text:span><text:span text:style-name="T138">6</text:span><text:span text:style-name="T139">2</text:span><text:span text:style-name="T140">, susilaikė<text:s/></text:span><text:span text:style-name="T141">13</text:span><text:span text:style-name="T142">.<text:s/></text:span><text:span text:style-name="T143">Nep</text:span><text:span text:style-name="T144">ritarta</text:span><text:span text:style-name="T145">.<text:s/></text:span><text:span text:style-name="T146">Užsiregistravo<text:s/></text:span><text:span text:style-name="T147">12</text:span><text:span text:style-name="T148">5</text:span><text:span text:style-name="T149"><text:s/>Seimo nariai (10.</text:span><text:span text:style-name="T150">10</text:span><text:span text:style-name="T151"> </text:span><text:span text:style-name="T152">val.)</text:span><text:span text:style-name="T153">.<text:s/></text:span></text:p>
      <text:p text:style-name="P154"/>
      <text:p text:style-name="P155"><text:span text:style-name="T156">Balsuota dėl<text:s/></text:span><text:span text:style-name="T157">Demokratų frakcijos „Vardan Lietuvos“</text:span><text:span text:style-name="T158"><text:s/>pasiūlymo išbraukti iš darbotvarkės 1-10 klausimą</text:span><text:span text:style-name="T159"><text:s/>(projektą Nr. XIVP-</text:span><text:span text:style-name="T160">367(2</text:span><text:span text:style-name="T161">)</text:span><text:span text:style-name="T162">:<text:s/></text:span><text:span text:style-name="T163">už –<text:s/></text:span><text:span text:style-name="T164">44</text:span><text:span text:style-name="T165">, prieš –<text:s/></text:span><text:span text:style-name="T166">65</text:span><text:span text:style-name="T167">, susilaikė<text:s/></text:span><text:span text:style-name="T168">14</text:span><text:span text:style-name="T169">.<text:s/></text:span><text:span text:style-name="T170">Nep</text:span><text:span text:style-name="T171">ritarta</text:span><text:span text:style-name="T172">.<text:s/></text:span><text:span text:style-name="T173">Užsiregistravo<text:s/></text:span><text:span text:style-name="T174">124</text:span><text:span text:style-name="T175"><text:s/>Seimo nariai (10.</text:span><text:span text:style-name="T176">10</text:span><text:span text:style-name="T177"><text:s/>val.)</text:span><text:span text:style-name="T178">.<text:s/></text:span></text:p>
      <text:p text:style-name="P179"/>
      <text:p text:style-name="P180"><text:span text:style-name="T181">Balsuota dėl<text:s/></text:span><text:span text:style-name="T182">Demokratų frakcijos „Vardan Lietuvos“</text:span><text:span text:style-name="T183"><text:s/>pasiūlymo perkelti projektą Nr. XIVP-1741 iš vakarin</text:span><text:span text:style-name="T184">ės</text:span><text:span text:style-name="T185"><text:s/>į rytin</text:span><text:span text:style-name="T186">ę</text:span><text:span text:style-name="T187"><text:s/></text:span><text:span text:style-name="T188">darbotvarkę:</text:span><text:span text:style-name="T189"><text:s/></text:span><text:span text:style-name="T190">už –<text:s/></text:span><text:span text:style-name="T191">17</text:span><text:span text:style-name="T192">, prieš –<text:s/></text:span><text:span text:style-name="T193">66</text:span><text:span text:style-name="T194">, susilaikė<text:s/></text:span><text:span text:style-name="T195">39</text:span><text:span text:style-name="T196">.<text:s/></text:span><text:span text:style-name="T197">Nep</text:span><text:span text:style-name="T198">ritarta</text:span><text:span text:style-name="T199">.<text:s/></text:span><text:span text:style-name="T200">Užsiregistravo<text:s/></text:span><text:span text:style-name="T201">122</text:span><text:span text:style-name="T202"><text:s/>Seimo nariai (10.</text:span><text:span text:style-name="T203">11</text:span><text:span text:style-name="T204"><text:s/>val.)</text:span><text:span text:style-name="T205">.<text:s/></text:span></text:p>
      <text:p text:style-name="P206"/>
      <text:p text:style-name="P207"><text:span text:style-name="T208">Balsuota dėl<text:s/></text:span><text:span text:style-name="T209">Demokratų frakcijos „Vardan Lietuvos“</text:span><text:span text:style-name="T210"><text:s/>pasiūlymo išbraukti iš<text:s/></text:span><text:span text:style-name="T211">šios dienos<text:s/></text:span><text:span text:style-name="T212">darbotvarkės projektą<text:s/></text:span><text:span text:style-name="T213">Nr. XIVP-</text:span><text:span text:style-name="T214">1478</text:span><text:span text:style-name="T215">:<text:s/></text:span><text:span text:style-name="T216">už –<text:s/></text:span><text:span text:style-name="T217">10</text:span><text:span text:style-name="T218">, prieš –<text:s/></text:span><text:span text:style-name="T219">95</text:span><text:span text:style-name="T220">, susilaikė<text:s/></text:span><text:span text:style-name="T221">18</text:span><text:span text:style-name="T222">.<text:s/></text:span><text:span text:style-name="T223">Nep</text:span><text:span text:style-name="T224">ritarta</text:span><text:span text:style-name="T225">.<text:s/></text:span><text:span text:style-name="T226">Užsiregistravo<text:s/></text:span><text:span text:style-name="T227">124</text:span><text:span text:style-name="T228"><text:s/>Seimo nariai (10.</text:span><text:span text:style-name="T229">12</text:span><text:span text:style-name="T230"><text:s/>val.)</text:span><text:span text:style-name="T231">.<text:s/></text:span></text:p>
      <text:p text:style-name="P232"/>
      <text:soft-page-break/>
      <text:p text:style-name="P233"><text:span text:style-name="T234">Balsuota dėl<text:s/></text:span><text:span text:style-name="T235">Demokratų frakcijos „Vardan Lietuvos“</text:span><text:span text:style-name="T236"><text:s/></text:span><text:span text:style-name="T237">pasiūlymo išbraukti iš darbotvarkės<text:s/></text:span><text:span text:style-name="T238">2-8.1 ir 2-8.2 klausimus</text:span><text:span text:style-name="T239"><text:s/></text:span><text:span text:style-name="T240">(projektus Nr. XIVP-1745 ir Nr. XIVP-1746):</text:span><text:span text:style-name="T241"><text:s/></text:span><text:span text:style-name="T242">už –<text:s/></text:span><text:span text:style-name="T243">63</text:span><text:span text:style-name="T244">, prieš –<text:s/></text:span><text:span text:style-name="T245">55</text:span><text:span text:style-name="T246">, susilaikė<text:s/></text:span><text:span text:style-name="T247">7</text:span><text:span text:style-name="T248">.<text:s/></text:span><text:span text:style-name="T249">Pritarta</text:span><text:span text:style-name="T250">.<text:s/></text:span><text:span text:style-name="T251">Užsiregistravo<text:s/></text:span><text:span text:style-name="T252">126</text:span><text:span text:style-name="T253"><text:s/>Seimo nariai (10.</text:span><text:span text:style-name="T254">13</text:span><text:span text:style-name="T255"><text:s/>val.)</text:span><text:span text:style-name="T256">.<text:s/></text:span></text:p>
      <text:p text:style-name="P257"/>
      <text:p text:style-name="P258"><text:span text:style-name="T259">NUTARTA.</text:span><text:span text:style-name="T260"> </text:span><text:span text:style-name="T261">Patvirtinti patikslintą<text:s/></text:span><text:span text:style-name="T262">Seimo<text:s/></text:span><text:span text:style-name="T263">202</text:span><text:span text:style-name="T264">2 </text:span><text:span text:style-name="T265">m.<text:s/></text:span><text:span text:style-name="T266">birželio 7 </text:span><text:span text:style-name="T267">d. (</text:span><text:span text:style-name="T268">antradienio</text:span><text:span text:style-name="T269">) posėdžių</text:span><text:span text:style-name="T270"><text:s/>darbotvarkę.<text:s/></text:span><text:span text:style-name="T271">Pritarta bendru sutarimu.</text:span></text:p>
      <text:p text:style-name="P272"/>
      <text:p text:style-name="P273"/>
      <text:p text:style-name="P274">10.14<text:s/>val.</text:p>
      <text:p text:style-name="P275"><text:span text:style-name="T276">SVARSTYTA:</text:span> </text:p>
      <text:p text:style-name="P277">1. Rinkimų kodekso patvirtinimo, įsigaliojimo ir įgyvendinimo konstitucinio įstatymo projektas Nr. XIVP-1279(3).<text:s/></text:p>
      <text:p text:style-name="P278">2. Politinių organizacijų įstatymo projektas Nr. XIVP-1280(2).<text:s/></text:p>
      <text:p text:style-name="P279">3. Administracinių nusižengimų kodekso 12, 85, 86, 88, 90, 92, 93, 94, 223, 544 ir 545 straipsnių, XI skyriaus pavadinimo pakeitimo ir Kodekso papildymo 85<text:span text:style-name="T280">1</text:span><text:s/>straipsniu įstatymo projektas Nr. XIVP-1281(2)<text:s/><text:span text:style-name="T281">(teikėjai – A</text:span><text:span text:style-name="T282">. </text:span><text:span text:style-name="T283">Vyšniauskas, S</text:span><text:span text:style-name="T284">. </text:span><text:span text:style-name="T285">Šedbaras</text:span><text:span text:style-name="T286"><text:s/></text:span><text:span text:style-name="T287">/ darbo gr</text:span><text:span text:style-name="T288">upė</text:span><text:span text:style-name="T289">)</text:span><text:span text:style-name="T290"><text:s/></text:span><text:span text:style-name="T291">(svarstymas)</text:span><text:span text:style-name="T292">.<text:s/></text:span></text:p>
      <text:p text:style-name="P293"/>
      <text:p text:style-name="P294"><text:span text:style-name="T295">Pagrindinio –</text:span><text:span text:style-name="T296"><text:s/></text:span><text:span text:style-name="T297">Teisės ir teisėtvarkos komiteto</text:span><text:span text:style-name="T298"><text:s/></text:span><text:span text:style-name="T299">išvad</text:span><text:span text:style-name="T300">ą dėl projekto<text:s/></text:span>Nr. XIVP-1279(3)<text:span text:style-name="T301"><text:s/>pateikė šio komiteto<text:s/></text:span><text:span text:style-name="T302">pirmininkas</text:span><text:span text:style-name="T303"><text:s/></text:span><text:span text:style-name="T304">S. Šedbaras</text:span><text:span text:style-name="T305">.<text:s/></text:span></text:p>
      <text:p text:style-name="P306"><text:span text:style-name="T307">Papildomo –</text:span><text:span text:style-name="T308"><text:s/></text:span><text:span text:style-name="T309">Valstybės valdymo ir savivaldybių komiteto</text:span><text:span text:style-name="T310"><text:s/></text:span><text:span text:style-name="T311">išvad</text:span><text:span text:style-name="T312">ą dėl projekto<text:s/></text:span>Nr. XIVP-1279(3)<text:span text:style-name="T313"><text:s/>pateikė šio komiteto<text:s/></text:span><text:span text:style-name="T314">atstovas A. Petrošius</text:span><text:span text:style-name="T315">.<text:s/></text:span></text:p>
      <text:p text:style-name="P316"/>
      <text:p text:style-name="P317">Diskusijoje kalbėjo<text:s/><text:span text:style-name="T318">Seimo nar</text:span><text:span text:style-name="T319">ė</text:span><text:s/>A. Kubilienė.<text:s/></text:p>
      <text:p text:style-name="P320"/>
      <text:p text:style-name="P321"><text:span text:style-name="T322">Pagrindinio –</text:span><text:span text:style-name="T323"><text:s/></text:span><text:span text:style-name="T324">Teisės ir teisėtvarkos komiteto</text:span><text:span text:style-name="T325"><text:s/></text:span><text:span text:style-name="T326">išvad</text:span><text:span text:style-name="T327">as dėl projektų</text:span><text:span text:style-name="T328"><text:s/></text:span>Nr. XIVP-1280(2)<text:s/>ir Nr. XIVP-1281(2)<text:s/><text:span text:style-name="T329">pateikė šio komiteto<text:s/></text:span><text:span text:style-name="T330">pirmininkas</text:span><text:span text:style-name="T331"><text:s/></text:span><text:span text:style-name="T332">S. Šedbaras</text:span><text:span text:style-name="T333">.<text:s/></text:span></text:p>
      <text:soft-page-break/>
      <text:p text:style-name="P334"><text:span text:style-name="T335">Papildomo –</text:span><text:span text:style-name="T336"><text:s/></text:span><text:span text:style-name="T337">Valstybės valdymo ir savivaldybių komiteto</text:span><text:span text:style-name="T338"><text:s/></text:span><text:span text:style-name="T339">išvad</text:span><text:span text:style-name="T340">as</text:span><text:span text:style-name="T341"><text:s/></text:span><text:span text:style-name="T342">dėl projektų</text:span><text:span text:style-name="T343"><text:s/></text:span>Nr. XIVP-1280(2)<text:s/>ir Nr. XIVP-1281(2)<text:span text:style-name="T344"><text:s/></text:span><text:span text:style-name="T345">pateikė šio komiteto<text:s/></text:span><text:span text:style-name="T346">atstovas A. Petrošius</text:span><text:span text:style-name="T347">.<text:s/></text:span></text:p>
      <text:p text:style-name="P348"/>
      <text:p text:style-name="P349">Posėdžio pirmininkė pranešė, kad<text:s/>pataisos<text:s/>ir pasiūlymai dėl šių projektų<text:s/>bus<text:s/>svarstomi<text:s/>balsuoti numatytu<text:s/>laiku, ir priminė, kad pirmasis balsavimas<text:s/>numatytas<text:s/>10.50 val.<text:s/></text:p>
      <text:p text:style-name="P350"/>
      <text:p text:style-name="P351"/>
      <text:p text:style-name="P352">10.21 val.</text:p>
      <text:p text:style-name="P353"><text:span text:style-name="T354">SVARSTYTA.</text:span> Referendumo konstitucinio įstatymo projektas Nr. XIVP-658(2)<text:s/><text:span text:style-name="T355">(teikėjai </text:span><text:span text:style-name="T356">–<text:s/></text:span><text:span text:style-name="T357">Vyriausybė</text:span><text:span text:style-name="T358"><text:s/>/<text:s/></text:span><text:span text:style-name="T359">teisingumo ministrė E. Dobrowolska</text:span><text:span text:style-name="T360">)</text:span><text:s/><text:span text:style-name="T361">(</text:span><text:span text:style-name="T362">svarstymas</text:span><text:span text:style-name="T363">)</text:span><text:span text:style-name="T364">.</text:span><text:s/></text:p>
      <text:p text:style-name="P365"/>
      <text:p text:style-name="P366">Pagrindinio –<text:s/>Teisės ir teisėtvarkos komiteto<text:s/>išvadą pateikė šio komiteto<text:s/>pirmininkas<text:s/>S. Šedbaras.<text:s/></text:p>
      <text:p text:style-name="P367">Papildomo –<text:s/>Valstybės valdymo ir savivaldybių komiteto<text:s/>išvadą pateikė šio komiteto<text:s/>pirmininkas<text:s/>R. Juška.<text:s/></text:p>
      <text:p text:style-name="P368"/>
      <text:p text:style-name="P369">Posėdžio pirmininkė<text:s/>pranešė, kad<text:s/>pasiūlymai<text:s/>dėl šio projekto<text:s/>bus svarstomi<text:s/>balsuoti<text:s/>numatytu<text:s/>laiku.</text:p>
      <text:p text:style-name="P370"/>
      <text:p text:style-name="P371"/>
      <text:p text:style-name="P372">10.22<text:s/>val.</text:p>
      <text:p text:style-name="P373">SVARSTYTA:<text:s/></text:p>
      <text:p text:style-name="P374">1. Administracinių bylų teisenos įstatymo Nr. VIII-1029 17, 20, 23, 36, 51, 77, 120, 121, 122 straipsnių ir II dalies II skyriaus trečiojo skirsnio pakeitimo įstatymo projektas Nr. XIVP-1758.<text:s/></text:p>
      <text:p text:style-name="P375">2. Baudžiamojo kodekso XXVI skyriaus pavadinimo, 175<text:span text:style-name="T376">1</text:span><text:s/>ir 295 straipsnių pakeitimo įstatymo projektas Nr. XIVP-1759.<text:s/></text:p>
      <text:soft-page-break/>
      <text:p text:style-name="P377">3. Civilinio kodekso 2.70 straipsnio pakeitimo įstatymo projektas Nr. XIVP-1760.<text:s/></text:p>
      <text:p text:style-name="P378">4. Konstitucinio Teismo įstatymo Nr. I-67 29, 73 ir 77 straipsnių pakeitimo įstatymo projektas Nr. XIVP-1761.<text:s/></text:p>
      <text:p text:style-name="P379">5. Lietuvos nacionalinio radijo ir televizijos įstatymo Nr. I-1571 5 straipsnio pakeitimo įstatymo projektas Nr. XIVP-1762.<text:s/></text:p>
      <text:p text:style-name="P380">6. Gyventojų pajamų mokesčio įstatymo Nr. IX-1007 34 straipsnio pakeitimo įstatymo projektas Nr. XIVP-1763.<text:s/></text:p>
      <text:p text:style-name="P381">7. Labdaros ir paramos įstatymo Nr. I-172 5, 7, 9<text:span text:style-name="T382">1</text:span><text:s/>ir 10 straipsnių pakeitimo įstatymo projektas Nr. XIVP-1764<text:s/><text:span text:style-name="T383">(</text:span><text:span text:style-name="T384">teikėja</text:span><text:span text:style-name="T385">s</text:span><text:span text:style-name="T386"><text:s/>–</text:span><text:span text:style-name="T387"><text:s/></text:span><text:span text:style-name="T388">S. Šedbaras</text:span><text:span text:style-name="T389">)<text:s/></text:span><text:span text:style-name="T390">(pateikimas)</text:span><text:span text:style-name="T391">.</text:span><text:s/></text:p>
      <text:p text:style-name="P392"><text:span text:style-name="T393">Pranešėjas<text:s/></text:span><text:span text:style-name="T394">–<text:s/></text:span><text:span text:style-name="T395">Seimo narys S. Šedbaras</text:span>.<text:s/></text:p>
      <text:p text:style-name="P396"/>
      <text:p text:style-name="P397">Klausė Seimo nariai:<text:s/><text:span text:style-name="T398">M. Majauskas</text:span>,<text:s/><text:span text:style-name="T399">R. Tamašunienė</text:span>, L. Nagienė.<text:s/></text:p>
      <text:p text:style-name="P400"/>
      <text:p text:style-name="P401">Dėl balsavimo motyvų kalbėjo Seimo narė<text:s/>L. Nagienė.<text:s/></text:p>
      <text:p text:style-name="P402"/>
      <text:p text:style-name="P403">Balsavimas vyks darbotvarkėje numatytu balsavimo laiku.<text:s/></text:p>
      <text:p text:style-name="P404"/>
      <text:p text:style-name="P405"/>
      <text:p text:style-name="P406">10.31 val. </text:p>
      <text:p text:style-name="P407"><text:span text:style-name="T408">SVARSTYTA.</text:span> Nekilnojamojo kultūros paveldo apsaugos įstatymo Nr. I-733 25, 30 straipsnių pakeitimo ir Įstatymo papildymo 30<text:span text:style-name="T409">1</text:span>, 30<text:span text:style-name="T410">2</text:span>, 30<text:span text:style-name="T411">3</text:span>, 30<text:span text:style-name="T412">4</text:span>, 30<text:span text:style-name="T413">5</text:span><text:s/>straipsniais įstatymo projektas Nr. XIVP-1757(2)<text:s/><text:span text:style-name="T414">(</text:span><text:span text:style-name="T415">teikėjas –</text:span><text:span text:style-name="T416"><text:s/></text:span><text:span text:style-name="T417">V. Juozapaitis</text:span><text:span text:style-name="T418">)<text:s/></text:span><text:span text:style-name="T419">(pateikimas)</text:span><text:span text:style-name="T420">.</text:span><text:s/></text:p>
      <text:p text:style-name="P421"><text:span text:style-name="T422">Pranešėjas<text:s/></text:span><text:span text:style-name="T423">–<text:s/></text:span>Seimo narys<text:s/><text:span text:style-name="T424">V. Juozapaitis</text:span>.<text:s/></text:p>
      <text:p text:style-name="P425"/>
      <text:p text:style-name="P426">Balsavimas vyks darbotvarkėje numatytu balsavimo laiku.<text:s/></text:p>
      <text:p text:style-name="P427"/>
      <text:p text:style-name="P428"/>
      <text:p text:style-name="P429">10.32 val. </text:p>
      <text:p text:style-name="P430">SVARSTYTA:<text:s/></text:p>
      <text:p text:style-name="P431">1. Mokslo ir studijų įstatymo Nr. XI-242 46, 59, 74, 75, 75<text:span text:style-name="T432">1</text:span>, 75<text:span text:style-name="T433">2</text:span>, 75<text:span text:style-name="T434">3</text:span>, 76, 77, 82, 83, 84 straipsnių pakeitimo, 9 straipsnio pripažinimo netekusiu galios ir Įstatymo papildymo 76<text:span text:style-name="T435">1</text:span>, 76<text:span text:style-name="T436">2</text:span>, 83<text:span text:style-name="T437">1</text:span><text:s/>straipsniais įstatymo Nr. XIV-654 3, 9, 12 ir 16 straipsnių pakeitimo įstatymo projektas Nr. XIVP-1753<text:s/><text:span text:style-name="T438">(prie Nr. XIVP-922(2</text:span>).<text:s/></text:p>
      <text:p text:style-name="P439">2. Švietimo įstatymo Nr. I-1489 11 straipsnio pakeitimo įstatymo Nr. XIV-655 1 ir 2 straipsnių pakeitimo įstatymo projektas Nr. XIVP-1754<text:s/><text:span text:style-name="T440">(prie Nr. </text:span><text:span text:style-name="T441">XIVP-923</text:span><text:span text:style-name="T442">(2</text:span>)<text:s/><text:span text:style-name="T443">(</text:span><text:span text:style-name="T444">teikėja</text:span><text:span text:style-name="T445">i</text:span><text:span text:style-name="T446"><text:s/>–</text:span><text:span text:style-name="T447"><text:s/></text:span><text:span text:style-name="T448">A. Žukauskas</text:span><text:span text:style-name="T449"><text:s/>/<text:s/></text:span><text:span text:style-name="T450">Švietimo ir mokslo komitet</text:span><text:span text:style-name="T451">as</text:span><text:span text:style-name="T452">)<text:s/></text:span><text:span text:style-name="T453">(pateikimas)</text:span><text:span text:style-name="T454">.</text:span><text:s/></text:p>
      <text:p text:style-name="P455"><text:span text:style-name="T456">Pranešėjas<text:s/></text:span><text:span text:style-name="T457">–<text:s/></text:span>Švietimo ir mokslo komiteto pirmininkas<text:s/><text:span text:style-name="T458">A. Žukauskas</text:span>.<text:s/></text:p>
      <text:p text:style-name="P459"/>
      <text:p text:style-name="P460">Klausė Seimo nariai:<text:s/><text:span text:style-name="T461">E. Pupinis</text:span>, L. Nagienė.<text:s/></text:p>
      <text:p text:style-name="P462"/>
      <text:p text:style-name="P463">Dėl balsavimo motyvų kalbėjo Seimo narys<text:s/><text:span text:style-name="T464">E. Pupinis</text:span><text:span text:style-name="T465">.<text:s/></text:span></text:p>
      <text:p text:style-name="P466"/>
      <text:p text:style-name="P467">Balsavimas vyks darbotvarkėje numatytu balsavimo laiku.<text:s/></text:p>
      <text:p text:style-name="P468"/>
      <text:p text:style-name="P469"/>
      <text:p text:style-name="P470">Posėdžio pirmininkė<text:s/>pasiūlė pristatyti<text:s/>Loterijų įstatymo Nr. IX-1661 28 straipsnio pakeitimo įstatymo projektą<text:s/>Nr. XIVP-1742<text:s/>ir<text:s/>informavo, kad šis projektas<text:s/>nėra<text:s/>įrašytas<text:s/>į Seimo IV<text:s/>(pavasario) sesijos darbų programą,<text:s/>bei<text:s/>pasiūlė<text:s/>apsispręsti<text:s/>dėl jo<text:s/>įtraukimo<text:s/>į darbotvarkę.</text:p>
      <text:p text:style-name="P471"/>
      <text:p text:style-name="P472"><text:span text:style-name="T473">NUTARTA</text:span><text:span text:style-name="T474">. </text:span>Svarstyti<text:s/>Loterijų įstatymo Nr. IX-1661 28 straipsnio pakeitimo įstatymo projektą Nr. XIVP-1742, kuris nėra įrašytas į Seimo IV (pavasario) sesijos darbų programą.<text:s/><text:span text:style-name="T475">Pritarta bendru sutarimu.</text:span></text:p>
      <text:p text:style-name="P476"/>
      <text:p text:style-name="P477"/>
      <text:p text:style-name="P478">10.40 val. </text:p>
      <text:p text:style-name="P479"><text:span text:style-name="T480">SVARSTYTA.</text:span> Loterijų įstatymo Nr. IX-1661 28 straipsnio pakeitimo įstatymo projektas Nr. XIVP-1742<text:s/><text:span text:style-name="T481">(</text:span><text:span text:style-name="T482">teikėja</text:span><text:span text:style-name="T483">i</text:span><text:span text:style-name="T484"><text:s/>–</text:span><text:span text:style-name="T485"><text:s/></text:span><text:span text:style-name="T486">M. Majauskas</text:span><text:span text:style-name="T487"><text:s/>/ 29<text:s/></text:span><text:span text:style-name="T488">Seimo nariai</text:span><text:span text:style-name="T489">)<text:s/></text:span><text:span text:style-name="T490">(pateikimas)</text:span><text:span text:style-name="T491">.</text:span><text:s/></text:p>
      <text:p text:style-name="P492"><text:span text:style-name="T493">Pranešėjas<text:s/></text:span><text:span text:style-name="T494">–<text:s/></text:span>Seimo narys<text:s/><text:span text:style-name="T495">M. Majauskas</text:span>.<text:s/></text:p>
      <text:p text:style-name="P496"/>
      <text:p text:style-name="P497">Klausė Seimo narys<text:s/>D. Griškevičius.<text:s/></text:p>
      <text:p text:style-name="P498"/>
      <text:p text:style-name="P499">Balsavimas vyks darbotvarkėje numatytu balsavimo laiku.<text:s/></text:p>
      <text:p text:style-name="P500"/>
      <text:p text:style-name="P501"/>
      <text:p text:style-name="P502">10.43 val. </text:p>
      <text:p text:style-name="P503"><text:span text:style-name="T504">SVARSTYTA.</text:span> Alternatyviųjų degalų įstatymo Nr. XIV-196 2, 15, 18 ir 24 straipsnių pakeitimo įstatymo projektas<text:s/>Nr. XIVP-1739<text:s/><text:span text:style-name="T505">(</text:span><text:span text:style-name="T506">teikėja</text:span><text:span text:style-name="T507">i</text:span><text:span text:style-name="T508"><text:s/>–</text:span><text:span text:style-name="T509"><text:s/>K. Adomaitis / 8<text:s/></text:span><text:span text:style-name="T510">Seimo nariai</text:span><text:span text:style-name="T511">)<text:s/></text:span><text:span text:style-name="T512">(pateikimas)</text:span><text:span text:style-name="T513">.</text:span><text:s/></text:p>
      <text:p text:style-name="P514"><text:span text:style-name="T515">Pranešėjas<text:s/></text:span><text:span text:style-name="T516">–<text:s/></text:span>Seimo narys K. Adomaitis.<text:s/></text:p>
      <text:p text:style-name="P517"/>
      <text:p text:style-name="P518">Klausė Seimo nariai:<text:s/>R. Žemaitaitis,<text:s/><text:span text:style-name="T519">E. Pupinis</text:span>, A. Nekrošius,<text:s/>L. Nagienė.<text:s/></text:p>
      <text:p text:style-name="P520"/>
      <text:p text:style-name="P521">Dėl balsavimo motyvų kalbėjo Seimo narys<text:s/><text:span text:style-name="T522">J. Džiugelis</text:span>.<text:s/></text:p>
      <text:p text:style-name="P523"/>
      <text:p text:style-name="P524"><text:span text:style-name="T525">NUTARTA:</text:span> </text:p>
      <text:p text:style-name="P526"><text:span text:style-name="T527">1. </text:span><text:span text:style-name="T528">Pritarti šiam projektui po pateikimo ir pradėti jo svarstymo procedūrą.<text:s/></text:span><text:span text:style-name="T529">Balsavimo rezultatai: už –<text:s/></text:span><text:span text:style-name="T530">111</text:span><text:span text:style-name="T531">, prieš –<text:s/></text:span><text:span text:style-name="T532">0</text:span><text:span text:style-name="T533">, susilaikė<text:s/></text:span><text:span text:style-name="T534">1</text:span><text:span text:style-name="T535">.<text:s/></text:span><text:span text:style-name="T536">Užsiregistravo<text:s/></text:span><text:span text:style-name="T537">113</text:span><text:span text:style-name="T538"><text:s/>Seimo nari</text:span><text:span text:style-name="T539">ų</text:span><text:span text:style-name="T540"><text:s/>(10.</text:span><text:span text:style-name="T541">56</text:span><text:span text:style-name="T542"><text:s/>val.)</text:span><text:span text:style-name="T543">.<text:s/></text:span></text:p>
      <text:soft-page-break/>
      <text:p text:style-name="P544"><text:span text:style-name="T545">2. </text:span><text:span text:style-name="T546">Paskirti<text:s/></text:span><text:span text:style-name="T547">Aplinkos apsaugos komitet</text:span><text:span text:style-name="T548">ą</text:span><text:span text:style-name="T549"><text:s/>pagrindiniu komitetu šiam projektui svarstyti.<text:s/></text:span><text:span text:style-name="T550">Pritarta bendru sutarimu.</text:span><text:span text:style-name="T551"><text:s/></text:span></text:p>
      <text:p text:style-name="P552"><text:span text:style-name="T553">3. </text:span>Paskirti šio<text:s/>projekto<text:s/>svarstymą Seimo posėdyje<text:s/>V<text:s/>(rudens) sesijoje.<text:s/><text:span text:style-name="T554">P</text:span><text:span text:style-name="T555">ritarta bendru sutarimu.</text:span><text:s/></text:p>
      <text:p text:style-name="P556"/>
      <text:p text:style-name="P557"/>
      <text:p text:style-name="P558">10.57 val. </text:p>
      <text:p text:style-name="P559"><text:span text:style-name="T560">SVARSTYTA.</text:span> Loterijų įstatymo Nr. IX-1661 28 straipsnio pakeitimo įstatymo projektas Nr. XIVP-1742<text:s/><text:span text:style-name="T561">(</text:span><text:span text:style-name="T562">teikėja</text:span><text:span text:style-name="T563">i</text:span><text:span text:style-name="T564"><text:s/>–</text:span><text:span text:style-name="T565"><text:s/></text:span><text:span text:style-name="T566">M. Majauskas</text:span><text:span text:style-name="T567"><text:s/>/ 29<text:s/></text:span><text:span text:style-name="T568">Seimo nariai</text:span><text:span text:style-name="T569">)<text:s/></text:span><text:span text:style-name="T570">(pateikim</text:span><text:span text:style-name="T571">o tęsinys</text:span><text:span text:style-name="T572">)</text:span><text:span text:style-name="T573">.</text:span><text:s/></text:p>
      <text:p text:style-name="P574"/>
      <text:p text:style-name="P575"><text:span text:style-name="T576">Balsuota dėl<text:s/></text:span><text:span text:style-name="T577">pritarimo šiam projektui po pateikimo:<text:s/></text:span><text:span text:style-name="T578">už –<text:s/></text:span><text:span text:style-name="T579">91</text:span><text:span text:style-name="T580">, prieš –<text:s/></text:span><text:span text:style-name="T581">7</text:span><text:span text:style-name="T582">, susilaikė<text:s/></text:span><text:span text:style-name="T583">17</text:span><text:span text:style-name="T584">.<text:s/></text:span><text:span text:style-name="T585">Pritarta.</text:span><text:span text:style-name="T586"><text:s/></text:span><text:span text:style-name="T587">Užsiregistravo<text:s/></text:span><text:span text:style-name="T588">116</text:span><text:span text:style-name="T589"><text:s/>Seimo nari</text:span><text:span text:style-name="T590">ų</text:span><text:span text:style-name="T591"><text:s/>(10.</text:span><text:span text:style-name="T592">57 </text:span><text:span text:style-name="T593">val.)</text:span><text:span text:style-name="T594">.</text:span></text:p>
      <text:p text:style-name="P595"/>
      <text:p text:style-name="P596">Kalbėjo Seimo nariai:<text:s/>E. Gentvilas<text:s/>(siūlė prašyti Vyriausybės išvados<text:s/>dėl šio projekto),<text:s/>M. Majauskas<text:s/>(nepritarė pasiūlymui prašyti Vyriausybės išvados), J. Jarutis.<text:s/></text:p>
      <text:p text:style-name="P597"/>
      <text:p text:style-name="P598"><text:span text:style-name="T599">Balsuota dėl<text:s/></text:span><text:span text:style-name="T600">pasiūlymo prašyti Vyriausybės išvados dėl šio projekto</text:span><text:span text:style-name="T601">:<text:s/></text:span><text:span text:style-name="T602">už –<text:s/></text:span><text:span text:style-name="T603">56</text:span><text:span text:style-name="T604">, prieš –<text:s/></text:span><text:span text:style-name="T605">39</text:span><text:span text:style-name="T606">, susilaikė<text:s/></text:span><text:span text:style-name="T607">24</text:span><text:span text:style-name="T608">.<text:s/></text:span><text:span text:style-name="T609">Nepritarta.</text:span><text:span text:style-name="T610"><text:s/></text:span><text:span text:style-name="T611">Užsiregistravo<text:s/></text:span><text:span text:style-name="T612">119</text:span><text:span text:style-name="T613"><text:s/>Seimo nari</text:span><text:span text:style-name="T614">ų</text:span><text:span text:style-name="T615"><text:s/>(10.</text:span><text:span text:style-name="T616">59 </text:span><text:span text:style-name="T617">val.)</text:span><text:span text:style-name="T618">.</text:span><text:span text:style-name="T619"><text:s/></text:span></text:p>
      <text:p text:style-name="P620"/>
      <text:p text:style-name="P621"><text:span text:style-name="T622">NUTARTA:</text:span> </text:p>
      <text:p text:style-name="P623">1. Pritarti šiam projektui po pateikimo ir pradėti jo svarstymo procedūrą.<text:s/></text:p>
      <text:p text:style-name="P624"><text:span text:style-name="T625">2. </text:span><text:span text:style-name="T626">Paskirti<text:s/></text:span><text:span text:style-name="T627">Biudžeto ir finansų komitetą</text:span><text:span text:style-name="T628"><text:s/>pagrindiniu komitetu šiam projektui svarstyti.<text:s/></text:span><text:span text:style-name="T629">Pritarta bendru sutarimu.</text:span><text:span text:style-name="T630"><text:s/></text:span></text:p>
      <text:p text:style-name="P631"><text:span text:style-name="T632">3. </text:span><text:span text:style-name="T633">Paskirti šio projekto preliminarią svarstymo Seimo posėdyje datą – 202</text:span><text:span text:style-name="T634">2</text:span><text:span text:style-name="T635">-0</text:span><text:span text:style-name="T636">6</text:span><text:span text:style-name="T637">-</text:span><text:span text:style-name="T638">21</text:span><text:span text:style-name="T639">.<text:s/></text:span><text:span text:style-name="T640">Pritarta bendru sutarimu.</text:span></text:p>
      <text:p text:style-name="P641"/>
      <text:p text:style-name="P642">Replikavo Seimo narys<text:s/>P. Gražulis.<text:s/></text:p>
      <text:p text:style-name="P643"/>
      <text:p text:style-name="P644"/>
      <text:p text:style-name="P645">11.01<text:s/>val. </text:p>
      <text:p text:style-name="P646">SVARSTYTA:<text:s/></text:p>
      <text:p text:style-name="P647">1. Mokslo ir studijų įstatymo Nr. XI-242 46, 59, 74, 75, 75<text:span text:style-name="T648">1</text:span>, 75<text:span text:style-name="T649">2</text:span>, 75<text:span text:style-name="T650">3</text:span>, 76, 77, 82, 83, 84 straipsnių pakeitimo, 9 straipsnio pripažinimo netekusiu galios ir Įstatymo papildymo 76<text:span text:style-name="T651">1</text:span>, 76<text:span text:style-name="T652">2</text:span>, 83<text:span text:style-name="T653">1</text:span><text:s/>straipsniais įstatymo Nr. XIV-654 3, 9, 12 ir 16 straipsnių pakeitimo įstatymo projektas Nr. XIVP-1753<text:s/><text:span text:style-name="T654">(prie Nr. XIVP-922(2</text:span>).<text:s/></text:p>
      <text:p text:style-name="P655">2. Švietimo įstatymo Nr. I-1489 11 straipsnio pakeitimo įstatymo Nr. XIV-655 1 ir 2 straipsnių pakeitimo įstatymo projektas Nr. XIVP-1754<text:s/><text:span text:style-name="T656">(prie Nr. </text:span><text:span text:style-name="T657">XIVP-923</text:span><text:span text:style-name="T658">(2</text:span>)<text:s/><text:span text:style-name="T659">(</text:span><text:span text:style-name="T660">teikėja</text:span><text:span text:style-name="T661">i</text:span><text:span text:style-name="T662"> </text:span><text:span text:style-name="T663">–</text:span><text:span text:style-name="T664"><text:s/></text:span><text:span text:style-name="T665">A. Žukauskas</text:span><text:span text:style-name="T666"><text:s/>/<text:s/></text:span><text:span text:style-name="T667">Švietimo ir mokslo komitet</text:span><text:span text:style-name="T668">as</text:span><text:span text:style-name="T669">)<text:s/></text:span><text:span text:style-name="T670">(pateikim</text:span><text:span text:style-name="T671">o tęsinys</text:span><text:span text:style-name="T672">)</text:span><text:span text:style-name="T673">.</text:span><text:s/></text:p>
      <text:p text:style-name="P674"/>
      <text:p text:style-name="P675"><text:span text:style-name="T676">NUTARTA:</text:span> </text:p>
      <text:p text:style-name="P677"><text:span text:style-name="T678">1. </text:span><text:span text:style-name="T679">Pritarti ši</text:span><text:span text:style-name="T680">e</text:span><text:span text:style-name="T681">m</text:span><text:span text:style-name="T682">s projektams</text:span><text:span text:style-name="T683"><text:s/>po pateikimo ir pradėti j</text:span><text:span text:style-name="T684">ų</text:span><text:span text:style-name="T685"><text:s/>svarstymo procedūrą.<text:s/></text:span><text:span text:style-name="T686">Balsavimo rezultatai: už –<text:s/></text:span><text:span text:style-name="T687">96</text:span><text:span text:style-name="T688">, prieš –<text:s/></text:span><text:span text:style-name="T689">1</text:span><text:span text:style-name="T690">, susilaikė<text:s/></text:span><text:span text:style-name="T691">23</text:span><text:span text:style-name="T692">.<text:s/></text:span><text:span text:style-name="T693">Užsiregistravo<text:s/></text:span><text:span text:style-name="T694">121</text:span><text:span text:style-name="T695"><text:s/>Seimo nar</text:span><text:span text:style-name="T696">ys</text:span><text:span text:style-name="T697"><text:s/>(1</text:span><text:span text:style-name="T698">1</text:span><text:span text:style-name="T699">.0</text:span><text:span text:style-name="T700">1</text:span><text:span text:style-name="T701"><text:s/>val.)</text:span><text:span text:style-name="T702">.<text:s/></text:span></text:p>
      <text:p text:style-name="P703"><text:span text:style-name="T704">2. </text:span><text:span text:style-name="T705">Paskirti<text:s/></text:span><text:span text:style-name="T706">Švietimo ir mokslo komitetą</text:span><text:span text:style-name="T707"><text:s/>pagrindiniu komitetu ši</text:span><text:span text:style-name="T708">e</text:span><text:span text:style-name="T709">m</text:span><text:span text:style-name="T710">s</text:span><text:span text:style-name="T711"><text:s/>projekt</text:span><text:span text:style-name="T712">ams</text:span><text:span text:style-name="T713"><text:s/>svarstyti.<text:s/></text:span><text:span text:style-name="T714">Pritarta bendru sutarimu.</text:span><text:span text:style-name="T715"><text:s/></text:span></text:p>
      <text:p text:style-name="P716"><text:span text:style-name="T717">3. </text:span><text:span text:style-name="T718">Paskirti ši</text:span><text:span text:style-name="T719">ų</text:span><text:span text:style-name="T720"><text:s/>projekt</text:span><text:span text:style-name="T721">ų</text:span><text:span text:style-name="T722"><text:s/>preliminarią svarstymo Seimo posėdyje datą – 202</text:span><text:span text:style-name="T723">2</text:span><text:span text:style-name="T724">-0</text:span><text:span text:style-name="T725">6</text:span><text:span text:style-name="T726">-</text:span><text:span text:style-name="T727">14</text:span><text:span text:style-name="T728">.<text:s/></text:span><text:span text:style-name="T729">Pritarta bendru sutarimu.</text:span></text:p>
      <text:p text:style-name="P730"/>
      <text:p text:style-name="P731"/>
      <text:p text:style-name="P732">11.02 val. </text:p>
      <text:soft-page-break/>
      <text:p text:style-name="P733"><text:span text:style-name="T734">SVARSTYTA.</text:span> Nekilnojamojo kultūros paveldo apsaugos įstatymo Nr. I-733 25, 30 straipsnių pakeitimo ir Įstatymo papildymo 30<text:span text:style-name="T735">1</text:span>, 30<text:span text:style-name="T736">2</text:span>, 30<text:span text:style-name="T737">3</text:span>, 30<text:span text:style-name="T738">4</text:span>, 30<text:span text:style-name="T739">5</text:span><text:s/>straipsniais įstatymo projektas Nr. XIVP-1757(2)<text:s/><text:span text:style-name="T740">(</text:span><text:span text:style-name="T741">teikėjas –</text:span><text:span text:style-name="T742"><text:s/></text:span><text:span text:style-name="T743">V. Juozapaitis</text:span><text:span text:style-name="T744">)<text:s/></text:span><text:span text:style-name="T745">(pateikim</text:span><text:span text:style-name="T746">o tęsinys</text:span><text:span text:style-name="T747">)</text:span><text:span text:style-name="T748">.</text:span><text:s/></text:p>
      <text:p text:style-name="P749"/>
      <text:p text:style-name="P750"><text:span text:style-name="T751">NUTARTA:</text:span> </text:p>
      <text:p text:style-name="P752"><text:span text:style-name="T753">1. </text:span><text:span text:style-name="T754">Pritarti šiam projektui po pateikimo ir pradėti jo svarstymo procedūrą.<text:s/></text:span><text:span text:style-name="T755">Balsavimo rezultatai: už –<text:s/></text:span><text:span text:style-name="T756">119</text:span><text:span text:style-name="T757">, prieš –<text:s/></text:span><text:span text:style-name="T758">1</text:span><text:span text:style-name="T759">, susilaikė<text:s/></text:span><text:span text:style-name="T760">3</text:span><text:span text:style-name="T761">.<text:s/></text:span><text:span text:style-name="T762">Užsiregistravo<text:s/></text:span><text:span text:style-name="T763">123</text:span><text:span text:style-name="T764"><text:s/>Seimo nariai (1</text:span><text:span text:style-name="T765">1</text:span><text:span text:style-name="T766">.0</text:span><text:span text:style-name="T767">2</text:span><text:span text:style-name="T768"><text:s/>val.)</text:span><text:span text:style-name="T769">.<text:s/></text:span></text:p>
      <text:p text:style-name="P770"><text:span text:style-name="T771">2. </text:span><text:span text:style-name="T772">Paskirti<text:s/></text:span><text:span text:style-name="T773">Kultūros komitet</text:span><text:span text:style-name="T774">ą</text:span><text:span text:style-name="T775"><text:s/>pagrindiniu komitetu šiam projektui svarstyti.<text:s/></text:span><text:span text:style-name="T776">Pritarta bendru sutarimu.</text:span><text:span text:style-name="T777"><text:s/></text:span></text:p>
      <text:p text:style-name="P778"><text:span text:style-name="T779">3. </text:span><text:span text:style-name="T780">Paskirti šio projekto preliminarią svarstymo Seimo posėdyje datą – 202</text:span><text:span text:style-name="T781">2</text:span><text:span text:style-name="T782">-0</text:span><text:span text:style-name="T783">6</text:span><text:span text:style-name="T784">-</text:span><text:span text:style-name="T785">21</text:span><text:span text:style-name="T786">.<text:s/></text:span><text:span text:style-name="T787">Pritarta bendru sutarimu.</text:span></text:p>
      <text:p text:style-name="P788"/>
      <text:p text:style-name="P789"/>
      <text:p text:style-name="P790">11.03<text:s/>val.</text:p>
      <text:p text:style-name="P791"><text:span text:style-name="T792">SVARSTYTA</text:span><text:span text:style-name="T793">.</text:span> Rinkimų kodekso patvirtinimo, įsigaliojimo ir įgyvendinimo konstitucinio įstatymo projektas N. XIVP-1279(3)<text:s/><text:span text:style-name="T794">(teikėjai – A</text:span><text:span text:style-name="T795">. </text:span><text:span text:style-name="T796">Vyšniauskas, S</text:span><text:span text:style-name="T797">. </text:span><text:span text:style-name="T798">Šedbaras</text:span><text:span text:style-name="T799"><text:s/></text:span><text:span text:style-name="T800">/ darbo gr</text:span><text:span text:style-name="T801">upė</text:span><text:span text:style-name="T802">)</text:span><text:span text:style-name="T803"><text:s/></text:span><text:span text:style-name="T804">(svarstym</text:span><text:span text:style-name="T805">o tęsinys</text:span><text:span text:style-name="T806">)</text:span><text:span text:style-name="T807">.<text:s/></text:span></text:p>
      <text:p text:style-name="P808"/>
      <text:p text:style-name="P809">Projekto Nr. XIVP-1279(3)<text:s/>pataisų svarstymas<text:s/></text:p>
      <text:p text:style-name="P810">Pranešėjas –<text:s/>Teisės ir teisėtvarkos komiteto<text:s/>pirmininkas<text:s/>S. Šedbaras<text:s/></text:p>
      <text:p text:style-name="P811"/>
      <text:p text:style-name="P812">Dėl<text:s/>8<text:s/>straipsnio<text:s/>Seimo nario V. Valkiūno<text:s/>pataisos, kuriai nepritarė<text:s/>pagrindinis komitetas,<text:s/>kalbėjo Seimo narys<text:s/>V. Valkiūnas<text:s/>(atsiėmė<text:s/>šią<text:s/>pataisą).</text:p>
      <text:p text:style-name="P813"/>
      <text:p text:style-name="P814">Pranešėjas<text:s/>informavo apie Vyriausybės pasiūlymą dėl 10 straipsnio,<text:s/><text:span text:style-name="T815">kuria</text:span><text:span text:style-name="T816">m</text:span><text:span text:style-name="T817"><text:s/></text:span><text:span text:style-name="T818">nepritarė</text:span><text:span text:style-name="T819"><text:s/></text:span><text:span text:style-name="T820">pagrindinis komitetas</text:span>.<text:s/></text:p>
      <text:soft-page-break/>
      <text:p text:style-name="P821"><text:span text:style-name="T822">Balsuota</text:span><text:span text:style-name="T823"><text:s/>dėl Vyriausybės<text:s/></text:span><text:span text:style-name="T824">pasiūlym</text:span><text:span text:style-name="T825">o dėl 10</text:span><text:span text:style-name="T826"><text:s/>straipsnio, kuria</text:span><text:span text:style-name="T827">m</text:span><text:span text:style-name="T828"><text:s/></text:span><text:span text:style-name="T829">nepritarė</text:span><text:span text:style-name="T830"><text:s/>pagrindinis komitetas:<text:s/></text:span><text:span text:style-name="T831">už –<text:s/></text:span><text:span text:style-name="T832">3</text:span><text:span text:style-name="T833">, prieš –<text:s/></text:span><text:span text:style-name="T834">80</text:span><text:span text:style-name="T835">, susilaikė<text:s/></text:span><text:span text:style-name="T836">40</text:span><text:span text:style-name="T837">.<text:s/></text:span><text:span text:style-name="T838">Nepritarta.</text:span><text:span text:style-name="T839"><text:s/></text:span><text:span text:style-name="T840">Užsiregistravo<text:s/></text:span><text:span text:style-name="T841">123</text:span><text:span text:style-name="T842"><text:s/>Seimo nariai</text:span><text:span text:style-name="T843"><text:s/></text:span><text:span text:style-name="T844">(1</text:span><text:span text:style-name="T845">1</text:span><text:span text:style-name="T846">.0</text:span><text:span text:style-name="T847">5</text:span><text:span text:style-name="T848"> </text:span><text:span text:style-name="T849">val.)</text:span><text:span text:style-name="T850">.<text:s/></text:span></text:p>
      <text:p text:style-name="P851"/>
      <text:p text:style-name="P852">Seimo nario V. Valkiūno<text:s/>pasiūlymas dėl 10<text:s/>straipsnio<text:s/>susijęs su ankstesniu<text:s/>šio Seimo nario<text:s/>pasiūlymu (autorius<text:s/>nereikalavo<text:s/>dėl jo<text:s/>balsuoti).</text:p>
      <text:p text:style-name="P853"/>
      <text:p text:style-name="P854">Pranešėjas<text:s/>informavo apie Vyriausybės pasiūlymą dėl 11 straipsnio,<text:s/><text:span text:style-name="T855">kuria</text:span><text:span text:style-name="T856">m</text:span><text:span text:style-name="T857"><text:s/></text:span><text:span text:style-name="T858">iš dalies pritarė</text:span><text:span text:style-name="T859"><text:s/></text:span><text:span text:style-name="T860">pagrindinis komitetas</text:span>.<text:s/></text:p>
      <text:p text:style-name="P861"><text:span text:style-name="T862">Pagrindinio komiteto nuomonei dėl Vyriausybės pasiūlymo dėl<text:s/></text:span><text:span text:style-name="T863">1</text:span>1<text:span text:style-name="T864"><text:s/>straipsnio, kuriam<text:s/></text:span><text:span text:style-name="T865">iš dalies pritarė<text:s/></text:span><text:span text:style-name="T866">pagrindinis komitetas, pritarta bendru sutarimu.</text:span></text:p>
      <text:p text:style-name="P867"/>
      <text:p text:style-name="P868">Pranešėjas<text:s/>informavo apie Vyriausybės pasiūlymą dėl 13 straipsnio,<text:s/><text:span text:style-name="T869">kuria</text:span><text:span text:style-name="T870">m</text:span><text:span text:style-name="T871"><text:s/></text:span><text:span text:style-name="T872">iš dalies pritarė</text:span><text:span text:style-name="T873"><text:s/></text:span><text:span text:style-name="T874">pagrindinis komitetas</text:span>.<text:s/></text:p>
      <text:p text:style-name="P875"><text:span text:style-name="T876">Pagrindinio komiteto<text:s/></text:span><text:span text:style-name="T877">suredaguotai versijai</text:span><text:span text:style-name="T878"><text:s/>pritarta bendru sutarimu.</text:span></text:p>
      <text:p text:style-name="P879"/>
      <text:p text:style-name="P880">Dėl<text:s/>26<text:s/>straipsnio<text:s/>Seimo narių<text:s/>R. Tamašunienės ir Č. Olševskio<text:s/>pataisos, kuriai nepritarė<text:s/>pagrindinis komitetas,<text:s/>kalbėjo Seimo narė<text:s/>R. Tamašunienė.<text:s/></text:p>
      <text:p text:style-name="P881"><text:span text:style-name="T882">Balsuota dėl<text:s/></text:span><text:span text:style-name="T883">26</text:span><text:span text:style-name="T884"><text:s/>straipsnio<text:s/></text:span><text:span text:style-name="T885">Seimo narių<text:s/></text:span><text:span text:style-name="T886">R. Tamašunienė</text:span><text:span text:style-name="T887">s ir Č. Olševskio<text:s/></text:span><text:span text:style-name="T888">pataisos</text:span><text:span text:style-name="T889">, kuriai nepritarė<text:s/></text:span><text:span text:style-name="T890">pagrindinis komitetas</text:span><text:span text:style-name="T891">:<text:s/></text:span><text:span text:style-name="T892">už –<text:s/></text:span><text:span text:style-name="T893">41</text:span><text:span text:style-name="T894">, prieš –<text:s/></text:span><text:span text:style-name="T895">58</text:span><text:span text:style-name="T896">, susilaikė</text:span><text:span text:style-name="T897"><text:s/></text:span><text:span text:style-name="T898">25</text:span><text:span text:style-name="T899">.<text:s/></text:span><text:span text:style-name="T900">Nepritarta.</text:span><text:span text:style-name="T901"><text:s/></text:span><text:span text:style-name="T902">Užsiregistravo<text:s/></text:span><text:span text:style-name="T903">125</text:span><text:span text:style-name="T904"><text:s/>Seimo nariai (1</text:span><text:span text:style-name="T905">1</text:span><text:span text:style-name="T906">.0</text:span><text:span text:style-name="T907">9</text:span><text:span text:style-name="T908"><text:s/>val.)</text:span><text:span text:style-name="T909">.<text:s/></text:span></text:p>
      <text:p text:style-name="P910"/>
      <text:p text:style-name="P911">Pranešėjas<text:s/>informavo apie<text:s/>pirmą<text:s/>Vyriausybės pasiūlymą dėl 32 straipsnio,<text:s/><text:span text:style-name="T912">kuria</text:span><text:span text:style-name="T913">m</text:span><text:span text:style-name="T914"><text:s/></text:span><text:span text:style-name="T915">nepritarė</text:span><text:span text:style-name="T916"><text:s/></text:span><text:span text:style-name="T917">pagrindinis komitetas</text:span>.<text:s/></text:p>
      <text:p text:style-name="P918"><text:span text:style-name="T919">Pagrindinio komiteto nuomonei dėl<text:s/></text:span><text:span text:style-name="T920">šio</text:span><text:span text:style-name="T921"><text:s/></text:span><text:span text:style-name="T922">Vyriausybės pasiūlymo dėl<text:s/></text:span>32<text:span text:style-name="T923"><text:s/>straipsnio, kuriam<text:s/></text:span><text:span text:style-name="T924">nepritarė<text:s/></text:span><text:span text:style-name="T925">pagrindinis komitetas, pritarta bendru sutarimu.</text:span></text:p>
      <text:p text:style-name="P926"/>
      <text:p text:style-name="P927">Pranešėjas<text:s/>informavo apie<text:s/>antrą<text:s/>Vyriausybės pasiūlymą dėl 32 straipsnio,<text:s/><text:span text:style-name="T928">kuria</text:span><text:span text:style-name="T929">m</text:span><text:span text:style-name="T930"><text:s/></text:span><text:span text:style-name="T931">iš dalies pritarė</text:span><text:span text:style-name="T932"><text:s/></text:span><text:span text:style-name="T933">pagrindinis komitetas</text:span>.<text:s/></text:p>
      <text:p text:style-name="P934"><text:span text:style-name="T935">Pagrindinio komiteto<text:s/></text:span><text:span text:style-name="T936">suredaguotai versijai</text:span><text:span text:style-name="T937"><text:s/></text:span><text:span text:style-name="T938">pritarta bendru sutarimu.</text:span><text:span text:style-name="T939"><text:s/></text:span></text:p>
      <text:p text:style-name="P940"/>
      <text:p text:style-name="P941">Pranešėjas<text:s/>informavo apie Vyriausybės pasiūlymą dėl 33 straipsnio,<text:s/><text:span text:style-name="T942">kuria</text:span><text:span text:style-name="T943">m</text:span><text:span text:style-name="T944"><text:s/></text:span><text:span text:style-name="T945">nepritarė</text:span><text:span text:style-name="T946"><text:s/></text:span><text:span text:style-name="T947">pagrindinis komitetas</text:span>.<text:s/></text:p>
      <text:p text:style-name="P948"><text:span text:style-name="T949">Balsuota</text:span><text:span text:style-name="T950"><text:s/>dėl Vyriausybės<text:s/></text:span><text:span text:style-name="T951">pasiūlym</text:span><text:span text:style-name="T952">o dėl<text:s/></text:span>33<text:span text:style-name="T953"><text:s/>straipsnio, kuria</text:span><text:span text:style-name="T954">m</text:span><text:span text:style-name="T955"><text:s/></text:span><text:span text:style-name="T956">nepritarė</text:span><text:span text:style-name="T957"><text:s/>pagrindinis komitetas:<text:s/></text:span><text:span text:style-name="T958">už –<text:s/></text:span><text:span text:style-name="T959">5</text:span><text:span text:style-name="T960">, prieš –<text:s/></text:span><text:span text:style-name="T961">71</text:span><text:span text:style-name="T962">, susilaikė<text:s/></text:span><text:span text:style-name="T963">47</text:span><text:span text:style-name="T964">.<text:s/></text:span><text:span text:style-name="T965">Nepritarta.</text:span><text:span text:style-name="T966"><text:s/></text:span><text:span text:style-name="T967">Užsiregistravo<text:s/></text:span><text:span text:style-name="T968">124</text:span><text:span text:style-name="T969"><text:s/>Seimo nariai</text:span><text:span text:style-name="T970"><text:s/></text:span><text:span text:style-name="T971">(1</text:span><text:span text:style-name="T972">1</text:span><text:span text:style-name="T973">.</text:span><text:span text:style-name="T974">12 </text:span><text:span text:style-name="T975">val.)</text:span><text:span text:style-name="T976">.<text:s/></text:span></text:p>
      <text:p text:style-name="P977"/>
      <text:p text:style-name="P978">Pranešėjas<text:s/>informavo apie Vyriausybės pasiūlymą dėl 43 straipsnio,<text:s/><text:span text:style-name="T979">kuria</text:span><text:span text:style-name="T980">m</text:span><text:span text:style-name="T981"><text:s/></text:span><text:span text:style-name="T982">nepritarė</text:span><text:span text:style-name="T983"><text:s/></text:span><text:span text:style-name="T984">pagrindinis komitetas</text:span>.<text:s/></text:p>
      <text:p text:style-name="P985"><text:span text:style-name="T986">Pagrindinio komiteto nuomonei dėl Vyriausybės pasiūlymo dėl<text:s/></text:span>43<text:span text:style-name="T987"><text:s/>straipsnio, kuriam<text:s/></text:span><text:span text:style-name="T988">nepritarė<text:s/></text:span><text:span text:style-name="T989">pagrindinis komitetas, pritarta bendru sutarimu.</text:span></text:p>
      <text:p text:style-name="P990"/>
      <text:p text:style-name="P991">Pranešėjas<text:s/>informavo apie Vyriausybės pasiūlymą dėl 54 straipsnio,<text:s/><text:span text:style-name="T992">kuria</text:span><text:span text:style-name="T993">m</text:span><text:span text:style-name="T994"><text:s/></text:span><text:span text:style-name="T995">iš dalies pritarė</text:span><text:span text:style-name="T996"><text:s/></text:span><text:span text:style-name="T997">pagrindinis komitetas</text:span>.<text:s/></text:p>
      <text:p text:style-name="P998"><text:span text:style-name="T999">Pagrindinio komiteto<text:s/></text:span><text:span text:style-name="T1000">suredaguotai versijai<text:s/></text:span><text:span text:style-name="T1001">pritarta bendru sutarimu.</text:span></text:p>
      <text:p text:style-name="P1002"/>
      <text:p text:style-name="P1003">Pranešėjas<text:s/>informavo apie Vyriausybės pasiūlymą dėl 55 straipsnio,<text:s/><text:span text:style-name="T1004">kuria</text:span><text:span text:style-name="T1005">m</text:span><text:span text:style-name="T1006"><text:s/></text:span><text:span text:style-name="T1007">nepritarė</text:span><text:span text:style-name="T1008"><text:s/></text:span><text:span text:style-name="T1009">pagrindinis komitetas</text:span>.<text:s/></text:p>
      <text:p text:style-name="P1010"><text:span text:style-name="T1011">Pagrindinio komiteto nuomonei dėl Vyriausybės pasiūlymo dėl<text:s/></text:span>55 straipsnio,<text:s/><text:span text:style-name="T1012">kuria</text:span><text:span text:style-name="T1013">m</text:span><text:span text:style-name="T1014"><text:s/></text:span><text:span text:style-name="T1015">nepritarė</text:span><text:span text:style-name="T1016"><text:s/></text:span><text:span text:style-name="T1017">pagrindinis komitetas, pritarta bendru sutarimu.</text:span></text:p>
      <text:p text:style-name="P1018"/>
      <text:soft-page-break/>
      <text:p text:style-name="P1019">Pranešėjas<text:s/>informavo apie Vyriausybės pasiūlymą dėl 68 straipsnio,<text:s/><text:span text:style-name="T1020">kuria</text:span><text:span text:style-name="T1021">m</text:span><text:span text:style-name="T1022"><text:s/></text:span><text:span text:style-name="T1023">nepritarė</text:span><text:span text:style-name="T1024"><text:s/></text:span><text:span text:style-name="T1025">pagrindinis komitetas</text:span>.<text:s/></text:p>
      <text:p text:style-name="P1026"><text:span text:style-name="T1027">Pagrindinio komiteto nuomonei dėl Vyriausybės pasiūlymo dėl<text:s/></text:span>68 straipsnio,<text:s/><text:span text:style-name="T1028">kuria</text:span><text:span text:style-name="T1029">m</text:span><text:span text:style-name="T1030"><text:s/></text:span><text:span text:style-name="T1031">nepritarė</text:span><text:span text:style-name="T1032"><text:s/></text:span><text:span text:style-name="T1033">pagrindinis komitetas, pritarta bendru sutarimu.</text:span></text:p>
      <text:p text:style-name="P1034"/>
      <text:p text:style-name="P1035">Pranešėjas<text:s/>informavo apie Vyriausybės pasiūlymą dėl 69 straipsnio,<text:s/><text:span text:style-name="T1036">kuria</text:span><text:span text:style-name="T1037">m</text:span><text:span text:style-name="T1038"><text:s/></text:span><text:span text:style-name="T1039">nepritarė</text:span><text:span text:style-name="T1040"><text:s/></text:span><text:span text:style-name="T1041">pagrindinis komitetas</text:span>.<text:s/></text:p>
      <text:p text:style-name="P1042"><text:span text:style-name="T1043">Pagrindinio komiteto nuomonei dėl Vyriausybės pasiūlymo dėl<text:s/></text:span>69 straipsnio,<text:s/><text:span text:style-name="T1044">kuria</text:span><text:span text:style-name="T1045">m</text:span><text:span text:style-name="T1046"><text:s/></text:span><text:span text:style-name="T1047">nepritarė</text:span><text:span text:style-name="T1048"><text:s/></text:span><text:span text:style-name="T1049">pagrindinis komitetas, pritarta bendru sutarimu.</text:span></text:p>
      <text:p text:style-name="P1050"/>
      <text:p text:style-name="P1051">Pranešėjas<text:s/>informavo apie Vyriausybės pasiūlymą dėl 75 straipsnio,<text:s/><text:span text:style-name="T1052">kuria</text:span><text:span text:style-name="T1053">m</text:span><text:span text:style-name="T1054"><text:s/></text:span><text:span text:style-name="T1055">nepritarė</text:span><text:span text:style-name="T1056"><text:s/></text:span><text:span text:style-name="T1057">pagrindinis komitetas</text:span>.<text:s/></text:p>
      <text:p text:style-name="P1058"><text:span text:style-name="T1059">Pagrindinio komiteto nuomonei dėl Vyriausybės pasiūlymo dėl<text:s/></text:span>75 straipsnio,<text:s/><text:span text:style-name="T1060">kuria</text:span><text:span text:style-name="T1061">m</text:span><text:span text:style-name="T1062"><text:s/></text:span><text:span text:style-name="T1063">nepritarė</text:span><text:span text:style-name="T1064"><text:s/></text:span><text:span text:style-name="T1065">pagrindinis komitetas, pritarta bendru sutarimu.</text:span><text:span text:style-name="T1066"><text:s/></text:span></text:p>
      <text:p text:style-name="P1067"/>
      <text:p text:style-name="P1068">Pranešėjas<text:s/>informavo apie Vyriausybės pasiūlymą dėl 76 straipsnio,<text:s/><text:span text:style-name="T1069">kuria</text:span><text:span text:style-name="T1070">m</text:span><text:span text:style-name="T1071"><text:s/></text:span><text:span text:style-name="T1072">iš dalies pritarė</text:span><text:span text:style-name="T1073"><text:s/></text:span><text:span text:style-name="T1074">pagrindinis komitetas</text:span>.<text:s/></text:p>
      <text:p text:style-name="P1075"><text:span text:style-name="T1076">Pagrindinio komiteto<text:s/></text:span><text:span text:style-name="T1077">suredaguotai versijai<text:s/></text:span><text:span text:style-name="T1078">pritarta bendru sutarimu.</text:span></text:p>
      <text:p text:style-name="P1079"/>
      <text:p text:style-name="P1080">Dėl<text:s/>77<text:s/>straipsnio<text:s/>Seimo nario R. Žemaitaičio<text:s/>pataisos, kuriai nepritarė pagrindinis komitetas,<text:s/>kalbėjo Seimo narys<text:s/>R. Žemaitaitis.<text:s/></text:p>
      <text:p text:style-name="P1081">Dėl balsavimo motyvų dėl šios pataisos kalbėjo Seimo narys<text:s/>K. Masiulis.<text:s/></text:p>
      <text:p text:style-name="P1082"><text:span text:style-name="T1083">Balsuota dėl<text:s/></text:span><text:span text:style-name="T1084">77</text:span><text:span text:style-name="T1085"><text:s/>straipsnio<text:s/></text:span><text:span text:style-name="T1086">Seimo nario R. Žemaitaičio<text:s/></text:span><text:span text:style-name="T1087">pataisos</text:span><text:span text:style-name="T1088">, kuriai nepritarė<text:s/></text:span><text:span text:style-name="T1089">pagrindinis komitetas</text:span><text:span text:style-name="T1090">:<text:s/></text:span><text:span text:style-name="T1091">už –<text:s/></text:span><text:span text:style-name="T1092">39</text:span><text:span text:style-name="T1093">, prieš –<text:s/></text:span><text:span text:style-name="T1094">42</text:span><text:span text:style-name="T1095">, susilaikė</text:span><text:span text:style-name="T1096"><text:s/></text:span><text:span text:style-name="T1097">39</text:span><text:span text:style-name="T1098">.<text:s/></text:span><text:span text:style-name="T1099">Nepri</text:span><text:span text:style-name="T1100">tarta</text:span><text:span text:style-name="T1101">.</text:span><text:span text:style-name="T1102"><text:s/></text:span><text:span text:style-name="T1103">Užsiregistravo<text:s/></text:span><text:span text:style-name="T1104">121</text:span><text:span text:style-name="T1105"><text:s/>Seimo nar</text:span><text:span text:style-name="T1106">ys</text:span><text:span text:style-name="T1107"><text:s/>(1</text:span><text:span text:style-name="T1108">1</text:span><text:span text:style-name="T1109">.</text:span><text:span text:style-name="T1110">19</text:span><text:span text:style-name="T1111"> </text:span><text:span text:style-name="T1112">val.)</text:span><text:span text:style-name="T1113">.<text:s/></text:span></text:p>
      <text:p text:style-name="P1114"/>
      <text:soft-page-break/>
      <text:p text:style-name="P1115">Pranešėjas<text:s/>informavo apie Vyriausybės pasiūlymą dėl 78 straipsnio,<text:s/><text:span text:style-name="T1116">kuria</text:span><text:span text:style-name="T1117">m</text:span><text:span text:style-name="T1118"><text:s/></text:span><text:span text:style-name="T1119">iš dalies pritarė</text:span><text:span text:style-name="T1120"><text:s/></text:span><text:span text:style-name="T1121">pagrindinis komitetas</text:span>.<text:s/></text:p>
      <text:p text:style-name="P1122"><text:span text:style-name="T1123">Pagrindinio komiteto</text:span><text:span text:style-name="T1124"><text:s/>suredaguotai versijai</text:span><text:span text:style-name="T1125"><text:s/>pritarta bendru sutarimu.</text:span></text:p>
      <text:p text:style-name="P1126"/>
      <text:p text:style-name="P1127">Pranešėjas<text:s/>informavo apie Vyriausybės pasiūlymą dėl 83 straipsnio,<text:s/><text:span text:style-name="T1128">kuria</text:span><text:span text:style-name="T1129">m</text:span><text:span text:style-name="T1130"><text:s/></text:span><text:span text:style-name="T1131">iš dalies pritarė</text:span><text:span text:style-name="T1132"><text:s/></text:span><text:span text:style-name="T1133">pagrindinis komitetas</text:span>.<text:s/></text:p>
      <text:p text:style-name="P1134"><text:span text:style-name="T1135">Pagrindinio komiteto</text:span><text:span text:style-name="T1136"><text:s/>suredaguotai versijai pritarta bendru sutarimu.<text:s/></text:span></text:p>
      <text:p text:style-name="P1137"/>
      <text:p text:style-name="P1138">Dėl<text:s/>92<text:s/>straipsnio<text:s/>Seimo narių<text:s/>R. Tamašunienės ir Č. Olševskio<text:s/>pataisos, kuriai nepritarė<text:s/>pagrindinis komitetas,<text:s/>kalbėjo Seimo narė<text:s/>R. Tamašunienė.</text:p>
      <text:p text:style-name="P1139"><text:span text:style-name="T1140">Balsuota dėl<text:s/></text:span><text:span text:style-name="T1141">92</text:span><text:span text:style-name="T1142"><text:s/>straipsnio<text:s/></text:span><text:span text:style-name="T1143">Seimo narių<text:s/></text:span><text:span text:style-name="T1144">R. Tamašunienė</text:span><text:span text:style-name="T1145">s ir Č. Olševskio<text:s/></text:span><text:span text:style-name="T1146">pataisos</text:span><text:span text:style-name="T1147">, kuriai nepritarė<text:s/></text:span><text:span text:style-name="T1148">pagrindinis komitetas</text:span><text:span text:style-name="T1149">:<text:s/></text:span><text:span text:style-name="T1150">už –<text:s/></text:span><text:span text:style-name="T1151">45</text:span><text:span text:style-name="T1152">, prieš –<text:s/></text:span><text:span text:style-name="T1153">39</text:span><text:span text:style-name="T1154">,<text:s/></text:span><text:span text:style-name="T1155">susilaikė<text:s/></text:span><text:span text:style-name="T1156">33</text:span><text:span text:style-name="T1157">.<text:s/></text:span><text:span text:style-name="T1158">Nepritarta.</text:span><text:span text:style-name="T1159"><text:s/></text:span><text:span text:style-name="T1160">Užsiregistravo<text:s/></text:span><text:span text:style-name="T1161">117</text:span><text:span text:style-name="T1162"><text:s/>Seimo nari</text:span><text:span text:style-name="T1163">ų</text:span><text:span text:style-name="T1164"><text:s/>(1</text:span><text:span text:style-name="T1165">1</text:span><text:span text:style-name="T1166">.</text:span><text:span text:style-name="T1167">23</text:span><text:span text:style-name="T1168"><text:s/>val.)</text:span><text:span text:style-name="T1169">.<text:s/></text:span></text:p>
      <text:p text:style-name="P1170"/>
      <text:p text:style-name="P1171">Pranešėjas<text:s/>informavo apie Vyriausybės pasiūlymą dėl 95 straipsnio,<text:s/><text:span text:style-name="T1172">kuria</text:span><text:span text:style-name="T1173">m</text:span><text:span text:style-name="T1174"><text:s/></text:span><text:span text:style-name="T1175">nepritarė</text:span><text:span text:style-name="T1176"><text:s/></text:span><text:span text:style-name="T1177">pagrindinis komitetas</text:span>.<text:s/></text:p>
      <text:p text:style-name="P1178"><text:span text:style-name="T1179">Pagrindinio komiteto nuomonei dėl Vyriausybės pasiūlymo dėl<text:s/></text:span>95<text:span text:style-name="T1180"><text:s/>straipsnio, kuriam<text:s/></text:span><text:span text:style-name="T1181">nepritarė<text:s/></text:span><text:span text:style-name="T1182">pagrindinis komitetas, pritarta bendru sutarimu.</text:span></text:p>
      <text:p text:style-name="P1183"/>
      <text:p text:style-name="P1184">Pranešėjas<text:s/>informavo apie Vyriausybės pasiūlymą dėl 97 straipsnio,<text:s/><text:span text:style-name="T1185">kuria</text:span><text:span text:style-name="T1186">m</text:span><text:span text:style-name="T1187"><text:s/></text:span><text:span text:style-name="T1188">nepritarė</text:span><text:span text:style-name="T1189"><text:s/></text:span><text:span text:style-name="T1190">pagrindinis komitetas</text:span>.<text:s/></text:p>
      <text:p text:style-name="P1191"><text:span text:style-name="T1192">Pagrindinio komiteto nuomonei dėl Vyriausybės pasiūlymo dėl<text:s/></text:span>97<text:span text:style-name="T1193"><text:s/>straipsnio, kuriam<text:s/></text:span><text:span text:style-name="T1194">nepritarė<text:s/></text:span><text:span text:style-name="T1195">pagrindinis komitetas, pritarta bendru sutarimu.</text:span></text:p>
      <text:p text:style-name="P1196"/>
      <text:p text:style-name="P1197">Pranešėjas<text:s/>informavo apie Vyriausybės pasiūlymą dėl 99 straipsnio,<text:s/><text:span text:style-name="T1198">kuria</text:span><text:span text:style-name="T1199">m</text:span><text:span text:style-name="T1200"><text:s/></text:span><text:span text:style-name="T1201">nepritarė</text:span><text:span text:style-name="T1202"><text:s/></text:span><text:span text:style-name="T1203">pagrindinis komitetas</text:span>.<text:s/></text:p>
      <text:soft-page-break/>
      <text:p text:style-name="P1204"><text:span text:style-name="T1205">Pagrindinio komiteto nuomonei dėl Vyriausybės pasiūlymo dėl<text:s/></text:span>99<text:span text:style-name="T1206"><text:s/>straipsnio, kuriam<text:s/></text:span><text:span text:style-name="T1207">nepritarė<text:s/></text:span><text:span text:style-name="T1208">pagrindinis komitetas, pritarta bendru sutarimu.</text:span></text:p>
      <text:p text:style-name="P1209"/>
      <text:p text:style-name="P1210">Pranešėjas<text:s/>informavo apie<text:s/>pirmą<text:s/>Vyriausybės pasiūlymą dėl 100 straipsnio,<text:s/><text:span text:style-name="T1211">kuria</text:span><text:span text:style-name="T1212">m</text:span><text:span text:style-name="T1213"><text:s/></text:span><text:span text:style-name="T1214">iš dalies pritarė</text:span><text:span text:style-name="T1215"><text:s/></text:span><text:span text:style-name="T1216">pagrindinis komitetas</text:span>.<text:s/></text:p>
      <text:p text:style-name="P1217"><text:span text:style-name="T1218">Pagrindinio komiteto<text:s/></text:span><text:span text:style-name="T1219">suredaguotai versijai</text:span><text:span text:style-name="T1220"><text:s/>pritarta bendru sutarimu.</text:span></text:p>
      <text:p text:style-name="P1221"/>
      <text:p text:style-name="P1222">Pranešėjas<text:s/>informavo apie Vyriausybės antrą<text:s/>ir trečią<text:s/>pasiūlymus<text:s/>dėl 100 straipsnio,<text:s/><text:span text:style-name="T1223">kuri</text:span><text:span text:style-name="T1224">e</text:span><text:span text:style-name="T1225">m</text:span><text:span text:style-name="T1226">s</text:span><text:span text:style-name="T1227"><text:s/></text:span><text:span text:style-name="T1228">iš dalies pritarė</text:span><text:span text:style-name="T1229"><text:s/></text:span><text:span text:style-name="T1230">pagrindinis komitetas</text:span>.<text:s/></text:p>
      <text:p text:style-name="P1231"><text:span text:style-name="T1232">Pagrindinio komiteto</text:span><text:span text:style-name="T1233"><text:s/></text:span><text:span text:style-name="T1234">redakcijai</text:span><text:span text:style-name="T1235"><text:s/>pritarta bendru sutarimu.<text:s/></text:span></text:p>
      <text:p text:style-name="P1236"/>
      <text:p text:style-name="P1237">Pranešėjas<text:s/>informavo apie Vyriausybės pasiūlymą dėl 103 straipsnio,<text:s/><text:span text:style-name="T1238">kuria</text:span><text:span text:style-name="T1239">m</text:span><text:span text:style-name="T1240"><text:s/></text:span><text:span text:style-name="T1241">nepritarė</text:span><text:span text:style-name="T1242"><text:s/></text:span><text:span text:style-name="T1243">pagrindinis komitetas</text:span>.<text:s/></text:p>
      <text:p text:style-name="P1244">Dėl posėdžio vedimo tvarkos kalbėjo Seimo narė<text:s/>A. Kubilienė.<text:s/></text:p>
      <text:p text:style-name="P1245"><text:span text:style-name="T1246">Pagrindinio komiteto nuomonei dėl Vyriausybės pasiūlymo dėl<text:s/></text:span>103<text:span text:style-name="T1247"><text:s/>straipsnio, kuriam<text:s/></text:span><text:span text:style-name="T1248">nepritarė<text:s/></text:span><text:span text:style-name="T1249">pagrindinis komitetas, pritarta bendru sutarimu.</text:span></text:p>
      <text:p text:style-name="P1250"/>
      <text:p text:style-name="P1251">Pranešėjas<text:s/>informavo apie<text:s/>du<text:s/>Vyriausybės pasiūlymus<text:s/>dėl 113 straipsnio,<text:s/><text:span text:style-name="T1252">kuri</text:span><text:span text:style-name="T1253">e</text:span><text:span text:style-name="T1254">m</text:span><text:span text:style-name="T1255">s</text:span><text:span text:style-name="T1256"><text:s/></text:span><text:span text:style-name="T1257">iš dalies pritarė</text:span><text:span text:style-name="T1258"><text:s/></text:span><text:span text:style-name="T1259">pagrindinis komitetas</text:span>.<text:s/></text:p>
      <text:p text:style-name="P1260"><text:span text:style-name="T1261">Pagrindinio komiteto</text:span><text:span text:style-name="T1262"><text:s/></text:span><text:span text:style-name="T1263">redakcijai</text:span><text:span text:style-name="T1264"><text:s/>pritarta bendru sutarimu.<text:s/></text:span></text:p>
      <text:p text:style-name="P1265"/>
      <text:p text:style-name="P1266">Pranešėjas<text:s/>informavo apie Vyriausybės pasiūlymą dėl 126 straipsnio,<text:s/><text:span text:style-name="T1267">kuria</text:span><text:span text:style-name="T1268">m</text:span><text:span text:style-name="T1269"><text:s/></text:span><text:span text:style-name="T1270">nepritarė</text:span><text:span text:style-name="T1271"><text:s/></text:span><text:span text:style-name="T1272">pagrindinis komitetas</text:span>.<text:s/></text:p>
      <text:p text:style-name="P1273"><text:span text:style-name="T1274">Pagrindinio komiteto nuomonei dėl Vyriausybės pasiūlymo dėl<text:s/></text:span>126<text:span text:style-name="T1275"><text:s/>straipsnio, kuriam<text:s/></text:span><text:span text:style-name="T1276">nepritarė<text:s/></text:span><text:span text:style-name="T1277">pagrindinis komitetas, pritarta bendru sutarimu.</text:span></text:p>
      <text:p text:style-name="P1278"/>
      <text:soft-page-break/>
      <text:p text:style-name="P1279">Pranešėjas<text:s/>informavo apie Vyriausybės pasiūlymą dėl 138 straipsnio,<text:s/><text:span text:style-name="T1280">kuria</text:span><text:span text:style-name="T1281">m</text:span><text:span text:style-name="T1282"><text:s/></text:span><text:span text:style-name="T1283">iš dalies pritarė</text:span><text:span text:style-name="T1284"><text:s/></text:span><text:span text:style-name="T1285">pagrindinis komitetas</text:span>.<text:s/></text:p>
      <text:p text:style-name="P1286"><text:span text:style-name="T1287">Pagrindinio komiteto</text:span><text:span text:style-name="T1288"><text:s/></text:span><text:span text:style-name="T1289">redakcijai</text:span><text:span text:style-name="T1290"><text:s/>pritarta bendru sutarimu.<text:s/></text:span></text:p>
      <text:p text:style-name="P1291"/>
      <text:p text:style-name="P1292">Pranešėjas<text:s/>informavo apie Vyriausybės pasiūlymą dėl 161 straipsnio,<text:s/><text:span text:style-name="T1293">kuria</text:span><text:span text:style-name="T1294">m</text:span><text:span text:style-name="T1295"><text:s/></text:span><text:span text:style-name="T1296">nepritarė</text:span><text:span text:style-name="T1297"><text:s/></text:span><text:span text:style-name="T1298">pagrindinis komitetas</text:span>.<text:s/></text:p>
      <text:p text:style-name="P1299"><text:span text:style-name="T1300">Pagrindinio komiteto nuomonei dėl Vyriausybės pasiūlymo dėl<text:s/></text:span>161<text:span text:style-name="T1301"><text:s/>straipsnio, kuriam<text:s/></text:span><text:span text:style-name="T1302">nepritarė<text:s/></text:span><text:span text:style-name="T1303">pagrindinis komitetas, pritarta bendru sutarimu.</text:span></text:p>
      <text:p text:style-name="P1304"/>
      <text:p text:style-name="P1305">Pranešėjas<text:s/>informavo apie Vyriausybės pasiūlymą dėl 167 straipsnio,<text:s/><text:span text:style-name="T1306">kuria</text:span><text:span text:style-name="T1307">m</text:span><text:span text:style-name="T1308"><text:s/></text:span><text:span text:style-name="T1309">nepritarė</text:span><text:span text:style-name="T1310"><text:s/></text:span><text:span text:style-name="T1311">pagrindinis komitetas</text:span>.<text:s/></text:p>
      <text:p text:style-name="P1312"><text:span text:style-name="T1313">Pagrindinio komiteto nuomonei dėl Vyriausybės pasiūlymo dėl<text:s/></text:span>167<text:span text:style-name="T1314"><text:s/>straipsnio, kuriam<text:s/></text:span><text:span text:style-name="T1315">nepritarė<text:s/></text:span><text:span text:style-name="T1316">pagrindinis komitetas, pritarta bendru sutarimu.</text:span></text:p>
      <text:p text:style-name="P1317"/>
      <text:p text:style-name="P1318">Dėl<text:s/>168<text:s/>straipsnio<text:s/>Seimo narių<text:s/>R. Tamašunienės ir Č. Olševskio<text:s/>pataisos, kuriai nepritarė<text:s/>pagrindinis komitetas,<text:s/>kalbėjo Seimo narė<text:s/>R. Tamašunienė.<text:s/></text:p>
      <text:p text:style-name="P1319">Dėl balsavimo motyvų dėl šios pataisos kalbėjo Seimo narys<text:s/>A. Petrošius.<text:s/></text:p>
      <text:p text:style-name="P1320"/>
      <text:p text:style-name="P1321">Toliau posėdžiui pirmininkavo Seimo Pirmininko pavaduotojas<text:s/>P. Saudargas.<text:s/></text:p>
      <text:p text:style-name="P1322"/>
      <text:p text:style-name="P1323"><text:span text:style-name="T1324">Balsuota dėl<text:s/></text:span><text:span text:style-name="T1325">168</text:span><text:span text:style-name="T1326"><text:s/>straipsnio<text:s/></text:span><text:span text:style-name="T1327">Seimo narių<text:s/></text:span><text:span text:style-name="T1328">R. Tamašunienė</text:span><text:span text:style-name="T1329">s ir Č. Olševskio<text:s/></text:span><text:span text:style-name="T1330">pataisos</text:span><text:span text:style-name="T1331">, kuriai nepritarė<text:s/></text:span><text:span text:style-name="T1332">pagrindinis komitetas</text:span><text:span text:style-name="T1333">:<text:s/></text:span><text:span text:style-name="T1334">už –<text:s/></text:span><text:span text:style-name="T1335">36</text:span><text:span text:style-name="T1336">, prieš –<text:s/></text:span><text:span text:style-name="T1337">43</text:span><text:span text:style-name="T1338">, susilaikė</text:span><text:span text:style-name="T1339"><text:s/></text:span><text:span text:style-name="T1340">38</text:span><text:span text:style-name="T1341">.<text:s/></text:span><text:span text:style-name="T1342">Nepritarta.</text:span><text:span text:style-name="T1343"><text:s/></text:span><text:span text:style-name="T1344">Užsiregistravo<text:s/></text:span><text:span text:style-name="T1345">118</text:span><text:span text:style-name="T1346"><text:s/>Seimo nari</text:span><text:span text:style-name="T1347">ų</text:span><text:span text:style-name="T1348"><text:s/>(1</text:span><text:span text:style-name="T1349">1</text:span><text:span text:style-name="T1350">.</text:span><text:span text:style-name="T1351">37</text:span><text:span text:style-name="T1352"><text:s/>val.)</text:span><text:span text:style-name="T1353">.<text:s/></text:span></text:p>
      <text:p text:style-name="P1354"/>
      <text:p text:style-name="P1355">Pranešėjas<text:s/>informavo apie Vyriausybės pirmą pasiūlymą dėl 172 straipsnio,<text:s/><text:span text:style-name="T1356">kuria</text:span><text:span text:style-name="T1357">m</text:span><text:span text:style-name="T1358"><text:s/></text:span><text:span text:style-name="T1359">iš dalies pritarė</text:span><text:span text:style-name="T1360"><text:s/></text:span><text:span text:style-name="T1361">pagrindinis komitetas</text:span>.<text:s/></text:p>
      <text:soft-page-break/>
      <text:p text:style-name="P1362"><text:span text:style-name="T1363">Pagrindinio komiteto nuomonei dėl<text:s/></text:span><text:span text:style-name="T1364">šio<text:s/></text:span><text:span text:style-name="T1365">Vyriausybės</text:span><text:s/><text:span text:style-name="T1366">pasiūlymo dėl<text:s/></text:span><text:span text:style-name="T1367">1</text:span>72<text:span text:style-name="T1368"><text:s/>straipsnio, kuriam<text:s/></text:span><text:span text:style-name="T1369">iš dalies pritarė<text:s/></text:span><text:span text:style-name="T1370">pagrindinis komitetas, pritarta bendru sutarimu.</text:span></text:p>
      <text:p text:style-name="P1371"/>
      <text:p text:style-name="P1372">Pranešėjas<text:s/>informavo apie Vyriausybės antrą pasiūlymą dėl 172 straipsnio,<text:s/><text:span text:style-name="T1373">kuria</text:span><text:span text:style-name="T1374">m</text:span><text:span text:style-name="T1375"><text:s/></text:span><text:span text:style-name="T1376">iš dalies pritarė</text:span><text:span text:style-name="T1377"><text:s/></text:span><text:span text:style-name="T1378">pagrindinis komitetas</text:span>.<text:s/></text:p>
      <text:p text:style-name="P1379"><text:span text:style-name="T1380">Pagrindinio komiteto<text:s/></text:span><text:span text:style-name="T1381">redakcijai<text:s/></text:span><text:span text:style-name="T1382">pritarta bendru sutarimu.</text:span></text:p>
      <text:p text:style-name="P1383"/>
      <text:p text:style-name="P1384">Pranešėjas<text:s/>informavo apie Vyriausybės pasiūlymą dėl 173 straipsnio,<text:s/><text:span text:style-name="T1385">kuria</text:span><text:span text:style-name="T1386">m</text:span><text:span text:style-name="T1387"><text:s/></text:span><text:span text:style-name="T1388">nepritarė</text:span><text:span text:style-name="T1389"><text:s/></text:span><text:span text:style-name="T1390">pagrindinis komitetas</text:span>.<text:s/></text:p>
      <text:p text:style-name="P1391"><text:span text:style-name="T1392">Pagrindinio komiteto nuomonei dėl Vyriausybės pasiūlymo dėl<text:s/></text:span><text:span text:style-name="T1393">1</text:span>73<text:span text:style-name="T1394"><text:s/>straipsnio, kuriam<text:s/></text:span><text:span text:style-name="T1395">nepritarė<text:s/></text:span><text:span text:style-name="T1396">pagrindinis komitetas, pritarta bendru sutarimu.</text:span></text:p>
      <text:p text:style-name="P1397"/>
      <text:p text:style-name="P1398">Pranešėjas<text:s/>informavo apie Vyriausybės pirmą pasiūlymą dėl 176 straipsnio,<text:s/><text:span text:style-name="T1399">kuria</text:span><text:span text:style-name="T1400">m</text:span><text:span text:style-name="T1401"><text:s/></text:span><text:span text:style-name="T1402">iš dalies pritarė</text:span><text:span text:style-name="T1403"><text:s/></text:span><text:span text:style-name="T1404">pagrindinis komitetas</text:span>.<text:s/></text:p>
      <text:p text:style-name="P1405"><text:span text:style-name="T1406">Pagrindinio komiteto nuomonei dėl<text:s/></text:span><text:span text:style-name="T1407">šio<text:s/></text:span><text:span text:style-name="T1408">Vyriausybės pasiūlymo dėl<text:s/></text:span><text:span text:style-name="T1409">1</text:span>76<text:span text:style-name="T1410"><text:s/>straipsnio, kuriam<text:s/></text:span><text:span text:style-name="T1411">iš dalies pritarė<text:s/></text:span><text:span text:style-name="T1412">pagrindinis komitetas, pritarta bendru sutarimu.</text:span></text:p>
      <text:p text:style-name="P1413"/>
      <text:p text:style-name="P1414">Pranešėjas<text:s/>informavo apie Vyriausybės antrą pasiūlymą dėl 176 straipsnio,<text:s/><text:span text:style-name="T1415">kuria</text:span><text:span text:style-name="T1416">m</text:span><text:span text:style-name="T1417"><text:s/></text:span><text:span text:style-name="T1418">iš dalies pritarė</text:span><text:span text:style-name="T1419"><text:s/></text:span><text:span text:style-name="T1420">pagrindinis komitetas</text:span><text:span text:style-name="T1421">, ir apie pagrindinio komiteto pasiūlytą redakciją</text:span>.<text:s/></text:p>
      <text:p text:style-name="P1422"><text:span text:style-name="T1423">Pagrindinio komiteto nuomonei dėl<text:s/></text:span><text:span text:style-name="T1424">šio<text:s/></text:span><text:span text:style-name="T1425">Vyriausybės</text:span><text:s/><text:span text:style-name="T1426">pasiūlymo dėl<text:s/></text:span><text:span text:style-name="T1427">1</text:span>76<text:span text:style-name="T1428"><text:s/>straipsnio, kuriam<text:s/></text:span><text:span text:style-name="T1429">iš dalies pritarė<text:s/></text:span><text:span text:style-name="T1430">pagrindinis komitetas, pritarta bendru sutarimu.</text:span></text:p>
      <text:p text:style-name="P1431"/>
      <text:p text:style-name="P1432">Dėl<text:s/>178<text:s/>straipsnio<text:s/>Seimo narių<text:s/>R. Tamašunienės ir Č. Olševskio<text:s/>pataisos, kuriai nepritarė<text:s/>pagrindinis komitetas,<text:s/>kalbėjo Seimo narė<text:s/>R. Tamašunienė.</text:p>
      <text:p text:style-name="P1433">Dėl balsavimo motyvų dėl šios pataisos kalbėjo Seimo narys<text:s/>A. Petrošius.<text:s/></text:p>
      <text:soft-page-break/>
      <text:p text:style-name="P1434"><text:span text:style-name="T1435">Balsuota dėl<text:s/></text:span><text:span text:style-name="T1436">178</text:span><text:span text:style-name="T1437"><text:s/>straipsnio<text:s/></text:span><text:span text:style-name="T1438">Seimo narių<text:s/></text:span><text:span text:style-name="T1439">R. Tamašunienė</text:span><text:span text:style-name="T1440">s ir Č. Olševskio<text:s/></text:span><text:span text:style-name="T1441">pataisos</text:span><text:span text:style-name="T1442">, kuriai nepritarė<text:s/></text:span><text:span text:style-name="T1443">pagrindinis komitetas</text:span><text:span text:style-name="T1444">:<text:s/></text:span><text:span text:style-name="T1445">už –<text:s/></text:span><text:span text:style-name="T1446">35</text:span><text:span text:style-name="T1447">, prieš –<text:s/></text:span><text:span text:style-name="T1448">45</text:span><text:span text:style-name="T1449">, susilaikė</text:span><text:span text:style-name="T1450"><text:s/></text:span><text:span text:style-name="T1451">33</text:span><text:span text:style-name="T1452">.<text:s/></text:span><text:span text:style-name="T1453">Nepritarta.</text:span><text:span text:style-name="T1454"><text:s/></text:span><text:span text:style-name="T1455">Užsiregistravo<text:s/></text:span><text:span text:style-name="T1456">113</text:span><text:span text:style-name="T1457"><text:s/>Seimo nari</text:span><text:span text:style-name="T1458">ų</text:span><text:span text:style-name="T1459"><text:s/>(1</text:span><text:span text:style-name="T1460">1</text:span><text:span text:style-name="T1461">.</text:span><text:span text:style-name="T1462">44 </text:span><text:span text:style-name="T1463">val.)</text:span><text:span text:style-name="T1464">.<text:s/></text:span></text:p>
      <text:p text:style-name="P1465"/>
      <text:p text:style-name="P1466">Pranešėjas informavo apie Vyriausybės pasiūlymą dėl 185 straipsnio,<text:s/><text:span text:style-name="T1467">kuria</text:span><text:span text:style-name="T1468">m</text:span><text:span text:style-name="T1469"><text:s/></text:span><text:span text:style-name="T1470">nepritarė</text:span><text:span text:style-name="T1471"><text:s/></text:span><text:span text:style-name="T1472">pagrindinis komitetas</text:span>.<text:s/></text:p>
      <text:p text:style-name="P1473"><text:span text:style-name="T1474">Pagrindinio komiteto nuomonei dėl Vyriausybės pasiūlymo dėl<text:s/></text:span><text:span text:style-name="T1475">1</text:span>85<text:span text:style-name="T1476"><text:s/>straipsnio, kuriam<text:s/></text:span><text:span text:style-name="T1477">nepritarė<text:s/></text:span><text:span text:style-name="T1478">pagrindinis komitetas, pritarta bendru sutarimu.</text:span></text:p>
      <text:p text:style-name="P1479"/>
      <text:p text:style-name="P1480">Pranešėjas<text:s/>informavo apie Vyriausybės pasiūlymą dėl 193 straipsnio,<text:s/><text:span text:style-name="T1481">kuria</text:span><text:span text:style-name="T1482">m</text:span><text:span text:style-name="T1483"><text:s/></text:span><text:span text:style-name="T1484">iš dalies pritarė</text:span><text:span text:style-name="T1485"><text:s/></text:span><text:span text:style-name="T1486">pagrindinis komitetas</text:span>.<text:s/></text:p>
      <text:p text:style-name="P1487"><text:span text:style-name="T1488">Pagrindinio komiteto nuomonei dėl Vyriausybės pasiūlymo dėl<text:s/></text:span><text:span text:style-name="T1489">1</text:span>93<text:span text:style-name="T1490"><text:s/>straipsnio, kuriam<text:s/></text:span><text:span text:style-name="T1491">iš dalies pritarė<text:s/></text:span><text:span text:style-name="T1492">pagrindinis komitetas, pritarta bendru sutarimu.</text:span></text:p>
      <text:p text:style-name="P1493"/>
      <text:p text:style-name="P1494">Pranešėjas<text:s/>informavo apie<text:s/>du<text:s/>Vyriausybės pasiūlymus<text:s/>dėl 194 straipsnio,<text:s/><text:span text:style-name="T1495">kuri</text:span><text:span text:style-name="T1496">e</text:span><text:span text:style-name="T1497">m</text:span><text:span text:style-name="T1498">s</text:span><text:span text:style-name="T1499"><text:s/></text:span><text:span text:style-name="T1500">nepritarė</text:span><text:span text:style-name="T1501"><text:s/></text:span><text:span text:style-name="T1502">pagrindinis komitetas</text:span>.<text:s/></text:p>
      <text:p text:style-name="P1503"><text:span text:style-name="T1504">Pagrindinio komiteto nuomonei dėl Vyriausybės pasiūlym</text:span><text:span text:style-name="T1505">ų</text:span><text:span text:style-name="T1506"><text:s/>dėl<text:s/></text:span><text:span text:style-name="T1507">1</text:span>94<text:span text:style-name="T1508"><text:s/>straipsnio, kuri</text:span><text:span text:style-name="T1509">e</text:span><text:span text:style-name="T1510">m</text:span><text:span text:style-name="T1511">s</text:span><text:span text:style-name="T1512"><text:s/></text:span><text:span text:style-name="T1513">nepritarė<text:s/></text:span><text:span text:style-name="T1514">pagrindinis komitetas, pritarta bendru sutarimu.</text:span></text:p>
      <text:p text:style-name="P1515"/>
      <text:p text:style-name="P1516">Dėl balsavimo motyvų dėl viso<text:s/>projekto<text:s/>kalbėjo Seimo narys<text:s/>R. Žemaitaitis.<text:s/></text:p>
      <text:p text:style-name="P1517"/>
      <text:p text:style-name="P1518"><text:span text:style-name="T1519">NUTARTA.</text:span><text:span text:style-name="T1520"> </text:span><text:span text:style-name="T1521">Pritarti šiam projektui po svarstymo Seimo posėdyje.<text:s/></text:span><text:span text:style-name="T1522">Balsavimo rezultatai: už –<text:s/></text:span><text:span text:style-name="T1523">98</text:span><text:span text:style-name="T1524">, prieš –<text:s/></text:span><text:span text:style-name="T1525">1</text:span><text:span text:style-name="T1526">, susilaikė<text:s/></text:span><text:span text:style-name="T1527">18</text:span><text:span text:style-name="T1528">. Užsiregistravo<text:s/></text:span><text:span text:style-name="T1529">118</text:span><text:span text:style-name="T1530"><text:s/>Seimo nari</text:span><text:span text:style-name="T1531">ų</text:span><text:span text:style-name="T1532"><text:s/>(1</text:span><text:span text:style-name="T1533">1</text:span><text:span text:style-name="T1534">.</text:span><text:span text:style-name="T1535">48</text:span><text:span text:style-name="T1536"><text:s/>val.)</text:span><text:span text:style-name="T1537">.</text:span><text:span text:style-name="T1538"><text:s/></text:span></text:p>
      <text:p text:style-name="P1539"/>
      <text:p text:style-name="P1540"/>
      <text:soft-page-break/>
      <text:p text:style-name="P1541">11.48 val.</text:p>
      <text:p text:style-name="P1542"><text:span text:style-name="T1543">SVARSTYTA.</text:span> Politinių organizacijų įstatymo projektas Nr. XIVP-1280(2)<text:s/><text:span text:style-name="T1544">(teikėjai – A</text:span><text:span text:style-name="T1545">. </text:span><text:span text:style-name="T1546">Vyšniauskas, S</text:span><text:span text:style-name="T1547">. </text:span><text:span text:style-name="T1548">Šedbaras</text:span><text:span text:style-name="T1549"><text:s/></text:span><text:span text:style-name="T1550">/ darbo gr</text:span><text:span text:style-name="T1551">upė</text:span><text:span text:style-name="T1552">)</text:span><text:span text:style-name="T1553"><text:s/></text:span><text:span text:style-name="T1554">(svarstym</text:span><text:span text:style-name="T1555">o tęsinys</text:span><text:span text:style-name="T1556">)</text:span><text:span text:style-name="T1557">.<text:s/></text:span></text:p>
      <text:p text:style-name="P1558"/>
      <text:p text:style-name="P1559">Projekto Nr. XIVP-1280(2)<text:s/>pataisų svarstymas<text:s/></text:p>
      <text:p text:style-name="P1560">Pranešėjas –<text:s/>Teisės ir teisėtvarkos komiteto<text:s/>pirmininkas<text:s/>S. Šedbaras<text:s/></text:p>
      <text:p text:style-name="P1561"/>
      <text:p text:style-name="P1562">Dėl 1 straipsnio<text:s/>Seimo narių A. Kupčinsko, A. Širinskienės ir kt.<text:s/>pataisos<text:s/>(dėl komitetų pavadinimo), kuriai iš dalies pritarė<text:s/>pagrindinis komitetas,<text:s/>kalbėjo<text:s/>Seimo narys<text:s/>A. Kupčinskas<text:s/>(sutiko su<text:s/>pagrindinio komiteto<text:s/>redakcija).</text:p>
      <text:p text:style-name="P1563"><text:span text:style-name="T1564">Pagrindinio komiteto nuomonei dėl<text:s/></text:span><text:span text:style-name="T1565">1 straipsnio Seimo narių A. Kupčinsko, A. Širinskienės ir kt. pataisos, kuriai iš dalies pritarė<text:s/></text:span><text:span text:style-name="T1566">pagrindinis komitetas</text:span><text:span text:style-name="T1567">,</text:span><text:span text:style-name="T1568"><text:s/>pritarta bendru sutarimu.</text:span></text:p>
      <text:p text:style-name="P1569"/>
      <text:p text:style-name="P1570">Dėl<text:s/>2<text:s/>straipsnio<text:s/>Seimo narių G. Burokienės ir A. Norkienės<text:s/>pataisos<text:s/>(dėl analitinių centrų), kuriai nepritarė<text:s/>pagrindinis komitetas,<text:s/>kalbėjo Seimo narė G. Burokienė<text:s/>(nereikalavo balsuoti<text:s/>dėl šios pataisos).</text:p>
      <text:p text:style-name="P1571"/>
      <text:p text:style-name="P1572">Seimo narių A. Kupčinsko, A. Širinskienės ir kt.<text:s/>pasiūlymai<text:s/>dėl 2, 5 straipsnių, kuriems<text:s/>iš dalies<text:s/>pritarė<text:s/>pagrindinis komitetas,<text:s/>susiję<text:s/>su ankstesne šių Seimo narių pataisa, dėl kurios jau apsispręsta<text:s/>(autoriai sutiko su pagrindinio komiteto redakcija ir nereikalavo<text:s/>dėl jų<text:s/>balsuoti).<text:s/></text:p>
      <text:p text:style-name="P1573"/>
      <text:p text:style-name="P1574">Pranešėjas<text:s/>informavo apie Vyriausybės pasiūlymą dėl 6 straipsnio,<text:s/><text:span text:style-name="T1575">kuria</text:span><text:span text:style-name="T1576">m</text:span><text:span text:style-name="T1577"><text:s/></text:span><text:span text:style-name="T1578">nepritarė</text:span><text:span text:style-name="T1579"><text:s/></text:span><text:span text:style-name="T1580">pagrindinis komitetas</text:span>.<text:s/></text:p>
      <text:p text:style-name="P1581"><text:span text:style-name="T1582">Pagrindinio komiteto nuomonei dėl Vyriausybės pasiūlymo dėl<text:s/></text:span>6<text:span text:style-name="T1583"><text:s/>straipsnio, kuriam<text:s/></text:span><text:span text:style-name="T1584">nepritarė<text:s/></text:span><text:span text:style-name="T1585">pagrindinis komitetas, pritarta bendru sutarimu.</text:span></text:p>
      <text:p text:style-name="P1586"/>
      <text:p text:style-name="P1587">Seimo narių A. Kupčinsko, A. Širinskienės ir kt.<text:s/>pasiūlymai<text:s/>dėl 6, 7, 13<text:s/>straipsnių, kuriems<text:s/>iš dalies pritarė<text:s/>pagrindinis komitetas, susiję<text:s/>su ankstesne šių Seimo narių pataisa, dėl kurios jau apsispręsta<text:s/>(autoriai sutiko su pagrindinio komiteto redakcija ir nereikalavo dėl jų balsuoti).<text:s/></text:p>
      <text:p text:style-name="P1588"/>
      <text:p text:style-name="P1589">Posėdžio pirmininkas<text:s/>informavo, kad<text:s/>Seimo narių G. Burokienės ir A. Norkienės<text:s/>pasiūlymai<text:s/>dėl 27<text:s/>ir kt.<text:s/>straipsnių<text:s/>(dėl analitinių centrų)<text:s/>susiję su ankstesniu<text:s/>šių Seimo narių pasiūlymu, dėl kurio jau apsispręsta<text:s/>(pritarta pagrindinio komiteto redakcijai).<text:s/></text:p>
      <text:p text:style-name="P1590"/>
      <text:p text:style-name="P1591">Pranešėjas<text:s/>informavo apie Vyriausybės pasiūlymą dėl 32 straipsnio,<text:s/><text:span text:style-name="T1592">kuria</text:span><text:span text:style-name="T1593">m</text:span><text:span text:style-name="T1594"><text:s/></text:span><text:span text:style-name="T1595">nepritarė</text:span><text:span text:style-name="T1596"><text:s/></text:span><text:span text:style-name="T1597">pagrindinis komitetas</text:span>.<text:s/></text:p>
      <text:p text:style-name="P1598"><text:span text:style-name="T1599">Pagrindinio komiteto nuomonei dėl Vyriausybės pasiūlymo dėl<text:s/></text:span>32<text:span text:style-name="T1600"><text:s/>straipsnio, kuriam<text:s/></text:span><text:span text:style-name="T1601">nepritarė<text:s/></text:span><text:span text:style-name="T1602">pagrindinis komitetas, pritarta bendru sutarimu.</text:span></text:p>
      <text:p text:style-name="P1603"/>
      <text:p text:style-name="P1604">Dėl<text:s/>Seimo narės A. Širinskienės pasiūlymo<text:s/>dėl<text:s/>32<text:s/>straipsnio, kuriam<text:s/>iš dalies pritarė<text:s/>pagrindinis komitetas,<text:s/>kalbėjo Seimo narė<text:s/>A. Širinskienė<text:s/>(prašė balsuoti<text:s/>dėl šio pasiūlymo).</text:p>
      <text:p text:style-name="P1605">Dėl balsavimo motyvų dėl šio pasiūlymo<text:s/>kalbėjo Seimo narys<text:s/>R. Žemaitaitis.<text:s/></text:p>
      <text:p text:style-name="P1606">Kalbėjo<text:s/>Teisės ir teisėtvarkos komiteto pirmininkas S. Šedbaras.<text:s/></text:p>
      <text:p text:style-name="P1607"><text:span text:style-name="T1608">Balsuota dėl</text:span><text:span text:style-name="T1609"><text:s/></text:span><text:span text:style-name="T1610">Seimo narės A. Širinskienės pasiūlymo dėl<text:s/></text:span><text:span text:style-name="T1611">32 straipsnio</text:span><text:span text:style-name="T1612">, kuriam<text:s/></text:span><text:span text:style-name="T1613">iš dalies</text:span><text:span text:style-name="T1614"><text:s/></text:span><text:span text:style-name="T1615">pritarė<text:s/></text:span><text:span text:style-name="T1616">pagrindinis komitetas</text:span><text:span text:style-name="T1617">:<text:s/></text:span><text:span text:style-name="T1618">už –<text:s/></text:span><text:span text:style-name="T1619">44</text:span><text:span text:style-name="T1620">, prieš –<text:s/></text:span><text:span text:style-name="T1621">38</text:span><text:span text:style-name="T1622">, susilaikė<text:s/></text:span><text:span text:style-name="T1623">29</text:span><text:span text:style-name="T1624">.<text:s/></text:span><text:span text:style-name="T1625">Nepritarta.</text:span><text:span text:style-name="T1626"><text:s/></text:span><text:span text:style-name="T1627">Užsiregistravo<text:s/></text:span><text:span text:style-name="T1628">112</text:span><text:span text:style-name="T1629"><text:s/>Seimo nari</text:span><text:span text:style-name="T1630">ų</text:span><text:span text:style-name="T1631"><text:s/>(1</text:span><text:span text:style-name="T1632">1</text:span><text:span text:style-name="T1633">.</text:span><text:span text:style-name="T1634">59</text:span><text:span text:style-name="T1635"><text:s/>val.)</text:span><text:span text:style-name="T1636">.</text:span></text:p>
      <text:p text:style-name="P1637">Posėdžio pirmininkas<text:s/>pranešė, kad lieka pagrindinio komiteto redakcija.</text:p>
      <text:p text:style-name="P1638"/>
      <text:soft-page-break/>
      <text:p text:style-name="P1639">Posėdžio pirmininkas<text:s/>pranešė, kad<text:s/>Seimo narių A. Kupčinsko, A. Širinskienės ir kt.<text:s/>paskutinis<text:s/>pasiūlymas, kuriam iš dalies pritarė<text:s/>pagrindinis komitetas,<text:s/>susijęs su ankstesne šių Seimo narių pataisa, dėl kurios jau apsispręsta.</text:p>
      <text:p text:style-name="P1640"/>
      <text:p text:style-name="P1641">Pranešėjas<text:s/>informavo apie<text:s/>likusius<text:s/>Vyriausybės<text:s/>pasiūlymus,<text:s/><text:span text:style-name="T1642">kuri</text:span><text:span text:style-name="T1643">e</text:span><text:span text:style-name="T1644">m</text:span><text:span text:style-name="T1645">s</text:span><text:span text:style-name="T1646"><text:s/></text:span><text:span text:style-name="T1647">pagrindinis komitetas</text:span><text:span text:style-name="T1648"><text:s/>pritarė<text:s/></text:span><text:span text:style-name="T1649">iš dalies</text:span><text:span text:style-name="T1650"><text:s/>ar nepritarė</text:span>.<text:s/></text:p>
      <text:p text:style-name="P1651">Pagrindinio komiteto nuomonei dėl<text:s/>šių<text:s/>Vyriausybės pasiūlymų<text:s/>(pagrindinio komiteto redakcijai)<text:s/>pritarta bendru sutarimu.<text:s/></text:p>
      <text:p text:style-name="P1652"/>
      <text:p text:style-name="P1653">Dėl balsavimo motyvų dėl viso įstatymo<text:s/>projekto<text:s/>kalbėjo Seimo nariai:<text:s/>K. Masiulis,<text:s/>A. Širinskienė.<text:s/></text:p>
      <text:p text:style-name="P1654"/>
      <text:p text:style-name="P1655"><text:span text:style-name="T1656">NUTARTA</text:span><text:span text:style-name="T1657">.<text:s/></text:span><text:span text:style-name="T1658">Pritarti šiam projektui po svarstymo Seimo posėdyje.<text:s/></text:span><text:span text:style-name="T1659">Balsavimo rezultatai: už –<text:s/></text:span><text:span text:style-name="T1660">76</text:span><text:span text:style-name="T1661">, prieš –<text:s/></text:span><text:span text:style-name="T1662">11</text:span><text:span text:style-name="T1663">, susilaikė<text:s/></text:span><text:span text:style-name="T1664">26</text:span><text:span text:style-name="T1665">. Užsiregistravo<text:s/></text:span><text:span text:style-name="T1666">114</text:span><text:span text:style-name="T1667"><text:s/>Seimo nari</text:span><text:span text:style-name="T1668">ų</text:span><text:span text:style-name="T1669"><text:s/>(1</text:span><text:span text:style-name="T1670">2</text:span><text:span text:style-name="T1671">.0</text:span><text:span text:style-name="T1672">4</text:span><text:span text:style-name="T1673"><text:s/>val.)</text:span><text:span text:style-name="T1674">.</text:span></text:p>
      <text:p text:style-name="P1675"/>
      <text:p text:style-name="P1676">Replikavo Seimo narys<text:s/>K. Masiulis.<text:s/></text:p>
      <text:p text:style-name="P1677"/>
      <text:p text:style-name="P1678"/>
      <text:p text:style-name="P1679">12.05<text:s/>val.</text:p>
      <text:p text:style-name="P1680"><text:span text:style-name="T1681">SVARSTYTA.</text:span> Administracinių nusižengimų kodekso 12, 85, 86, 88, 90, 92, 93, 94, 223, 544 ir 545 straipsnių, XI skyriaus pavadinimo pakeitimo ir Kodekso papildymo 85<text:span text:style-name="T1682">1</text:span><text:s/>straipsniu įstatymo projektas Nr. XIVP-1281(2)<text:s/><text:span text:style-name="T1683">(teikėjai – A</text:span><text:span text:style-name="T1684">. </text:span><text:span text:style-name="T1685">Vyšniauskas, S</text:span><text:span text:style-name="T1686">. </text:span><text:span text:style-name="T1687">Šedbaras</text:span><text:span text:style-name="T1688"><text:s/></text:span><text:span text:style-name="T1689">/ darbo gr</text:span><text:span text:style-name="T1690">upė</text:span><text:span text:style-name="T1691">)</text:span><text:span text:style-name="T1692"><text:s/></text:span><text:span text:style-name="T1693">(svarstym</text:span><text:span text:style-name="T1694">o tęsinys</text:span><text:span text:style-name="T1695">)</text:span><text:span text:style-name="T1696">.<text:s/></text:span></text:p>
      <text:p text:style-name="P1697">Pranešėjas<text:s/>–<text:s/>Teisės ir teisėtvarkos komiteto<text:s/>pirmininkas<text:s/>S. Šedbaras.<text:s/></text:p>
      <text:p text:style-name="P1698"/>
      <text:p text:style-name="P1699">Balsavimas vyks darbotvarkėje numatytu balsavimo laiku.<text:s/></text:p>
      <text:p text:style-name="P1700"/>
      <text:p text:style-name="P1701"/>
      <text:p text:style-name="P1702">12.08<text:s/>val.</text:p>
      <text:p text:style-name="P1703"><text:span text:style-name="T1704">SVARSTYTA.</text:span> Referendumo konstitucinio įstatymo projektas Nr. XIVP-658(2)<text:s/><text:span text:style-name="T1705">(teikėj</text:span><text:span text:style-name="T1706">ai </text:span><text:span text:style-name="T1707">–<text:s/></text:span><text:span text:style-name="T1708">Vyriausybė</text:span><text:span text:style-name="T1709"><text:s/>/<text:s/></text:span><text:span text:style-name="T1710">teisingumo ministrė E. Dobrowolska</text:span><text:span text:style-name="T1711">)</text:span><text:s/><text:span text:style-name="T1712">(</text:span><text:span text:style-name="T1713">svarstym</text:span><text:span text:style-name="T1714">o tęsinys</text:span><text:span text:style-name="T1715">)</text:span><text:span text:style-name="T1716">.</text:span><text:s/></text:p>
      <text:p text:style-name="P1717"/>
      <text:p text:style-name="P1718">Projekto Nr. XIVP-658(2)<text:s/>pataisų svarstymas<text:s/></text:p>
      <text:p text:style-name="P1719">Pranešėjas –<text:s/>Teisės ir teisėtvarkos komiteto<text:s/>pirmininkas S. Šedbaras<text:s/></text:p>
      <text:p text:style-name="P1720"/>
      <text:p text:style-name="P1721">Pranešėjas informavo apie<text:s/><text:span text:style-name="T1722">Seimo narės D. Asanavičiūtės</text:span><text:s/>pasiūlymą<text:s/>dėl 16 straipsnio, kuriam<text:s/>iš dalies<text:s/>pritarė<text:s/>pagrindinis komitetas<text:s/>(iniciatorė<text:s/>sutiko su pagrindinio komiteto nuomone ir<text:s/>nereikalavo balsuoti).<text:s/></text:p>
      <text:p text:style-name="P1723">Pagrindinio komiteto nuomonei dėl<text:s/>šio pasiūlymo<text:s/>pritarta bendru sutarimu.</text:p>
      <text:p text:style-name="P1724"/>
      <text:p text:style-name="P1725">Dėl balsavimo motyvų<text:s/>dėl viso projekto<text:s/>kalbėjo Seimo nariai:<text:s/>A. Gedvilas, P. Gražulis.<text:s/></text:p>
      <text:p text:style-name="P1726"/>
      <text:p text:style-name="P1727">Posėdžio pirmininkas pranešė, kad balsavimas vyks darbotvarkėje numatytu laiku<text:s/>(12.30 val.).</text:p>
      <text:p text:style-name="P1728"/>
      <text:p text:style-name="P1729"/>
      <text:p text:style-name="P1730">12.13<text:s/>val.</text:p>
      <text:p text:style-name="P1731"><text:span text:style-name="T1732">SVARSTYTA.</text:span> Naftos produktų ir naftos valstybės atsargų įstatymo Nr. IX-986 10 straipsnio pakeitimo įstatymo projektas Nr. XIVP-1691(2)<text:s/><text:span text:style-name="T1733">(teikėjai –<text:s/></text:span><text:span text:style-name="T1734">Vyriausybė</text:span><text:span text:style-name="T1735"><text:s/>/<text:s/></text:span><text:span text:style-name="T1736">energetikos ministras D. Kreivys</text:span><text:span text:style-name="T1737">)</text:span><text:s/><text:span text:style-name="T1738">(</text:span><text:span text:style-name="T1739">svarstymas</text:span><text:span text:style-name="T1740">)</text:span><text:span text:style-name="T1741">.</text:span><text:s/></text:p>
      <text:p text:style-name="P1742"/>
      <text:p text:style-name="P1743">Pagrindinio –<text:s/>Ekonomikos komiteto<text:s/>išvadą pateikė šio komiteto<text:s/>atstovas<text:s/>A. Kupčinskas.<text:s/></text:p>
      <text:p text:style-name="P1744"/>
      <text:p text:style-name="P1745">Balsavimas vyks darbotvarkėje numatytu balsavimo laiku.<text:s/></text:p>
      <text:p text:style-name="P1746"/>
      <text:p text:style-name="P1747"/>
      <text:p text:style-name="P1748">12.14<text:s/>val.</text:p>
      <text:p text:style-name="P1749"><text:span text:style-name="T1750">SVARSTYTA.</text:span>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 įstatymo projektas Nr. XIVP-1485(2)<text:s/><text:span text:style-name="T1751">(teikėjai –<text:s/></text:span><text:span text:style-name="T1752">Vyriausybė</text:span><text:span text:style-name="T1753"><text:s/>/<text:s/></text:span><text:span text:style-name="T1754">krašto apsaugos ministras A. Anušauskas</text:span><text:span text:style-name="T1755">)</text:span><text:s/><text:span text:style-name="T1756">(</text:span><text:span text:style-name="T1757">svarstymas</text:span><text:span text:style-name="T1758">)</text:span><text:span text:style-name="T1759">.</text:span><text:s/></text:p>
      <text:p text:style-name="P1760"/>
      <text:p text:style-name="P1761">Pagrindinio –<text:s/>Nacionalinio saugumo ir gynybos komiteto<text:s/>išvadą pateikė šio komiteto atstovas<text:s/>A. Pocius.<text:s/></text:p>
      <text:p text:style-name="P1762"/>
      <text:p text:style-name="P1763">Diskusijoje kalbėjo Seimo narys<text:s/>V. Rakutis.<text:s/></text:p>
      <text:p text:style-name="P1764"/>
      <text:p text:style-name="P1765"><text:span text:style-name="T1766">Balsavimas vyks darbotvarkėje numatytu balsavimo laiku.</text:span></text:p>
      <text:p text:style-name="P1767"/>
      <text:p text:style-name="P1768"/>
      <text:p text:style-name="P1769">12.19<text:s/>val.</text:p>
      <text:p text:style-name="P1770"><text:span text:style-name="T1771">SVARSTYTA</text:span><text:span text:style-name="T1772">:</text:span><text:s/></text:p>
      <text:p text:style-name="P1773">1. Darbo kodekso 14, 25, 27, 30, 52, 58, 144, 221, 222, 223, 225, 226, 227 ir 240 straipsnių pakeitimo įstatymo projektas Nr. XIVP-1516(2).<text:s/></text:p>
      <text:soft-page-break/>
      <text:p text:style-name="P1774">2. Valstybinio socialinio draudimo įstatymo Nr. I-1336 11 straipsnio pakeitimo įstatymo projektas Nr. XIVP-1517(2)<text:s/><text:span text:style-name="T1775">(teikėja</text:span><text:span text:style-name="T1776">i</text:span><text:span text:style-name="T1777"><text:s/>–<text:s/></text:span><text:span text:style-name="T1778">Vyriausybė</text:span><text:span text:style-name="T1779"><text:s/>/<text:s/></text:span><text:span text:style-name="T1780">socialinės apsaugos ir darbo ministrė M. Navickienė</text:span><text:span text:style-name="T1781">)</text:span><text:s/><text:span text:style-name="T1782">(</text:span><text:span text:style-name="T1783">svarstymas</text:span><text:span text:style-name="T1784">)</text:span><text:span text:style-name="T1785">.</text:span><text:s/></text:p>
      <text:p text:style-name="P1786"/>
      <text:p text:style-name="P1787">Pagrindinio –<text:s/>Socialinių reikalų ir darbo komiteto<text:s/>išvadas<text:s/>pateikė šio komiteto<text:s/>pirmininkas<text:s/>M. Lingė.<text:s/></text:p>
      <text:p text:style-name="P1788"/>
      <text:p text:style-name="P1789"><text:span text:style-name="T1790">Papildom</text:span><text:span text:style-name="T1791">ų komitetų išvadas pateikė:<text:s/></text:span><text:span text:style-name="T1792">M. Majauskas</text:span><text:span text:style-name="T1793"><text:s/>(</text:span><text:span text:style-name="T1794">Biudžeto ir finansų komiteto</text:span><text:span text:style-name="T1795"><text:s/>išvadas</text:span><text:span text:style-name="T1796"><text:s/></text:span><text:span text:style-name="T1797">dėl abiejų projektų),<text:s/></text:span>A. Navickas<text:s/><text:span text:style-name="T1798">(</text:span><text:span text:style-name="T1799">Žmogaus teisių komiteto</text:span><text:span text:style-name="T1800"><text:s/>išva</text:span><text:span text:style-name="T1801">dą dėl<text:s/></text:span>projekto Nr. XIVP-1516(2),<text:s/><text:span text:style-name="T1802">L. Slušnys</text:span><text:span text:style-name="T1803"><text:s/>(</text:span><text:span text:style-name="T1804">Sveikatos reikalų komiteto</text:span><text:span text:style-name="T1805"><text:s/>išva</text:span><text:span text:style-name="T1806">dą dėl<text:s/></text:span>projekto Nr. XIVP-1516(2)<text:span text:style-name="T1807">.<text:s/></text:span></text:p>
      <text:p text:style-name="P1808"/>
      <text:p text:style-name="P1809">Diskusijoje kalbėjo Seimo narys<text:s/>A. Sysas.<text:s/></text:p>
      <text:p text:style-name="P1810"/>
      <text:p text:style-name="P1811">Projekto Nr. XIVP-1516(2)<text:s/>pataisų svarstymas<text:s/></text:p>
      <text:p text:style-name="P1812">Pranešėjas – pagrindinio komiteto<text:s/>pirmininkas<text:s/><text:span text:style-name="T1813">M. Lingė</text:span><text:s/></text:p>
      <text:p text:style-name="P1814"/>
      <text:p text:style-name="P1815">Pranešėjas<text:s/>informavo apie<text:s/>pirmą<text:s/>Žmogaus teisių komiteto<text:s/>pasiūlymą<text:s/>dėl 4<text:s/>straipsnio,<text:s/>kuriam<text:s/>iš dalies pritarė<text:s/>pagrindinis komitetas<text:s/>(Žmogaus teisių komiteto<text:s/>atstovai sutiko su<text:s/>pagrindinio komiteto nuomone).<text:s/></text:p>
      <text:p text:style-name="P1816">Pagrindinio komiteto nuomonei dėl šio pasiūlymo pritarta.<text:s/></text:p>
      <text:p text:style-name="P1817"/>
      <text:p text:style-name="P1818">Dėl<text:s/>Žmogaus teisių komiteto<text:s/>antro pasiūlymo dėl 4<text:s/>straipsnio,<text:s/>kuriam<text:s/>nepritarė<text:s/>pagrindinis komitetas,<text:s/>kalbėjo<text:s/>Žmogaus teisių komiteto pirmininkas T. V. Raskevičius<text:s/>(nereikalavo balsuoti<text:s/>dėl šio pasiūlymo).</text:p>
      <text:p text:style-name="P1819"><text:span text:style-name="T1820">Posėdžio pirmininkas</text:span><text:span text:style-name="T1821"><text:s/>pranešė, kad lieka pagrindinio komiteto redakcija.<text:s/></text:span></text:p>
      <text:p text:style-name="P1822"/>
      <text:soft-page-break/>
      <text:p text:style-name="P1823">Pranešėjas<text:s/>informavo apie<text:s/>Biudžeto ir finansų komiteto<text:s/>pasiūlymą<text:s/>dėl 7<text:s/>straipsnio,<text:s/>kuriam<text:s/>iš dalies pritarė<text:s/>pagrindinis komitetas<text:s/>(Biudžeto ir finansų komiteto<text:s/>atstovai neprieštaravo<text:s/>pagrindinio komiteto<text:s/>redakcijai<text:s/>ir<text:s/>nereikalavo balsuoti).</text:p>
      <text:p text:style-name="P1824"/>
      <text:p text:style-name="P1825">Pranešėjas<text:s/>informavo apie<text:s/>Sveikatos reikalų komiteto<text:s/>pasiūlymą,<text:s/>kuriam<text:s/>iš dalies pritarė<text:s/>pagrindinis komitetas.</text:p>
      <text:p text:style-name="P1826"/>
      <text:p text:style-name="P1827">Posėdžio pirmininkas pasiūlė apsvarstyti visus rytinės darbotvarkės klausimus ir tada balsuoti dėl<text:s/>visų<text:s/>projektų.<text:s/></text:p>
      <text:p text:style-name="P1828"/>
      <text:p text:style-name="P1829"/>
      <text:p text:style-name="P1830">12.33<text:s/>val.</text:p>
      <text:p text:style-name="P1831"><text:span text:style-name="T1832">SVARSTYTA.</text:span> Nesąžiningos prekybos praktikos žemės ūkio ir maisto produktų tiekimo grandinėje draudimo įstatymo Nr. XIV-409 21 straipsnio pakeitimo įstatymo projektas Nr. XIVP-1321(2)<text:s/><text:span text:style-name="T1833">(teikėjai –<text:s/></text:span><text:span text:style-name="T1834">Vyriausybė</text:span><text:span text:style-name="T1835"><text:s/>/<text:s/></text:span><text:span text:style-name="T1836">žemės ūkio ministras K. Navickas</text:span><text:span text:style-name="T1837">)</text:span><text:s/><text:span text:style-name="T1838">(</text:span><text:span text:style-name="T1839">svarstymas</text:span><text:span text:style-name="T1840">)</text:span><text:span text:style-name="T1841">.</text:span><text:s/></text:p>
      <text:p text:style-name="P1842"/>
      <text:p text:style-name="P1843">Pagrindinio –<text:s/>Kaimo reikalų komiteto<text:s/>išvadą pateikė šio komiteto atstovas<text:s/>A. Vyšniauskas.<text:s/></text:p>
      <text:p text:style-name="P1844"/>
      <text:p text:style-name="P1845"><text:span text:style-name="T1846">Balsavimas vyks balsavimo<text:s/></text:span><text:span text:style-name="T1847">dėl projektų<text:s/></text:span><text:span text:style-name="T1848">laiku.</text:span></text:p>
      <text:p text:style-name="P1849"/>
      <text:p text:style-name="P1850"/>
      <text:p text:style-name="P1851">12.34<text:s/>val.</text:p>
      <text:p text:style-name="P1852"><text:span text:style-name="T1853">SVARSTYTA</text:span><text:span text:style-name="T1854">:</text:span><text:s/></text:p>
      <text:p text:style-name="P1855">1. Žemės ūkio, maisto ūkio ir kaimo plėtros įstatymo Nr. IX-987 4, 8, 10 ir 13 straipsnių pakeitimo įstatymo projektas Nr. XIVP-1165(2).<text:s/></text:p>
      <text:soft-page-break/>
      <text:p text:style-name="P1856">2. Elektros energetikos įstatymo Nr. VIII-1881 69 straipsnio pakeitimo įstatymo projektas Nr. XIVP-1166(2).<text:s/></text:p>
      <text:p text:style-name="P1857">3. Kooperatinių bendrovių (kooperatyvų) įstatymo Nr. I-164 3<text:span text:style-name="T1858">1</text:span><text:s/>straipsnio pakeitimo įstatymo projektas Nr. XIVP-1167(2).<text:s/></text:p>
      <text:p text:style-name="P1859">4. Mokesčio už aplinkos teršimą įstatymo Nr. VIII-1183 9 straipsnio pakeitimo įstatymo projektas Nr. XIVP-1168(2).<text:s/></text:p>
      <text:p text:style-name="P1860">5. Valstybinio socialinio draudimo įstatymo Nr. I-1336 2 straipsnio pakeitimo įstatymo projektas Nr. XIVP-1169(2).<text:s/></text:p>
      <text:p text:style-name="P1861">6. Sveikatos draudimo įstatymo Nr. I-1343 17 straipsnio pakeitimo įstatymo projektas Nr. XIVP-1170(2).<text:s/></text:p>
      <text:p text:style-name="P1862">7. Užimtumo įstatymo Nr. XII-2470 22 ir 24 straipsnių pakeitimo įstatymo projektas Nr. XIVP-1171(2).<text:s/></text:p>
      <text:p text:style-name="P1863">8. Žemės ūkio ir miškininkystės paslaugų teikimo pagal paslaugų kvitą įstatymo Nr. XI-2411 2 straipsnio pakeitimo įstatymo projektas Nr. XIVP-1172(2).<text:s/></text:p>
      <text:p text:style-name="P1864">9. Geodezijos ir kartografijos įstatymo Nr. IX-415 10 straipsnio pakeitimo įstatymo projektas Nr. XIVP-1173(2).<text:s/></text:p>
      <text:p text:style-name="P1865">10. Gyvūnų gerovės ir apsaugos įstatymo Nr. VIII-500 7 straipsnio pakeitimo įstatymo projektas Nr. XIVP-1174(3).<text:s/></text:p>
      <text:p text:style-name="P1866">11. Melioracijos įstatymo Nr. I-323 7 straipsnio pakeitimo įstatymo projektas Nr. XIVP-1175(2).<text:s/></text:p>
      <text:p text:style-name="P1867">12. Žemės įstatymo Nr. I-446 7, 13, 32, 34, 35, 49, 50, 51 ir 52 straipsnių pakeitimo įstatymo projektas Nr. XIVP-1176(2).<text:s/></text:p>
      <text:p text:style-name="P1868">13. Žemės ūkio paskirties žemės įsigijimo įstatymo Nr. IX-1314 4 ir 5 straipsnių pakeitimo įstatymo projektas Nr. XIVP-1177(2)<text:s/><text:span text:style-name="T1869">(teikėjai</text:span><text:span text:style-name="T1870"><text:s/>–<text:s/></text:span><text:span text:style-name="T1871">Vyriausybė</text:span><text:span text:style-name="T1872"><text:s/>/<text:s/></text:span><text:span text:style-name="T1873">žemės ūkio ministras K. Navickas</text:span><text:span text:style-name="T1874">)</text:span><text:s/><text:span text:style-name="T1875">(</text:span><text:span text:style-name="T1876">svarstym</text:span><text:span text:style-name="T1877">o tęsinys</text:span><text:span text:style-name="T1878">)</text:span><text:span text:style-name="T1879">.</text:span><text:s/></text:p>
      <text:p text:style-name="P1880"/>
      <text:p text:style-name="P1881">Pagrindinio –<text:s/>Kaimo reikalų komiteto<text:s/>išvadas<text:s/>pateikė šio komiteto atstovas<text:s/>A. Vyšniauskas.<text:s/></text:p>
      <text:p text:style-name="P1882"/>
      <text:p text:style-name="P1883">Dėl balsavimo motyvų kalbėjo Seimo nariai:<text:s/>K. Mažeika,<text:s/>E. Pupinis.<text:s/></text:p>
      <text:p text:style-name="P1884"/>
      <text:p text:style-name="P1885"><text:span text:style-name="T1886">Balsavimas vyks balsavimo<text:s/></text:span><text:span text:style-name="T1887">dėl projektų<text:s/></text:span><text:span text:style-name="T1888">laiku.</text:span></text:p>
      <text:p text:style-name="P1889"/>
      <text:p text:style-name="P1890"/>
      <text:p text:style-name="P1891">12.39<text:s/>val.</text:p>
      <text:p text:style-name="P1892"><text:span text:style-name="T1893">SVARSTYTA.</text:span> Labdaros ir paramos įstatymo Nr. I-172 7 straipsnio pakeitimo įstatymo projektas Nr. XIVP-367(2)<text:s/><text:span text:style-name="T1894">(teikėjas –<text:s/></text:span><text:span text:style-name="T1895">A. Bagdonas</text:span><text:span text:style-name="T1896">)<text:s/></text:span><text:span text:style-name="T1897">(priėmimas)</text:span><text:span text:style-name="T1898">.</text:span><text:s/></text:p>
      <text:p text:style-name="P1899"><text:span text:style-name="T1900">Pranešėjas<text:s/></text:span><text:span text:style-name="T1901">–<text:s/></text:span><text:span text:style-name="T1902">Biudžeto ir finansų komiteto pirmininkas M. Majauskas</text:span>.<text:s/></text:p>
      <text:p text:style-name="P1903"/>
      <text:p text:style-name="P1904">Kalbėjo<text:s/><text:span text:style-name="T1905">Seimo narė</text:span><text:s/>L. Nagienė<text:s/><text:span text:style-name="T1906">(</text:span><text:span text:style-name="T1907">Demokratų frakcijos „Vardan Lietuvos“</text:span><text:span text:style-name="T1908"><text:s/>vardu prašė<text:s/></text:span><text:span text:style-name="T1909">dėl šio klausimo<text:s/></text:span><text:span text:style-name="T1910">daryti pertrauką iki kito posėdžio),<text:s/></text:span><text:span text:style-name="T1911">M. Majauskas</text:span><text:span text:style-name="T1912">.<text:s/></text:span></text:p>
      <text:p text:style-name="P1913"/>
      <text:p text:style-name="P1914"><text:span text:style-name="T1915">Balsuota dėl<text:s/></text:span><text:span text:style-name="T1916">opozicinės<text:s/></text:span><text:span text:style-name="T1917">Demokratų frakcijos „Vardan Lietuvos</text:span><text:span text:style-name="T1918">“</text:span><text:span text:style-name="T1919"><text:s/>pasiūlymo daryti pertrauką iki kito posėdžio</text:span><text:span text:style-name="T1920">:<text:s/></text:span><text:span text:style-name="T1921">už –<text:s/></text:span><text:span text:style-name="T1922">42</text:span><text:span text:style-name="T1923">, prieš –<text:s/></text:span><text:span text:style-name="T1924">4</text:span><text:span text:style-name="T1925">0, susilaikė<text:s/></text:span><text:span text:style-name="T1926">11</text:span><text:span text:style-name="T1927">.<text:s/></text:span><text:span text:style-name="T1928">Pritarta.</text:span><text:span text:style-name="T1929"><text:s/></text:span><text:span text:style-name="T1930">Užsiregistravo<text:s/></text:span><text:span text:style-name="T1931">94</text:span><text:span text:style-name="T1932"><text:s/>Seimo nariai (1</text:span><text:span text:style-name="T1933">2</text:span><text:span text:style-name="T1934">.</text:span><text:span text:style-name="T1935">4</text:span><text:span text:style-name="T1936">0 </text:span><text:span text:style-name="T1937">val.)</text:span><text:span text:style-name="T1938">.</text:span><text:span text:style-name="T1939"><text:s/></text:span></text:p>
      <text:p text:style-name="P1940"/>
      <text:p text:style-name="P1941"><text:span text:style-name="T1942">NUTARTA.</text:span><text:span text:style-name="T1943"> </text:span><text:span text:style-name="T1944">Daryti<text:s/></text:span><text:span text:style-name="T1945">šiuo klausimu<text:s/></text:span><text:span text:style-name="T1946">pertrauką iki kito posėdžio.</text:span><text:span text:style-name="T1947"><text:s/></text:span></text:p>
      <text:p text:style-name="P1948"/>
      <text:p text:style-name="P1949"/>
      <text:p text:style-name="P1950">12.41 val.</text:p>
      <text:p text:style-name="P1951"><text:span text:style-name="T1952">SVARSTYTA.</text:span> Administracinių nusižengimų kodekso 12, 85, 86, 88, 90, 92, 93, 94, 223, 544 ir 545 straipsnių, XI skyriaus pavadinimo pakeitimo ir Kodekso papildymo 85<text:span text:style-name="T1953">1</text:span><text:s/>straipsniu<text:s/><text:soft-page-break/>įstatymo projektas Nr. XIVP-1281(2)<text:s/><text:span text:style-name="T1954">(teikėjai – A</text:span><text:span text:style-name="T1955">. </text:span><text:span text:style-name="T1956">Vyšniauskas, S</text:span><text:span text:style-name="T1957">. </text:span><text:span text:style-name="T1958">Šedbaras</text:span><text:span text:style-name="T1959"><text:s/></text:span><text:span text:style-name="T1960">/ darbo gr</text:span><text:span text:style-name="T1961">upė</text:span><text:span text:style-name="T1962">)</text:span><text:span text:style-name="T1963"><text:s/></text:span><text:span text:style-name="T1964">(svarstym</text:span><text:span text:style-name="T1965">o tęsinys</text:span><text:span text:style-name="T1966">)</text:span><text:span text:style-name="T1967">.<text:s/></text:span></text:p>
      <text:p text:style-name="P1968"/>
      <text:p text:style-name="P1969"><text:span text:style-name="T1970">NUTARTA</text:span><text:span text:style-name="T1971">. </text:span><text:span text:style-name="T1972">Pritarti šiam projektui po svarstymo Seimo posėdyje.<text:s/></text:span><text:span text:style-name="T1973">Balsavimo rezultatai: už –<text:s/></text:span><text:span text:style-name="T1974">101</text:span><text:span text:style-name="T1975">, prieš – 0, susilaikė<text:s/></text:span><text:span text:style-name="T1976">5</text:span><text:span text:style-name="T1977">. Užsiregistravo<text:s/></text:span><text:span text:style-name="T1978">107</text:span><text:span text:style-name="T1979"><text:s/>Seimo nariai (1</text:span><text:span text:style-name="T1980">2</text:span><text:span text:style-name="T1981">.</text:span><text:span text:style-name="T1982">41</text:span><text:span text:style-name="T1983"><text:s/>val.)</text:span><text:span text:style-name="T1984">.</text:span></text:p>
      <text:p text:style-name="P1985"/>
      <text:p text:style-name="P1986"/>
      <text:p text:style-name="P1987">12.42 val.</text:p>
      <text:p text:style-name="P1988">SVARSTYTA:<text:s/></text:p>
      <text:p text:style-name="P1989">1. Administracinių bylų teisenos įstatymo Nr. VIII-1029 17, 20, 23, 36, 51, 77, 120, 121, 122 straipsnių ir II dalies II skyriaus trečiojo skirsnio pakeitimo įstatymo projektas Nr. XIVP-1758.<text:s/></text:p>
      <text:p text:style-name="P1990">2. Baudžiamojo kodekso XXVI skyriaus pavadinimo, 175<text:span text:style-name="T1991">1</text:span><text:s/>ir 295 straipsnių pakeitimo įstatymo projektas Nr. XIVP-1759.<text:s/></text:p>
      <text:p text:style-name="P1992">3. Civilinio kodekso 2.70 straipsnio pakeitimo įstatymo projektas Nr. XIVP-1760.<text:s/></text:p>
      <text:p text:style-name="P1993">4. Konstitucinio Teismo įstatymo Nr. I-67 29, 73 ir 77 straipsnių pakeitimo įstatymo projektas Nr. XIVP-1761.<text:s/></text:p>
      <text:p text:style-name="P1994">5. Lietuvos nacionalinio radijo ir televizijos įstatymo Nr. I-1571 5 straipsnio pakeitimo įstatymo projektas Nr. XIVP-1762.<text:s/></text:p>
      <text:p text:style-name="P1995">6. Gyventojų pajamų mokesčio įstatymo Nr. IX-1007 34 straipsnio pakeitimo įstatymo projektas Nr. XIVP-1763.<text:s/></text:p>
      <text:p text:style-name="P1996">7. Labdaros ir paramos įstatymo Nr. I-172 5, 7, 9<text:span text:style-name="T1997">1</text:span><text:s/>ir 10 straipsnių pakeitimo įstatymo projektas Nr. XIVP-1764<text:s/><text:span text:style-name="T1998">(</text:span><text:span text:style-name="T1999">teikėja</text:span><text:span text:style-name="T2000">s</text:span><text:span text:style-name="T2001"><text:s/>–</text:span><text:span text:style-name="T2002"><text:s/></text:span><text:span text:style-name="T2003">S. Šedbaras</text:span><text:span text:style-name="T2004">)<text:s/></text:span><text:span text:style-name="T2005">(pateikim</text:span><text:span text:style-name="T2006">o tęsinys</text:span><text:span text:style-name="T2007">)</text:span><text:span text:style-name="T2008">.</text:span><text:s/></text:p>
      <text:p text:style-name="P2009"/>
      <text:p text:style-name="P2010">Dėl papildomo komiteto kalbėjo<text:s/><text:span text:style-name="T2011">Seimo nariai</text:span>: S. Šedbaras (siūlė neskirti papildomo komiteto),<text:s/><text:span text:style-name="T2012">M. Majauskas.<text:s/></text:span></text:p>
      <text:p text:style-name="P2013"/>
      <text:soft-page-break/>
      <text:p text:style-name="P2014"><text:span text:style-name="T2015">NUTARTA:<text:s/></text:span></text:p>
      <text:p text:style-name="P2016"><text:span text:style-name="T2017">1. </text:span><text:span text:style-name="T2018">Pritarti ši</text:span><text:span text:style-name="T2019">e</text:span><text:span text:style-name="T2020">m</text:span><text:span text:style-name="T2021">s</text:span><text:span text:style-name="T2022"><text:s/>projekt</text:span><text:span text:style-name="T2023">ams</text:span><text:span text:style-name="T2024"><text:s/>po pateikimo ir pradėti j</text:span><text:span text:style-name="T2025">ų</text:span><text:span text:style-name="T2026"><text:s/>svarstymo procedūrą.<text:s/></text:span><text:span text:style-name="T2027">Balsavimo rezultatai: už –<text:s/></text:span><text:span text:style-name="T2028">96</text:span><text:span text:style-name="T2029">, prieš –<text:s/></text:span><text:span text:style-name="T2030">0</text:span><text:span text:style-name="T2031">, susilaikė<text:s/></text:span><text:span text:style-name="T2032">12</text:span><text:span text:style-name="T2033">.<text:s/></text:span><text:span text:style-name="T2034">Užsiregistravo<text:s/></text:span><text:span text:style-name="T2035">108</text:span><text:span text:style-name="T2036"><text:s/>Seimo nariai (1</text:span><text:span text:style-name="T2037">2</text:span><text:span text:style-name="T2038">.</text:span><text:span text:style-name="T2039">42</text:span><text:span text:style-name="T2040"><text:s/>val.)</text:span><text:span text:style-name="T2041">.<text:s/></text:span></text:p>
      <text:p text:style-name="P2042"><text:span text:style-name="T2043">2. </text:span><text:span text:style-name="T2044">Paskirti<text:s/></text:span><text:span text:style-name="T2045">Teisės ir teisėtvarkos komitet</text:span><text:span text:style-name="T2046">ą</text:span><text:span text:style-name="T2047"><text:s/>pagrindiniu komitetu ši</text:span><text:span text:style-name="T2048">e</text:span><text:span text:style-name="T2049">m</text:span><text:span text:style-name="T2050">s</text:span><text:span text:style-name="T2051"><text:s/>projekt</text:span><text:span text:style-name="T2052">ams</text:span><text:span text:style-name="T2053"><text:s/>svarstyti.<text:s/></text:span><text:span text:style-name="T2054">Pritarta bendru sutarimu.</text:span><text:span text:style-name="T2055"><text:s/></text:span></text:p>
      <text:p text:style-name="P2056"><text:span text:style-name="T2057">3. </text:span><text:span text:style-name="T2058">Paskirti ši</text:span><text:span text:style-name="T2059">ų</text:span><text:span text:style-name="T2060"><text:s/>projekt</text:span><text:span text:style-name="T2061">ų</text:span><text:span text:style-name="T2062"><text:s/>preliminarią svarstymo Seimo posėdyje datą – 202</text:span><text:span text:style-name="T2063">2</text:span><text:span text:style-name="T2064">-0</text:span><text:span text:style-name="T2065">6</text:span><text:span text:style-name="T2066">-</text:span><text:span text:style-name="T2067">16</text:span><text:span text:style-name="T2068">.<text:s/></text:span><text:span text:style-name="T2069">Pritarta bendru sutarimu.</text:span></text:p>
      <text:p text:style-name="P2070"/>
      <text:p text:style-name="P2071"/>
      <text:p text:style-name="P2072">12.44 val.</text:p>
      <text:p text:style-name="P2073"><text:span text:style-name="T2074">SVARSTYTA.</text:span> Referendumo konstitucinio įstatymo projektas Nr. XIVP-658(2)<text:s/><text:span text:style-name="T2075">(teikėjai </text:span><text:span text:style-name="T2076">–<text:s/></text:span><text:span text:style-name="T2077">Vyriausybė</text:span><text:span text:style-name="T2078"><text:s/>/<text:s/></text:span><text:span text:style-name="T2079">teisingumo ministrė E. Dobrowolska</text:span><text:span text:style-name="T2080">)</text:span><text:s/><text:span text:style-name="T2081">(</text:span><text:span text:style-name="T2082">svarstym</text:span><text:span text:style-name="T2083">o tęsinys</text:span><text:span text:style-name="T2084">)</text:span><text:span text:style-name="T2085">.</text:span><text:s/></text:p>
      <text:p text:style-name="P2086"/>
      <text:p text:style-name="P2087"><text:span text:style-name="T2088">NUTARTA</text:span><text:span text:style-name="T2089">.</text:span> Pritarti šiam projektui po svarstymo Seimo posėdyje.<text:s/><text:span text:style-name="T2090">Balsavimo rezultatai: už –<text:s/></text:span><text:span text:style-name="T2091">113</text:span><text:span text:style-name="T2092">, prieš –<text:s/></text:span><text:span text:style-name="T2093">1</text:span><text:span text:style-name="T2094">, susilaikė<text:s/></text:span><text:span text:style-name="T2095">3.<text:s/></text:span><text:span text:style-name="T2096">Užsiregistravo<text:s/></text:span><text:span text:style-name="T2097">117</text:span><text:span text:style-name="T2098"><text:s/>Seimo nari</text:span><text:span text:style-name="T2099">ų</text:span><text:span text:style-name="T2100"><text:s/>(1</text:span><text:span text:style-name="T2101">2</text:span><text:span text:style-name="T2102">.</text:span><text:span text:style-name="T2103">44</text:span><text:span text:style-name="T2104"><text:s/>val.)</text:span><text:span text:style-name="T2105">.</text:span><text:s/></text:p>
      <text:p text:style-name="P2106"/>
      <text:p text:style-name="P2107"/>
      <text:p text:style-name="P2108">12.45<text:s/>val.</text:p>
      <text:p text:style-name="P2109"><text:span text:style-name="T2110">SVARSTYTA.</text:span> Naftos produktų ir naftos valstybės atsargų įstatymo Nr. IX-986 10 straipsnio pakeitimo įstatymo projektas Nr. XIVP-1691(2)<text:s/><text:span text:style-name="T2111">(teikėjai –<text:s/></text:span><text:span text:style-name="T2112">Vyriausybė</text:span><text:span text:style-name="T2113"><text:s/>/<text:s/></text:span><text:span text:style-name="T2114">energetikos ministras D. Kreivys</text:span><text:span text:style-name="T2115">)</text:span><text:s/><text:span text:style-name="T2116">(</text:span><text:span text:style-name="T2117">svarstym</text:span><text:span text:style-name="T2118">o tęsinys</text:span><text:span text:style-name="T2119">)</text:span><text:span text:style-name="T2120">.</text:span><text:s/></text:p>
      <text:p text:style-name="P2121"/>
      <text:p text:style-name="P2122"><text:span text:style-name="T2123">NUTARTA</text:span><text:span text:style-name="T2124">.</text:span> Pritarti šiam projektui po svarstymo Seimo posėdyje.<text:s/><text:span text:style-name="T2125">Balsavimo rezultatai: už –<text:s/></text:span><text:span text:style-name="T2126">113</text:span><text:span text:style-name="T2127">, prieš –<text:s/></text:span><text:span text:style-name="T2128">1</text:span><text:span text:style-name="T2129">, susilaikė<text:s/></text:span><text:span text:style-name="T2130">4</text:span><text:span text:style-name="T2131">.<text:s/></text:span><text:span text:style-name="T2132">Užsiregistravo<text:s/></text:span><text:span text:style-name="T2133">118</text:span><text:span text:style-name="T2134"><text:s/>Seimo nari</text:span><text:span text:style-name="T2135">ų</text:span><text:span text:style-name="T2136"><text:s/>(1</text:span><text:span text:style-name="T2137">2</text:span><text:span text:style-name="T2138">.</text:span><text:span text:style-name="T2139">45</text:span><text:span text:style-name="T2140"><text:s/>val.)</text:span><text:span text:style-name="T2141">.</text:span><text:s/></text:p>
      <text:p text:style-name="P2142"/>
      <text:p text:style-name="P2143"/>
      <text:soft-page-break/>
      <text:p text:style-name="P2144">12.46<text:s/>val.</text:p>
      <text:p text:style-name="P2145"><text:span text:style-name="T2146">SVARSTYTA.</text:span> 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 įstatymo projektas Nr. XIVP-1485(2)<text:s/><text:span text:style-name="T2147">(teikėjai –<text:s/></text:span><text:span text:style-name="T2148">Vyriausybė</text:span><text:span text:style-name="T2149"><text:s/>/<text:s/></text:span><text:span text:style-name="T2150">krašto apsaugos ministras A. Anušauskas</text:span><text:span text:style-name="T2151">)</text:span><text:s/><text:span text:style-name="T2152">(</text:span><text:span text:style-name="T2153">svarstym</text:span><text:span text:style-name="T2154">o tęsinys</text:span><text:span text:style-name="T2155">)</text:span><text:span text:style-name="T2156">.</text:span><text:s/></text:p>
      <text:p text:style-name="P2157"/>
      <text:p text:style-name="P2158"><text:span text:style-name="T2159">NUTARTA</text:span><text:span text:style-name="T2160">.</text:span> Pritarti šiam projektui po svarstymo Seimo posėdyje.<text:s/><text:span text:style-name="T2161">Balsavimo rezultatai: už –</text:span><text:span text:style-name="T2162"><text:s/>113</text:span><text:span text:style-name="T2163">, prieš –<text:s/></text:span><text:span text:style-name="T2164">0</text:span><text:span text:style-name="T2165">, susilaikė<text:s/></text:span><text:span text:style-name="T2166">0.<text:s/></text:span><text:span text:style-name="T2167">Užsiregistravo<text:s/></text:span><text:span text:style-name="T2168">114</text:span><text:span text:style-name="T2169"><text:s/>Seimo nari</text:span><text:span text:style-name="T2170">ų</text:span><text:span text:style-name="T2171"><text:s/>(1</text:span><text:span text:style-name="T2172">2</text:span><text:span text:style-name="T2173">.</text:span><text:span text:style-name="T2174">46</text:span><text:span text:style-name="T2175"><text:s/>val.)</text:span><text:span text:style-name="T2176">.</text:span><text:s/></text:p>
      <text:p text:style-name="P2177"/>
      <text:p text:style-name="P2178"/>
      <text:p text:style-name="P2179">12.46<text:s/>val.</text:p>
      <text:p text:style-name="P2180"><text:span text:style-name="T2181">SVARSTYTA</text:span><text:span text:style-name="T2182">:</text:span><text:s/></text:p>
      <text:p text:style-name="P2183">1. Darbo kodekso 14, 25, 27, 30, 52, 58, 144, 221, 222, 223, 225, 226, 227 ir 240 straipsnių pakeitimo įstatymo projektas Nr. XIVP-1516(2).<text:s/></text:p>
      <text:p text:style-name="P2184">2. Valstybinio socialinio draudimo įstatymo Nr. I-1336 11 straipsnio pakeitimo įstatymo projektas Nr. XIVP-1517(2)<text:s/><text:span text:style-name="T2185">(teikėja</text:span><text:span text:style-name="T2186">i</text:span><text:span text:style-name="T2187"><text:s/>–<text:s/></text:span><text:span text:style-name="T2188">Vyriausybė</text:span><text:span text:style-name="T2189"><text:s/>/<text:s/></text:span><text:span text:style-name="T2190">socialinės apsaugos ir darbo ministrė M. Navickienė</text:span><text:span text:style-name="T2191">)</text:span><text:s/><text:span text:style-name="T2192">(</text:span><text:span text:style-name="T2193">svarstym</text:span><text:span text:style-name="T2194">o tęsinys</text:span><text:span text:style-name="T2195">)</text:span><text:span text:style-name="T2196">.</text:span><text:s/></text:p>
      <text:p text:style-name="P2197"/>
      <text:p text:style-name="P2198"><text:span text:style-name="T2199">NUTARTA</text:span><text:span text:style-name="T2200">.</text:span> Pritarti šiems<text:s/>projektams<text:s/>po svarstymo Seimo posėdyje.<text:s/><text:span text:style-name="T2201">Balsavimo rezultatai: už –<text:s/></text:span><text:span text:style-name="T2202">90</text:span><text:span text:style-name="T2203">, prieš –<text:s/></text:span><text:span text:style-name="T2204">0</text:span><text:span text:style-name="T2205">, susilaikė<text:s/></text:span><text:span text:style-name="T2206">28</text:span><text:span text:style-name="T2207">.<text:s/></text:span><text:span text:style-name="T2208">Užsiregistravo<text:s/></text:span><text:span text:style-name="T2209">121</text:span><text:span text:style-name="T2210"><text:s/>Seimo nar</text:span><text:span text:style-name="T2211">ys</text:span><text:span text:style-name="T2212"><text:s/>(1</text:span><text:span text:style-name="T2213">2</text:span><text:span text:style-name="T2214">.</text:span><text:span text:style-name="T2215">47</text:span><text:span text:style-name="T2216"> </text:span><text:span text:style-name="T2217">val.)</text:span><text:span text:style-name="T2218">.</text:span><text:s/></text:p>
      <text:p text:style-name="P2219"/>
      <text:p text:style-name="P2220"/>
      <text:p text:style-name="P2221">12.47<text:s/>val.</text:p>
      <text:soft-page-break/>
      <text:p text:style-name="P2222"><text:span text:style-name="T2223">SVARSTYTA.</text:span> Nesąžiningos prekybos praktikos žemės ūkio ir maisto produktų tiekimo grandinėje draudimo įstatymo Nr. XIV-409 21 straipsnio pakeitimo įstatymo projektas Nr. XIVP-1321(2)<text:s/><text:span text:style-name="T2224">(teikėjai –<text:s/></text:span><text:span text:style-name="T2225">Vyriausybė</text:span><text:span text:style-name="T2226"><text:s/>/<text:s/></text:span><text:span text:style-name="T2227">žemės ūkio ministras K. Navickas</text:span><text:span text:style-name="T2228">)</text:span><text:s/><text:span text:style-name="T2229">(</text:span><text:span text:style-name="T2230">svarstym</text:span><text:span text:style-name="T2231">o tęsinys</text:span><text:span text:style-name="T2232">)</text:span><text:span text:style-name="T2233">.</text:span><text:s/></text:p>
      <text:p text:style-name="P2234"/>
      <text:p text:style-name="P2235"><text:span text:style-name="T2236">NUTARTA</text:span><text:span text:style-name="T2237">.</text:span> Pritarti šiam projektui po svarstymo Seimo posėdyje.<text:s/><text:span text:style-name="T2238">Balsavimo rezultatai: už –<text:s/></text:span><text:span text:style-name="T2239">116</text:span><text:span text:style-name="T2240">, prieš –<text:s/></text:span><text:span text:style-name="T2241">0</text:span><text:span text:style-name="T2242">, susilaikė<text:s/></text:span><text:span text:style-name="T2243">0.<text:s/></text:span><text:span text:style-name="T2244">Užsiregistravo<text:s/></text:span><text:span text:style-name="T2245">116</text:span><text:span text:style-name="T2246"><text:s/>Seimo nari</text:span><text:span text:style-name="T2247">ų</text:span><text:span text:style-name="T2248"><text:s/>(1</text:span><text:span text:style-name="T2249">2</text:span><text:span text:style-name="T2250">.</text:span><text:span text:style-name="T2251">47</text:span><text:span text:style-name="T2252"><text:s/>val.)</text:span><text:span text:style-name="T2253">.</text:span><text:s/></text:p>
      <text:p text:style-name="P2254"/>
      <text:p text:style-name="P2255"/>
      <text:p text:style-name="P2256">12.48<text:s/>val.</text:p>
      <text:p text:style-name="P2257"><text:span text:style-name="T2258">SVARSTYTA</text:span><text:span text:style-name="T2259">:</text:span><text:s/></text:p>
      <text:p text:style-name="P2260">1. Žemės ūkio, maisto ūkio ir kaimo plėtros įstatymo Nr. IX-987 4, 8, 10 ir 13 straipsnių pakeitimo įstatymo projektas Nr. XIVP-1165(2).<text:s/></text:p>
      <text:p text:style-name="P2261">2. Elektros energetikos įstatymo Nr. VIII-1881 69 straipsnio pakeitimo įstatymo projektas Nr. XIVP-1166(2).<text:s/></text:p>
      <text:p text:style-name="P2262">3. Kooperatinių bendrovių (kooperatyvų) įstatymo Nr. I-164 3<text:span text:style-name="T2263">1</text:span><text:s/>straipsnio pakeitimo įstatymo projektas Nr. XIVP-1167(2).<text:s/></text:p>
      <text:p text:style-name="P2264">4. Mokesčio už aplinkos teršimą įstatymo Nr. VIII-1183 9 straipsnio pakeitimo įstatymo projektas Nr. XIVP-1168(2).<text:s/></text:p>
      <text:p text:style-name="P2265">5. Valstybinio socialinio draudimo įstatymo Nr. I-1336 2 straipsnio pakeitimo įstatymo projektas Nr. XIVP-1169(2).<text:s/></text:p>
      <text:p text:style-name="P2266">6. Sveikatos draudimo įstatymo Nr. I-1343 17 straipsnio pakeitimo įstatymo projektas Nr. XIVP-1170(2).<text:s/></text:p>
      <text:p text:style-name="P2267">7. Užimtumo įstatymo Nr. XII-2470 22 ir 24 straipsnių pakeitimo įstatymo projektas Nr. XIVP-1171(2).<text:s/></text:p>
      <text:soft-page-break/>
      <text:p text:style-name="P2268">8. Žemės ūkio ir miškininkystės paslaugų teikimo pagal paslaugų kvitą įstatymo Nr. XI-2411 2 straipsnio pakeitimo įstatymo projektas Nr. XIVP-1172(2).<text:s/></text:p>
      <text:p text:style-name="P2269">9. Geodezijos ir kartografijos įstatymo Nr. IX-415 10 straipsnio pakeitimo įstatymo projektas Nr. XIVP-1173(2).<text:s/></text:p>
      <text:p text:style-name="P2270">10. Gyvūnų gerovės ir apsaugos įstatymo Nr. VIII-500 7 straipsnio pakeitimo įstatymo projektas Nr. XIVP-1174(3).<text:s/></text:p>
      <text:p text:style-name="P2271">11. Melioracijos įstatymo Nr. I-323 7 straipsnio pakeitimo įstatymo projektas Nr. XIVP-1175(2).<text:s/></text:p>
      <text:p text:style-name="P2272">12. Žemės įstatymo Nr. I-446 7, 13, 32, 34, 35, 49, 50, 51 ir 52 straipsnių pakeitimo įstatymo projektas Nr. XIVP-1176(2).<text:s/></text:p>
      <text:p text:style-name="P2273">13. Žemės ūkio paskirties žemės įsigijimo įstatymo Nr. IX-1314 4 ir 5 straipsnių pakeitimo įstatymo projektas Nr. XIVP-1177(2)<text:s/><text:span text:style-name="T2274">(teikėjai</text:span><text:span text:style-name="T2275"><text:s/>–<text:s/></text:span><text:span text:style-name="T2276">Vyriausybė</text:span><text:span text:style-name="T2277"><text:s/>/<text:s/></text:span><text:span text:style-name="T2278">žemės ūkio ministras K. Navickas</text:span><text:span text:style-name="T2279">)</text:span><text:s/><text:span text:style-name="T2280">(</text:span><text:span text:style-name="T2281">svarstym</text:span><text:span text:style-name="T2282">o tęsinys</text:span><text:span text:style-name="T2283">)</text:span><text:span text:style-name="T2284">.</text:span><text:s/></text:p>
      <text:p text:style-name="P2285"/>
      <text:p text:style-name="P2286"><text:span text:style-name="T2287">NUTARTA</text:span><text:span text:style-name="T2288">.</text:span> Pritarti šiems<text:s/>projektams<text:s/>po svarstymo Seimo posėdyje.<text:s/><text:span text:style-name="T2289">Balsavimo rezultatai: už –<text:s/></text:span><text:span text:style-name="T2290">66</text:span><text:span text:style-name="T2291">, prieš –<text:s/></text:span><text:span text:style-name="T2292">12</text:span><text:span text:style-name="T2293">, susilaikė<text:s/></text:span><text:span text:style-name="T2294">35</text:span><text:span text:style-name="T2295">.<text:s/></text:span><text:span text:style-name="T2296">Užsiregistravo<text:s/></text:span><text:span text:style-name="T2297">114</text:span><text:span text:style-name="T2298"><text:s/>Seimo nari</text:span><text:span text:style-name="T2299">ų</text:span><text:span text:style-name="T2300"><text:s/>(1</text:span><text:span text:style-name="T2301">2</text:span><text:span text:style-name="T2302">.</text:span><text:span text:style-name="T2303">48</text:span><text:span text:style-name="T2304"> </text:span><text:span text:style-name="T2305">val.)</text:span><text:span text:style-name="T2306">.</text:span><text:s/></text:p>
      <text:p text:style-name="P2307"/>
      <text:p text:style-name="P2308"/>
      <text:p text:style-name="P2309"><text:span text:style-name="T2310">1</text:span><text:span text:style-name="T2311">2</text:span><text:span text:style-name="T2312">.</text:span><text:span text:style-name="T2313">49</text:span><text:span text:style-name="T2314"><text:s/>val.</text:span></text:p>
      <text:p text:style-name="P2315"><text:span text:style-name="T2316">Seimo narių pareiškimai<text:s/></text:span></text:p>
      <text:p text:style-name="P2317"/>
      <text:p text:style-name="P2318">Seimo narys<text:s/>P. Gražulis<text:s/>perskaitė<text:s/>pareiškimą.<text:s/></text:p>
      <text:p text:style-name="P2319"/>
      <text:p text:style-name="P2320"/>
      <text:p text:style-name="P2321">Posėdis baigtas</text:p>
      <text:soft-page-break/>
      <text:p text:style-name="P2322"><text:s/><text:span text:style-name="T2323">(</text:span><text:span text:style-name="T2324">1</text:span><text:span text:style-name="T2325">2</text:span><text:span text:style-name="T2326">.</text:span><text:span text:style-name="T2327">54</text:span><text:span text:style-name="T2328"><text:s/>val.</text:span><text:span text:style-name="T2329">)</text:span></text:p>
      <text:p text:style-name="Normal"/>
      <text:p text:style-name="Normal"/>
      <text:p text:style-name="P2330">Seimo Pirmininkė<text:tab/><text:tab/><text:span text:style-name="T2331">V</text:span><text:span text:style-name="T2332">iktorija<text:s/></text:span><text:span text:style-name="T2333">Čmilytė-Nielsen</text:span></text:p>
      <text:p text:style-name="P2334"/>
      <text:p text:style-name="P2335"/>
      <text:p text:style-name="P2336"/>
      <text:p text:style-name="P2337">Seimo Pirmininko pavaduotojas<text:tab/><text:tab/>Paulius Saudargas</text:p>
      <text:p text:style-name="P2338"/>
      <text:p text:style-name="P2339"/>
      <text:p text:style-name="P2340"/>
      <text:p text:style-name="P2341"/>
      <text:p text:style-name="P2342"/>
      <text:p text:style-name="P2343"/>
      <text:p text:style-name="P2344"/>
      <text:p text:style-name="P2345"/>
      <text:p text:style-name="Normal"/>
      <text:p text:style-name="Normal"/>
      <text:p text:style-name="P2346"/>
      <text:p text:style-name="P2347"><text:span text:style-name="T2348">Protokolą rašė</text:span></text:p>
      <text:p text:style-name="P2349"><text:span text:style-name="T2350">Dokumentų departamento</text:span></text:p>
      <text:p text:style-name="P2351"><text:span text:style-name="T2352">Stenogramų skyriaus</text:span></text:p>
      <text:p text:style-name="P2353"><text:span text:style-name="T2354">vyriausioji specialistė</text:span><text:span text:style-name="T2355"><text:tab/></text:span><text:span text:style-name="T2356"><text:tab/></text:span><text:span text:style-name="T2357">Rima Staričenkaitė</text:span><text:span text:style-name="T2358"><text:s/></text:span></text:p>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6-21T04:54:00Z</meta:creation-date>
    <dc:date>2022-06-21T04:54:00Z</dc:date>
    <meta:print-date>2014-11-17T11:12:00Z</meta:print-date>
    <meta:template xlink:href="PROTOKOL.DOT" xlink:type="simple"/>
    <meta:editing-cycles>2</meta:editing-cycles>
    <meta:editing-duration>PT0S</meta:editing-duration>
    <meta:document-statistic meta:page-count="33" meta:paragraph-count="369" meta:word-count="4931" meta:character-count="38839" meta:row-count="952" meta:non-whitespace-character-count="34277"/>
  </office:meta>
</office:document-meta>
</file>