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5118in"/>
    </style:style>
    <style:style style:name="P43" style:parent-style-name="Normal" style:family="paragraph">
      <style:paragraph-properties fo:text-indent="0.5in"/>
      <style:text-properties fo:font-style="italic" style:font-style-asian="italic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61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fo:font-style="italic" style:font-style-asian="italic"/>
    </style:style>
    <style:style style:name="T76" style:parent-style-name="DefaultParagraphFont" style:family="text">
      <style:text-properties style:font-weight-complex="bold" style:font-style-complex="italic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8" style:parent-style-name="Normal" style:family="paragraph">
      <style:paragraph-properties fo:text-indent="0.5in"/>
      <style:text-properties fo:font-style="italic" style:font-style-asian="italic"/>
    </style:style>
    <style:style style:name="P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" style:parent-style-name="Normal" style:family="paragraph">
      <style:paragraph-properties fo:text-indent="0.5in"/>
      <style:text-properties fo:font-style="italic" style:font-style-asian="italic"/>
    </style:style>
    <style:style style:name="P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5in"/>
      <style:text-properties fo:font-style="italic" style:font-style-asian="italic"/>
    </style:style>
    <style:style style:name="P1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P1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indent="0.5in"/>
      <style:text-properties style:font-size-complex="12pt"/>
    </style:style>
    <style:style style:name="P1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P1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P1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indent="0.5in"/>
    </style:style>
    <style:style style:name="P165" style:parent-style-name="Normal" style:family="paragraph">
      <style:paragraph-properties fo:text-indent="0.5in"/>
      <style:text-properties fo:font-style="italic" style:font-style-asian="italic"/>
    </style:style>
    <style:style style:name="P1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P1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P2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P2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paragraph-properties fo:text-indent="0.5in"/>
      <style:text-properties fo:font-style="italic" style:font-style-asian="italic"/>
    </style:style>
    <style:style style:name="P2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P2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P2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paragraph-properties fo:text-indent="0.5in"/>
    </style:style>
    <style:style style:name="P263" style:parent-style-name="Normal" style:family="paragraph">
      <style:paragraph-properties fo:text-indent="0.5in"/>
      <style:text-properties fo:font-style="italic" style:font-style-asian="italic"/>
    </style:style>
    <style:style style:name="P2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P2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P2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P3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indent="0.5in"/>
    </style:style>
    <style:style style:name="P307" style:parent-style-name="Normal" style:family="paragraph">
      <style:paragraph-properties fo:text-indent="0.5in"/>
      <style:text-properties fo:font-style="italic" style:font-style-asian="italic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</style:style>
    <style:style style:name="P322" style:parent-style-name="Normal" style:family="paragraph">
      <style:paragraph-properties fo:text-indent="0.5in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P328" style:parent-style-name="Normal" style:family="paragraph">
      <style:paragraph-properties fo:text-indent="0.5in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paragraph-properties fo:text-indent="0.5in"/>
      <style:text-properties fo:font-style="italic" style:font-style-asian="italic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text-indent="0.5in"/>
    </style:style>
    <style:style style:name="P353" style:parent-style-name="Normal" style:family="paragraph">
      <style:paragraph-properties fo:text-indent="0.5in"/>
    </style:style>
    <style:style style:name="P354" style:parent-style-name="Normal" style:family="paragraph">
      <style:paragraph-properties fo:text-indent="0.5in"/>
    </style:style>
    <style:style style:name="P3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P369" style:parent-style-name="Normal" style:family="paragraph">
      <style:paragraph-properties fo:text-indent="0.4923in"/>
      <style:text-properties style:font-size-complex="12pt"/>
    </style:style>
    <style:style style:name="P3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indent="0.4923in"/>
      <style:text-properties style:font-size-complex="12pt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Normal" style:family="paragraph">
      <style:paragraph-properties fo:text-indent="0.5in"/>
    </style:style>
    <style:style style:name="P393" style:parent-style-name="Normal" style:family="paragraph">
      <style:paragraph-properties fo:text-indent="0.5in"/>
    </style:style>
    <style:style style:name="P394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395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weight="bold" style:font-weight-asian="bold" fo:font-style="italic" style:font-style-asian="italic"/>
    </style:style>
    <style:style style:name="T408" style:parent-style-name="DefaultParagraphFont" style:family="text">
      <style:text-properties fo:font-weight="bold" style:font-weight-asian="bold" fo:font-style="italic" style:font-style-asian="italic"/>
    </style:style>
    <style:style style:name="T409" style:parent-style-name="DefaultParagraphFont" style:family="text">
      <style:text-properties fo:font-weight="bold" style:font-weight-asian="bold" fo:font-style="italic" style:font-style-asian="italic"/>
    </style:style>
    <style:style style:name="T410" style:parent-style-name="DefaultParagraphFont" style:family="text">
      <style:text-properties style:font-weight-complex="bold" style:font-style-complex="italic"/>
    </style:style>
    <style:style style:name="P411" style:parent-style-name="Normal" style:family="paragraph">
      <style:paragraph-properties fo:text-indent="0.5in"/>
    </style:style>
    <style:style style:name="P412" style:parent-style-name="Normal" style:family="paragraph">
      <style:paragraph-properties fo:text-indent="0.5in"/>
      <style:text-properties fo:font-style="italic" style:font-style-asian="italic"/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text-indent="0.5in"/>
    </style:style>
    <style:style style:name="P4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 fo:font-style="italic" style:font-style-asian="italic" style:font-style-complex="italic"/>
    </style:style>
    <style:style style:name="T440" style:parent-style-name="DefaultParagraphFont" style:family="text">
      <style:text-properties style:font-weight-complex="bold" style:font-style-complex="italic"/>
    </style:style>
    <style:style style:name="P4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3" style:parent-style-name="Normal" style:family="paragraph">
      <style:paragraph-properties fo:text-indent="0.5in"/>
      <style:text-properties fo:font-style="italic" style:font-style-asian="italic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55" style:parent-style-name="DefaultParagraphFont" style:family="text">
      <style:text-properties style:font-weight-complex="bold" style:font-style-complex="italic" fo:color="#000000"/>
    </style:style>
    <style:style style:name="P4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7" style:parent-style-name="Normal" style:family="paragraph">
      <style:paragraph-properties fo:text-indent="0.5in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P482" style:parent-style-name="Normal" style:family="paragraph">
      <style:paragraph-properties fo:text-indent="0.5in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P5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19" style:parent-style-name="Normal" style:family="paragraph">
      <style:paragraph-properties fo:text-indent="0.5in"/>
    </style:style>
    <style:style style:name="P520" style:parent-style-name="Normal" style:family="paragraph">
      <style:paragraph-properties fo:text-indent="0.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indent="0.5in"/>
    </style:style>
    <style:style style:name="P529" style:parent-style-name="Normal" style:family="paragraph">
      <style:paragraph-properties fo:text-indent="0.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P555" style:parent-style-name="Normal" style:family="paragraph">
      <style:paragraph-properties fo:text-indent="0.5in"/>
      <style:text-properties style:font-size-complex="12pt"/>
    </style:style>
    <style:style style:name="P556" style:parent-style-name="Normal" style:family="paragraph">
      <style:paragraph-properties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indent="0.5in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indent="0.5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T592" style:parent-style-name="DefaultParagraphFont" style:family="text">
      <style:text-properties fo:font-weight="bold" style:font-weight-asian="bold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P604" style:parent-style-name="Normal" style:family="paragraph">
      <style:paragraph-properties fo:text-indent="0.5in"/>
      <style:text-properties style:font-size-complex="12pt"/>
    </style:style>
    <style:style style:name="P605" style:parent-style-name="Normal" style:family="paragraph">
      <style:paragraph-properties fo:text-indent="0.5in"/>
    </style:style>
    <style:style style:name="P606" style:parent-style-name="Normal" style:family="paragraph">
      <style:paragraph-properties fo:text-indent="0.5in"/>
      <style:text-properties style:font-size-complex="12pt"/>
    </style:style>
    <style:style style:name="P607" style:parent-style-name="Normal" style:family="paragraph">
      <style:paragraph-properties fo:text-indent="0.5in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P626" style:parent-style-name="Normal" style:family="paragraph">
      <style:paragraph-properties fo:text-indent="0.5in"/>
      <style:text-properties style:font-size-complex="12pt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indent="0.5in"/>
      <style:text-properties style:font-size-complex="12pt"/>
    </style:style>
    <style:style style:name="P630" style:parent-style-name="Normal" style:family="paragraph">
      <style:paragraph-properties fo:text-indent="0.5in"/>
      <style:text-properties fo:font-style="italic" style:font-style-asian="italic"/>
    </style:style>
    <style:style style:name="P631" style:parent-style-name="Normal" style:family="paragraph">
      <style:paragraph-properties fo:text-indent="0.5in"/>
    </style:style>
    <style:style style:name="P632" style:parent-style-name="Normal" style:family="paragraph">
      <style:paragraph-properties fo:text-indent="0.5in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 style:font-size-complex="12pt"/>
    </style:style>
    <style:style style:name="T638" style:parent-style-name="DefaultParagraphFont" style:family="text">
      <style:text-properties fo:font-style="italic" style:font-style-asian="italic" style:font-size-complex="12pt"/>
    </style:style>
    <style:style style:name="T639" style:parent-style-name="DefaultParagraphFont" style:family="text">
      <style:text-properties fo:font-style="italic" style:font-style-asian="italic" style:font-size-complex="12pt"/>
    </style:style>
    <style:style style:name="T640" style:parent-style-name="DefaultParagraphFont" style:family="text">
      <style:text-properties fo:font-style="italic" style:font-style-asian="italic"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fo:font-style="italic" style:font-style-asian="italic"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T648" style:parent-style-name="DefaultParagraphFont" style:family="text">
      <style:text-properties fo:font-style="italic" style:font-style-asian="italic" style:font-size-complex="12pt"/>
    </style:style>
    <style:style style:name="T649" style:parent-style-name="DefaultParagraphFont" style:family="text">
      <style:text-properties fo:font-style="italic" style:font-style-asian="italic" style:font-size-complex="12pt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P6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4" style:parent-style-name="Normal" style:family="paragraph">
      <style:paragraph-properties fo:text-indent="0.5in"/>
    </style:style>
    <style:style style:name="P655" style:parent-style-name="Normal" style:family="paragraph">
      <style:paragraph-properties fo:text-indent="0.5in"/>
    </style:style>
    <style:style style:name="P656" style:parent-style-name="Normal" style:family="paragraph">
      <style:paragraph-properties fo:text-indent="0.5in"/>
      <style:text-properties fo:font-style="italic" style:font-style-asian="italic"/>
    </style:style>
    <style:style style:name="P657" style:parent-style-name="Normal" style:family="paragraph">
      <style:paragraph-properties fo:text-indent="0.5in"/>
    </style:style>
    <style:style style:name="T658" style:parent-style-name="DefaultParagraphFont" style:family="text">
      <style:text-properties fo:font-weight="bold" style:font-weight-asian="bold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indent="0.5in"/>
      <style:text-properties style:font-size-complex="12pt"/>
    </style:style>
    <style:style style:name="P669" style:parent-style-name="Normal" style:family="paragraph">
      <style:paragraph-properties fo:text-indent="0.5in"/>
    </style:style>
    <style:style style:name="T670" style:parent-style-name="DefaultParagraphFont" style:family="text">
      <style:text-properties fo:font-weight="bold" style:font-weight-asian="bold"/>
    </style:style>
    <style:style style:name="P671" style:parent-style-name="Normal" style:family="paragraph">
      <style:paragraph-properties fo:text-indent="0.5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P689" style:parent-style-name="Normal" style:family="paragraph">
      <style:paragraph-properties fo:text-indent="0.5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indent="0.5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P706" style:parent-style-name="Normal" style:family="paragraph">
      <style:paragraph-properties fo:text-indent="0.5in"/>
      <style:text-properties style:font-size-complex="12pt"/>
    </style:style>
    <style:style style:name="P707" style:parent-style-name="Normal" style:family="paragraph">
      <style:paragraph-properties fo:text-indent="0.5in"/>
      <style:text-properties style:font-size-complex="12pt"/>
    </style:style>
    <style:style style:name="P708" style:parent-style-name="Normal" style:family="paragraph">
      <style:paragraph-properties fo:text-indent="0.5in"/>
      <style:text-properties fo:font-style="italic" style:font-style-asian="italic"/>
    </style:style>
    <style:style style:name="P709" style:parent-style-name="Normal" style:family="paragraph">
      <style:paragraph-properties fo:text-indent="0.5in"/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indent="0.5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indent="0.5in"/>
      <style:text-properties style:font-size-complex="12pt"/>
    </style:style>
    <style:style style:name="P728" style:parent-style-name="Normal" style:family="paragraph">
      <style:paragraph-properties fo:text-indent="0.5in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indent="0.5in"/>
      <style:text-properties style:font-size-complex="12pt"/>
    </style:style>
    <style:style style:name="P731" style:parent-style-name="Normal" style:family="paragraph">
      <style:paragraph-properties fo:text-indent="0.5in"/>
      <style:text-properties fo:font-style="italic" style:font-style-asian="italic"/>
    </style:style>
    <style:style style:name="P732" style:parent-style-name="Normal" style:family="paragraph">
      <style:paragraph-properties fo:text-indent="0.5in"/>
      <style:text-properties style:font-size-complex="12pt"/>
    </style:style>
    <style:style style:name="P733" style:parent-style-name="Normal" style:family="paragraph">
      <style:paragraph-properties fo:text-indent="0.5in"/>
      <style:text-properties style:font-size-complex="12pt"/>
    </style:style>
    <style:style style:name="P734" style:parent-style-name="Normal" style:family="paragraph">
      <style:paragraph-properties fo:text-indent="0.5in"/>
      <style:text-properties fo:font-style="italic" style:font-style-asian="italic"/>
    </style:style>
    <style:style style:name="P735" style:parent-style-name="Normal" style:family="paragraph">
      <style:paragraph-properties fo:text-indent="0.5in"/>
    </style:style>
    <style:style style:name="T736" style:parent-style-name="DefaultParagraphFont" style:family="text">
      <style:text-properties fo:font-weight="bold" style:font-weight-asian="bold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fo:font-style="italic" style:font-style-asian="italic" style:font-size-complex="12pt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tyle-complex="italic" style:font-size-complex="12pt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indent="0.5in"/>
      <style:text-properties style:font-size-complex="12pt"/>
    </style:style>
    <style:style style:name="P758" style:parent-style-name="Normal" style:family="paragraph">
      <style:paragraph-properties fo:text-indent="0.5in"/>
    </style:style>
    <style:style style:name="P759" style:parent-style-name="Normal" style:family="paragraph">
      <style:paragraph-properties fo:text-indent="0.5in"/>
      <style:text-properties style:font-size-complex="12pt"/>
    </style:style>
    <style:style style:name="P760" style:parent-style-name="Normal" style:family="paragraph">
      <style:paragraph-properties fo:text-indent="0.5in"/>
    </style:style>
    <style:style style:name="P761" style:parent-style-name="Normal" style:family="paragraph">
      <style:paragraph-properties fo:text-indent="0.5in"/>
      <style:text-properties style:font-size-complex="12pt"/>
    </style:style>
    <style:style style:name="P762" style:parent-style-name="Normal" style:family="paragraph">
      <style:paragraph-properties fo:text-indent="0.5in"/>
      <style:text-properties fo:font-style="italic" style:font-style-asian="italic"/>
    </style:style>
    <style:style style:name="P763" style:parent-style-name="Normal" style:family="paragraph">
      <style:paragraph-properties fo:text-indent="0.5in"/>
    </style:style>
    <style:style style:name="P764" style:parent-style-name="Normal" style:family="paragraph">
      <style:paragraph-properties fo:text-indent="0.5in"/>
    </style:style>
    <style:style style:name="P765" style:parent-style-name="Normal" style:family="paragraph">
      <style:paragraph-properties fo:text-indent="0.5in"/>
      <style:text-properties fo:font-style="italic" style:font-style-asian="italic"/>
    </style:style>
    <style:style style:name="P766" style:parent-style-name="Normal" style:family="paragraph">
      <style:paragraph-properties fo:text-indent="0.5in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indent="0.5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indent="0.5in"/>
      <style:text-properties style:font-size-complex="12pt"/>
    </style:style>
    <style:style style:name="P780" style:parent-style-name="Normal" style:family="paragraph">
      <style:paragraph-properties fo:text-indent="0.5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indent="0.5in"/>
      <style:text-properties style:font-size-complex="12pt"/>
    </style:style>
    <style:style style:name="P784" style:parent-style-name="Normal" style:family="paragraph">
      <style:paragraph-properties fo:text-indent="0.5in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indent="0.5in"/>
      <style:text-properties style:font-size-complex="12pt"/>
    </style:style>
    <style:style style:name="P787" style:parent-style-name="Normal" style:family="paragraph">
      <style:paragraph-properties fo:text-indent="0.5in"/>
      <style:text-properties fo:font-style="italic" style:font-style-asian="italic"/>
    </style:style>
    <style:style style:name="P788" style:parent-style-name="Normal" style:family="paragraph">
      <style:paragraph-properties fo:text-indent="0.5in"/>
    </style:style>
    <style:style style:name="P789" style:parent-style-name="Normal" style:family="paragraph">
      <style:paragraph-properties fo:text-indent="0.5in"/>
    </style:style>
    <style:style style:name="P790" style:parent-style-name="Normal" style:family="paragraph">
      <style:paragraph-properties fo:text-indent="0.5in"/>
      <style:text-properties fo:font-style="italic" style:font-style-asian="italic"/>
    </style:style>
    <style:style style:name="P791" style:parent-style-name="Normal" style:family="paragraph">
      <style:paragraph-properties fo:text-indent="0.5in"/>
    </style:style>
    <style:style style:name="T792" style:parent-style-name="DefaultParagraphFont" style:family="text">
      <style:text-properties fo:font-weight="bold" style:font-weight-asian="bold"/>
    </style:style>
    <style:style style:name="T793" style:parent-style-name="DefaultParagraphFont" style:family="text">
      <style:text-properties style:text-position="super 66.6%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indent="0.5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text-indent="0.5in"/>
      <style:text-properties style:font-size-complex="12pt"/>
    </style:style>
    <style:style style:name="P811" style:parent-style-name="Normal" style:family="paragraph">
      <style:paragraph-properties fo:text-indent="0.5in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indent="0.5in"/>
      <style:text-properties style:font-size-complex="12pt"/>
    </style:style>
    <style:style style:name="P814" style:parent-style-name="Normal" style:family="paragraph">
      <style:paragraph-properties fo:text-indent="0.5in"/>
    </style:style>
    <style:style style:name="P815" style:parent-style-name="Normal" style:family="paragraph">
      <style:paragraph-properties fo:text-indent="0.5in"/>
      <style:text-properties style:font-size-complex="12pt"/>
    </style:style>
    <style:style style:name="P816" style:parent-style-name="Normal" style:family="paragraph">
      <style:paragraph-properties fo:text-indent="0.5in"/>
      <style:text-properties fo:font-style="italic" style:font-style-asian="italic"/>
    </style:style>
    <style:style style:name="P817" style:parent-style-name="Normal" style:family="paragraph">
      <style:paragraph-properties fo:text-indent="0.5in"/>
      <style:text-properties style:font-size-complex="12pt"/>
    </style:style>
    <style:style style:name="P818" style:parent-style-name="Normal" style:family="paragraph">
      <style:paragraph-properties fo:text-indent="0.5in"/>
      <style:text-properties style:font-size-complex="12pt"/>
    </style:style>
    <style:style style:name="P819" style:parent-style-name="Normal" style:family="paragraph">
      <style:paragraph-properties fo:text-indent="0.5in"/>
      <style:text-properties fo:font-style="italic" style:font-style-asian="italic"/>
    </style:style>
    <style:style style:name="P820" style:parent-style-name="Normal" style:family="paragraph">
      <style:paragraph-properties fo:text-indent="0.5in"/>
    </style:style>
    <style:style style:name="T821" style:parent-style-name="DefaultParagraphFont" style:family="text">
      <style:text-properties fo:font-weight="bold" style:font-weight-asian="bold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indent="0.5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indent="0.5in"/>
      <style:text-properties style:font-size-complex="12pt"/>
    </style:style>
    <style:style style:name="P838" style:parent-style-name="Normal" style:family="paragraph">
      <style:paragraph-properties fo:text-indent="0.5in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indent="0.5in"/>
      <style:text-properties style:font-size-complex="12pt"/>
    </style:style>
    <style:style style:name="P841" style:parent-style-name="Normal" style:family="paragraph">
      <style:paragraph-properties fo:text-indent="0.5in"/>
    </style:style>
    <style:style style:name="P842" style:parent-style-name="Normal" style:family="paragraph">
      <style:paragraph-properties fo:text-indent="0.5in"/>
      <style:text-properties style:font-size-complex="12pt"/>
    </style:style>
    <style:style style:name="P843" style:parent-style-name="Normal" style:family="paragraph">
      <style:paragraph-properties fo:text-indent="0.5in"/>
      <style:text-properties fo:font-style="italic" style:font-style-asian="italic"/>
    </style:style>
    <style:style style:name="P844" style:parent-style-name="Normal" style:family="paragraph">
      <style:paragraph-properties fo:text-indent="0.5in"/>
      <style:text-properties style:font-size-complex="12pt"/>
    </style:style>
    <style:style style:name="P845" style:parent-style-name="Normal" style:family="paragraph">
      <style:paragraph-properties fo:text-indent="0.5in"/>
      <style:text-properties style:font-size-complex="12pt"/>
    </style:style>
    <style:style style:name="P846" style:parent-style-name="Normal" style:family="paragraph">
      <style:paragraph-properties fo:text-indent="0.5in"/>
      <style:text-properties fo:font-style="italic" style:font-style-asian="italic"/>
    </style:style>
    <style:style style:name="P847" style:parent-style-name="Normal" style:family="paragraph">
      <style:paragraph-properties fo:text-indent="0.5in"/>
    </style:style>
    <style:style style:name="T848" style:parent-style-name="DefaultParagraphFont" style:family="text">
      <style:text-properties fo:font-weight="bold" style:font-weight-asian="bold"/>
    </style:style>
    <style:style style:name="T849" style:parent-style-name="DefaultParagraphFont" style:family="text">
      <style:text-properties fo:font-weight="bold" style:font-weight-asian="bold"/>
    </style:style>
    <style:style style:name="P850" style:parent-style-name="Normal" style:family="paragraph">
      <style:paragraph-properties fo:text-indent="0.5in"/>
    </style:style>
    <style:style style:name="T851" style:parent-style-name="DefaultParagraphFont" style:family="text">
      <style:text-properties style:text-position="super 66.6%"/>
    </style:style>
    <style:style style:name="P852" style:parent-style-name="Normal" style:family="paragraph">
      <style:paragraph-properties fo:text-indent="0.5in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indent="0.5in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indent="0.5in"/>
      <style:text-properties style:font-size-complex="12pt"/>
    </style:style>
    <style:style style:name="P872" style:parent-style-name="Normal" style:family="paragraph">
      <style:paragraph-properties fo:text-indent="0.5in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indent="0.5in"/>
      <style:text-properties style:font-size-complex="12pt"/>
    </style:style>
    <style:style style:name="P875" style:parent-style-name="Normal" style:family="paragraph">
      <style:paragraph-properties fo:text-indent="0.5in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P884" style:parent-style-name="Normal" style:family="paragraph">
      <style:paragraph-properties fo:text-indent="0.5in"/>
      <style:text-properties style:font-size-complex="12pt"/>
    </style:style>
    <style:style style:name="P885" style:parent-style-name="Normal" style:family="paragraph">
      <style:paragraph-properties fo:text-indent="0.5in"/>
      <style:text-properties style:font-size-complex="12pt"/>
    </style:style>
    <style:style style:name="P886" style:parent-style-name="Normal" style:family="paragraph">
      <style:paragraph-properties fo:text-indent="0.5in"/>
      <style:text-properties fo:font-style="italic" style:font-style-asian="italic"/>
    </style:style>
    <style:style style:name="P887" style:parent-style-name="Normal" style:family="paragraph">
      <style:paragraph-properties fo:text-indent="0.5in"/>
    </style:style>
    <style:style style:name="T888" style:parent-style-name="DefaultParagraphFont" style:family="text">
      <style:text-properties fo:font-weight="bold" style:font-weight-asian="bold"/>
    </style:style>
    <style:style style:name="T889" style:parent-style-name="DefaultParagraphFont" style:family="text">
      <style:text-properties style:text-position="super 66.6%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indent="0.5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text-indent="0.5in"/>
      <style:text-properties style:font-size-complex="12pt"/>
    </style:style>
    <style:style style:name="P906" style:parent-style-name="Normal" style:family="paragraph">
      <style:paragraph-properties fo:text-indent="0.5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indent="0.5in"/>
      <style:text-properties style:font-size-complex="12pt"/>
    </style:style>
    <style:style style:name="P914" style:parent-style-name="Normal" style:family="paragraph">
      <style:paragraph-properties fo:text-indent="0.5in"/>
    </style:style>
    <style:style style:name="T915" style:parent-style-name="DefaultParagraphFont" style:family="text">
      <style:text-properties fo:font-weight="bold" style:font-weight-asian="bold"/>
    </style:style>
    <style:style style:name="P916" style:parent-style-name="Normal" style:family="paragraph">
      <style:paragraph-properties fo:text-indent="0.5in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P934" style:parent-style-name="Normal" style:family="paragraph">
      <style:paragraph-properties fo:text-indent="0.5in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indent="0.5in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P947" style:parent-style-name="Normal" style:family="paragraph">
      <style:paragraph-properties fo:text-indent="0.5in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P957" style:parent-style-name="Normal" style:family="paragraph">
      <style:paragraph-properties fo:text-indent="0.5in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fo:font-style="italic" style:font-style-asian="italic" style:font-size-complex="12pt"/>
    </style:style>
    <style:style style:name="P960" style:parent-style-name="Normal" style:family="paragraph">
      <style:paragraph-properties fo:text-indent="0.5in"/>
      <style:text-properties style:font-size-complex="12pt"/>
    </style:style>
    <style:style style:name="P961" style:parent-style-name="Normal" style:family="paragraph">
      <style:paragraph-properties fo:text-indent="0.5in"/>
      <style:text-properties style:font-size-complex="12pt"/>
    </style:style>
    <style:style style:name="P962" style:parent-style-name="Normal" style:family="paragraph">
      <style:paragraph-properties fo:text-indent="0.5in"/>
      <style:text-properties fo:font-style="italic" style:font-style-asian="italic"/>
    </style:style>
    <style:style style:name="P963" style:parent-style-name="Normal" style:family="paragraph">
      <style:paragraph-properties fo:text-indent="0.5in"/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paragraph-properties fo:text-indent="0.5in"/>
      <style:text-properties style:font-size-complex="12pt"/>
    </style:style>
    <style:style style:name="P979" style:parent-style-name="Normal" style:family="paragraph">
      <style:paragraph-properties fo:text-indent="0.5in"/>
    </style:style>
    <style:style style:name="T980" style:parent-style-name="DefaultParagraphFont" style:family="text">
      <style:text-properties fo:font-weight="bold" style:font-weight-asian="bold"/>
    </style:style>
    <style:style style:name="P981" style:parent-style-name="Normal" style:family="paragraph">
      <style:paragraph-properties fo:text-indent="0.5in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fo:font-style="italic" style:font-style-asian="italic" style:font-size-complex="12pt"/>
    </style:style>
    <style:style style:name="T985" style:parent-style-name="DefaultParagraphFont" style:family="text">
      <style:text-properties fo:font-style="italic" style:font-style-asian="italic" style:font-size-complex="12pt"/>
    </style:style>
    <style:style style:name="T986" style:parent-style-name="DefaultParagraphFont" style:family="text">
      <style:text-properties fo:font-style="italic" style:font-style-asian="italic" style:font-size-complex="12pt"/>
    </style:style>
    <style:style style:name="T987" style:parent-style-name="DefaultParagraphFont" style:family="text">
      <style:text-properties fo:font-style="italic" style:font-style-asian="italic" style:font-size-complex="12pt"/>
    </style:style>
    <style:style style:name="T988" style:parent-style-name="DefaultParagraphFont" style:family="text">
      <style:text-properties fo:font-style="italic" style:font-style-asian="italic"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T990" style:parent-style-name="DefaultParagraphFont" style:family="text">
      <style:text-properties fo:font-style="italic" style:font-style-asian="italic" style:font-size-complex="12pt"/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T993" style:parent-style-name="DefaultParagraphFont" style:family="text">
      <style:text-properties fo:font-style="italic" style:font-style-asian="italic"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P1001" style:parent-style-name="Normal" style:family="paragraph">
      <style:paragraph-properties fo:text-indent="0.5in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fo:font-style="italic" style:font-style-asian="italic"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indent="0.5in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P1014" style:parent-style-name="Normal" style:family="paragraph">
      <style:paragraph-properties fo:text-indent="0.5in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P10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26" style:parent-style-name="Normal" style:family="paragraph">
      <style:paragraph-properties fo:text-indent="0.5in"/>
      <style:text-properties fo:font-style="italic" style:font-style-asian="italic"/>
    </style:style>
    <style:style style:name="P1027" style:parent-style-name="Normal" style:family="paragraph">
      <style:paragraph-properties fo:text-indent="0.5in"/>
    </style:style>
    <style:style style:name="T1028" style:parent-style-name="DefaultParagraphFont" style:family="text">
      <style:text-properties fo:font-weight="bold" style:font-weight-asian="bold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 style:font-style-complex="italic" style:font-size-complex="12pt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text-indent="0.5in"/>
    </style:style>
    <style:style style:name="P1043" style:parent-style-name="Normal" style:family="paragraph">
      <style:paragraph-properties fo:text-indent="0.5in"/>
    </style:style>
    <style:style style:name="T1044" style:parent-style-name="DefaultParagraphFont" style:family="text">
      <style:text-properties fo:font-weight="bold" style:font-weight-asian="bold"/>
    </style:style>
    <style:style style:name="P1045" style:parent-style-name="Normal" style:family="paragraph">
      <style:paragraph-properties fo:text-indent="0.5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T1054" style:parent-style-name="DefaultParagraphFont" style:family="text">
      <style:text-properties fo:font-style="italic" style:font-style-asian="italic"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T1057" style:parent-style-name="DefaultParagraphFont" style:family="text">
      <style:text-properties fo:font-style="italic" style:font-style-asian="italic" style:font-size-complex="12pt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T1059" style:parent-style-name="DefaultParagraphFont" style:family="text">
      <style:text-properties fo:font-style="italic" style:font-style-asian="italic"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T1061" style:parent-style-name="DefaultParagraphFont" style:family="text">
      <style:text-properties fo:font-style="italic" style:font-style-asian="italic" style:font-size-complex="12pt"/>
    </style:style>
    <style:style style:name="T1062" style:parent-style-name="DefaultParagraphFont" style:family="text">
      <style:text-properties fo:font-style="italic" style:font-style-asian="italic" style:font-size-complex="12pt"/>
    </style:style>
    <style:style style:name="P1063" style:parent-style-name="Normal" style:family="paragraph">
      <style:paragraph-properties fo:text-indent="0.5in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fo:font-style="italic" style:font-style-asian="italic"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text-indent="0.5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fo:font-style="italic" style:font-style-asian="italic" style:font-size-complex="12pt"/>
    </style:style>
    <style:style style:name="P1080" style:parent-style-name="Normal" style:family="paragraph">
      <style:paragraph-properties fo:text-indent="0.5in"/>
    </style:style>
    <style:style style:name="P1081" style:parent-style-name="Normal" style:family="paragraph">
      <style:paragraph-properties fo:text-indent="0.5in"/>
    </style:style>
    <style:style style:name="P1082" style:parent-style-name="Normal" style:family="paragraph">
      <style:paragraph-properties fo:text-indent="0.5in"/>
      <style:text-properties fo:font-style="italic" style:font-style-asian="italic"/>
    </style:style>
    <style:style style:name="P1083" style:parent-style-name="Normal" style:family="paragraph">
      <style:paragraph-properties fo:text-indent="0.5in"/>
    </style:style>
    <style:style style:name="T1084" style:parent-style-name="DefaultParagraphFont" style:family="text">
      <style:text-properties fo:font-weight="bold" style:font-weight-asian="bold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 style:font-size-complex="12pt"/>
    </style:style>
    <style:style style:name="T1087" style:parent-style-name="DefaultParagraphFont" style:family="text">
      <style:text-properties fo:font-style="italic" style:font-style-asian="italic" style:font-size-complex="12pt"/>
    </style:style>
    <style:style style:name="T1088" style:parent-style-name="DefaultParagraphFont" style:family="text">
      <style:text-properties fo:font-style="italic" style:font-style-asian="italic" style:font-size-complex="12pt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indent="0.5in"/>
      <style:text-properties style:font-size-complex="12pt"/>
    </style:style>
    <style:style style:name="P1095" style:parent-style-name="Normal" style:family="paragraph">
      <style:paragraph-properties fo:text-indent="0.5in"/>
    </style:style>
    <style:style style:name="T1096" style:parent-style-name="DefaultParagraphFont" style:family="text">
      <style:text-properties fo:font-weight="bold" style:font-weight-asian="bold"/>
    </style:style>
    <style:style style:name="P1097" style:parent-style-name="Normal" style:family="paragraph">
      <style:paragraph-properties fo:text-indent="0.5in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fo:font-style="italic" style:font-style-asian="italic" style:font-size-complex="12pt"/>
    </style:style>
    <style:style style:name="T1101" style:parent-style-name="DefaultParagraphFont" style:family="text">
      <style:text-properties fo:font-style="italic" style:font-style-asian="italic" style:font-size-complex="12pt"/>
    </style:style>
    <style:style style:name="T1102" style:parent-style-name="DefaultParagraphFont" style:family="text">
      <style:text-properties fo:font-style="italic" style:font-style-asian="italic" style:font-size-complex="12pt"/>
    </style:style>
    <style:style style:name="T1103" style:parent-style-name="DefaultParagraphFont" style:family="text">
      <style:text-properties fo:font-style="italic" style:font-style-asian="italic" style:font-size-complex="12pt"/>
    </style:style>
    <style:style style:name="T1104" style:parent-style-name="DefaultParagraphFont" style:family="text">
      <style:text-properties fo:font-style="italic" style:font-style-asian="italic" style:font-size-complex="12pt"/>
    </style:style>
    <style:style style:name="T1105" style:parent-style-name="DefaultParagraphFont" style:family="text">
      <style:text-properties fo:font-style="italic" style:font-style-asian="italic" style:font-size-complex="12pt"/>
    </style:style>
    <style:style style:name="T1106" style:parent-style-name="DefaultParagraphFont" style:family="text">
      <style:text-properties fo:font-style="italic" style:font-style-asian="italic" style:font-size-complex="12pt"/>
    </style:style>
    <style:style style:name="T1107" style:parent-style-name="DefaultParagraphFont" style:family="text">
      <style:text-properties fo:font-style="italic" style:font-style-asian="italic" style:font-size-complex="12pt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T1109" style:parent-style-name="DefaultParagraphFont" style:family="text">
      <style:text-properties fo:font-style="italic" style:font-style-asian="italic" style:font-size-complex="12pt"/>
    </style:style>
    <style:style style:name="T1110" style:parent-style-name="DefaultParagraphFont" style:family="text">
      <style:text-properties fo:font-style="italic" style:font-style-asian="italic" style:font-size-complex="12pt"/>
    </style:style>
    <style:style style:name="T1111" style:parent-style-name="DefaultParagraphFont" style:family="text">
      <style:text-properties fo:font-style="italic" style:font-style-asian="italic" style:font-size-complex="12pt"/>
    </style:style>
    <style:style style:name="T1112" style:parent-style-name="DefaultParagraphFont" style:family="text">
      <style:text-properties fo:font-style="italic" style:font-style-asian="italic" style:font-size-complex="12pt"/>
    </style:style>
    <style:style style:name="T1113" style:parent-style-name="DefaultParagraphFont" style:family="text">
      <style:text-properties fo:font-style="italic" style:font-style-asian="italic" style:font-size-complex="12pt"/>
    </style:style>
    <style:style style:name="T1114" style:parent-style-name="DefaultParagraphFont" style:family="text">
      <style:text-properties fo:font-style="italic" style:font-style-asian="italic" style:font-size-complex="12pt"/>
    </style:style>
    <style:style style:name="P1115" style:parent-style-name="Normal" style:family="paragraph">
      <style:paragraph-properties fo:text-indent="0.5in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fo:font-style="italic" style:font-style-asian="italic"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paragraph-properties fo:text-indent="0.5in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fo:font-style="italic" style:font-style-asian="italic" style:font-size-complex="12pt"/>
    </style:style>
    <style:style style:name="P1132" style:parent-style-name="Normal" style:family="paragraph">
      <style:paragraph-properties fo:text-indent="0.5in"/>
    </style:style>
    <style:style style:name="P1133" style:parent-style-name="Normal" style:family="paragraph">
      <style:paragraph-properties fo:text-indent="0.5in"/>
    </style:style>
    <style:style style:name="P1134" style:parent-style-name="Normal" style:family="paragraph">
      <style:paragraph-properties fo:text-indent="0.5in"/>
      <style:text-properties fo:font-style="italic" style:font-style-asian="italic"/>
    </style:style>
    <style:style style:name="P1135" style:parent-style-name="Normal" style:family="paragraph">
      <style:paragraph-properties fo:text-indent="0.5in"/>
    </style:style>
    <style:style style:name="T1136" style:parent-style-name="DefaultParagraphFont" style:family="text">
      <style:text-properties fo:font-weight="bold" style:font-weight-asian="bold"/>
    </style:style>
    <style:style style:name="T1137" style:parent-style-name="DefaultParagraphFont" style:family="text">
      <style:text-properties fo:font-weight="bold" style:font-weight-asian="bold"/>
    </style:style>
    <style:style style:name="P1138" style:parent-style-name="Normal" style:family="paragraph">
      <style:paragraph-properties fo:text-indent="0.5in"/>
    </style:style>
    <style:style style:name="T1139" style:parent-style-name="DefaultParagraphFont" style:family="text">
      <style:text-properties style:text-position="super 66.6%"/>
    </style:style>
    <style:style style:name="P1140" style:parent-style-name="Normal" style:family="paragraph">
      <style:paragraph-properties fo:text-indent="0.5in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 style:font-size-complex="12pt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T1144" style:parent-style-name="DefaultParagraphFont" style:family="text">
      <style:text-properties fo:font-style="italic" style:font-style-asian="italic" style:font-size-complex="12pt"/>
    </style:style>
    <style:style style:name="T1145" style:parent-style-name="DefaultParagraphFont" style:family="text">
      <style:text-properties fo:font-style="italic" style:font-style-asian="italic" style:font-size-complex="12pt"/>
    </style:style>
    <style:style style:name="T1146" style:parent-style-name="DefaultParagraphFont" style:family="text">
      <style:text-properties fo:font-style="italic" style:font-style-asian="italic" style:font-size-complex="12pt"/>
    </style:style>
    <style:style style:name="T1147" style:parent-style-name="DefaultParagraphFont" style:family="text">
      <style:text-properties fo:font-style="italic" style:font-style-asian="italic" style:font-size-complex="12pt"/>
    </style:style>
    <style:style style:name="T1148" style:parent-style-name="DefaultParagraphFont" style:family="text">
      <style:text-properties fo:font-style="italic" style:font-style-asian="italic" style:font-size-complex="12pt"/>
    </style:style>
    <style:style style:name="T1149" style:parent-style-name="DefaultParagraphFont" style:family="text">
      <style:text-properties fo:font-style="italic" style:font-style-asian="italic" style:font-size-complex="12pt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paragraph-properties fo:text-indent="0.5in"/>
      <style:text-properties style:font-size-complex="12pt"/>
    </style:style>
    <style:style style:name="P1156" style:parent-style-name="Normal" style:family="paragraph">
      <style:paragraph-properties fo:text-indent="0.5in"/>
    </style:style>
    <style:style style:name="T1157" style:parent-style-name="DefaultParagraphFont" style:family="text">
      <style:text-properties fo:font-weight="bold" style:font-weight-asian="bold"/>
    </style:style>
    <style:style style:name="P1158" style:parent-style-name="Normal" style:family="paragraph">
      <style:paragraph-properties fo:text-indent="0.5in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T1174" style:parent-style-name="DefaultParagraphFont" style:family="text">
      <style:text-properties fo:font-style="italic" style:font-style-asian="italic" style:font-size-complex="12pt"/>
    </style:style>
    <style:style style:name="T1175" style:parent-style-name="DefaultParagraphFont" style:family="text">
      <style:text-properties fo:font-style="italic" style:font-style-asian="italic" style:font-size-complex="12pt"/>
    </style:style>
    <style:style style:name="T1176" style:parent-style-name="DefaultParagraphFont" style:family="text">
      <style:text-properties fo:font-style="italic" style:font-style-asian="italic" style:font-size-complex="12pt"/>
    </style:style>
    <style:style style:name="T1177" style:parent-style-name="DefaultParagraphFont" style:family="text">
      <style:text-properties fo:font-style="italic" style:font-style-asian="italic" style:font-size-complex="12pt"/>
    </style:style>
    <style:style style:name="T1178" style:parent-style-name="DefaultParagraphFont" style:family="text">
      <style:text-properties fo:font-style="italic" style:font-style-asian="italic"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T1180" style:parent-style-name="DefaultParagraphFont" style:family="text">
      <style:text-properties fo:font-style="italic" style:font-style-asian="italic" style:font-size-complex="12pt"/>
    </style:style>
    <style:style style:name="T1181" style:parent-style-name="DefaultParagraphFont" style:family="text">
      <style:text-properties fo:font-style="italic" style:font-style-asian="italic" style:font-size-complex="12pt"/>
    </style:style>
    <style:style style:name="T1182" style:parent-style-name="DefaultParagraphFont" style:family="text">
      <style:text-properties fo:font-style="italic" style:font-style-asian="italic" style:font-size-complex="12pt"/>
    </style:style>
    <style:style style:name="P1183" style:parent-style-name="Normal" style:family="paragraph">
      <style:paragraph-properties fo:text-indent="0.5in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fo:font-style="italic" style:font-style-asian="italic" style:font-size-complex="12pt"/>
    </style:style>
    <style:style style:name="T1195" style:parent-style-name="DefaultParagraphFont" style:family="text">
      <style:text-properties style:font-size-complex="12pt"/>
    </style:style>
    <style:style style:name="P1196" style:parent-style-name="Normal" style:family="paragraph">
      <style:paragraph-properties fo:text-indent="0.5in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P1210" style:parent-style-name="Normal" style:family="paragraph">
      <style:paragraph-properties fo:text-indent="0.5in"/>
    </style:style>
    <style:style style:name="P1211" style:parent-style-name="Normal" style:family="paragraph">
      <style:paragraph-properties fo:text-indent="0.5in"/>
    </style:style>
    <style:style style:name="P1212" style:parent-style-name="Normal" style:family="paragraph">
      <style:paragraph-properties fo:text-indent="0.5in"/>
      <style:text-properties fo:font-style="italic" style:font-style-asian="italic"/>
    </style:style>
    <style:style style:name="P1213" style:parent-style-name="Normal" style:family="paragraph">
      <style:paragraph-properties fo:text-indent="0.5in"/>
    </style:style>
    <style:style style:name="T1214" style:parent-style-name="DefaultParagraphFont" style:family="text">
      <style:text-properties fo:font-weight="bold" style:font-weight-asian="bold"/>
    </style:style>
    <style:style style:name="T1215" style:parent-style-name="DefaultParagraphFont" style:family="text">
      <style:text-properties style:text-position="super 66.6%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T1218" style:parent-style-name="DefaultParagraphFont" style:family="text">
      <style:text-properties fo:font-style="italic" style:font-style-asian="italic" style:font-size-complex="12pt"/>
    </style:style>
    <style:style style:name="T1219" style:parent-style-name="DefaultParagraphFont" style:family="text">
      <style:text-properties fo:font-style="italic" style:font-style-asian="italic" style:font-size-complex="12pt"/>
    </style:style>
    <style:style style:name="T1220" style:parent-style-name="DefaultParagraphFont" style:family="text">
      <style:text-properties fo:font-style="italic" style:font-style-asian="italic" style:font-size-complex="12pt"/>
    </style:style>
    <style:style style:name="T1221" style:parent-style-name="DefaultParagraphFont" style:family="text">
      <style:text-properties fo:font-style="italic" style:font-style-asian="italic" style:font-size-complex="12pt"/>
    </style:style>
    <style:style style:name="T1222" style:parent-style-name="DefaultParagraphFont" style:family="text">
      <style:text-properties fo:font-style="italic" style:font-style-asian="italic" style:font-size-complex="12pt"/>
    </style:style>
    <style:style style:name="T1223" style:parent-style-name="DefaultParagraphFont" style:family="text">
      <style:text-properties fo:font-style="italic" style:font-style-asian="italic" style:font-size-complex="12pt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paragraph-properties fo:text-indent="0.5in"/>
      <style:text-properties style:font-size-complex="12pt"/>
    </style:style>
    <style:style style:name="P1230" style:parent-style-name="Normal" style:family="paragraph">
      <style:paragraph-properties fo:text-indent="0.5in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paragraph-properties fo:text-indent="0.5in"/>
      <style:text-properties style:font-size-complex="12pt"/>
    </style:style>
    <style:style style:name="P1234" style:parent-style-name="Normal" style:family="paragraph">
      <style:paragraph-properties fo:text-indent="0.5in"/>
    </style:style>
    <style:style style:name="T1235" style:parent-style-name="DefaultParagraphFont" style:family="text">
      <style:text-properties fo:font-weight="bold" style:font-weight-asian="bold"/>
    </style:style>
    <style:style style:name="P1236" style:parent-style-name="Normal" style:family="paragraph">
      <style:paragraph-properties fo:text-indent="0.5in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fo:font-style="italic" style:font-style-asian="italic" style:font-size-complex="12pt"/>
    </style:style>
    <style:style style:name="T1240" style:parent-style-name="DefaultParagraphFont" style:family="text">
      <style:text-properties fo:font-style="italic" style:font-style-asian="italic" style:font-size-complex="12pt"/>
    </style:style>
    <style:style style:name="T1241" style:parent-style-name="DefaultParagraphFont" style:family="text">
      <style:text-properties fo:font-style="italic" style:font-style-asian="italic" style:font-size-complex="12pt"/>
    </style:style>
    <style:style style:name="T1242" style:parent-style-name="DefaultParagraphFont" style:family="text">
      <style:text-properties fo:font-style="italic" style:font-style-asian="italic" style:font-size-complex="12pt"/>
    </style:style>
    <style:style style:name="T1243" style:parent-style-name="DefaultParagraphFont" style:family="text">
      <style:text-properties fo:font-style="italic" style:font-style-asian="italic" style:font-size-complex="12pt"/>
    </style:style>
    <style:style style:name="T1244" style:parent-style-name="DefaultParagraphFont" style:family="text">
      <style:text-properties fo:font-style="italic" style:font-style-asian="italic" style:font-size-complex="12pt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T1250" style:parent-style-name="DefaultParagraphFont" style:family="text">
      <style:text-properties fo:font-style="italic" style:font-style-asian="italic" style:font-size-complex="12pt"/>
    </style:style>
    <style:style style:name="T1251" style:parent-style-name="DefaultParagraphFont" style:family="text">
      <style:text-properties fo:font-style="italic" style:font-style-asian="italic" style:font-size-complex="12pt"/>
    </style:style>
    <style:style style:name="T1252" style:parent-style-name="DefaultParagraphFont" style:family="text">
      <style:text-properties fo:font-style="italic" style:font-style-asian="italic" style:font-size-complex="12pt"/>
    </style:style>
    <style:style style:name="T1253" style:parent-style-name="DefaultParagraphFont" style:family="text">
      <style:text-properties fo:font-style="italic" style:font-style-asian="italic" style:font-size-complex="12pt"/>
    </style:style>
    <style:style style:name="P1254" style:parent-style-name="Normal" style:family="paragraph">
      <style:paragraph-properties fo:text-indent="0.5in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fo:font-style="italic" style:font-style-asian="italic" style:font-size-complex="12pt"/>
    </style:style>
    <style:style style:name="T1261" style:parent-style-name="DefaultParagraphFont" style:family="text">
      <style:text-properties style:font-size-complex="12pt"/>
    </style:style>
    <style:style style:name="P1262" style:parent-style-name="Normal" style:family="paragraph">
      <style:paragraph-properties fo:text-indent="0.5in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fo:font-style="italic" style:font-style-asian="italic" style:font-size-complex="12pt"/>
    </style:style>
    <style:style style:name="P1274" style:parent-style-name="Normal" style:family="paragraph">
      <style:paragraph-properties fo:text-indent="0.5in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fo:font-style="italic" style:font-style-asian="italic" style:font-size-complex="12pt"/>
    </style:style>
    <style:style style:name="P1284" style:parent-style-name="Normal" style:family="paragraph">
      <style:paragraph-properties fo:text-indent="0.5in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fo:font-style="italic" style:font-style-asian="italic" style:font-size-complex="12pt"/>
    </style:style>
    <style:style style:name="P1287" style:parent-style-name="Normal" style:family="paragraph">
      <style:paragraph-properties fo:text-indent="0.5in"/>
      <style:text-properties style:font-size-complex="12pt"/>
    </style:style>
    <style:style style:name="P1288" style:parent-style-name="Normal" style:family="paragraph">
      <style:paragraph-properties fo:text-indent="0.5in"/>
      <style:text-properties style:font-size-complex="12pt"/>
    </style:style>
    <style:style style:name="P1289" style:parent-style-name="Normal" style:family="paragraph">
      <style:paragraph-properties fo:text-indent="0.5in"/>
      <style:text-properties fo:font-style="italic" style:font-style-asian="italic"/>
    </style:style>
    <style:style style:name="P1290" style:parent-style-name="Normal" style:family="paragraph">
      <style:paragraph-properties fo:text-indent="0.5in"/>
    </style:style>
    <style:style style:name="T1291" style:parent-style-name="DefaultParagraphFont" style:family="text">
      <style:text-properties fo:font-weight="bold" style:font-weight-asian="bold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 style:font-size-complex="12pt"/>
    </style:style>
    <style:style style:name="T1294" style:parent-style-name="DefaultParagraphFont" style:family="text">
      <style:text-properties fo:font-style="italic" style:font-style-asian="italic" style:font-size-complex="12pt"/>
    </style:style>
    <style:style style:name="T1295" style:parent-style-name="DefaultParagraphFont" style:family="text">
      <style:text-properties fo:font-style="italic" style:font-style-asian="italic" style:font-size-complex="12pt"/>
    </style:style>
    <style:style style:name="T1296" style:parent-style-name="DefaultParagraphFont" style:family="text">
      <style:text-properties fo:font-style="italic" style:font-style-asian="italic" style:font-size-complex="12pt"/>
    </style:style>
    <style:style style:name="T1297" style:parent-style-name="DefaultParagraphFont" style:family="text">
      <style:text-properties fo:font-style="italic" style:font-style-asian="italic" style:font-size-complex="12pt"/>
    </style:style>
    <style:style style:name="T1298" style:parent-style-name="DefaultParagraphFont" style:family="text">
      <style:text-properties fo:font-style="italic" style:font-style-asian="italic" style:font-size-complex="12pt"/>
    </style:style>
    <style:style style:name="T1299" style:parent-style-name="DefaultParagraphFont" style:family="text">
      <style:text-properties fo:font-style="italic" style:font-style-asian="italic" style:font-size-complex="12pt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4" style:parent-style-name="DefaultParagraphFont" style:family="text">
      <style:text-properties style:font-size-complex="12pt"/>
    </style:style>
    <style:style style:name="P1305" style:parent-style-name="Normal" style:family="paragraph">
      <style:paragraph-properties fo:text-indent="0.5in"/>
      <style:text-properties style:font-size-complex="12pt"/>
    </style:style>
    <style:style style:name="P1306" style:parent-style-name="Normal" style:family="paragraph">
      <style:paragraph-properties fo:text-indent="0.5in"/>
    </style:style>
    <style:style style:name="T1307" style:parent-style-name="DefaultParagraphFont" style:family="text">
      <style:text-properties fo:font-weight="bold" style:font-weight-asian="bold"/>
    </style:style>
    <style:style style:name="P1308" style:parent-style-name="Normal" style:family="paragraph">
      <style:paragraph-properties fo:text-indent="0.5in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fo:font-style="italic" style:font-style-asian="italic" style:font-size-complex="12pt"/>
    </style:style>
    <style:style style:name="T1312" style:parent-style-name="DefaultParagraphFont" style:family="text">
      <style:text-properties fo:font-style="italic" style:font-style-asian="italic" style:font-size-complex="12pt"/>
    </style:style>
    <style:style style:name="T1313" style:parent-style-name="DefaultParagraphFont" style:family="text">
      <style:text-properties fo:font-style="italic" style:font-style-asian="italic" style:font-size-complex="12pt"/>
    </style:style>
    <style:style style:name="T1314" style:parent-style-name="DefaultParagraphFont" style:family="text">
      <style:text-properties fo:font-style="italic" style:font-style-asian="italic" style:font-size-complex="12pt"/>
    </style:style>
    <style:style style:name="T1315" style:parent-style-name="DefaultParagraphFont" style:family="text">
      <style:text-properties fo:font-style="italic" style:font-style-asian="italic" style:font-size-complex="12pt"/>
    </style:style>
    <style:style style:name="T1316" style:parent-style-name="DefaultParagraphFont" style:family="text">
      <style:text-properties fo:font-style="italic" style:font-style-asian="italic" style:font-size-complex="12pt"/>
    </style:style>
    <style:style style:name="T1317" style:parent-style-name="DefaultParagraphFont" style:family="text">
      <style:text-properties fo:font-style="italic" style:font-style-asian="italic" style:font-size-complex="12pt"/>
    </style:style>
    <style:style style:name="T1318" style:parent-style-name="DefaultParagraphFont" style:family="text">
      <style:text-properties fo:font-style="italic" style:font-style-asian="italic" style:font-size-complex="12pt"/>
    </style:style>
    <style:style style:name="T1319" style:parent-style-name="DefaultParagraphFont" style:family="text">
      <style:text-properties fo:font-style="italic" style:font-style-asian="italic" style:font-size-complex="12pt"/>
    </style:style>
    <style:style style:name="T1320" style:parent-style-name="DefaultParagraphFont" style:family="text">
      <style:text-properties fo:font-style="italic" style:font-style-asian="italic" style:font-size-complex="12pt"/>
    </style:style>
    <style:style style:name="T1321" style:parent-style-name="DefaultParagraphFont" style:family="text">
      <style:text-properties fo:font-style="italic" style:font-style-asian="italic" style:font-size-complex="12pt"/>
    </style:style>
    <style:style style:name="T1322" style:parent-style-name="DefaultParagraphFont" style:family="text">
      <style:text-properties fo:font-style="italic" style:font-style-asian="italic" style:font-size-complex="12pt"/>
    </style:style>
    <style:style style:name="T1323" style:parent-style-name="DefaultParagraphFont" style:family="text">
      <style:text-properties fo:font-style="italic" style:font-style-asian="italic" style:font-size-complex="12pt"/>
    </style:style>
    <style:style style:name="T1324" style:parent-style-name="DefaultParagraphFont" style:family="text">
      <style:text-properties fo:font-style="italic" style:font-style-asian="italic" style:font-size-complex="12pt"/>
    </style:style>
    <style:style style:name="T1325" style:parent-style-name="DefaultParagraphFont" style:family="text">
      <style:text-properties fo:font-style="italic" style:font-style-asian="italic" style:font-size-complex="12pt"/>
    </style:style>
    <style:style style:name="P1326" style:parent-style-name="Normal" style:family="paragraph">
      <style:paragraph-properties fo:text-indent="0.5in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fo:font-style="italic" style:font-style-asian="italic"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indent="0.5in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fo:font-style="italic" style:font-style-asian="italic" style:font-size-complex="12pt"/>
    </style:style>
    <style:style style:name="P1343" style:parent-style-name="Normal" style:family="paragraph">
      <style:paragraph-properties fo:text-indent="0.5in"/>
      <style:text-properties style:font-size-complex="12pt"/>
    </style:style>
    <style:style style:name="P13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45" style:parent-style-name="Normal" style:family="paragraph">
      <style:paragraph-properties fo:text-indent="0.5in"/>
    </style:style>
    <style:style style:name="P1346" style:parent-style-name="Normal" style:family="paragraph">
      <style:paragraph-properties fo:text-indent="0.5in"/>
    </style:style>
    <style:style style:name="P13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fo:font-style="italic" style:font-style-asian="italic" style:font-size-complex="12pt"/>
    </style:style>
    <style:style style:name="T1353" style:parent-style-name="DefaultParagraphFont" style:family="text">
      <style:text-properties fo:font-style="italic" style:font-style-asian="italic" style:font-size-complex="12pt"/>
    </style:style>
    <style:style style:name="T1354" style:parent-style-name="DefaultParagraphFont" style:family="text">
      <style:text-properties fo:font-style="italic" style:font-style-asian="italic" style:font-size-complex="12pt"/>
    </style:style>
    <style:style style:name="T1355" style:parent-style-name="DefaultParagraphFont" style:family="text">
      <style:text-properties fo:font-style="italic" style:font-style-asian="italic" style:font-size-complex="12pt"/>
    </style:style>
    <style:style style:name="T1356" style:parent-style-name="DefaultParagraphFont" style:family="text">
      <style:text-properties fo:font-style="italic" style:font-style-asian="italic" style:font-size-complex="12pt"/>
    </style:style>
    <style:style style:name="T1357" style:parent-style-name="DefaultParagraphFont" style:family="text">
      <style:text-properties style:font-size-complex="12pt"/>
    </style:style>
    <style:style style:name="P1358" style:parent-style-name="Normal" style:family="paragraph">
      <style:paragraph-properties fo:text-indent="0.5in"/>
    </style:style>
    <style:style style:name="P1359" style:parent-style-name="Normal" style:family="paragraph">
      <style:paragraph-properties fo:text-align="center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style:font-style-complex="italic"/>
    </style:style>
    <style:style style:name="P13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3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5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3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84" style:parent-style-name="Pareigos" style:family="text">
      <style:text-properties style:font-name="Times New Roman" fo:text-transform="none" style:font-size-complex="12pt"/>
    </style:style>
    <style:style style:name="P13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86" style:parent-style-name="Pareigos" style:family="text">
      <style:text-properties style:font-name="Times New Roman" fo:text-transform="none" style:font-size-complex="12pt"/>
    </style:style>
    <style:style style:name="P13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88" style:parent-style-name="Pareigos" style:family="text">
      <style:text-properties style:font-name="Times New Roman" fo:text-transform="none" style:font-size-complex="12pt"/>
    </style:style>
    <style:style style:name="P138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390" style:parent-style-name="Pareigos" style:family="text">
      <style:text-properties style:font-name="Times New Roman" fo:text-transform="none" style:font-size-complex="12pt"/>
    </style:style>
    <style:style style:name="T1391" style:parent-style-name="Pareigos" style:family="text">
      <style:text-properties style:font-name="Times New Roman" fo:text-transform="none" style:font-size-complex="12pt"/>
    </style:style>
    <style:style style:name="T1392" style:parent-style-name="Pareigos" style:family="text">
      <style:text-properties style:font-name="Times New Roman" fo:text-transform="none" style:font-size-complex="12pt"/>
    </style:style>
    <style:style style:name="T1393" style:parent-style-name="Pareigos" style:family="text">
      <style:text-properties style:font-name="Times New Roman" fo:text-transform="none" style:font-size-complex="12pt"/>
    </style:style>
    <style:style style:name="T1394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03</text:span><text:span text:style-name="T17">-</text:span><text:span text:style-name="T18">22</text:span><text:span text:style-name="T19"><text:s text:c="2"/></text:span><text:span text:style-name="T20">Nr. SPP-</text:span><text:span text:style-name="T21">147</text:span></text:p>
      <text:p text:style-name="P22"><text:span text:style-name="T23">Vilnius</text:span></text:p>
      <text:p text:style-name="P24"/>
      <text:p text:style-name="P25"/>
      <text:p text:style-name="P26">Posėdžio pirmininkas –<text:s/>Seimo Pirmininko pavaduotojas V. Mitalas.</text:p>
      <text:p text:style-name="P27"/>
      <text:p text:style-name="P28"><text:span text:style-name="T29">Užsiregistravo<text:s/></text:span><text:span text:style-name="T30">70</text:span><text:span text:style-name="T31"><text:s/>Seimo nari</text:span><text:span text:style-name="T32">ų</text:span><text:span text:style-name="T33"><text:s/></text:span><text:span text:style-name="T34">(</text:span><text:span text:style-name="T35">1</text:span><text:span text:style-name="T36">4</text:span><text:span text:style-name="T37">.</text:span><text:span text:style-name="T38">0</text:span><text:span text:style-name="T39">0 val.</text:span><text:span text:style-name="T40">)</text:span></text:p>
      <text:p text:style-name="P41"/>
      <text:p text:style-name="P42"/>
      <text:p text:style-name="P43">14.01<text:s/>val.</text:p>
      <text:p text:style-name="P44"><text:span text:style-name="T45">Vyriausybės pusvalandis<text:s/></text:span></text:p>
      <text:p text:style-name="P46"/>
      <text:p text:style-name="P47"><text:span text:style-name="T48">Š</text:span><text:span text:style-name="T49">vietimo, mokslo ir sporto ministrė J. Šiugždinienė</text:span><text:span text:style-name="T50"><text:s/></text:span>pristatė<text:s/>situaciją, susijusią su ukrainiečių vaikų švietimu,<text:s/>ir atsakė į Seimo narių klausimus.</text:p>
      <text:p text:style-name="P51"/>
      <text:p text:style-name="P52">Klausė Seimo nariai:<text:s/><text:span text:style-name="T53">V. Ąžuolas</text:span>,<text:s/>L. Nagienė,<text:s/>A. Skardžius,<text:s/><text:span text:style-name="T54">R. Tamašunienė</text:span>,<text:s/>D. Asanavičiūtė,<text:s/>J. Varkalys,<text:s/>A. Nekrošius,<text:s/><text:span text:style-name="T55">V. Targamadzė</text:span>.<text:s/></text:p>
      <text:p text:style-name="P56"/>
      <text:p text:style-name="P57">Replikavo Seimo nariai<text:s/>V. Ąžuolas, A. Skardžius,<text:s/>švietimo, mokslo ir sporto ministrė J. Šiugždinienė,<text:s/>Seimo narys<text:s/>E. Pupinis.<text:s/></text:p>
      <text:p text:style-name="P58"/>
      <text:p text:style-name="P59"/>
      <text:p text:style-name="P60">14.33<text:s/>val.<text:s/></text:p>
      <text:p text:style-name="P61"><text:span text:style-name="T62">SVARSTYTA.</text:span><text:span text:style-name="T63"> </text:span>Seimo rezoliucijos „Dėl energetinių išteklių importo nutraukimo iš šalių, vykdančių karinę agresiją prieš Ukrainą, ir Lietuvos energetikos sistemos stiprinimo“ projektas Nr. XIVP-1433(2)<text:s/><text:span text:style-name="T64">(sujungti Nr. XIVP-1433 ir Nr. XIVP-1451)</text:span><text:s/><text:span text:style-name="T65">(</text:span><text:span text:style-name="T66">teikėja</text:span><text:span text:style-name="T67">i</text:span><text:span text:style-name="T68"><text:s/>–<text:s/></text:span><text:span text:style-name="T69">V. Bakas / 5</text:span><text:span text:style-name="T70">8</text:span><text:span text:style-name="T71"><text:s/></text:span><text:span text:style-name="T72">Seimo nar</text:span><text:span text:style-name="T73">iai</text:span><text:span text:style-name="T74">)</text:span><text:s/><text:span text:style-name="T75">(pateikimas, svarstymas ir priėmimas)</text:span><text:span text:style-name="T76">.</text:span></text:p>
      <text:p text:style-name="P77">Pranešėjas –<text:s/><text:span text:style-name="T78">Seimo narys</text:span><text:s/>V. Bakas.<text:s/></text:p>
      <text:p text:style-name="P79"/>
      <text:p text:style-name="P80">Klausė Seimo nariai:<text:s/>A. Skardžius,<text:s/>L. Nagienė,<text:s/>J. Razma,<text:s/>A. Nekrošius,<text:s/>P. Gražulis.<text:s/></text:p>
      <text:p text:style-name="P81"/>
      <text:p text:style-name="P82">Replikavo<text:s/>Seimo nariai:<text:s/>J. Razma,<text:s/>R. Žemaitaitis.<text:s/></text:p>
      <text:p text:style-name="P83"/>
      <text:p text:style-name="P84">Diskusijoje kalbėjo Seimo nariai:<text:s/>A. Butkevičius,<text:s/>A. Skardžius, T. Tomilinas,<text:s/>P. Gražulis.<text:s/></text:p>
      <text:p text:style-name="P85"/>
      <text:p text:style-name="P86">Dėl balsavimo motyvų kalbėjo Seimo nariai:<text:s/>A. Skardžius,<text:s/>K. Mažeika,<text:s/>Z. Balčytis.<text:s/></text:p>
      <text:p text:style-name="P87"/>
      <text:p text:style-name="P88">Posėdžio pirmininkas pranešė, kad balsavimas<text:s/>dėl šios Seimo rezoliucijos priėmimo<text:s/>vyks darbotvarkėje numatytu<text:s/>laiku<text:s/>16.45 val.<text:s/></text:p>
      <text:p text:style-name="P89"/>
      <text:p text:style-name="P90"/>
      <text:p text:style-name="P91">15.22<text:s/>val.</text:p>
      <text:soft-page-break/>
      <text:p text:style-name="P92"><text:span text:style-name="T93">SVARSTYTA.</text:span> Seimo nutarimo „Dėl Albino Antanaičio skyrimo Lietuvos Aukščiausiojo Teismo teisėju“ projektas Nr. XIVP-1415<text:s/><text:span text:style-name="T94">(</text:span><text:span text:style-name="T95">teikėjas –<text:s/></text:span><text:span text:style-name="T96">Respublikos Prezidentas</text:span><text:span text:style-name="T97">)<text:s/></text:span><text:span text:style-name="T98">(pateikimas</text:span><text:span text:style-name="T99">)</text:span><text:span text:style-name="T100">.<text:s/></text:span></text:p>
      <text:p text:style-name="P101">Pranešėja – Respublikos Prezidento vyriausioji patarėja J. Šovienė.</text:p>
      <text:p text:style-name="P102"/>
      <text:p text:style-name="P103"><text:span text:style-name="T104">Kalbėjo kandidatas į Lietuvos<text:s/></text:span>Aukščiausiojo Teismo<text:s/><text:span text:style-name="T105">teisėjo</text:span><text:span text:style-name="T106"><text:s/>pareigas<text:s/></text:span>A. Antanaitis<text:span text:style-name="T107">.</text:span></text:p>
      <text:p text:style-name="P108"/>
      <text:p text:style-name="P109">NUTARTA:<text:s/></text:p>
      <text:p text:style-name="P110">1. Pradėti šio projekto svarstymo procedūrą Seimo statuto nustatyta tvarka.</text:p>
      <text:p text:style-name="P111">2. Pagrindinis komitetas – Teisės ir teisėtvarkos komitetas.</text:p>
      <text:p text:style-name="P112">3. Seimo posėdyje svarstyti 2022-03-29.<text:s/></text:p>
      <text:p text:style-name="P113"/>
      <text:p text:style-name="P114"/>
      <text:p text:style-name="P115">15.29<text:s/>val.</text:p>
      <text:p text:style-name="P116"><text:span text:style-name="T117">SVARSTYTA.</text:span> Seimo nutarimo „Dėl pritarimo skirti Evaldą Pašilį Lietuvos apeliacinio teismo teisėju“ projektas Nr. XIVP-1416<text:s/><text:span text:style-name="T118">(</text:span><text:span text:style-name="T119">teikėjas –<text:s/></text:span><text:span text:style-name="T120">Respublikos Prezidentas</text:span><text:span text:style-name="T121">)<text:s/></text:span><text:span text:style-name="T122">(pateikimas</text:span><text:span text:style-name="T123">)</text:span><text:span text:style-name="T124">.<text:s/></text:span></text:p>
      <text:p text:style-name="P125">Pranešėja – Respublikos Prezidento vyriausioji patarėja J. Šovienė.</text:p>
      <text:p text:style-name="P126"/>
      <text:p text:style-name="P127"><text:span text:style-name="T128">Kalbėjo ir į Seimo narių klausimus atsakė kandidatas į Lietuvos apeliacinio teismo<text:s/></text:span><text:span text:style-name="T129">teisėjo</text:span><text:span text:style-name="T130"><text:s/>pareigas<text:s/></text:span>E. Pašilis<text:span text:style-name="T131">.</text:span></text:p>
      <text:p text:style-name="P132"/>
      <text:p text:style-name="P133">Klausė Seimo narys<text:s/>V. Bakas.<text:s/></text:p>
      <text:p text:style-name="P134"/>
      <text:p text:style-name="P135">Toliau posėdžiui pirmininkavo Seimo Pirmininko pavaduotojas<text:s/>J. Sabatauskas.<text:s/></text:p>
      <text:p text:style-name="P136"/>
      <text:p text:style-name="P137">Toliau klausė Seimo nariai:<text:s/>P. Gražulis,<text:s/>A. Skardžius,<text:s/>D. Kepenis.<text:s/></text:p>
      <text:p text:style-name="P138"/>
      <text:p text:style-name="P139">NUTARTA:<text:s/></text:p>
      <text:p text:style-name="P140">1. Pradėti šio projekto svarstymo procedūrą Seimo statuto nustatyta tvarka.</text:p>
      <text:p text:style-name="P141"><text:span text:style-name="T142">2. </text:span><text:span text:style-name="T143">Paskirti p</text:span><text:span text:style-name="T144">agrindini</text:span><text:span text:style-name="T145">u</text:span><text:span text:style-name="T146"><text:s/>komitet</text:span><text:span text:style-name="T147">u</text:span><text:span text:style-name="T148"><text:s/>Teisės ir teisėtvarkos komitet</text:span><text:span text:style-name="T149">ą</text:span><text:span text:style-name="T150">.</text:span><text:span text:style-name="T151"><text:s/></text:span><text:span text:style-name="T152">Pritarta bendru sutarimu.</text:span></text:p>
      <text:p text:style-name="P153"><text:span text:style-name="T154">3. </text:span><text:span text:style-name="T155">Seimo posėdyje svarstyti 202</text:span><text:span text:style-name="T156">2</text:span><text:span text:style-name="T157">-0</text:span><text:span text:style-name="T158">3</text:span><text:span text:style-name="T159">-</text:span><text:span text:style-name="T160">29</text:span><text:span text:style-name="T161">.<text:s/></text:span><text:span text:style-name="T162">Pritarta bendru sutarimu.</text:span></text:p>
      <text:p text:style-name="P163"/>
      <text:p text:style-name="P164"/>
      <text:p text:style-name="P165">15.47<text:s/>val.</text:p>
      <text:p text:style-name="P166"><text:span text:style-name="T167">SVARSTYTA.</text:span> Seimo nutarimo „Dėl pritarimo skirti Aivą Survilienę Lietuvos apeliacinio teismo teisėja“ projektas Nr. XIVP-1417<text:s/><text:span text:style-name="T168">(</text:span><text:span text:style-name="T169">teikėjas –<text:s/></text:span><text:span text:style-name="T170">Respublikos Prezidentas</text:span><text:span text:style-name="T171">)<text:s/></text:span><text:span text:style-name="T172">(pateikimas</text:span><text:span text:style-name="T173">)</text:span><text:span text:style-name="T174">.<text:s/></text:span></text:p>
      <text:p text:style-name="P175">Pranešėja – Respublikos Prezidento vyriausioji patarėja J. Šovienė.</text:p>
      <text:p text:style-name="P176"/>
      <text:p text:style-name="P177"><text:span text:style-name="T178">Kalbėjo ir į Seimo narių klausimus atsakė kandidat</text:span><text:span text:style-name="T179">ė</text:span><text:span text:style-name="T180"><text:s/>į Lietuvos apeliacinio teismo<text:s/></text:span><text:span text:style-name="T181">teisėjo</text:span><text:span text:style-name="T182"><text:s/>pareigas<text:s/></text:span>A. Survilienė<text:span text:style-name="T183">.</text:span></text:p>
      <text:p text:style-name="P184"/>
      <text:p text:style-name="P185">Klausė Seimo nariai:<text:s/>L. Nagienė,<text:s/>A. Skardžius.<text:s/></text:p>
      <text:p text:style-name="P186"/>
      <text:p text:style-name="P187">NUTARTA:<text:s/></text:p>
      <text:p text:style-name="P188">1. Pradėti šio projekto svarstymo procedūrą Seimo statuto nustatyta tvarka.</text:p>
      <text:p text:style-name="P189"><text:span text:style-name="T190">2. </text:span><text:span text:style-name="T191">Paskirti p</text:span><text:span text:style-name="T192">agrindini</text:span><text:span text:style-name="T193">u</text:span><text:span text:style-name="T194"><text:s/>komitet</text:span><text:span text:style-name="T195">u</text:span><text:span text:style-name="T196"><text:s/>Teisės ir teisėtvarkos komitet</text:span><text:span text:style-name="T197">ą</text:span><text:span text:style-name="T198">.</text:span><text:span text:style-name="T199"><text:s/></text:span><text:span text:style-name="T200">Pritarta bendru sutarimu.</text:span></text:p>
      <text:p text:style-name="P201"><text:span text:style-name="T202">3. </text:span><text:span text:style-name="T203">Seimo posėdyje svarstyti 202</text:span><text:span text:style-name="T204">2</text:span><text:span text:style-name="T205">-0</text:span><text:span text:style-name="T206">3</text:span><text:span text:style-name="T207">-</text:span><text:span text:style-name="T208">29</text:span><text:span text:style-name="T209">.<text:s/></text:span><text:span text:style-name="T210">Pritarta bendru sutarimu.</text:span></text:p>
      <text:p text:style-name="P211"/>
      <text:p text:style-name="P212"/>
      <text:p text:style-name="P213">15.56<text:s/>val.</text:p>
      <text:p text:style-name="P214"><text:span text:style-name="T215">SVARSTYTA.</text:span> Seimo nutarimo „Dėl pritarimo skirti Irmantą Šulcą Lietuvos apeliacinio teismo teisėju“ projektas Nr. XIVP-1418<text:s/><text:span text:style-name="T216">(</text:span><text:span text:style-name="T217">teikėjas –<text:s/></text:span><text:span text:style-name="T218">Respublikos Prezidentas</text:span><text:span text:style-name="T219">)<text:s/></text:span><text:span text:style-name="T220">(pateikimas</text:span><text:span text:style-name="T221">)</text:span><text:span text:style-name="T222">.<text:s/></text:span></text:p>
      <text:p text:style-name="P223">Pranešėja – Respublikos Prezidento vyriausioji patarėja J. Šovienė.</text:p>
      <text:p text:style-name="P224"/>
      <text:p text:style-name="P225"><text:span text:style-name="T226">Kalbėjo ir į Seimo narių klausimus atsakė kandidatas į Lietuvos apeliacinio teismo<text:s/></text:span><text:span text:style-name="T227">teisėjo</text:span><text:span text:style-name="T228"><text:s/>pareigas<text:s/></text:span>I. Šulcas<text:span text:style-name="T229">.</text:span></text:p>
      <text:p text:style-name="P230"/>
      <text:p text:style-name="P231"><text:span text:style-name="T232">Klausė Seimo nariai:<text:s/></text:span><text:span text:style-name="T233">V. Gapšys,<text:s/></text:span><text:span text:style-name="T234">P.</text:span><text:span text:style-name="T235"> </text:span>Gražulis.<text:s/></text:p>
      <text:p text:style-name="P236"/>
      <text:p text:style-name="P237">NUTARTA:<text:s/></text:p>
      <text:p text:style-name="P238">1. Pradėti šio projekto svarstymo procedūrą Seimo statuto nustatyta tvarka.</text:p>
      <text:p text:style-name="P239"><text:span text:style-name="T240">2. </text:span><text:span text:style-name="T241">Paskirti p</text:span><text:span text:style-name="T242">agrindini</text:span><text:span text:style-name="T243">u</text:span><text:span text:style-name="T244"><text:s/>komitet</text:span><text:span text:style-name="T245">u</text:span><text:span text:style-name="T246"><text:s/>Teisės ir teisėtvarkos komitet</text:span><text:span text:style-name="T247">ą</text:span><text:span text:style-name="T248">.</text:span><text:span text:style-name="T249"><text:s/></text:span><text:span text:style-name="T250">Pritarta bendru sutarimu.</text:span></text:p>
      <text:p text:style-name="P251"><text:span text:style-name="T252">3. </text:span><text:span text:style-name="T253">Seimo posėdyje svarstyti 202</text:span><text:span text:style-name="T254">2</text:span><text:span text:style-name="T255">-0</text:span><text:span text:style-name="T256">3</text:span><text:span text:style-name="T257">-</text:span><text:span text:style-name="T258">29</text:span><text:span text:style-name="T259">.<text:s/></text:span><text:span text:style-name="T260">Pritarta bendru sutarimu.</text:span></text:p>
      <text:p text:style-name="P261"/>
      <text:p text:style-name="P262"/>
      <text:p text:style-name="P263">16.06<text:s/>val.</text:p>
      <text:p text:style-name="P264"><text:span text:style-name="T265">SVARSTYTA.</text:span> Seimo nutarimo „Dėl pritarimo skirti Žilviną Terebeizą Lietuvos apeliacinio teismo teisėju“ projektas Nr. XIVP-1419<text:s/><text:span text:style-name="T266">(</text:span><text:span text:style-name="T267">teikėjas –<text:s/></text:span><text:span text:style-name="T268">Respublikos Prezidentas</text:span><text:span text:style-name="T269">)<text:s/></text:span><text:span text:style-name="T270">(pateikimas</text:span><text:span text:style-name="T271">)</text:span><text:span text:style-name="T272">.<text:s/></text:span></text:p>
      <text:p text:style-name="P273">Pranešėja – Respublikos Prezidento vyriausioji patarėja J. Šovienė.</text:p>
      <text:p text:style-name="P274"/>
      <text:p text:style-name="P275"><text:span text:style-name="T276">Kalbėjo kandidatas į Lietuvos apeliacinio teismo<text:s/></text:span><text:span text:style-name="T277">teisėjo</text:span><text:span text:style-name="T278"><text:s/>pareigas<text:s/></text:span>Ž. Terebeiza<text:span text:style-name="T279">.</text:span></text:p>
      <text:p text:style-name="P280"/>
      <text:p text:style-name="P281">NUTARTA:<text:s/></text:p>
      <text:p text:style-name="P282">1. Pradėti šio projekto svarstymo procedūrą Seimo statuto nustatyta tvarka.</text:p>
      <text:p text:style-name="P283"><text:span text:style-name="T284">2. </text:span><text:span text:style-name="T285">Paskirti p</text:span><text:span text:style-name="T286">agrindini</text:span><text:span text:style-name="T287">u</text:span><text:span text:style-name="T288"><text:s/>komitet</text:span><text:span text:style-name="T289">u</text:span><text:span text:style-name="T290"><text:s/>Teisės ir teisėtvarkos komite</text:span><text:span text:style-name="T291">tą</text:span><text:span text:style-name="T292">.</text:span><text:span text:style-name="T293"><text:s/></text:span><text:span text:style-name="T294">Pritarta bendru sutarimu.</text:span></text:p>
      <text:p text:style-name="P295"><text:span text:style-name="T296">3. </text:span><text:span text:style-name="T297">Seimo posėdyje svarstyti 202</text:span><text:span text:style-name="T298">2</text:span><text:span text:style-name="T299">-0</text:span><text:span text:style-name="T300">3</text:span><text:span text:style-name="T301">-</text:span><text:span text:style-name="T302">29</text:span><text:span text:style-name="T303">.<text:s/></text:span><text:span text:style-name="T304">Pritarta bendru sutarimu.</text:span></text:p>
      <text:p text:style-name="P305"/>
      <text:p text:style-name="P306"/>
      <text:p text:style-name="P307">16.13<text:s/>val. </text:p>
      <text:p text:style-name="P308"><text:span text:style-name="T309">SVARSTYTA.</text:span> Kriminalinės žvalgybos įstatymo Nr. XI-2234 pakeitimo įstatymo projektas Nr. XIVP-1377<text:s/><text:span text:style-name="T310">(</text:span><text:span text:style-name="T311">teikėjas –</text:span><text:span text:style-name="T312"><text:s/></text:span><text:span text:style-name="T313">S. Šedbaras</text:span><text:span text:style-name="T314">)<text:s/></text:span><text:span text:style-name="T315">(pateikimas)</text:span><text:span text:style-name="T316">.</text:span><text:s/></text:p>
      <text:p text:style-name="P317"><text:span text:style-name="T318">Pranešėjas<text:s/></text:span><text:span text:style-name="T319">–<text:s/></text:span>Seimo narys S. Šedbaras.<text:s/></text:p>
      <text:p text:style-name="P320"/>
      <text:p text:style-name="P321">Klausė Seimo nariai:<text:s/>V. Gapšys,<text:s/>A. Skardžius,<text:s/>P. Gražulis.<text:s/></text:p>
      <text:p text:style-name="P322"/>
      <text:p text:style-name="P323"><text:span text:style-name="T324">Posėdžio pirmininkas pranešė, kad balsavimas vyks numatytu</text:span><text:span text:style-name="T325"><text:s/></text:span><text:span text:style-name="T326">laiku</text:span><text:span text:style-name="T327"><text:s/>16.45 val.</text:span></text:p>
      <text:p text:style-name="P328"/>
      <text:p text:style-name="P329"/>
      <text:p text:style-name="P330">16.33 val. </text:p>
      <text:p text:style-name="P331"><text:span text:style-name="T332">SVARSTYTA.</text:span> Administracinių nusižengimų kodekso 488 straipsnio pakeitimo įstatymo projektas Nr. XIIIP-2419(3)<text:s/><text:span text:style-name="T333">(</text:span><text:span text:style-name="T334">teikėja</text:span><text:span text:style-name="T335">i</text:span><text:span text:style-name="T336"><text:s/>–</text:span><text:span text:style-name="T337"><text:s/></text:span><text:span text:style-name="T338">E. Pupinis</text:span><text:span text:style-name="T339"><text:s/>/<text:s/></text:span><text:span text:style-name="T340">Peticijų komisija</text:span><text:span text:style-name="T341">)<text:s/></text:span><text:span text:style-name="T342">(pateikimas)</text:span><text:span text:style-name="T343">.</text:span><text:s/></text:p>
      <text:p text:style-name="P344"><text:span text:style-name="T345">Pranešėjas<text:s/></text:span><text:span text:style-name="T346">– Peticijų komisijos<text:s/></text:span><text:span text:style-name="T347">pirmininkas</text:span><text:span text:style-name="T348"><text:s/></text:span><text:span text:style-name="T349">E. Pupinis</text:span>.<text:s/></text:p>
      <text:p text:style-name="P350"/>
      <text:p text:style-name="P351">Dėl posėdžio vedimo tvarkos kalbėjo Seimo narė<text:s/>A. Kubilienė.<text:s/></text:p>
      <text:p text:style-name="P352"/>
      <text:p text:style-name="P353">Klausė Seimo nariai:<text:s/>I. Pakarklytė,<text:s/>A. Gedvilas,<text:s/>A. Bagdonas,<text:s/>R. Žemaitaitis,<text:s/>A. Kubilienė,<text:s/>K. Vilkauskas.<text:s/></text:p>
      <text:p text:style-name="P354"/>
      <text:p text:style-name="P355">Dėl balsavimo motyvų kalbėjo Seimo nariai:<text:s/>E. Gentvilas, K. Mažeika.<text:s/></text:p>
      <text:p text:style-name="P356"/>
      <text:p text:style-name="P357">Balsuota, ar pritarti šiam projektui po pateikimo: už –<text:s/>13, prieš –<text:s/>43, susilaikė<text:s/>53.<text:s/><text:span text:style-name="T358">Nepritarta.</text:span><text:s/><text:span text:style-name="T359">Užsiregistravo<text:s/></text:span><text:span text:style-name="T360">112</text:span><text:span text:style-name="T361"><text:s/>Seimo nari</text:span><text:span text:style-name="T362">ų</text:span><text:span text:style-name="T363"><text:s/>(1</text:span><text:span text:style-name="T364">6</text:span><text:span text:style-name="T365">.</text:span><text:span text:style-name="T366">49</text:span><text:span text:style-name="T367"><text:s/>val.)</text:span><text:span text:style-name="T368">.</text:span><text:s/></text:p>
      <text:p text:style-name="P369"/>
      <text:p text:style-name="P370"><text:span text:style-name="T371">Dėl balsavimo rezultatų kalbėjo Seimo nar</text:span><text:span text:style-name="T372">ė</text:span><text:span text:style-name="T373"><text:s/></text:span><text:span text:style-name="T374">M. Navickienė</text:span><text:span text:style-name="T375"><text:s/>(prašė patikslinti balsavimo rezultatus: ji –<text:s/></text:span><text:span text:style-name="T376">prieš).</text:span></text:p>
      <text:p text:style-name="P377"/>
      <text:p text:style-name="P378">Alternatyvus balsavimas: už pasiūlymą grąžinti šį projektą iniciatoriams tobulinti balsavo<text:s/>19, už pasiūlymą jį atmesti –<text:s/>97.<text:s/><text:span text:style-name="T379">Pritarta antrajam pasiūlymui.</text:span><text:s/><text:span text:style-name="T380">Užsiregistravo<text:s/></text:span><text:span text:style-name="T381">117</text:span><text:span text:style-name="T382"><text:s/>Seimo nari</text:span><text:span text:style-name="T383">ų</text:span><text:span text:style-name="T384"><text:s/>(1</text:span><text:span text:style-name="T385">6</text:span><text:span text:style-name="T386">.</text:span><text:span text:style-name="T387">51</text:span><text:span text:style-name="T388"><text:s/>val.)</text:span><text:span text:style-name="T389">.</text:span><text:s/></text:p>
      <text:p text:style-name="Normal"/>
      <text:p text:style-name="P390"><text:span text:style-name="T391">NUTARTA.</text:span> Atmesti projektą Nr. XIIIP-2419(3).<text:s/></text:p>
      <text:p text:style-name="P392"/>
      <text:p text:style-name="P393"/>
      <text:p text:style-name="P394">16.52<text:s/>val.<text:s/></text:p>
      <text:p text:style-name="P395"><text:span text:style-name="T396">SVARSTYTA.</text:span><text:span text:style-name="T397"> </text:span>Seimo rezoliucijos „Dėl energetinių išteklių importo nutraukimo iš šalių, vykdančių karinę agresiją prieš Ukrainą, ir Lietuvos energetikos sistemos stiprinimo“ projektas Nr. XIVP-1433(2)<text:s/><text:span text:style-name="T398">(sujungti Nr. XIVP-1433 ir Nr. XIVP-1451)</text:span><text:s/><text:span text:style-name="T399">(</text:span><text:span text:style-name="T400">teikėja</text:span><text:span text:style-name="T401">i</text:span><text:span text:style-name="T402"><text:s/>–<text:s/></text:span><text:span text:style-name="T403">V. Bakas / 58<text:s/></text:span><text:span text:style-name="T404">Seimo nar</text:span><text:span text:style-name="T405">iai</text:span><text:span text:style-name="T406">)</text:span><text:s/><text:span text:style-name="T407">(priėmim</text:span><text:span text:style-name="T408">o tęsinys</text:span><text:span text:style-name="T409">)</text:span><text:span text:style-name="T410">.</text:span></text:p>
      <text:p text:style-name="P411"/>
      <text:p text:style-name="P412">Posėdžio pirmininkas paskelbė balsavimą dėl šios Seimo rezoliucijos<text:s/>priėmimo.</text:p>
      <text:p text:style-name="P413"/>
      <text:p text:style-name="P414">Balsuota, ar priimti šią rezoliuciją be pataisų: už –<text:s/>117, prieš – 0, susilaikė 0.<text:s/><text:span text:style-name="T415">Pritarta</text:span>.<text:s/><text:span text:style-name="T416">Užsiregistravo<text:s/></text:span><text:span text:style-name="T417">117</text:span><text:span text:style-name="T418"><text:s/>Seimo nari</text:span><text:span text:style-name="T419">ų</text:span><text:span text:style-name="T420"><text:s/>(1</text:span><text:span text:style-name="T421">6</text:span><text:span text:style-name="T422">.</text:span><text:span text:style-name="T423">52</text:span><text:span text:style-name="T424"><text:s/>val.).<text:s/></text:span></text:p>
      <text:p text:style-name="P425"/>
      <text:p text:style-name="P426"><text:span text:style-name="T427">Dėl balsavimo rezultatų kalbėjo Seimo nar</text:span><text:span text:style-name="T428">ė</text:span><text:span text:style-name="T429"><text:s/></text:span><text:span text:style-name="T430">R. Tamašunienė</text:span><text:span text:style-name="T431"><text:s/>(prašė patikslinti balsavimo rezultatus: ji –</text:span><text:span text:style-name="T432"><text:s text:c="2"/></text:span><text:span text:style-name="T433">už</text:span><text:span text:style-name="T434">).</text:span></text:p>
      <text:p text:style-name="P435"/>
      <text:p text:style-name="P436"><text:span text:style-name="T437">NUTARTA.</text:span> <text:span text:style-name="T438">Priimti<text:s/></text:span>Seimo rezoliuciją<text:s/>„Dėl energetinių išteklių importo nutraukimo iš šalių, vykdančių karinę agresiją prieš Ukrainą, ir Lietuvos energetikos sistemos stiprinimo“<text:span text:style-name="T439">.</text:span><text:span text:style-name="T440"><text:s/></text:span></text:p>
      <text:p text:style-name="P441"/>
      <text:p text:style-name="P442"/>
      <text:p text:style-name="P443">16.53<text:s/>val.</text:p>
      <text:p text:style-name="P444"><text:span text:style-name="T445">SVARSTYTA.</text:span> Seimo nutarimo „Dėl Lietuvos Respublikos Seimo IV (pavasario) sesijos darbų programos patvirtinimo“ projektas Nr. XIVP-1372(3)<text:s/><text:span text:style-name="T446">(teikėjai –</text:span><text:span text:style-name="T447"><text:s/></text:span><text:span text:style-name="T448">Seimo Pirmininkė V. Čmilytė-Nielsen</text:span><text:span text:style-name="T449">,<text:s/></text:span><text:span text:style-name="T450">Seimo Pirmininko pirmasis pavaduotojas J. Razma</text:span><text:span text:style-name="T451">)<text:s/></text:span><text:span text:style-name="T452">(svarstym</text:span><text:span text:style-name="T453">o tęsinys ir priėmimas</text:span><text:span text:style-name="T454">)</text:span><text:span text:style-name="T455">.<text:s/></text:span></text:p>
      <text:p text:style-name="P456"/>
      <text:p text:style-name="P457">Dėl<text:s/><text:span text:style-name="T458">Seimo narės P. Kuzmickienės pasiūlymo kalbėjo Seimo narė P. Kuzmickienė.<text:s/></text:span></text:p>
      <text:p text:style-name="P459">Dėl balsavimo motyvų<text:s/>dėl šio pasiūlymo<text:s/>kalbėjo<text:s/><text:span text:style-name="T460">Seimo narys</text:span><text:span text:style-name="T461"><text:s/></text:span><text:span text:style-name="T462">P. Gražulis.<text:s/></text:span></text:p>
      <text:p text:style-name="P463"><text:span text:style-name="T464">Balsuota dėl</text:span><text:span text:style-name="T465"><text:s/>Seimo narės P. Kuzmickienės pasiūlymo</text:span><text:span text:style-name="T466">: už –<text:s/></text:span><text:span text:style-name="T467">96</text:span><text:span text:style-name="T468">, prieš –<text:s/></text:span><text:span text:style-name="T469">4</text:span><text:span text:style-name="T470">, susilaikė<text:s/></text:span><text:span text:style-name="T471">18</text:span><text:span text:style-name="T472">.</text:span><text:span text:style-name="T473"><text:s/></text:span><text:span text:style-name="T474">Pritarta.</text:span><text:span text:style-name="T475"><text:s/></text:span><text:span text:style-name="T476">Užsiregistra</text:span><text:span text:style-name="T477">vo 118 Seimo narių (1</text:span><text:span text:style-name="T478">6</text:span><text:span text:style-name="T479">.</text:span><text:span text:style-name="T480">55</text:span><text:span text:style-name="T481"><text:s/>val.).<text:s/></text:span></text:p>
      <text:p text:style-name="P482"/>
      <text:p text:style-name="P483">Dėl<text:s/><text:span text:style-name="T484">Seimo narė</text:span>s<text:s/><text:span text:style-name="T485">A. Širinskienės<text:s/></text:span>pasiūlymo kalbėjo<text:s/><text:span text:style-name="T486">Seimo nar</text:span><text:span text:style-name="T487">ė<text:s/></text:span><text:span text:style-name="T488">A. Širinskienė</text:span><text:span text:style-name="T489">.<text:s/></text:span></text:p>
      <text:p text:style-name="P490">Dėl balsavimo motyvų<text:s/>dėl šio pasiūlymo<text:s/>kalbėjo Seimo nariai:<text:s/>P. Gražulis,<text:s/><text:span text:style-name="T491">A. Žukauskas</text:span>.<text:s/></text:p>
      <text:p text:style-name="P492">Dėl posėdžio vedimo tvarkos kalbėjo<text:s/>Seimo Pirmininkė V. Čmilytė-Nielsen, Seimo narė L. Girskienė.<text:s/></text:p>
      <text:p text:style-name="P493"><text:span text:style-name="T494">Balsuota dėl</text:span><text:span text:style-name="T495"><text:s/></text:span><text:span text:style-name="T496">Seimo narės A. Širinskienės<text:s/></text:span>pasiūlymo<text:span text:style-name="T497">: už –<text:s/></text:span><text:span text:style-name="T498">48</text:span><text:span text:style-name="T499">, prieš –<text:s/></text:span><text:span text:style-name="T500">62</text:span><text:span text:style-name="T501">, susilaikė<text:s/></text:span><text:span text:style-name="T502">3</text:span><text:span text:style-name="T503">.</text:span><text:span text:style-name="T504"><text:s/></text:span><text:span text:style-name="T505">Nep</text:span><text:span text:style-name="T506">ritarta.</text:span><text:span text:style-name="T507"><text:s/></text:span><text:span text:style-name="T508">Užsiregistra</text:span><text:span text:style-name="T509">vo<text:s/></text:span><text:span text:style-name="T510">113</text:span><text:span text:style-name="T511"><text:s/>Seimo nari</text:span><text:span text:style-name="T512">ų</text:span><text:span text:style-name="T513"><text:s/>(1</text:span><text:span text:style-name="T514">7</text:span><text:span text:style-name="T515">.0</text:span><text:span text:style-name="T516">2</text:span><text:span text:style-name="T517"><text:s/>val.).<text:s/></text:span></text:p>
      <text:p text:style-name="P518">Replikavo Seimo nariai:<text:s/>P. Gražulis,<text:s/>D. Šakalienė,<text:s/>E. Zingeris.<text:s/></text:p>
      <text:p text:style-name="P519"/>
      <text:p text:style-name="P520">Dėl<text:s/><text:span text:style-name="T521">E. Sabučio ir<text:s/></text:span><text:span text:style-name="T522">kitų<text:s/></text:span><text:span text:style-name="T523">Seimo narių</text:span><text:span text:style-name="T524"><text:s/></text:span>pasiūlymo kalbėjo<text:s/><text:span text:style-name="T525">Seimo na</text:span><text:span text:style-name="T526">rys E. Sabutis</text:span><text:span text:style-name="T527">.</text:span><text:s/></text:p>
      <text:p text:style-name="P528">Dėl balsavimo motyvų<text:s/>dėl šio pasiūlymo<text:s/>kalbėjo Seimo nariai:<text:s/>A. Petrošius,<text:s/>A. Skardžius.<text:s/></text:p>
      <text:p text:style-name="P529"><text:span text:style-name="T530">Balsuota dėl</text:span><text:span text:style-name="T531"><text:s/></text:span><text:span text:style-name="T532">E. Sabučio ir kitų Seimo narių</text:span><text:span text:style-name="T533"><text:s/></text:span>pasiūlymo<text:span text:style-name="T534">: už –<text:s/></text:span><text:span text:style-name="T535">57</text:span><text:span text:style-name="T536">, prieš –<text:s/></text:span><text:span text:style-name="T537">50</text:span><text:span text:style-name="T538">, susilaikė<text:s/></text:span><text:span text:style-name="T539">11</text:span><text:span text:style-name="T540">.</text:span><text:span text:style-name="T541"><text:s/></text:span><text:span text:style-name="T542">Nep</text:span><text:span text:style-name="T543">ritarta.</text:span><text:span text:style-name="T544"><text:s/></text:span><text:span text:style-name="T545">Užsiregistra</text:span><text:span text:style-name="T546">vo<text:s/></text:span><text:span text:style-name="T547">118</text:span><text:span text:style-name="T548"><text:s/>Seimo nari</text:span><text:span text:style-name="T549">ų</text:span><text:span text:style-name="T550"><text:s/>(1</text:span><text:span text:style-name="T551">7</text:span><text:span text:style-name="T552">.</text:span><text:span text:style-name="T553">11</text:span><text:span text:style-name="T554"><text:s/>val.).<text:s/></text:span></text:p>
      <text:p text:style-name="P555"/>
      <text:p text:style-name="P556">Dėl<text:s/><text:span text:style-name="T557">Seimo narių<text:s/></text:span><text:span text:style-name="T558">Z.</text:span><text:span text:style-name="T559"> </text:span><text:span text:style-name="T560">Balčy</text:span><text:span text:style-name="T561">čio ir</text:span><text:span text:style-name="T562"><text:s/>A.</text:span><text:span text:style-name="T563"> </text:span><text:span text:style-name="T564">Bagdon</text:span><text:span text:style-name="T565">o</text:span><text:s/>pasiūlymo kalbėjo<text:s/><text:span text:style-name="T566">Seimo nar</text:span><text:span text:style-name="T567">ys<text:s/></text:span><text:span text:style-name="T568">Z. Balčytis</text:span><text:span text:style-name="T569">.</text:span><text:s/></text:p>
      <text:p text:style-name="P570">Dėl balsavimo motyvų<text:s/>dėl šio pasiūlymo<text:s/>kalbėjo Seimo narys<text:s/><text:span text:style-name="T571">E. Gentvilas</text:span>.<text:s/></text:p>
      <text:p text:style-name="P572"><text:span text:style-name="T573">Balsuota dėl</text:span><text:span text:style-name="T574"><text:s/>Seimo narių<text:s/></text:span><text:span text:style-name="T575">Z.</text:span><text:span text:style-name="T576"> </text:span><text:span text:style-name="T577">Balčy</text:span><text:span text:style-name="T578">čio ir</text:span><text:span text:style-name="T579"><text:s/>A.</text:span><text:span text:style-name="T580"> </text:span><text:span text:style-name="T581">Bagdon</text:span><text:span text:style-name="T582">o</text:span><text:s/>pasiūlymo<text:span text:style-name="T583">: už –<text:s/></text:span><text:span text:style-name="T584">49</text:span><text:span text:style-name="T585">, prieš –<text:s/></text:span><text:span text:style-name="T586">49</text:span><text:span text:style-name="T587">, susilaikė<text:s/></text:span><text:span text:style-name="T588">18</text:span><text:span text:style-name="T589">.</text:span><text:span text:style-name="T590"><text:s/></text:span><text:span text:style-name="T591">Nep</text:span><text:span text:style-name="T592">ritarta.</text:span><text:span text:style-name="T593"><text:s/></text:span><text:span text:style-name="T594">Užsiregistra</text:span><text:span text:style-name="T595">vo<text:s/></text:span><text:span text:style-name="T596">116</text:span><text:span text:style-name="T597"><text:s/>Seimo nari</text:span><text:span text:style-name="T598">ų</text:span><text:span text:style-name="T599"><text:s/>(1</text:span><text:span text:style-name="T600">7</text:span><text:span text:style-name="T601">.</text:span><text:span text:style-name="T602">15</text:span><text:span text:style-name="T603"><text:s/>val.).<text:s/></text:span></text:p>
      <text:p text:style-name="P604"/>
      <text:p text:style-name="P605">Dėl balsavimo motyvų<text:s/>dėl viso<text:s/>nutarimo<text:s/>projekto<text:s/>kalbėjo Seimo nariai:<text:s/>J. Razma,<text:s/>A. Gedvilas.<text:s/></text:p>
      <text:p text:style-name="P606"/>
      <text:p text:style-name="P607"><text:span text:style-name="T608">NUTARTA</text:span><text:span text:style-name="T609">.</text:span> Pritarti šiam projektui<text:s/>po svarstymo Seimo posėdyje.<text:s/><text:span text:style-name="T610">Balsavimo rezultatai: už –<text:s/></text:span><text:span text:style-name="T611">69</text:span><text:span text:style-name="T612">, prieš –<text:s/></text:span><text:span text:style-name="T613">19</text:span><text:span text:style-name="T614">, susilaikė<text:s/></text:span><text:span text:style-name="T615">22</text:span><text:span text:style-name="T616">. Užsiregistravo<text:s/></text:span><text:span text:style-name="T617">111</text:span><text:span text:style-name="T618"><text:s/>Seimo nari</text:span><text:span text:style-name="T619">ų</text:span><text:span text:style-name="T620"><text:s/>(1</text:span><text:span text:style-name="T621">7</text:span><text:span text:style-name="T622">.</text:span><text:span text:style-name="T623">19</text:span><text:span text:style-name="T624"><text:s/>val.)</text:span><text:span text:style-name="T625">.<text:s/></text:span></text:p>
      <text:p text:style-name="P626"/>
      <text:p text:style-name="P627">Dėl balsavimo motyvų<text:s/>priėmimo stadijoje<text:s/>kalbėjo Seimo nariai:<text:s/>A. Valinskas,<text:s/>Z. Balčytis,<text:s/><text:span text:style-name="T628">E. Gentvilas</text:span>,<text:s/>P. Gražulis, A. Navickas, D. Gaižauskas, A. Petrošius, J. Jarutis.<text:s/></text:p>
      <text:p text:style-name="P629"/>
      <text:p text:style-name="P630">Posėdžio pirmininkas paskelbė balsavimą dėl šio<text:s/>Seimo nutarimo<text:s/>priėmimo.</text:p>
      <text:p text:style-name="P631"/>
      <text:p text:style-name="P632"><text:span text:style-name="T633">NUTARTA</text:span><text:span text:style-name="T634">.</text:span> Priimti<text:s/>Seimo nutarimą<text:s/>„Dėl Lietuvos Respublikos Seimo IV (pavasario) sesijos darbų programos patvirtinimo“.<text:s/><text:span text:style-name="T635">Balsavimo rezultatai: už –<text:s/></text:span><text:span text:style-name="T636">64</text:span><text:span text:style-name="T637">, prieš –<text:s/></text:span><text:span text:style-name="T638">2</text:span><text:span text:style-name="T639">0</text:span><text:span text:style-name="T640">, susilaikė<text:s/></text:span><text:span text:style-name="T641">23</text:span><text:span text:style-name="T642">.<text:s/></text:span><text:span text:style-name="T643">Užsiregistravo<text:s/></text:span><text:span text:style-name="T644">107</text:span><text:span text:style-name="T645"><text:s/>Seimo nariai (1</text:span><text:span text:style-name="T646">7</text:span><text:span text:style-name="T647">.</text:span><text:span text:style-name="T648">3</text:span><text:span text:style-name="T649">4</text:span><text:span text:style-name="T650"><text:s/>val.)</text:span><text:span text:style-name="T651">.</text:span><text:s/></text:p>
      <text:p text:style-name="P652"/>
      <text:p text:style-name="P653">Replikavo Seimo nariai:<text:s/>A. Širinskienė,<text:s/>V. Mitalas,<text:s/>D. Gaižauskas,<text:s/>E. Gentvilas,<text:s/>P. Gražulis,<text:s/>K. Masiulis, A. Navickas,<text:s/>E. Zingeris.<text:s/></text:p>
      <text:p text:style-name="P654"/>
      <text:p text:style-name="P655"/>
      <text:p text:style-name="P656">17.43<text:s/>val. </text:p>
      <text:p text:style-name="P657"><text:span text:style-name="T658">SVARSTYTA.</text:span> Kriminalinės žvalgybos įstatymo Nr. XI-2234 pakeitimo įstatymo projektas Nr. XIVP-1377<text:s/><text:span text:style-name="T659">(</text:span><text:span text:style-name="T660">teikėjas –</text:span><text:span text:style-name="T661"><text:s/></text:span><text:span text:style-name="T662">S. Šedbaras</text:span><text:span text:style-name="T663">)<text:s/></text:span><text:span text:style-name="T664">(pateikim</text:span><text:span text:style-name="T665">o tęsinys</text:span><text:span text:style-name="T666">)</text:span><text:span text:style-name="T667">.</text:span><text:s/></text:p>
      <text:p text:style-name="P668"/>
      <text:p text:style-name="P669"><text:span text:style-name="T670">NUTARTA:</text:span> </text:p>
      <text:p text:style-name="P671"><text:span text:style-name="T672">1. </text:span><text:span text:style-name="T673">Pritarti šiam projektui po pateikimo ir pradėti jo svarstymo procedūrą.<text:s/></text:span><text:span text:style-name="T674">Balsavimo rezultatai: už –<text:s/></text:span><text:span text:style-name="T675">52</text:span><text:span text:style-name="T676">, prieš –<text:s/></text:span><text:span text:style-name="T677">5</text:span><text:span text:style-name="T678">, susilaikė<text:s/></text:span><text:span text:style-name="T679">39</text:span><text:span text:style-name="T680">.<text:s/></text:span><text:span text:style-name="T681">Užsiregistravo<text:s/></text:span><text:span text:style-name="T682">96</text:span><text:span text:style-name="T683"><text:s/>Seimo nariai (1</text:span><text:span text:style-name="T684">7</text:span><text:span text:style-name="T685">.</text:span><text:span text:style-name="T686">43</text:span><text:span text:style-name="T687"><text:s/>val.)</text:span><text:span text:style-name="T688">.<text:s/></text:span></text:p>
      <text:p text:style-name="P689"><text:span text:style-name="T690">2. </text:span><text:span text:style-name="T691">Paskirti<text:s/></text:span><text:span text:style-name="T692">Teisės ir teisėtvarkos komitetą</text:span><text:span text:style-name="T693"><text:s/>pagrindiniu komitetu šiam projektui svarstyti.<text:s/></text:span><text:span text:style-name="T694">Pritarta bendru sutarimu.</text:span><text:span text:style-name="T695"><text:s/></text:span></text:p>
      <text:p text:style-name="P696"><text:span text:style-name="T697">3. </text:span><text:span text:style-name="T698">Paskirti šio projekto preliminarią svarstymo Seimo posėdyje datą – 202</text:span><text:span text:style-name="T699">2</text:span><text:span text:style-name="T700">-0</text:span><text:span text:style-name="T701">6</text:span><text:span text:style-name="T702">-</text:span><text:span text:style-name="T703">14</text:span><text:span text:style-name="T704">.<text:s/></text:span><text:span text:style-name="T705">Pritarta bendru sutarimu.</text:span></text:p>
      <text:p text:style-name="P706"/>
      <text:p text:style-name="P707"/>
      <text:p text:style-name="P708">17.45<text:s/>val. </text:p>
      <text:p text:style-name="P709"><text:span text:style-name="T710">SVARSTYTA.</text:span> Saugaus eismo automobilių keliais įstatymo Nr. VIII-2043 2, 10, 13, 33 straipsnių ir 1 priedo pakeitimo įstatymo projektas Nr. XIVP-1370<text:s/><text:span text:style-name="T711">(</text:span><text:span text:style-name="T712">teikėja</text:span><text:span text:style-name="T713">i</text:span><text:span text:style-name="T714"><text:s/>–</text:span><text:span text:style-name="T715"><text:s/></text:span><text:span text:style-name="T716">Vyriausybė</text:span><text:span text:style-name="T717"><text:s/>/<text:s/></text:span><text:span text:style-name="T718">susisiekimo ministras M. Skuodis</text:span><text:span text:style-name="T719">)<text:s/></text:span><text:span text:style-name="T720">(pateikimas)</text:span><text:span text:style-name="T721">.</text:span><text:s/></text:p>
      <text:p text:style-name="P722"><text:span text:style-name="T723">Pranešėjas<text:s/></text:span><text:span text:style-name="T724">– susisiekimo<text:s/></text:span><text:span text:style-name="T725">ministras</text:span><text:span text:style-name="T726"><text:s/>M. Skuodis</text:span>.<text:s/></text:p>
      <text:p text:style-name="P727"/>
      <text:p text:style-name="P728">Klausė Seimo nariai:<text:s/>A. Skardžius,<text:s/><text:span text:style-name="T729">V. Ąžuolas</text:span>.<text:s/></text:p>
      <text:p text:style-name="P730"/>
      <text:p text:style-name="P731">Posėdžio pirmininkas pranešė, kad balsavimas vyks<text:s/>vėliau,<text:s/>negu<text:s/>numatyta<text:s/>darbotvarkėje.</text:p>
      <text:p text:style-name="P732"/>
      <text:p text:style-name="P733"/>
      <text:p text:style-name="P734">17.49<text:s/>val. </text:p>
      <text:p text:style-name="P735"><text:span text:style-name="T736">SVARSTYTA.</text:span> Dokumentų ir archyvų įstatymo Nr. I-1115 2, 3, 5, 8, 10, 15, 16, 20 straipsnių ir priedo pakeitimo įstatymo projektas Nr. XIVP-1228<text:s/><text:span text:style-name="T737">(</text:span><text:span text:style-name="T738">teikėja</text:span><text:span text:style-name="T739">i</text:span><text:span text:style-name="T740"><text:s/>–</text:span><text:span text:style-name="T741"><text:s/></text:span><text:span text:style-name="T742">Vyriausybė</text:span><text:span text:style-name="T743"><text:s/>/<text:s/></text:span><text:span text:style-name="T744">kultūros ministras S. Kairys</text:span><text:span text:style-name="T745">)<text:s/></text:span><text:span text:style-name="T746">(pateikimas)</text:span><text:span text:style-name="T747">.</text:span><text:s/></text:p>
      <text:p text:style-name="P748"><text:span text:style-name="T749">Pranešėjas<text:s/></text:span><text:span text:style-name="T750">–<text:s/></text:span><text:span text:style-name="T751">kultūros</text:span><text:span text:style-name="T752"><text:s/></text:span><text:span text:style-name="T753">vice</text:span><text:span text:style-name="T754">ministras</text:span><text:span text:style-name="T755"><text:s/></text:span><text:span text:style-name="T756">R. Mikaitis</text:span>.<text:s/></text:p>
      <text:p text:style-name="P757"/>
      <text:p text:style-name="P758">Klausė Seimo nariai:<text:s/>K. Bartoševičius,<text:s/>R. Vaitkus,<text:s/>S. Tumėnas.<text:s/><text:s/></text:p>
      <text:p text:style-name="P759"/>
      <text:p text:style-name="P760">Dėl balsavimo motyvų kalbėjo Seimo nariai:<text:s/>K. Bartoševičius,<text:s/>S. Tumėnas.<text:s/></text:p>
      <text:p text:style-name="P761"/>
      <text:p text:style-name="P762">Balsavimas<text:s/>dėl šio projekto<text:s/>– balsuoti skirtu laiku.</text:p>
      <text:p text:style-name="P763"/>
      <text:p text:style-name="P764"/>
      <text:p text:style-name="P765">18.00 val. </text:p>
      <text:p text:style-name="P766"><text:span text:style-name="T767">SVARSTYTA.</text:span> Administracinių nusižengimų kodekso 417, 589 ir 603 straipsnių pakeitimo įstatymo projektas Nr. XIVP-1292(4)<text:s/><text:span text:style-name="T768">(</text:span><text:span text:style-name="T769">teikėja –</text:span><text:span text:style-name="T770"><text:s/></text:span><text:span text:style-name="T771">M. Ošmianskienė</text:span><text:span text:style-name="T772">)<text:s/></text:span><text:span text:style-name="T773">(pateikimas)</text:span><text:span text:style-name="T774">.</text:span><text:s/></text:p>
      <text:p text:style-name="P775"><text:span text:style-name="T776">Pranešėja<text:s/></text:span><text:span text:style-name="T777">–<text:s/></text:span>Seimo narė<text:s/><text:span text:style-name="T778">M. Ošmianskienė</text:span>.<text:s/></text:p>
      <text:p text:style-name="P779"/>
      <text:p text:style-name="P780">Klausė Seimo nariai:<text:s/>A. Kubilienė,<text:s/>A. Nekrošius,<text:s/><text:span text:style-name="T781">R. Šalaševičiūtė</text:span><text:span text:style-name="T782">, S. Jovaiša</text:span>.<text:s/></text:p>
      <text:p text:style-name="P783"/>
      <text:p text:style-name="P784">Dėl balsavimo motyvų kalbėjo Seimo narys<text:s/><text:span text:style-name="T785">E. Pupinis</text:span>.<text:s/></text:p>
      <text:p text:style-name="P786"/>
      <text:p text:style-name="P787">Balsavimas<text:s/>dėl šio projekto<text:s/>–<text:s/>balsuoti skirtu laiku.</text:p>
      <text:p text:style-name="P788"/>
      <text:p text:style-name="P789"/>
      <text:p text:style-name="P790">18.09 val. </text:p>
      <text:p text:style-name="P791"><text:span text:style-name="T792">SVARSTYTA.</text:span> Neįgaliųjų socialinės integracijos įstatymo Nr. I-2044 papildymo 16<text:span text:style-name="T793">1</text:span><text:s/>straipsniu įstatymo projektas Nr. XIVP-1273<text:s/><text:span text:style-name="T794">(</text:span><text:span text:style-name="T795">teikėja</text:span><text:span text:style-name="T796">i</text:span><text:span text:style-name="T797"><text:s/>–</text:span><text:span text:style-name="T798"><text:s/></text:span><text:span text:style-name="T799">M. Ošmianskienė</text:span><text:span text:style-name="T800"><text:s/>/ 21<text:s/></text:span><text:span text:style-name="T801">Seimo narys</text:span><text:span text:style-name="T802">)<text:s/></text:span><text:span text:style-name="T803">(pateikimas)</text:span><text:span text:style-name="T804">.</text:span><text:s/></text:p>
      <text:p text:style-name="P805"><text:span text:style-name="T806">Pranešėja</text:span><text:span text:style-name="T807"><text:s/></text:span><text:span text:style-name="T808">–<text:s/></text:span>Seimo narė<text:s/><text:span text:style-name="T809">M. Ošmianskienė</text:span>.<text:s/></text:p>
      <text:p text:style-name="P810"/>
      <text:p text:style-name="P811">Klausė Seimo nariai:<text:s/><text:span text:style-name="T812">E. Pupinis</text:span>,<text:s/>A. Dumbrava.<text:s/></text:p>
      <text:p text:style-name="P813"/>
      <text:p text:style-name="P814">Dėl balsavimo motyvų kalbėjo Seimo narys<text:s/>A. Vinkus.<text:s/></text:p>
      <text:p text:style-name="P815"/>
      <text:p text:style-name="P816">Posėdžio pirmininkas pranešė, kad balsavimas vyks<text:s/>18.45 val.</text:p>
      <text:p text:style-name="P817"/>
      <text:p text:style-name="P818"/>
      <text:p text:style-name="P819">18.16<text:s/>val. </text:p>
      <text:p text:style-name="P820"><text:span text:style-name="T821">SVARSTYTA.</text:span> Neįgaliųjų socialinės integracijos įstatymo Nr. I-2044 15 straipsnio pakeitimo įstatymo projektas Nr. XIVP-1315<text:s/><text:span text:style-name="T822">(</text:span><text:span text:style-name="T823">teikėja</text:span><text:span text:style-name="T824">i</text:span><text:span text:style-name="T825"><text:s/>–</text:span><text:span text:style-name="T826"><text:s/></text:span><text:span text:style-name="T827">M. Ošmianskienė</text:span><text:span text:style-name="T828"><text:s/>/ 4<text:s/></text:span><text:span text:style-name="T829">Seimo nariai</text:span><text:span text:style-name="T830">)<text:s/></text:span><text:span text:style-name="T831">(pateikimas)</text:span><text:span text:style-name="T832">.</text:span><text:s/></text:p>
      <text:p text:style-name="P833"><text:span text:style-name="T834">Pranešėja<text:s/></text:span><text:span text:style-name="T835">–<text:s/></text:span>Seimo narė<text:s/><text:span text:style-name="T836">M. Ošmianskienė</text:span>.<text:s/></text:p>
      <text:p text:style-name="P837"/>
      <text:p text:style-name="P838">Klausė Seimo nariai:<text:s/>A. Kubilienė,<text:s/><text:span text:style-name="T839">V. Juozapaitis</text:span>.<text:s/></text:p>
      <text:p text:style-name="P840"/>
      <text:p text:style-name="P841">Dėl balsavimo motyvų kalbėjo Seimo narys<text:s/>K. Bartoševičius.<text:s/></text:p>
      <text:p text:style-name="P842"/>
      <text:p text:style-name="P843">Balsavimas<text:s/>dėl šio projekto<text:s/>– balsuoti skirtu laiku.</text:p>
      <text:p text:style-name="P844"/>
      <text:p text:style-name="P845"/>
      <text:p text:style-name="P846">18.22<text:s/>val. </text:p>
      <text:p text:style-name="P847"><text:span text:style-name="T848">SVARSTYTA</text:span><text:span text:style-name="T849">:</text:span> </text:p>
      <text:p text:style-name="P850">1. Mokslo ir studijų įstatymo Nr. XI-242 14, 84 straipsnių pakeitimo ir 18<text:span text:style-name="T851">1</text:span>, 20 straipsnių pripažinimo netekusiais galios įstatymo projektas Nr. XIVP-1290.<text:s/></text:p>
      <text:p text:style-name="P852">2. Švietimo įstatymo Nr. I-1489 62 straipsnio pakeitimo įstatymo projektas Nr. XIVP-1338<text:s/><text:span text:style-name="T853">(</text:span><text:span text:style-name="T854">teikėja</text:span><text:span text:style-name="T855">i</text:span><text:span text:style-name="T856"><text:s/>–</text:span><text:span text:style-name="T857"><text:s/></text:span><text:span text:style-name="T858">A. Žukauskas</text:span><text:span text:style-name="T859">, E. Jovaiša</text:span><text:span text:style-name="T860"><text:s/>/ 29<text:s/></text:span><text:span text:style-name="T861">Seimo nariai</text:span><text:span text:style-name="T862">)<text:s/></text:span><text:span text:style-name="T863">(pateikimas)</text:span><text:span text:style-name="T864">.</text:span><text:s/></text:p>
      <text:p text:style-name="P865"><text:span text:style-name="T866">Pranešėjas<text:s/></text:span><text:span text:style-name="T867">–<text:s/></text:span><text:span text:style-name="T868">Seimo narys</text:span><text:span text:style-name="T869"><text:s/></text:span><text:span text:style-name="T870">A. Žukauskas</text:span>.<text:s/></text:p>
      <text:p text:style-name="P871"/>
      <text:p text:style-name="P872">Klausė Seimo nariai:<text:s/><text:span text:style-name="T873">E. Pupinis</text:span>,<text:s/>S. Tumėnas.<text:s/></text:p>
      <text:p text:style-name="P874"/>
      <text:p text:style-name="P875"><text:span text:style-name="T876">Balsavimas dėl ši</text:span><text:span text:style-name="T877">ų</text:span><text:span text:style-name="T878"><text:s/>projekt</text:span><text:span text:style-name="T879">ų</text:span><text:span text:style-name="T880"><text:s/>–<text:s/></text:span><text:span text:style-name="T881">bals</text:span><text:span text:style-name="T882">uoti skirtu</text:span><text:span text:style-name="T883"><text:s/>laiku.<text:s/></text:span></text:p>
      <text:p text:style-name="P884"/>
      <text:p text:style-name="P885"/>
      <text:p text:style-name="P886">18.29<text:s/>val. </text:p>
      <text:p text:style-name="P887"><text:span text:style-name="T888">SVARSTYTA.</text:span> Mokslo ir studijų įstatymo Nr. XI-242 75<text:span text:style-name="T889">3</text:span><text:s/>straipsnio pakeitimo įstatymo projektas Nr. XIVP-1320<text:s/><text:span text:style-name="T890">(</text:span><text:span text:style-name="T891">teikėja</text:span><text:span text:style-name="T892">i</text:span><text:span text:style-name="T893"><text:s/>–</text:span><text:span text:style-name="T894"><text:s/></text:span><text:span text:style-name="T895">A. Žukauskas</text:span><text:span text:style-name="T896"><text:s/>/ 29<text:s/></text:span><text:span text:style-name="T897">Seimo nariai</text:span><text:span text:style-name="T898">)<text:s/></text:span><text:span text:style-name="T899">(pateikimas)</text:span><text:span text:style-name="T900">.</text:span><text:s/></text:p>
      <text:p text:style-name="P901"><text:span text:style-name="T902">Pranešėjas<text:s/></text:span><text:span text:style-name="T903">–<text:s/></text:span>Seimo narys<text:s/><text:span text:style-name="T904">A. Žukauskas</text:span>.<text:s/></text:p>
      <text:p text:style-name="P905"/>
      <text:p text:style-name="P906">Klausė Seimo nariai:<text:s/>S. Tumėnas,<text:s/><text:span text:style-name="T907">E. Pupinis</text:span><text:span text:style-name="T908"><text:s/>(</text:span><text:span text:style-name="T909">dėl</text:span><text:span text:style-name="T910"><text:s/></text:span><text:span text:style-name="T911">siūlymo prašyti<text:s/></text:span><text:span text:style-name="T912">Vyriausybės išvados dėl šio projekto)</text:span>.<text:s/></text:p>
      <text:p text:style-name="P913"/>
      <text:p text:style-name="P914"><text:span text:style-name="T915">NUTARTA:</text:span> </text:p>
      <text:p text:style-name="P916"><text:span text:style-name="T917">1. </text:span><text:span text:style-name="T918">Pritarti šiam projektui po pateikimo ir pradėti jo svarstymo procedūrą.<text:s/></text:span><text:span text:style-name="T919">Balsavimo rezultatai: už –<text:s/></text:span><text:span text:style-name="T920">50</text:span><text:span text:style-name="T921">, prieš –<text:s/></text:span><text:span text:style-name="T922">0</text:span><text:span text:style-name="T923">, susilaikė<text:s/></text:span><text:span text:style-name="T924">14</text:span><text:span text:style-name="T925">.<text:s/></text:span><text:span text:style-name="T926">Užsiregistravo<text:s/></text:span><text:span text:style-name="T927">64</text:span><text:span text:style-name="T928"><text:s/>Seimo nariai (1</text:span><text:span text:style-name="T929">8</text:span><text:span text:style-name="T930">.</text:span><text:span text:style-name="T931">39</text:span><text:span text:style-name="T932"><text:s/>val.)</text:span><text:span text:style-name="T933">.<text:s/></text:span></text:p>
      <text:p text:style-name="P934"><text:span text:style-name="T935">2. </text:span><text:span text:style-name="T936">Paskirti<text:s/></text:span><text:span text:style-name="T937">Švietimo ir mokslo komitetą</text:span><text:span text:style-name="T938"><text:s/>pagrindiniu komitetu šiam projektui svarstyti.<text:s/></text:span><text:span text:style-name="T939">Pritarta bendru sutarimu.</text:span><text:span text:style-name="T940"><text:s/></text:span></text:p>
      <text:p text:style-name="P941"><text:span text:style-name="T942">3. </text:span><text:span text:style-name="T943">Paskirti<text:s/></text:span><text:span text:style-name="T944">Biudžeto ir finansų komitetą</text:span><text:span text:style-name="T945"><text:s/>papildomu komitetu šiam projektui svarstyti.<text:s/></text:span><text:span text:style-name="T946">Pritarta bendru sutarimu.</text:span></text:p>
      <text:p text:style-name="P947"><text:span text:style-name="T948">4. </text:span><text:span text:style-name="T949">Paskirti šio projekto preliminarią svarstymo Seimo posėdyje datą – 202</text:span><text:span text:style-name="T950">2</text:span><text:span text:style-name="T951">-0</text:span><text:span text:style-name="T952">4</text:span><text:span text:style-name="T953">-</text:span><text:span text:style-name="T954">12</text:span><text:span text:style-name="T955">.<text:s/></text:span><text:span text:style-name="T956">Pritarta bendru sutarimu.</text:span></text:p>
      <text:p text:style-name="P957">5. <text:span text:style-name="T958">Prašyti Vyriausybės išvados dėl šio projekto.<text:s/></text:span><text:span text:style-name="T959">Pritarta bendru sutarimu.</text:span></text:p>
      <text:p text:style-name="P960"/>
      <text:p text:style-name="P961"/>
      <text:p text:style-name="P962">18.40<text:s/>val. </text:p>
      <text:p text:style-name="P963"><text:span text:style-name="T964">SVARSTYTA.</text:span> Saugaus eismo automobilių keliais įstatymo Nr. VIII-2043 2, 10, 13, 33 straipsnių ir 1 priedo pakeitimo įstatymo projektas Nr. XIVP-1370<text:s/><text:span text:style-name="T965">(</text:span><text:span text:style-name="T966">teikėja</text:span><text:span text:style-name="T967">i</text:span><text:span text:style-name="T968"><text:s/>–</text:span><text:span text:style-name="T969"><text:s/></text:span><text:span text:style-name="T970">Vyriausybė</text:span><text:span text:style-name="T971"><text:s/>/<text:s/></text:span><text:span text:style-name="T972">susisiekimo ministras M. Skuodis</text:span><text:span text:style-name="T973">)<text:s/></text:span><text:span text:style-name="T974">(pateikim</text:span><text:span text:style-name="T975">o tęsinys</text:span><text:span text:style-name="T976">)</text:span><text:span text:style-name="T977">.</text:span><text:s/></text:p>
      <text:p text:style-name="P978"/>
      <text:p text:style-name="P979"><text:span text:style-name="T980">NUTARTA:</text:span> </text:p>
      <text:p text:style-name="P981"><text:span text:style-name="T982">1. </text:span><text:span text:style-name="T983">Pritarti šiam projektui po pateikimo ir pradėti jo svarstymo procedūrą.<text:s/></text:span><text:span text:style-name="T984">Balsavimo rezultatai: už –<text:s/></text:span><text:span text:style-name="T985">67</text:span><text:span text:style-name="T986">, prieš –<text:s/></text:span><text:span text:style-name="T987">0</text:span><text:span text:style-name="T988">, susilaikė<text:s/></text:span><text:span text:style-name="T989">3</text:span><text:span text:style-name="T990">.<text:s/></text:span><text:span text:style-name="T991">Užsiregistravo<text:s/></text:span><text:span text:style-name="T992">70</text:span><text:span text:style-name="T993"><text:s/>Seimo nari</text:span><text:span text:style-name="T994">ų</text:span><text:span text:style-name="T995"><text:s/>(1</text:span><text:span text:style-name="T996">8</text:span><text:span text:style-name="T997">.</text:span><text:span text:style-name="T998">4</text:span><text:span text:style-name="T999">0 val.)</text:span><text:span text:style-name="T1000">.<text:s/></text:span></text:p>
      <text:p text:style-name="P1001"><text:span text:style-name="T1002">2. </text:span><text:span text:style-name="T1003">Paskirti<text:s/></text:span><text:span text:style-name="T1004">Teisės ir teisėtvarkos komitetą</text:span><text:span text:style-name="T1005"><text:s/>pagrindiniu komitetu šiam projektui svarstyti.<text:s/></text:span><text:span text:style-name="T1006">Pritarta bendru sutarimu.</text:span><text:span text:style-name="T1007"><text:s/></text:span></text:p>
      <text:p text:style-name="P1008"><text:span text:style-name="T1009">3. </text:span><text:span text:style-name="T1010">Paskirti<text:s/></text:span><text:span text:style-name="T1011">Kaimo reikalų komitetą</text:span><text:span text:style-name="T1012"><text:s/>papildomu komitetu šiam projektui svarstyti.<text:s/></text:span><text:span text:style-name="T1013">Pritarta bendru sutarimu.</text:span></text:p>
      <text:p text:style-name="P1014"><text:span text:style-name="T1015">4. </text:span><text:span text:style-name="T1016">Paskirti šio projekto preliminarią svarstymo Seimo posėdyje datą – 202</text:span><text:span text:style-name="T1017">2</text:span><text:span text:style-name="T1018">-0</text:span><text:span text:style-name="T1019">4</text:span><text:span text:style-name="T1020">-</text:span><text:span text:style-name="T1021">26</text:span><text:span text:style-name="T1022">.<text:s/></text:span><text:span text:style-name="T1023">Pritarta bendru sutarimu.</text:span></text:p>
      <text:p text:style-name="P1024"/>
      <text:p text:style-name="P1025"/>
      <text:p text:style-name="P1026">18.41<text:s/>val. </text:p>
      <text:p text:style-name="P1027"><text:span text:style-name="T1028">SVARSTYTA.</text:span> Dokumentų ir archyvų įstatymo Nr. I-1115 2, 3, 5, 8, 10, 15, 16, 20 straipsnių ir priedo pakeitimo įstatymo projektas Nr. XIVP-1228<text:s/><text:span text:style-name="T1029">(</text:span><text:span text:style-name="T1030">teikėja</text:span><text:span text:style-name="T1031">i</text:span><text:span text:style-name="T1032"><text:s/>–</text:span><text:span text:style-name="T1033"><text:s/></text:span><text:span text:style-name="T1034">Vyriausybė</text:span><text:span text:style-name="T1035"><text:s/>/<text:s/></text:span><text:span text:style-name="T1036">kultūros ministras S. Kairys</text:span><text:span text:style-name="T1037">)<text:s/></text:span><text:span text:style-name="T1038">(pateikim</text:span><text:span text:style-name="T1039">o tęsinys</text:span><text:span text:style-name="T1040">)</text:span><text:span text:style-name="T1041">.</text:span><text:s/></text:p>
      <text:p text:style-name="P1042"/>
      <text:p text:style-name="P1043"><text:span text:style-name="T1044">NUTARTA:</text:span> </text:p>
      <text:p text:style-name="P1045"><text:span text:style-name="T1046">1. </text:span><text:span text:style-name="T1047">Pritarti šiam projektui po pateikimo ir pradėti jo svarstymo procedūrą.<text:s/></text:span><text:span text:style-name="T1048">Balsavimo rezultatai: už –<text:s/></text:span><text:span text:style-name="T1049">48</text:span><text:span text:style-name="T1050">, prieš –<text:s/></text:span><text:span text:style-name="T1051">1</text:span><text:span text:style-name="T1052">, susilaikė<text:s/></text:span><text:span text:style-name="T1053">26</text:span><text:span text:style-name="T1054">.<text:s/></text:span><text:span text:style-name="T1055">Užsiregistravo<text:s/></text:span><text:span text:style-name="T1056">75</text:span><text:span text:style-name="T1057"><text:s/>Seimo nariai (1</text:span><text:span text:style-name="T1058">8</text:span><text:span text:style-name="T1059">.</text:span><text:span text:style-name="T1060">41</text:span><text:span text:style-name="T1061"><text:s/>val.)</text:span><text:span text:style-name="T1062">.<text:s/></text:span></text:p>
      <text:p text:style-name="P1063"><text:span text:style-name="T1064">2. </text:span><text:span text:style-name="T1065">Paskirti<text:s/></text:span><text:span text:style-name="T1066">Kultūros komitetą</text:span><text:span text:style-name="T1067"><text:s/>pagrindiniu komitetu šiam projektui svarstyti.<text:s/></text:span><text:span text:style-name="T1068">Pritarta bendru sutarimu.</text:span><text:span text:style-name="T1069"><text:s/></text:span></text:p>
      <text:p text:style-name="P1070"><text:span text:style-name="T1071">3. </text:span><text:span text:style-name="T1072">Paskirti šio projekto preliminarią svarstymo Seimo posėdyje datą – 202</text:span><text:span text:style-name="T1073">2</text:span><text:span text:style-name="T1074">-0</text:span><text:span text:style-name="T1075">4</text:span><text:span text:style-name="T1076">-</text:span><text:span text:style-name="T1077">26</text:span><text:span text:style-name="T1078">.<text:s/></text:span><text:span text:style-name="T1079">Pritarta bendru sutarimu.</text:span></text:p>
      <text:p text:style-name="P1080"/>
      <text:p text:style-name="P1081"/>
      <text:p text:style-name="P1082">18.42<text:s/>val. </text:p>
      <text:p text:style-name="P1083"><text:span text:style-name="T1084">SVARSTYTA.</text:span> Administracinių nusižengimų kodekso 417, 589 ir 603 straipsnių pakeitimo įstatymo projektas Nr. XIVP-1292(4)<text:s/><text:span text:style-name="T1085">(</text:span><text:span text:style-name="T1086">teikėja –</text:span><text:span text:style-name="T1087"><text:s/></text:span><text:span text:style-name="T1088">M. Ošmianskienė</text:span><text:span text:style-name="T1089">)<text:s/></text:span><text:span text:style-name="T1090">(pateikim</text:span><text:span text:style-name="T1091">o tęsinys</text:span><text:span text:style-name="T1092">)</text:span><text:span text:style-name="T1093">.</text:span><text:s/></text:p>
      <text:p text:style-name="P1094"/>
      <text:p text:style-name="P1095"><text:span text:style-name="T1096">NUTARTA:</text:span> </text:p>
      <text:p text:style-name="P1097"><text:span text:style-name="T1098">1. </text:span><text:span text:style-name="T1099">Pritarti šiam projektui po pateikimo ir pradėti jo svarstymo procedūrą.<text:s/></text:span><text:span text:style-name="T1100">Balsavimo rezultatai: už –<text:s/></text:span><text:span text:style-name="T1101">67</text:span><text:span text:style-name="T1102">, prieš –<text:s/></text:span><text:span text:style-name="T1103">0</text:span><text:span text:style-name="T1104">, susilaikė<text:s/></text:span><text:span text:style-name="T1105">7</text:span><text:span text:style-name="T1106">.<text:s/></text:span><text:span text:style-name="T1107">Užsiregistravo<text:s/></text:span><text:span text:style-name="T1108">74</text:span><text:span text:style-name="T1109"><text:s/>Seimo nariai (1</text:span><text:span text:style-name="T1110">8</text:span><text:span text:style-name="T1111">.</text:span><text:span text:style-name="T1112">43</text:span><text:span text:style-name="T1113"><text:s/>val.)</text:span><text:span text:style-name="T1114">.<text:s/></text:span></text:p>
      <text:p text:style-name="P1115"><text:span text:style-name="T1116">2. </text:span><text:span text:style-name="T1117">Paskirti<text:s/></text:span><text:span text:style-name="T1118">Teisės ir teisėtvarkos komitetą</text:span><text:span text:style-name="T1119"><text:s/>pagrindiniu komitetu šiam projektui svarstyti.<text:s/></text:span><text:span text:style-name="T1120">Pritarta bendru sutarimu.</text:span><text:span text:style-name="T1121"><text:s/></text:span></text:p>
      <text:p text:style-name="P1122"><text:span text:style-name="T1123">3. </text:span><text:span text:style-name="T1124">Paskirti šio projekto preliminarią svarstymo Seimo posėdyje datą – 202</text:span><text:span text:style-name="T1125">2</text:span><text:span text:style-name="T1126">-0</text:span><text:span text:style-name="T1127">6</text:span><text:span text:style-name="T1128">-</text:span><text:span text:style-name="T1129">14</text:span><text:span text:style-name="T1130">.<text:s/></text:span><text:span text:style-name="T1131">Pritarta bendru sutarimu.</text:span></text:p>
      <text:p text:style-name="P1132"/>
      <text:p text:style-name="P1133"/>
      <text:p text:style-name="P1134">18.43<text:s/>val. </text:p>
      <text:p text:style-name="P1135"><text:span text:style-name="T1136">SVARSTYTA</text:span><text:span text:style-name="T1137">:</text:span> </text:p>
      <text:p text:style-name="P1138">1. Mokslo ir studijų įstatymo Nr. XI-242 14, 84 straipsnių pakeitimo ir 18<text:span text:style-name="T1139">1</text:span>, 20 straipsnių pripažinimo netekusiais galios įstatymo projektas Nr. XIVP-1290.<text:s/></text:p>
      <text:p text:style-name="P1140">2. Švietimo įstatymo Nr. I-1489 62 straipsnio pakeitimo įstatymo projektas Nr. XIVP-1338<text:s/><text:span text:style-name="T1141">(</text:span><text:span text:style-name="T1142">teikėja</text:span><text:span text:style-name="T1143">i</text:span><text:span text:style-name="T1144"><text:s/>–</text:span><text:span text:style-name="T1145"><text:s/></text:span><text:span text:style-name="T1146">A. Žukauskas</text:span><text:span text:style-name="T1147">, E. Jovaiša</text:span><text:span text:style-name="T1148"><text:s/>/ 29<text:s/></text:span><text:span text:style-name="T1149">Seimo nariai</text:span><text:span text:style-name="T1150">)<text:s/></text:span><text:span text:style-name="T1151">(pateikim</text:span><text:span text:style-name="T1152">o tęsinys</text:span><text:span text:style-name="T1153">)</text:span><text:span text:style-name="T1154">.</text:span><text:s/></text:p>
      <text:p text:style-name="P1155"/>
      <text:p text:style-name="P1156"><text:span text:style-name="T1157">NUTARTA:</text:span> </text:p>
      <text:p text:style-name="P1158"><text:span text:style-name="T1159">1. </text:span><text:span text:style-name="T1160">Pritarti ši</text:span><text:span text:style-name="T1161">e</text:span><text:span text:style-name="T1162">m</text:span><text:span text:style-name="T1163">s</text:span><text:span text:style-name="T1164"><text:s/>projekt</text:span><text:span text:style-name="T1165">ams</text:span><text:span text:style-name="T1166"><text:s/>po pateikimo ir pradėti j</text:span><text:span text:style-name="T1167">ų</text:span><text:span text:style-name="T1168"><text:s/>svarstymo procedūrą.<text:s/></text:span><text:span text:style-name="T1169">Balsavimo rezultatai: už –<text:s/></text:span><text:span text:style-name="T1170">74</text:span><text:span text:style-name="T1171">, prieš –<text:s/></text:span><text:span text:style-name="T1172">0</text:span><text:span text:style-name="T1173">, susilaikė<text:s/></text:span><text:span text:style-name="T1174">2</text:span><text:span text:style-name="T1175">. Užsiregistravo<text:s/></text:span><text:span text:style-name="T1176">76</text:span><text:span text:style-name="T1177"><text:s/>Seimo nariai (1</text:span><text:span text:style-name="T1178">8</text:span><text:span text:style-name="T1179">.</text:span><text:span text:style-name="T1180">44</text:span><text:span text:style-name="T1181"><text:s/>val.)</text:span><text:span text:style-name="T1182">.<text:s/></text:span></text:p>
      <text:p text:style-name="P1183"><text:span text:style-name="T1184">2. </text:span><text:span text:style-name="T1185">Paskirti<text:s/></text:span><text:span text:style-name="T1186">Švietimo ir mokslo komitetą</text:span><text:span text:style-name="T1187"><text:s/>pagrindiniu komitetu ši</text:span><text:span text:style-name="T1188">e</text:span><text:span text:style-name="T1189">m</text:span><text:span text:style-name="T1190">s</text:span><text:span text:style-name="T1191"><text:s/>projekt</text:span><text:span text:style-name="T1192">ams</text:span><text:span text:style-name="T1193"><text:s/>svarstyti.<text:s/></text:span><text:span text:style-name="T1194">Pritarta bendru sutarimu.</text:span><text:span text:style-name="T1195"><text:s/></text:span></text:p>
      <text:p text:style-name="P1196"><text:span text:style-name="T1197">3. </text:span><text:span text:style-name="T1198">Paskirti ši</text:span><text:span text:style-name="T1199">ų</text:span><text:span text:style-name="T1200"><text:s/>projekt</text:span><text:span text:style-name="T1201">ų</text:span><text:span text:style-name="T1202"><text:s/>preliminarią svarstymo Seimo posėdyje datą – 202</text:span><text:span text:style-name="T1203">2</text:span><text:span text:style-name="T1204">-0</text:span><text:span text:style-name="T1205">5</text:span><text:span text:style-name="T1206">-</text:span><text:span text:style-name="T1207">17</text:span><text:span text:style-name="T1208">.<text:s/></text:span><text:span text:style-name="T1209">Pritarta bendru sutarimu.</text:span></text:p>
      <text:p text:style-name="P1210"/>
      <text:p text:style-name="P1211"/>
      <text:p text:style-name="P1212">18.45<text:s/>val. </text:p>
      <text:p text:style-name="P1213"><text:span text:style-name="T1214">SVARSTYTA.</text:span> Neįgaliųjų socialinės integracijos įstatymo Nr. I-2044 papildymo 16<text:span text:style-name="T1215">1</text:span><text:s/>straipsniu įstatymo projektas Nr. XIVP-1273<text:s/><text:span text:style-name="T1216">(</text:span><text:span text:style-name="T1217">teikėja</text:span><text:span text:style-name="T1218">i</text:span><text:span text:style-name="T1219"><text:s/>–</text:span><text:span text:style-name="T1220"><text:s/></text:span><text:span text:style-name="T1221">M. Ošmianskienė</text:span><text:span text:style-name="T1222"><text:s/>/ 21<text:s/></text:span><text:span text:style-name="T1223">Seimo narys</text:span><text:span text:style-name="T1224">)<text:s/></text:span><text:span text:style-name="T1225">(pateikim</text:span><text:span text:style-name="T1226">o tęsinys</text:span><text:span text:style-name="T1227">)</text:span><text:span text:style-name="T1228">.</text:span><text:s/></text:p>
      <text:p text:style-name="P1229"/>
      <text:p text:style-name="P1230">Kalbėjo<text:s/><text:span text:style-name="T1231">Seimo nariai</text:span>:<text:s/><text:span text:style-name="T1232">M. Lingė</text:span><text:s/>(siūlė prašyti Vyriausybės išvados dėl šio projekto),<text:s/>K. Bartoševičius (siūlė<text:s/>paskirti Valstybės valdymo ir savivaldybių komitetą<text:s/>papildomu<text:s/>komitetu šiam projektui svarstyti).<text:s/></text:p>
      <text:p text:style-name="P1233"/>
      <text:p text:style-name="P1234"><text:span text:style-name="T1235">NUTARTA:</text:span> </text:p>
      <text:p text:style-name="P1236"><text:span text:style-name="T1237">1. </text:span><text:span text:style-name="T1238">Pritarti šiam projektui po pateikimo ir pradėti jo svarstymo procedūrą.<text:s/></text:span><text:span text:style-name="T1239">Balsavimo rezultatai: už –<text:s/></text:span><text:span text:style-name="T1240">75</text:span><text:span text:style-name="T1241">, prieš –<text:s/></text:span><text:span text:style-name="T1242">0</text:span><text:span text:style-name="T1243">, susilaikė<text:s/></text:span><text:span text:style-name="T1244">2</text:span><text:span text:style-name="T1245">.<text:s/></text:span><text:span text:style-name="T1246">Užsiregistravo<text:s/></text:span><text:span text:style-name="T1247">77</text:span><text:span text:style-name="T1248"><text:s/>Seimo nariai (1</text:span><text:span text:style-name="T1249">8</text:span><text:span text:style-name="T1250">.</text:span><text:span text:style-name="T1251">45</text:span><text:span text:style-name="T1252"><text:s/>val.)</text:span><text:span text:style-name="T1253">.<text:s/></text:span></text:p>
      <text:p text:style-name="P1254"><text:span text:style-name="T1255">2. </text:span><text:span text:style-name="T1256">Paskirti<text:s/></text:span><text:span text:style-name="T1257">Soci</text:span><text:span text:style-name="T1258">alinių reikalų ir darbo komitetą</text:span><text:span text:style-name="T1259"><text:s/>pagrindiniu komitetu šiam projektui svarstyti.<text:s/></text:span><text:span text:style-name="T1260">Pritarta bendru sutarimu.</text:span><text:span text:style-name="T1261"><text:s/></text:span></text:p>
      <text:p text:style-name="P1262"><text:span text:style-name="T1263">3. </text:span><text:span text:style-name="T1264">Paskirti<text:s/></text:span><text:span text:style-name="T1265">Biudžeto ir finansų komitetą</text:span><text:span text:style-name="T1266"><text:s/></text:span><text:span text:style-name="T1267">bei<text:s/></text:span><text:span text:style-name="T1268">Valstybės<text:s/></text:span><text:span text:style-name="T1269">valdymo ir savivaldybių komitetą<text:s/></text:span><text:span text:style-name="T1270">papildom</text:span><text:span text:style-name="T1271">ais komitetais</text:span><text:span text:style-name="T1272"><text:s/>šiam projektui svarstyti.<text:s/></text:span><text:span text:style-name="T1273">Pritarta bendru sutarimu.</text:span></text:p>
      <text:p text:style-name="P1274"><text:span text:style-name="T1275">4. </text:span><text:span text:style-name="T1276">Paskirti šio projekto preliminarią svarstymo Seimo posėdyje datą – 202</text:span><text:span text:style-name="T1277">2</text:span><text:span text:style-name="T1278">-0</text:span><text:span text:style-name="T1279">5</text:span><text:span text:style-name="T1280">-</text:span><text:span text:style-name="T1281">17</text:span><text:span text:style-name="T1282">.<text:s/></text:span><text:span text:style-name="T1283">Pritarta bendru sutarimu.</text:span></text:p>
      <text:p text:style-name="P1284">5. <text:span text:style-name="T1285">Prašyti Vyriausybės išvados dėl šio projekto.<text:s/></text:span><text:span text:style-name="T1286">Pritarta bendru sutarimu.</text:span></text:p>
      <text:p text:style-name="P1287"/>
      <text:p text:style-name="P1288"/>
      <text:p text:style-name="P1289">18.47<text:s/>val. </text:p>
      <text:p text:style-name="P1290"><text:span text:style-name="T1291">SVARSTYTA.</text:span> Neįgaliųjų socialinės integracijos įstatymo Nr. I-2044 15 straipsnio pakeitimo įstatymo projektas Nr. XIVP-1315<text:s/><text:span text:style-name="T1292">(</text:span><text:span text:style-name="T1293">teikėja</text:span><text:span text:style-name="T1294">i</text:span><text:span text:style-name="T1295"><text:s/>–</text:span><text:span text:style-name="T1296"><text:s/></text:span><text:span text:style-name="T1297">M. Ošmianskienė</text:span><text:span text:style-name="T1298"><text:s/>/ 4<text:s/></text:span><text:span text:style-name="T1299">Seimo nariai</text:span><text:span text:style-name="T1300">)<text:s/></text:span><text:span text:style-name="T1301">(pateikim</text:span><text:span text:style-name="T1302">o tęsinys</text:span><text:span text:style-name="T1303">)</text:span><text:span text:style-name="T1304">.</text:span><text:s/></text:p>
      <text:p text:style-name="P1305"/>
      <text:p text:style-name="P1306"><text:span text:style-name="T1307">NUTARTA:</text:span> </text:p>
      <text:p text:style-name="P1308"><text:span text:style-name="T1309">1. </text:span><text:span text:style-name="T1310">Pritarti šiam projektui po pateikimo ir pradėti jo svarstymo procedūrą.<text:s/></text:span><text:span text:style-name="T1311">Balsavimo rezultatai: už –<text:s/></text:span><text:span text:style-name="T1312">72</text:span><text:span text:style-name="T1313">, prieš –<text:s/></text:span><text:span text:style-name="T1314">0</text:span><text:span text:style-name="T1315">, susilaikė<text:s/></text:span><text:span text:style-name="T1316">4</text:span><text:span text:style-name="T1317">.<text:s/></text:span><text:span text:style-name="T1318">Užsiregistravo<text:s/></text:span><text:span text:style-name="T1319">76</text:span><text:span text:style-name="T1320"><text:s/>Seimo nariai (1</text:span><text:span text:style-name="T1321">8</text:span><text:span text:style-name="T1322">.</text:span><text:span text:style-name="T1323">47</text:span><text:span text:style-name="T1324"><text:s/>val.)</text:span><text:span text:style-name="T1325">.<text:s/></text:span></text:p>
      <text:p text:style-name="P1326"><text:span text:style-name="T1327">2. </text:span><text:span text:style-name="T1328">Paskirti<text:s/></text:span><text:span text:style-name="T1329">Kultūros komitetą</text:span><text:span text:style-name="T1330"><text:s/>pagrindiniu komitetu šiam projektui svarstyti.<text:s/></text:span><text:span text:style-name="T1331">Pritarta bendru sutarimu.</text:span><text:span text:style-name="T1332"><text:s/></text:span></text:p>
      <text:p text:style-name="P1333"><text:span text:style-name="T1334">3. </text:span><text:span text:style-name="T1335">Paskirti šio projekto preliminarią svarstymo Seimo posėdyje datą – 202</text:span><text:span text:style-name="T1336">2</text:span><text:span text:style-name="T1337">-0</text:span><text:span text:style-name="T1338">6</text:span><text:span text:style-name="T1339">-0</text:span><text:span text:style-name="T1340">7</text:span><text:span text:style-name="T1341">.<text:s/></text:span><text:span text:style-name="T1342">Pritarta bendru sutarimu.</text:span></text:p>
      <text:p text:style-name="P1343"/>
      <text:p text:style-name="P1344">Replikavo<text:s/>Seimo narys<text:s/>E. Zingeris.<text:s/></text:p>
      <text:p text:style-name="P1345"/>
      <text:p text:style-name="P1346"/>
      <text:p text:style-name="P1347"><text:span text:style-name="T1348">Užsiregistravo<text:s/></text:span><text:span text:style-name="T1349">68</text:span><text:span text:style-name="T1350"><text:s/>Seimo nariai<text:s/></text:span><text:span text:style-name="T1351">(</text:span><text:span text:style-name="T1352">1</text:span><text:span text:style-name="T1353">8</text:span><text:span text:style-name="T1354">.</text:span><text:span text:style-name="T1355">49</text:span><text:span text:style-name="T1356"><text:s/>val.</text:span><text:span text:style-name="T1357">)</text:span></text:p>
      <text:p text:style-name="P1358"/>
      <text:p text:style-name="P1359">Posėdis baigtas</text:p>
      <text:p text:style-name="P1360"><text:s/><text:span text:style-name="T1361">(</text:span><text:span text:style-name="T1362">1</text:span><text:span text:style-name="T1363">8</text:span><text:span text:style-name="T1364">.</text:span><text:span text:style-name="T1365">50</text:span><text:span text:style-name="T1366"><text:s/>val.</text:span><text:span text:style-name="T1367">)</text:span></text:p>
      <text:p text:style-name="Normal"/>
      <text:p text:style-name="P1368"/>
      <text:p text:style-name="P1369"/>
      <text:p text:style-name="P1370"/>
      <text:p text:style-name="P1371">Seimo Pirmininko pavaduotojas<text:tab/><text:tab/><text:tab/>Vytautas Mitalas</text:p>
      <text:p text:style-name="P1372"/>
      <text:p text:style-name="P1373"/>
      <text:p text:style-name="P1374"/>
      <text:p text:style-name="P1375">Seimo Pirmininko pavaduotojas<text:tab/><text:tab/><text:tab/>Julius Sabatauskas</text:p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><text:span text:style-name="T1384">Protokolą rašė</text:span></text:p>
      <text:p text:style-name="P1385"><text:span text:style-name="T1386">Dokumentų departamento</text:span></text:p>
      <text:p text:style-name="P1387"><text:span text:style-name="T1388">Stenogramų skyriaus</text:span></text:p>
      <text:p text:style-name="P1389"><text:span text:style-name="T1390">vyriausioji specialistė</text:span><text:span text:style-name="T1391"><text:tab/></text:span><text:span text:style-name="T1392"><text:tab/></text:span><text:span text:style-name="T1393"><text:tab/></text:span><text:span text:style-name="T1394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2-03-23T08:52:00Z</meta:creation-date>
    <dc:date>2022-03-23T08:52:00Z</dc:date>
    <meta:print-date>2022-03-22T14:28:00Z</meta:print-date>
    <meta:template xlink:href="PROTOKOL.DOT" xlink:type="simple"/>
    <meta:editing-cycles>2</meta:editing-cycles>
    <meta:editing-duration>PT0S</meta:editing-duration>
    <meta:document-statistic meta:page-count="3" meta:paragraph-count="246" meta:word-count="2385" meta:character-count="18002" meta:row-count="466" meta:non-whitespace-character-count="15863"/>
  </office:meta>
</office:document-meta>
</file>