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Standard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Numatytasispastraiposšriftas1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Numatytasispastraiposšriftas1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Numatytasispastraiposšriftas1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Standard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bottom="0in" fo:margin-left="0.7423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21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text-indent="0.4923in"/>
    </style:style>
    <style:style style:name="T39" style:parent-style-name="Numatytasispastraiposšriftas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Įprastasis1" style:family="paragraph">
      <style:paragraph-properties fo:line-height="115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Textbody" style:family="paragraph">
      <style:paragraph-properties fo:text-align="justify" fo:margin-bottom="0in" fo:line-height="115%" fo:text-indent="0.4923in"/>
    </style:style>
    <style:style style:name="T42" style:parent-style-name="Numatytasispastraiposšriftas1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style:font-size-complex="12pt"/>
    </style:style>
    <style:style style:name="P43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style:font-size-complex="12pt"/>
    </style:style>
    <style:style style:name="P44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font-weight="bold" style:font-weight-asian="bold" fo:letter-spacing="0.0013in" fo:font-size="12pt" style:font-size-asian="12pt" style:font-size-complex="12pt"/>
    </style:style>
    <style:style style:name="P45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P46" style:parent-style-name="Textbody" style:family="paragraph">
      <style:paragraph-properties fo:text-align="justify" fo:margin-bottom="0in" fo:line-height="115%" fo:text-indent="0.4923in"/>
    </style:style>
    <style:style style:name="T47" style:parent-style-name="Numatytasispastraiposšriftas1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Numatytasispastraiposšriftas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9" style:parent-style-name="Numatytasispastraiposšriftas1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Numatytasispastraiposšriftas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1" style:parent-style-name="Numatytasispastraiposšriftas1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Textbody" style:family="paragraph">
      <style:paragraph-properties fo:text-align="justify" fo:margin-bottom="0in" fo:line-height="115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Textbody" style:family="paragraph">
      <style:paragraph-properties fo:text-align="justify" fo:margin-bottom="0in" fo:line-height="115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4" style:parent-style-name="Textbody" style:family="paragraph">
      <style:paragraph-properties fo:text-align="justify" fo:margin-bottom="0in" fo:line-height="115%" fo:text-indent="0.4923in"/>
    </style:style>
    <style:style style:name="T55" style:parent-style-name="Numatytasispastraiposšriftas1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Numatytasispastraiposšriftas1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00"/>Projekto<text:s/></text:p>
      <text:p text:style-name="P5"><text:s text:c="123"/>lyginamasis variantas</text:p>
      <text:p text:style-name="P6"/>
      <text:p text:style-name="P7"/>
      <text:p text:style-name="P8">LIETUVOS RESPUBLIKOS</text:p>
      <text:p text:style-name="P9">POLICIJOS ĮSTATYMO NR. VIII-2048 6, 23 ir 27 Straipsnių PAKEITIMO<text:s/></text:p>
      <text:p text:style-name="P10">ĮSTATYMAS</text:p>
      <text:p text:style-name="P11"/>
      <text:p text:style-name="P12"><text:span text:style-name="T13">201</text:span><text:span text:style-name="T14">8</text:span><text:span text:style-name="T15"><text:s/>m. <text:s text:c="19"/>d. Nr.</text:span></text:p>
      <text:p text:style-name="P16">Vilnius</text:p>
      <text:p text:style-name="P17"/>
      <text:p text:style-name="P18">1 straipsnis. 6 straipsnio pakeitimas</text:p>
      <text:p text:style-name="P19">1.<text:s/>Pripažinti netekusiu<text:s/>galios 6 straipsnio 1 dalies 11<text:s/>punktą.</text:p>
      <text:p text:style-name="P20">11) tvarko asmens duomenis, išduoda ir keičia Lietuvos Respublikos pilietybę ir asmens tapatybę patvirtinančius dokumentus;</text:p>
      <text:p text:style-name="P21">2. Pakeisti 6 straipsnio 1 dalies 12 punktą ir jį išdėstyti taip:</text:p>
      <text:p text:style-name="P22"><text:span text:style-name="T23"><text:s text:c="2"/></text:span><text:span text:style-name="T24">„</text:span><text:span text:style-name="T25">12)<text:s/></text:span><text:span text:style-name="T26">pagal kompetenciją<text:s/></text:span><text:span text:style-name="T27">atlieka</text:span><text:span text:style-name="T28"><text:s/></text:span><text:span text:style-name="T29">Rusijos Federacijos piliečių</text:span><text:span text:style-name="T30"><text:s/>vykimo<text:s/></text:span><text:span text:style-name="T31">iš Rusijos Federacijos teritorijos į Rusijos Federacijos Kaliningrado sritį ir atgal per Lietuvos Respublikos teritoriją kontrolę</text:span><text:span text:style-name="T32"><text:s/></text:span><text:span text:style-name="T33">atlieka užsieniečių teisinės padėties Lietuvos Respublikoje kontrolę</text:span><text:span text:style-name="T34">;</text:span><text:span text:style-name="T35">“</text:span><text:span text:style-name="T36">.</text:span></text:p>
      <text:p text:style-name="P37"/>
      <text:p text:style-name="P38"><text:span text:style-name="T39">2 straipsnis. 23 straipsnio pakeitimas</text:span></text:p>
      <text:p text:style-name="P40">Pripažinti netekusiu galios 23 straipsnio 2 punktą.</text:p>
      <text:p text:style-name="P41"><text:span text:style-name="T42">2) įeiti į gyvenamąsias ar kitas patalpas, kai įtariama, kad jose gali būti laikomi ar gyventi neteisėtai Lietuvos Respublikoje esantys užsieniečiai, ar kai įtariama, kad užsieniečio sudaryta santuoka gali būti fiktyvi;</text:span></text:p>
      <text:p text:style-name="P43"/>
      <text:p text:style-name="P44">3 straipsnis. 27 straipsnio pakeitimas</text:p>
      <text:p text:style-name="P45">Pakeisti 27 straipsnio 4 dalies 2 punktą ir jį išdėstyti taip:</text:p>
      <text:p text:style-name="P46"><text:span text:style-name="T47">„2) konvojuodamas arba pristatydamas į policijos įstaigą, kitą instituciją ar įstaigą administracinius nusižengimus ar nusikalstamas veikas padariusius (galimai padariusius) asmenis, atlikdamas šių asmenų apžiūrą, taip pat<text:s/></text:span><text:span text:style-name="T48">vykdydamas asmenų išsiuntimą iš Lietuvos Respublikos ar<text:s/></text:span><text:span text:style-name="T49">vykdydamas<text:s/></text:span><text:span text:style-name="T50">šių</text:span><text:span text:style-name="T51"><text:s/>asmenų grąžinimą į Lietuvos Respubliką.“</text:span></text:p>
      <text:p text:style-name="P52"/>
      <text:p text:style-name="P53">4 straipsnis. Įstatymo įsigaliojimas</text:p>
      <text:p text:style-name="P54"><text:span text:style-name="T55">Šis įstatymas įsigalioja 2019 m. liepos 1 d.</text:span></text:p>
      <text:p text:style-name="P56"/>
      <text:p text:style-name="P57"/>
      <text:p text:style-name="P58">Skelbiu šį Lietuvos Respublikos Seimo priimtą įstatymą.</text:p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prastasis1" style:display-name="Įprastasis1" style:family="paragraph">
      <style:text-properties fo:hyphenate="false"/>
    </style:style>
    <style:style style:name="Numatytasispastraiposšriftas1" style:display-name="Numatytasis pastraipos šriftas1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1" style:display-name="Sąrašas1" style:family="paragraph" style:parent-style-name="Textbody">
      <style:text-properties style:font-name-complex="Arial" fo:font-size="12pt" style:font-size-asian="12pt" fo:hyphenate="false"/>
    </style:style>
    <style:style style:name="Antraštė1" style:display-name="Antraštė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besėliotekstas1" style:display-name="Debesėlio tekstas1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Komentarotekstas1" style:display-name="Komentaro tekstas1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entarotema1" style:display-name="Komentaro tema1" style:family="paragraph" style:parent-style-name="Komentarotekstas1">
      <style:text-properties fo:font-weight="bold" style:font-weight-asian="bold" style:font-weight-complex="bold" fo:hyphenate="false"/>
    </style:style>
    <style:style style:name="Sąrašopastraipa1" style:display-name="Sąrašo pastraip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ntraštės1" style:display-name="Antraštės1" style:family="paragraph" style:parent-style-name="Standard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1" style:display-name="Poraštė1" style:family="paragraph" style:parent-style-name="Standard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Įprastasžiniatinklio1" style:display-name="Įprastas (žiniatinklio)1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besėliotekstasDiagrama" style:display-name="Debesėlio tekstas Diagrama" style:family="text" style:parent-style-name="Numatytasispastraiposšriftas1">
      <style:text-properties style:font-name="Tahoma" style:font-name-asian="Tahoma" style:font-name-complex="Tahoma" fo:font-size="8pt" style:font-size-asian="8pt" style:font-size-complex="8pt"/>
    </style:style>
    <style:style style:name="Komentaronuoroda1" style:display-name="Komentaro nuoroda1" style:family="text" style:parent-style-name="Numatytasispastraiposšriftas1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1">
      <style:text-properties fo:font-size="10pt" style:font-size-asian="10pt" style:font-size-complex="10pt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AntraštėsDiagrama" style:display-name="Antraštės Diagrama" style:family="text" style:parent-style-name="Numatytasispastraiposšriftas1"/>
    <style:style style:name="PoraštėDiagrama" style:display-name="Poraštė Diagrama" style:family="text" style:parent-style-name="Numatytasispastraiposšriftas1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1" style:family="paragraph">
      <style:paragraph-properties fo:text-align="center"/>
    </style:style>
    <style:style style:name="T3" style:parent-style-name="Numatytasispastraiposšriftas1" style:family="text">
      <style:text-properties style:font-name="Times New Roman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5.895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08-08T06:09:00Z</meta:creation-date>
    <dc:date>2018-08-08T06:09:00Z</dc:date>
    <meta:print-date>2017-06-19T05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244" meta:character-count="1870" meta:row-count="26" meta:non-whitespace-character-count="1635"/>
  </office:meta>
</office:document-meta>
</file>