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 style:font-style-complex="italic"/>
    </style:style>
    <style:style style:name="T30" style:parent-style-name="DefaultParagraphFont" style:family="text">
      <style:text-properties style:font-name-asian="Times New Roman"/>
    </style:style>
    <style:style style:name="P31" style:parent-style-name="Normal" style:family="paragraph">
      <style:paragraph-properties fo:text-align="center"/>
      <style:text-properties style:font-name-asian="Times New Roman"/>
    </style:style>
    <style:style style:name="P32" style:parent-style-name="Normal" style:family="paragraph">
      <style:paragraph-properties fo:text-align="center" fo:text-indent="0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/>
    </style:style>
    <style:style style:name="P42" style:parent-style-name="Normal" style:family="paragraph">
      <style:paragraph-properties fo:text-indent="0.4923in"/>
      <style:text-properties fo:font-style="italic" style:font-style-asian="italic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tyle-complex="italic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asian="Times New Roman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size-complex="12pt" style:language-asian="lt" style:country-asian="LT"/>
    </style:style>
    <style:style style:name="T6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name-asian="Times New Roman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size-complex="12pt" style:language-asian="lt" style:country-asian="LT"/>
    </style:style>
    <style:style style:name="T6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name-asian="Times New Roman" style:font-size-complex="12pt" style:language-asian="lt" style:country-asian="LT"/>
    </style:style>
    <style:style style:name="T6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name-asian="Times New Roman" style:font-size-complex="12pt" style:language-asian="lt" style:country-asian="LT"/>
    </style:style>
    <style:style style:name="T7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name-asian="Times New Roman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text-position="super 62.5%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2.5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4923in"/>
      <style:text-properties fo:font-size="10pt" style:font-size-asian="10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P94" style:parent-style-name="Normal" style:family="paragraph">
      <style:text-properties style:font-name-asian="Times New Roman" fo:font-size="16pt" style:font-size-asian="16pt" style:font-size-complex="16pt"/>
    </style:style>
    <style:style style:name="P95" style:parent-style-name="Normal" style:family="paragraph">
      <style:paragraph-properties fo:text-indent="0.4923in"/>
      <style:text-properties fo:font-style="italic" style:font-style-asian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style:font-name-asian="Times New Roman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size-complex="12pt" style:language-asian="lt" style:country-asian="LT"/>
    </style:style>
    <style:style style:name="T102" style:parent-style-name="DefaultParagraphFont" style:family="text">
      <style:text-properties style:font-name-asian="Times New Roman" style:font-size-complex="12pt" style:language-asian="lt" style:country-asian="LT"/>
    </style:style>
    <style:style style:name="T10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  <style:text-properties fo:font-size="10pt" style:font-size-asian="10pt"/>
    </style:style>
    <style:style style:name="P111" style:parent-style-name="Normal" style:family="paragraph">
      <style:text-properties style:font-weight-complex="bold" style:font-style-complex="italic"/>
    </style:style>
    <style:style style:name="P112" style:parent-style-name="Normal" style:family="paragraph">
      <style:paragraph-properties fo:text-indent="0.4923in"/>
      <style:text-properties fo:font-size="10pt" style:font-size-asian="10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17" style:parent-style-name="Normal" style:family="paragraph">
      <style:paragraph-properties fo:text-indent="0.4923in"/>
      <style:text-properties fo:font-style="italic" style:font-style-asian="italic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name-asian="Times New Roman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style:font-name-asian="Times New Roman" style:font-size-complex="12pt" style:language-asian="lt" style:country-asian="LT"/>
    </style:style>
    <style:style style:name="T124" style:parent-style-name="DefaultParagraphFont" style:family="text">
      <style:text-properties style:font-name-asian="Times New Roman" style:font-size-complex="12pt" style:language-asian="lt" style:country-asian="LT"/>
    </style:style>
    <style:style style:name="T12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size-complex="12pt" style:language-asian="lt" style:country-asian="LT"/>
    </style:style>
    <style:style style:name="T127" style:parent-style-name="DefaultParagraphFont" style:family="text">
      <style:text-properties style:font-name-asian="Times New Roman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font-style="italic" style:font-style-asian="italic"/>
    </style:style>
    <style:style style:name="T129" style:parent-style-name="DefaultParagraphFont" style:family="text">
      <style:text-properties style:font-weight-complex="bold" style:font-style-complex="italic"/>
    </style:style>
    <style:style style:name="P130" style:parent-style-name="Normal" style:family="paragraph">
      <style:paragraph-properties fo:text-indent="0.4923in"/>
      <style:text-properties fo:font-size="10pt" style:font-size-asian="10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name-asian="Times New Roman"/>
    </style:style>
    <style:style style:name="T133" style:parent-style-name="DefaultParagraphFont" style:family="text">
      <style:text-properties style:font-name-asian="Times New Roman"/>
    </style:style>
    <style:style style:name="T134" style:parent-style-name="DefaultParagraphFont" style:family="text">
      <style:text-properties style:font-name-asian="Times New Roman"/>
    </style:style>
    <style:style style:name="T135" style:parent-style-name="DefaultParagraphFont" style:family="text">
      <style:text-properties style:font-name-asian="Times New Roman"/>
    </style:style>
    <style:style style:name="T136" style:parent-style-name="DefaultParagraphFont" style:family="text">
      <style:text-properties style:font-name-asian="Times New Roma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name-asian="Times New Roman"/>
    </style:style>
    <style:style style:name="T139" style:parent-style-name="DefaultParagraphFont" style:family="text">
      <style:text-properties style:font-name-asian="Times New Roman"/>
    </style:style>
    <style:style style:name="T140" style:parent-style-name="DefaultParagraphFont" style:family="text">
      <style:text-properties style:font-name-asian="Times New Roman"/>
    </style:style>
    <style:style style:name="T141" style:parent-style-name="DefaultParagraphFont" style:family="text">
      <style:text-properties style:font-name-asian="Times New Roman"/>
    </style:style>
    <style:style style:name="T142" style:parent-style-name="DefaultParagraphFont" style:family="text">
      <style:text-properties style:font-name-asian="Times New Roman"/>
    </style:style>
    <style:style style:name="P143" style:parent-style-name="Normal" style:family="paragraph">
      <style:paragraph-properties fo:text-indent="0.4923in"/>
      <style:text-properties fo:font-size="10pt" style:font-size-asian="10pt"/>
    </style:style>
    <style:style style:name="P14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 fo:text-indent="0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text-indent="0.4923in"/>
      <style:text-properties fo:font-size="10pt" style:font-size-asian="10pt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P155" style:parent-style-name="Normal" style:family="paragraph">
      <style:paragraph-properties fo:text-indent="0.4923in"/>
      <style:text-properties fo:font-size="10pt" style:font-size-asian="10pt"/>
    </style:style>
    <style:style style:name="P156" style:parent-style-name="Normal" style:family="paragraph">
      <style:paragraph-properties fo:text-indent="0.4923in"/>
      <style:text-properties fo:font-size="10pt" style:font-size-asian="10pt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Normal" style:family="paragraph">
      <style:paragraph-properties fo:text-indent="0.4923in"/>
      <style:text-properties style:font-name-asian="Times New Roman" fo:font-size="10pt" style:font-size-asian="10pt" style:language-asian="lt" style:country-asian="LT"/>
    </style:style>
    <style:style style:name="P176" style:parent-style-name="Normal" style:family="paragraph">
      <style:paragraph-properties fo:text-indent="0.4923in"/>
      <style:text-properties style:font-name-asian="Times New Roman" style:font-size-complex="12pt" style:language-asian="lt" style:country-asian="LT"/>
    </style:style>
    <style:style style:name="P177" style:parent-style-name="Normal" style:family="paragraph">
      <style:text-properties style:font-name-asian="Times New Roman" fo:font-size="16pt" style:font-size-asian="16pt" style:font-size-complex="16pt"/>
    </style:style>
    <style:style style:name="P178" style:parent-style-name="Normal" style:family="paragraph">
      <style:paragraph-properties fo:text-indent="0.4923in"/>
      <style:text-properties fo:font-style="italic" style:font-style-asian="italic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style:font-name-asian="Times New Roman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4" style:parent-style-name="DefaultParagraphFont" style:family="text">
      <style:text-properties style:font-name-asian="Times New Roman" style:font-size-complex="12pt" style:language-asian="lt" style:country-asian="LT"/>
    </style:style>
    <style:style style:name="T185" style:parent-style-name="DefaultParagraphFont" style:family="text">
      <style:text-properties style:font-name-asian="Times New Roman" style:font-size-complex="12pt" style:language-asian="lt" style:country-asian="LT"/>
    </style:style>
    <style:style style:name="T1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88" style:parent-style-name="DefaultParagraphFont" style:family="text">
      <style:text-properties style:font-name-asian="Times New Roman" style:font-size-complex="12pt" style:language-asian="lt" style:country-asian="LT"/>
    </style:style>
    <style:style style:name="T189" style:parent-style-name="DefaultParagraphFont" style:family="text">
      <style:text-properties style:font-name-asian="Times New Roman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P191" style:parent-style-name="Normal" style:family="paragraph">
      <style:paragraph-properties fo:text-indent="0.4923in"/>
      <style:text-properties fo:font-size="10pt" style:font-size-asian="10pt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weight-complex="bold" style:font-style-complex="italic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1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name-asian="Times New Roman" style:font-size-complex="12pt" style:language-asian="lt" style:country-asian="LT"/>
    </style:style>
    <style:style style:name="T213" style:parent-style-name="DefaultParagraphFont" style:family="text">
      <style:text-properties style:font-name-asian="Times New Roman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P215" style:parent-style-name="Normal" style:family="paragraph">
      <style:paragraph-properties fo:text-indent="0.4923in"/>
      <style:text-properties fo:font-size="10pt" style:font-size-asian="10pt"/>
    </style:style>
    <style:style style:name="P216" style:parent-style-name="Normal" style:family="paragraph">
      <style:paragraph-properties fo:text-indent="0.4923in"/>
    </style:style>
    <style:style style:name="P217" style:parent-style-name="Normal" style:family="paragraph">
      <style:paragraph-properties fo:text-indent="0.4923in"/>
      <style:text-properties fo:font-size="10pt" style:font-size-asian="10pt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text-properties style:font-name-asian="Times New Roman" fo:font-size="16pt" style:font-size-asian="16pt" style:font-size-complex="16pt"/>
    </style:style>
    <style:style style:name="P227" style:parent-style-name="Normal" style:family="paragraph">
      <style:paragraph-properties fo:text-indent="0.4923in"/>
      <style:text-properties fo:font-style="italic" style:font-style-asian="italic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tyle-complex="italic"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37" style:parent-style-name="DefaultParagraphFont" style:family="text">
      <style:text-properties style:font-name-asian="Times New Roman" style:font-size-complex="12pt" style:language-asian="lt" style:country-asian="LT"/>
    </style:style>
    <style:style style:name="T238" style:parent-style-name="DefaultParagraphFont" style:family="text">
      <style:text-properties style:font-name-asian="Times New Roman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P240" style:parent-style-name="Normal" style:family="paragraph">
      <style:paragraph-properties fo:text-indent="0.4923in"/>
      <style:text-properties fo:font-size="10pt" style:font-size-asian="10pt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indent="0.4923in"/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52" style:parent-style-name="Normal" style:family="paragraph">
      <style:paragraph-properties fo:text-indent="0.4923in"/>
      <style:text-properties fo:font-style="italic" style:font-style-asian="italic"/>
    </style:style>
    <style:style style:name="P253" style:parent-style-name="Normal" style:family="paragraph">
      <style:paragraph-properties fo:text-indent="0.4923in"/>
    </style:style>
    <style:style style:name="T254" style:parent-style-name="DefaultParagraphFont" style:family="text">
      <style:text-properties fo:font-weight="bold" style:font-weight-asian="bold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tyle-complex="italic" fo:color="#000000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63" style:parent-style-name="DefaultParagraphFont" style:family="text">
      <style:text-properties style:font-name-asian="Times New Roman" style:font-size-complex="12pt" style:language-asian="lt" style:country-asian="LT"/>
    </style:style>
    <style:style style:name="T264" style:parent-style-name="DefaultParagraphFont" style:family="text">
      <style:text-properties style:font-name-asian="Times New Roman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P266" style:parent-style-name="Normal" style:family="paragraph">
      <style:paragraph-properties fo:text-indent="0.4923in"/>
      <style:text-properties fo:font-size="10pt" style:font-size-asian="10pt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indent="0.4923in"/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text-properties style:font-name-asian="Times New Roman" fo:font-size="16pt" style:font-size-asian="16pt" style:font-size-complex="16pt"/>
    </style:style>
    <style:style style:name="P285" style:parent-style-name="Normal" style:family="paragraph">
      <style:paragraph-properties fo:text-indent="0.4923in"/>
      <style:text-properties fo:font-style="italic" style:font-style-asian="italic"/>
    </style:style>
    <style:style style:name="P286" style:parent-style-name="Normal" style:family="paragraph">
      <style:paragraph-properties fo:text-indent="0.4923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 style:font-style-complex="italic"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style:font-weight-complex="bold" style:font-style-complex="italic"/>
    </style:style>
    <style:style style:name="P295" style:parent-style-name="Normal" style:family="paragraph">
      <style:paragraph-properties fo:text-indent="0.4923in"/>
      <style:text-properties fo:font-size="10pt" style:font-size-asian="10pt"/>
    </style:style>
    <style:style style:name="P296" style:parent-style-name="Normal" style:family="paragraph">
      <style:paragraph-properties fo:text-indent="0.4923in"/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03" style:parent-style-name="Normal" style:family="paragraph">
      <style:paragraph-properties fo:text-indent="0.4923in"/>
      <style:text-properties fo:font-style="italic" style:font-style-asian="italic"/>
    </style:style>
    <style:style style:name="P304" style:parent-style-name="Normal" style:family="paragraph">
      <style:paragraph-properties fo:text-indent="0.4923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font-name-asian="Times New Roman"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size-complex="12pt" style:language-asian="lt" style:country-asian="LT"/>
    </style:style>
    <style:style style:name="T3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09" style:parent-style-name="DefaultParagraphFont" style:family="text">
      <style:text-properties style:font-name-asian="Times New Roman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size-complex="12pt" style:language-asian="lt" style:country-asian="LT"/>
    </style:style>
    <style:style style:name="T3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name-asian="Times New Roman" fo:font-style="italic" style:font-style-asian="italic" style:font-style-complex="italic" style:font-size-complex="8pt" style:language-asian="lt" style:country-asian="LT"/>
    </style:style>
    <style:style style:name="T314" style:parent-style-name="DefaultParagraphFont" style:family="text">
      <style:text-properties style:font-name-asian="Times New Roman" style:font-size-complex="12pt" style:language-asian="lt" style:country-asian="LT"/>
    </style:style>
    <style:style style:name="T315" style:parent-style-name="DefaultParagraphFont" style:family="text">
      <style:text-properties style:font-name-asian="Times New Roman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  <style:text-properties fo:font-size="10pt" style:font-size-asian="10pt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indent="0.4923in"/>
      <style:text-properties fo:font-size="10pt" style:font-size-asian="10pt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style:font-weight-complex="bold" fo:font-style="italic" style:font-style-asian="italic" style:font-style-complex="italic"/>
    </style:style>
    <style:style style:name="P337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338" style:parent-style-name="Normal" style:family="paragraph">
      <style:paragraph-properties fo:text-indent="0.4923in"/>
      <style:text-properties fo:font-style="italic" style:font-style-asian="italic"/>
    </style:style>
    <style:style style:name="P339" style:parent-style-name="Normal" style:family="paragraph">
      <style:paragraph-properties fo:text-indent="0.4923in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weight-complex="bold" style:font-style-complex="italic" fo:color="#000000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tyle-complex="italic" fo:color="#000000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indent="0.4923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tyle-complex="italic" fo:color="#000000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text-position="super 62.5%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tyle-complex="italic" fo:color="#000000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in"/>
    </style:style>
    <style:style style:name="T3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75" style:parent-style-name="DefaultParagraphFont" style:family="text">
      <style:text-properties style:font-style-complex="italic"/>
    </style:style>
    <style:style style:name="P376" style:parent-style-name="Normal" style:family="paragraph">
      <style:paragraph-properties fo:text-indent="0.4923in"/>
    </style:style>
    <style:style style:name="P377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378" style:parent-style-name="Normal" style:family="paragraph">
      <style:paragraph-properties fo:text-indent="0.4923in"/>
    </style:style>
    <style:style style:name="P379" style:parent-style-name="Normal" style:family="paragraph">
      <style:paragraph-properties fo:text-indent="0.4923in"/>
      <style:text-properties fo:font-size="10pt" style:font-size-asian="10pt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/>
      <style:text-properties fo:font-size="10pt" style:font-size-asian="10pt"/>
    </style:style>
    <style:style style:name="P38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weight-complex="bold" fo:font-style="italic" style:font-style-asian="italic" style:font-style-complex="italic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style:font-weight-complex="bold" fo:font-style="italic" style:font-style-asian="italic" style:font-style-complex="italic"/>
    </style:style>
    <style:style style:name="P391" style:parent-style-name="Normal" style:family="paragraph">
      <style:paragraph-properties fo:text-indent="0.4923in"/>
    </style:style>
    <style:style style:name="T392" style:parent-style-name="DefaultParagraphFont" style:family="text">
      <style:text-properties style:font-weight-complex="bold" fo:font-style="italic" style:font-style-asian="italic" style:font-style-complex="italic"/>
    </style:style>
    <style:style style:name="P39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94" style:parent-style-name="Normal" style:family="paragraph">
      <style:paragraph-properties fo:text-indent="0.4923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tyle-complex="italic"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4923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tyle-complex="italic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indent="0in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0" style:parent-style-name="DefaultParagraphFont" style:family="text">
      <style:text-properties style:font-style-complex="italic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  <style:text-properties fo:font-size="10pt" style:font-size-asian="10pt"/>
    </style:style>
    <style:style style:name="P42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font-style="italic" style:font-style-asian="italic" style:font-style-complex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style:font-weight-complex="bold" style:font-style-complex="italic" fo:color="#000000"/>
    </style:style>
    <style:style style:name="T441" style:parent-style-name="DefaultParagraphFont" style:family="text">
      <style:text-properties style:font-weight-complex="bold" fo:font-style="italic" style:font-style-asian="italic" style:font-style-complex="italic"/>
    </style:style>
    <style:style style:name="P442" style:parent-style-name="Normal" style:family="paragraph">
      <style:paragraph-properties fo:text-indent="0.4923in"/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T444" style:parent-style-name="DefaultParagraphFont" style:family="text">
      <style:text-properties style:font-weight-complex="bold" style:font-style-complex="italic" fo:color="#000000"/>
    </style:style>
    <style:style style:name="T445" style:parent-style-name="DefaultParagraphFont" style:family="text">
      <style:text-properties style:font-weight-complex="bold" fo:font-style="italic" style:font-style-asian="italic" style:font-style-complex="italic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style:font-weight-complex="bold" fo:font-style="italic" style:font-style-asian="italic" style:font-style-complex="italic"/>
    </style:style>
    <style:style style:name="P44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449" style:parent-style-name="Normal" style:family="paragraph">
      <style:paragraph-properties fo:text-indent="0.4923in"/>
      <style:text-properties fo:font-style="italic" style:font-style-asian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weight-complex="bold" style:font-style-complex="italic" fo:color="#000000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59" style:parent-style-name="DefaultParagraphFont" style:family="text">
      <style:text-properties style:font-style-complex="italic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fo:font-size="10pt" style:font-size-asian="10pt"/>
    </style:style>
    <style:style style:name="P464" style:parent-style-name="Normal" style:family="paragraph">
      <style:paragraph-properties fo:text-indent="0.4923in"/>
      <style:text-properties fo:font-size="10pt" style:font-size-asian="10pt"/>
    </style:style>
    <style:style style:name="P46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P470" style:parent-style-name="Normal" style:family="paragraph">
      <style:paragraph-properties fo:text-indent="0.4923in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text-indent="0.4923in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P475" style:parent-style-name="Normal" style:family="paragraph">
      <style:paragraph-properties fo:text-indent="0.4923in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4" style:parent-style-name="DefaultParagraphFont" style:family="text">
      <style:text-properties style:font-style-complex="italic"/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  <style:text-properties fo:font-size="10pt" style:font-size-asian="10pt"/>
    </style:style>
    <style:style style:name="P48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text-indent="0.4923in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Normal" style:family="paragraph">
      <style:paragraph-properties fo:text-indent="0.4923in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P4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00" style:parent-style-name="Normal" style:family="paragraph">
      <style:paragraph-properties fo:text-indent="0.4923in"/>
      <style:text-properties fo:font-style="italic" style:font-style-asian="italic"/>
    </style:style>
    <style:style style:name="P501" style:parent-style-name="Normal" style:family="paragraph">
      <style:paragraph-properties fo:text-indent="0.4923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weight-complex="bold" style:font-style-complex="italic" fo:color="#000000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indent="0.4923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weight-complex="bold" style:font-style-complex="italic"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in"/>
    </style:style>
    <style:style style:name="T5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17" style:parent-style-name="DefaultParagraphFont" style:family="text">
      <style:text-properties style:font-style-complex="italic"/>
    </style:style>
    <style:style style:name="P518" style:parent-style-name="Normal" style:family="paragraph">
      <style:paragraph-properties fo:text-indent="0.4923in"/>
    </style:style>
    <style:style style:name="P519" style:parent-style-name="Normal" style:family="paragraph">
      <style:paragraph-properties fo:text-indent="0.4923in"/>
      <style:text-properties fo:font-size="10pt" style:font-size-asian="10pt"/>
    </style:style>
    <style:style style:name="P52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21" style:parent-style-name="Normal" style:family="paragraph">
      <style:paragraph-properties fo:text-indent="0.4923in"/>
    </style:style>
    <style:style style:name="T522" style:parent-style-name="DefaultParagraphFont" style:family="text">
      <style:text-properties style:font-weight-complex="bold" fo:font-style="italic" style:font-style-asian="italic" style:font-style-complex="italic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P525" style:parent-style-name="Normal" style:family="paragraph">
      <style:paragraph-properties fo:text-indent="0.4923in"/>
    </style:style>
    <style:style style:name="T526" style:parent-style-name="DefaultParagraphFont" style:family="text">
      <style:text-properties style:font-weight-complex="bold" fo:font-style="italic" style:font-style-asian="italic" style:font-style-complex="italic"/>
    </style:style>
    <style:style style:name="P52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28" style:parent-style-name="Normal" style:family="paragraph">
      <style:paragraph-properties fo:text-indent="0.4923in"/>
      <style:text-properties fo:font-style="italic" style:font-style-asian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6" style:parent-style-name="DefaultParagraphFont" style:family="text">
      <style:text-properties style:font-style-complex="italic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style:font-style-complex="italic"/>
    </style:style>
    <style:style style:name="P539" style:parent-style-name="Normal" style:family="paragraph">
      <style:paragraph-properties fo:text-indent="0.4923in"/>
      <style:text-properties fo:font-size="10pt" style:font-size-asian="10pt"/>
    </style:style>
    <style:style style:name="P5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style:font-weight-complex="bold" fo:font-style="italic" style:font-style-asian="italic" style:font-style-complex="italic"/>
    </style:style>
    <style:style style:name="P550" style:parent-style-name="Normal" style:family="paragraph">
      <style:paragraph-properties fo:text-indent="0.4923in"/>
    </style:style>
    <style:style style:name="T551" style:parent-style-name="DefaultParagraphFont" style:family="text">
      <style:text-properties style:font-weight-complex="bold" fo:font-style="italic" style:font-style-asian="italic" style:font-style-complex="italic"/>
    </style:style>
    <style:style style:name="P552" style:parent-style-name="Normal" style:family="paragraph">
      <style:text-properties style:font-name-asian="Times New Roman" fo:font-size="16pt" style:font-size-asian="16pt" style:font-size-complex="16pt"/>
    </style:style>
    <style:style style:name="P553" style:parent-style-name="Normal" style:family="paragraph">
      <style:paragraph-properties fo:text-indent="0.4923in"/>
      <style:text-properties fo:font-style="italic" style:font-style-asian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weight-complex="bold" style:font-style-complex="italic" fo:color="#000000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3" style:parent-style-name="DefaultParagraphFont" style:family="text">
      <style:text-properties style:font-style-complex="italic"/>
    </style:style>
    <style:style style:name="P564" style:parent-style-name="Normal" style:family="paragraph">
      <style:paragraph-properties fo:text-indent="0.4923in"/>
    </style:style>
    <style:style style:name="T565" style:parent-style-name="DefaultParagraphFont" style:family="text">
      <style:text-properties style:font-style-complex="italic"/>
    </style:style>
    <style:style style:name="P56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67" style:parent-style-name="Normal" style:family="paragraph">
      <style:paragraph-properties fo:text-indent="0.4923in"/>
    </style:style>
    <style:style style:name="P568" style:parent-style-name="Normal" style:family="paragraph">
      <style:paragraph-properties fo:text-indent="0.4923in"/>
      <style:text-properties fo:font-size="10pt" style:font-size-asian="10pt"/>
    </style:style>
    <style:style style:name="P56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text-indent="0.4923in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weight-complex="bold" fo:font-style="italic" style:font-style-asian="italic" style:font-style-complex="italic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  <style:text-properties fo:font-style="italic" style:font-style-asian="italic"/>
    </style:style>
    <style:style style:name="P583" style:parent-style-name="Normal" style:family="paragraph">
      <style:paragraph-properties fo:text-indent="0.4923in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weight-complex="bold" style:font-style-complex="italic"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6" style:parent-style-name="DefaultParagraphFont" style:family="text">
      <style:text-properties style:font-style-complex="italic"/>
    </style:style>
    <style:style style:name="P597" style:parent-style-name="Normal" style:family="paragraph">
      <style:paragraph-properties fo:text-indent="0.4923in"/>
    </style:style>
    <style:style style:name="P598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599" style:parent-style-name="Normal" style:family="paragraph">
      <style:paragraph-properties fo:text-indent="0.4923in"/>
    </style:style>
    <style:style style:name="P600" style:parent-style-name="Normal" style:family="paragraph">
      <style:paragraph-properties fo:text-indent="0.4923in"/>
      <style:text-properties fo:font-size="10pt" style:font-size-asian="10pt"/>
    </style:style>
    <style:style style:name="P601" style:parent-style-name="Normal" style:family="paragraph">
      <style:paragraph-properties fo:text-indent="0.4923in"/>
    </style:style>
    <style:style style:name="T602" style:parent-style-name="DefaultParagraphFont" style:family="text">
      <style:text-properties fo:color="#000000" style:font-size-complex="12pt"/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6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text-indent="0.4923in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weight-complex="bold" fo:font-style="italic" style:font-style-asian="italic" style:font-style-complex="italic"/>
    </style:style>
    <style:style style:name="P618" style:parent-style-name="Normal" style:family="paragraph">
      <style:paragraph-properties fo:text-indent="0.4923in"/>
    </style:style>
    <style:style style:name="T619" style:parent-style-name="DefaultParagraphFont" style:family="text">
      <style:text-properties style:font-weight-complex="bold" fo:font-style="italic" style:font-style-asian="italic" style:font-style-complex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style:font-weight-complex="bold" fo:font-style="italic" style:font-style-asian="italic" style:font-style-complex="italic"/>
    </style:style>
    <style:style style:name="P622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23" style:parent-style-name="Normal" style:family="paragraph">
      <style:paragraph-properties fo:text-indent="0.4923in"/>
      <style:text-properties fo:font-style="italic" style:font-style-asian="italic"/>
    </style:style>
    <style:style style:name="P624" style:parent-style-name="Normal" style:family="paragraph">
      <style:paragraph-properties fo:text-indent="0.4923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weight-complex="bold" style:font-style-complex="italic" fo:color="#000000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3" style:parent-style-name="DefaultParagraphFont" style:family="text">
      <style:text-properties style:font-style-complex="italic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636" style:parent-style-name="Normal" style:family="paragraph">
      <style:paragraph-properties fo:text-indent="0.4923in"/>
    </style:style>
    <style:style style:name="P637" style:parent-style-name="Normal" style:family="paragraph">
      <style:paragraph-properties fo:text-indent="0.4923in"/>
      <style:text-properties fo:font-size="10pt" style:font-size-asian="10pt"/>
    </style:style>
    <style:style style:name="P638" style:parent-style-name="Normal" style:family="paragraph">
      <style:paragraph-properties fo:text-indent="0.4923in"/>
      <style:text-properties fo:color="#000000"/>
    </style:style>
    <style:style style:name="P639" style:parent-style-name="Normal" style:family="paragraph">
      <style:paragraph-properties fo:text-indent="0.4923in"/>
      <style:text-properties fo:color="#000000" fo:font-size="10pt" style:font-size-asian="10pt"/>
    </style:style>
    <style:style style:name="P640" style:parent-style-name="Normal" style:family="paragraph">
      <style:paragraph-properties fo:text-indent="0.4923in"/>
      <style:text-properties fo:color="#000000"/>
    </style:style>
    <style:style style:name="P641" style:parent-style-name="Normal" style:family="paragraph">
      <style:paragraph-properties fo:text-indent="0.4923in"/>
      <style:text-properties fo:font-size="10pt" style:font-size-asian="10pt"/>
    </style:style>
    <style:style style:name="P64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P647" style:parent-style-name="Normal" style:family="paragraph">
      <style:paragraph-properties fo:text-indent="0.4923in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style:font-weight-complex="bold" fo:font-style="italic" style:font-style-asian="italic" style:font-style-complex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weight-complex="bold" fo:font-style="italic" style:font-style-asian="italic" style:font-style-complex="italic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style:font-weight-complex="bold" fo:font-style="italic" style:font-style-asian="italic" style:font-style-complex="italic"/>
    </style:style>
    <style:style style:name="P656" style:parent-style-name="Normal" style:family="paragraph">
      <style:text-properties style:font-name-asian="Times New Roman" fo:font-size="16pt" style:font-size-asian="16pt" style:font-size-complex="16pt"/>
    </style:style>
    <style:style style:name="P657" style:parent-style-name="Normal" style:family="paragraph">
      <style:paragraph-properties fo:text-indent="0.4923in"/>
      <style:text-properties fo:font-style="italic" style:font-style-asian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style-complex="italic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indent="0.4923in"/>
    </style:style>
    <style:style style:name="P664" style:parent-style-name="Normal" style:family="paragraph">
      <style:paragraph-properties fo:text-indent="0.4923in"/>
      <style:text-properties fo:font-size="10pt" style:font-size-asian="10pt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P679" style:parent-style-name="Normal" style:family="paragraph">
      <style:paragraph-properties fo:text-indent="0.4923in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weight-complex="bold" style:font-style-complex="italic" fo:color="#000000"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weight-complex="bold" style:font-style-complex="italic" fo:color="#000000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align="center"/>
      <style:text-properties style:font-style-complex="italic"/>
    </style:style>
    <style:style style:name="P697" style:parent-style-name="Normal" style:family="paragraph">
      <style:paragraph-properties fo:text-align="center" fo:text-indent="0in"/>
    </style:style>
    <style:style style:name="T698" style:parent-style-name="DefaultParagraphFont" style:family="text">
      <style:text-properties style:font-style-complex="italic"/>
    </style:style>
    <style:style style:name="T699" style:parent-style-name="DefaultParagraphFont" style:family="text">
      <style:text-properties style:font-style-complex="italic"/>
    </style:style>
    <style:style style:name="T700" style:parent-style-name="DefaultParagraphFont" style:family="text">
      <style:text-properties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style:font-style-complex="italic"/>
    </style:style>
    <style:style style:name="P705" style:parent-style-name="Normal" style:family="paragraph">
      <style:text-properties style:font-name-asian="Times New Roman"/>
    </style:style>
    <style:style style:name="P706" style:parent-style-name="Normal" style:family="paragraph">
      <style:paragraph-properties fo:text-align="center" fo:text-indent="0in"/>
      <style:text-properties style:font-name-asian="Times New Roman"/>
    </style:style>
    <style:style style:name="P707" style:parent-style-name="Normal" style:family="paragraph">
      <style:paragraph-properties fo:text-align="center" fo:text-indent="0in"/>
    </style:style>
    <style:style style:name="T708" style:parent-style-name="DefaultParagraphFont" style:family="text">
      <style:text-properties style:font-name-asian="Times New Roman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12" style:parent-style-name="Normal" style:family="paragraph">
      <style:text-properties style:font-name-asian="Times New Roman"/>
    </style:style>
    <style:style style:name="P713" style:parent-style-name="Normal" style:family="paragraph">
      <style:text-properties style:font-name-asian="Times New Roman"/>
    </style:style>
    <style:style style:name="P714" style:parent-style-name="Normal" style:family="paragraph">
      <style:text-properties style:font-name-asian="Times New Roman"/>
    </style:style>
    <style:style style:name="P715" style:parent-style-name="Normal" style:family="paragraph">
      <style:text-properties style:font-name-asian="Times New Roman"/>
    </style:style>
    <style:style style:name="P71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17" style:parent-style-name="Normal" style:family="paragraph">
      <style:paragraph-properties fo:text-indent="0in"/>
      <style:text-properties style:font-name-asian="Times New Roman"/>
    </style:style>
    <style:style style:name="P71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1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20" style:parent-style-name="Normal" style:family="paragraph">
      <style:paragraph-properties fo:text-indent="0in"/>
      <style:text-properties style:font-name-asian="Times New Roman"/>
    </style:style>
    <style:style style:name="P721" style:parent-style-name="Normal" style:family="paragraph">
      <style:paragraph-properties fo:text-indent="0in"/>
      <style:text-properties style:font-name-asian="Times New Roman"/>
    </style:style>
    <style:style style:name="P722" style:parent-style-name="Normal" style:family="paragraph">
      <style:paragraph-properties fo:text-indent="0in"/>
      <style:text-properties style:font-name-asian="Times New Roman"/>
    </style:style>
    <style:style style:name="P72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72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728" style:parent-style-name="DefaultParagraphFont" style:family="text">
      <style:text-properties style:font-name-asian="Times New Roman" style:font-size-complex="12pt"/>
    </style:style>
    <style:style style:name="T729" style:parent-style-name="DefaultParagraphFont" style:family="text">
      <style:text-properties style:font-name-asian="Times New Roman" fo:text-transform="uppercase" style:font-size-complex="12pt"/>
    </style:style>
    <style:style style:name="T73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POSĖDŽIO PROTOKOLAS</text:p>
      <text:p text:style-name="P12"/>
      <text:p text:style-name="P13"><text:span text:style-name="T14">20</text:span><text:span text:style-name="T15">16</text:span><text:span text:style-name="T16">-0</text:span><text:span text:style-name="T17">5</text:span><text:span text:style-name="T18">-</text:span><text:span text:style-name="T19">13</text:span><text:span text:style-name="T20"><text:s text:c="2"/></text:span><text:span text:style-name="T21">Nr. SPP-</text:span><text:span text:style-name="T22">349</text:span></text:p>
      <text:p text:style-name="P23"><text:span text:style-name="T24">Vilnius</text:span></text:p>
      <text:p text:style-name="P25"/>
      <text:p text:style-name="Normal"><text:span text:style-name="T26">Posėdžio pirminink</text:span><text:span text:style-name="T27">ė</text:span><text:span text:style-name="T28"><text:s/>–<text:s/></text:span><text:span text:style-name="T29">Seimo Pirmininkė L. Graužinienė</text:span><text:span text:style-name="T30">.</text:span></text:p>
      <text:p text:style-name="P31"/>
      <text:p text:style-name="P32"><text:span text:style-name="T33">Užsiregistravo<text:s/></text:span><text:span text:style-name="T34">55</text:span><text:span text:style-name="T35"><text:s/>Seimo nariai (</text:span><text:span text:style-name="T36">9</text:span><text:span text:style-name="T37">.0</text:span><text:span text:style-name="T38">2</text:span><text:span text:style-name="T39"><text:s/>val.</text:span><text:span text:style-name="T40">)</text:span></text:p>
      <text:p text:style-name="P41"/>
      <text:p text:style-name="P42">9.03<text:s/>val.</text:p>
      <text:p text:style-name="P43"><text:span text:style-name="T44">SVARSTYTA</text:span>.<text:span text:style-name="T45"> </text:span>Seniūnų sueigos patikslinta 2016 m.<text:s/>gegužės 13<text:s/>d. (penktadienio) posėdžio<text:s/>darbotvarkė.</text:p>
      <text:p text:style-name="P46">Pranešėja<text:s/>–<text:s/><text:span text:style-name="T47">Seimo Pirmininkė L. Graužinienė</text:span>.</text:p>
      <text:p text:style-name="P48"><text:tab/></text:p>
      <text:p text:style-name="Normal">Posėdžio pirmininkė pranešė, kad<text:s/><text:span text:style-name="T49">Žuvininkystės įstatymo Nr. VIII-1756 2, 10, 11, 13, 17, 17</text:span><text:span text:style-name="T50">1</text:span><text:span text:style-name="T51">, 18, 21, 24, 27, 29, 31, 32, 36, 37, 53, 54, 61, 63 straipsnių ir priedo pakeitimo ir Įstatymo papildymo 17</text:span><text:span text:style-name="T52">2</text:span><text:span text:style-name="T53">, 17</text:span><text:span text:style-name="T54">3</text:span><text:span text:style-name="T55">, 17</text:span><text:span text:style-name="T56">4</text:span><text:span text:style-name="T57">, 17</text:span><text:span text:style-name="T58">5</text:span><text:span text:style-name="T59">, 17</text:span><text:span text:style-name="T60">6</text:span><text:span text:style-name="T61">, 17</text:span><text:span text:style-name="T62">7</text:span><text:span text:style-name="T63">, 17</text:span><text:span text:style-name="T64">8</text:span><text:span text:style-name="T65">, 17</text:span><text:span text:style-name="T66">9</text:span><text:span text:style-name="T67">, 17</text:span><text:span text:style-name="T68">10</text:span><text:span text:style-name="T69">, 17</text:span><text:span text:style-name="T70">11</text:span><text:span text:style-name="T71"><text:s/>straipsniais ir 36 straipsnio pripažinimo netekusiu galios įstatymo projektas</text:span><text:s/><text:span text:style-name="T72">Nr. XIIP-</text:span>3461(3)ES ir<text:s/><text:span text:style-name="T73">Žuvininkystės įstatymo Nr. VIII-1756 2, 5, 6, 15, 16 straipsnių pakeitimo ir Įstatymo papildymo 14</text:span><text:span text:style-name="T74">1</text:span><text:span text:style-name="T75">, 14</text:span><text:span text:style-name="T76">2</text:span><text:span text:style-name="T77">, 14</text:span><text:span text:style-name="T78">3</text:span><text:span text:style-name="T79">, 14</text:span><text:span text:style-name="T80">4</text:span><text:span text:style-name="T81"><text:s/>straipsniais įstatymo Nr. XII-781 2 ir 10 straipsnių pakeitimo įstatymo projektas</text:span><text:span text:style-name="T82"><text:s/></text:span><text:span text:style-name="T83">Nr. XIIP-</text:span><text:span text:style-name="T84">3462(2)ES šiandien nebus svarstomi.</text:span></text:p>
      <text:p text:style-name="P85"/>
      <text:p text:style-name="P86"><text:span text:style-name="T87">NUTARTA. </text:span>P<text:span text:style-name="T88">atvirtinti patikslintą<text:s/></text:span>2016 m.<text:s/>gegužės 13<text:s/><text:span text:style-name="T89">d. (</text:span><text:span text:style-name="T90">penktadienio</text:span><text:span text:style-name="T91">)<text:s/></text:span>posėdžio<text:span text:style-name="T92"><text:s/>darbotvarkę.<text:s/></text:span><text:span text:style-name="T93">Pritarta bendru sutarimu.</text:span></text:p>
      <text:p text:style-name="P94"/>
      <text:p text:style-name="P95">9.04<text:s/>val.</text:p>
      <text:p text:style-name="P96"><text:span text:style-name="T97">SVARSTYTA</text:span>. <text:span text:style-name="T98">Valstybinės kultūros paveldo komisijos įstatymo Nr. IX-2453 3 straipsnio pakeitimo įstatymo projektas</text:span><text:span text:style-name="T99"><text:s/></text:span><text:span text:style-name="T100">Nr. XIIP-</text:span><text:span text:style-name="T101">1122(2)<text:s/></text:span><text:span text:style-name="T102">(</text:span><text:span text:style-name="T103">teikėja – A. Pitrėnienė</text:span><text:span text:style-name="T104">)</text:span><text:span text:style-name="T105"><text:s/></text:span><text:span text:style-name="T106">(priėmimas)</text:span>.</text:p>
      <text:p text:style-name="P107">Pranešėjas<text:s/>– Švietimo, mokslo ir kultūros komiteto<text:s/>pirmininkas R. Paliukas.</text:p>
      <text:p text:style-name="P108"/>
      <text:p text:style-name="Normal">Pagrindinio komiteto nuomonei dėl<text:s/><text:span text:style-name="T109">Teisės departamento</text:span><text:s/>pastabų<text:s/>(dėl 3 straipsnio 5<text:s/>punkto<text:s/>išbraukimo)<text:s/>pritarta bendru sutarimu.<text:s/></text:p>
      <text:p text:style-name="P110"/>
      <text:p text:style-name="P111">Posėdžio pirmininkė paskelbė balsavimą dėl šio įstatymo priėmimo.</text:p>
      <text:p text:style-name="P112"/>
      <text:p text:style-name="P113">Užsiregistravo 63 Seimo nariai<text:s/><text:span text:style-name="T114">(9.07 val.)</text:span></text:p>
      <text:p text:style-name="Normal"/>
      <text:p text:style-name="Normal"><text:span text:style-name="T115">NUTARTA.</text:span><text:s/>Atidėti balsavimą dėl šio įstatymo priėmimo,<text:s/>nes nėra<text:s/>reikiamo<text:s/>Seimo narių skaičiaus.</text:p>
      <text:p text:style-name="P116"/>
      <text:p text:style-name="P117">9.08<text:s/>val.</text:p>
      <text:p text:style-name="P118"><text:span text:style-name="T119">SVARSTYTA</text:span>.<text:s/><text:span text:style-name="T120">Referendumo įstatymo 11 straipsnio pakeitimo įstatymo projektas</text:span><text:span text:style-name="T121"><text:s/></text:span><text:span text:style-name="T122">Nr. XIIP-</text:span><text:span text:style-name="T123">889(2)<text:s/></text:span><text:span text:style-name="T124">(</text:span><text:span text:style-name="T125">teikėjas – A. Paulauskas</text:span><text:span text:style-name="T126">)</text:span><text:span text:style-name="T127"><text:s/></text:span><text:span text:style-name="T128">(svarstymas)</text:span><text:span text:style-name="T129">.</text:span></text:p>
      <text:p text:style-name="P130"/>
      <text:soft-page-break/>
      <text:p text:style-name="P131"><text:span text:style-name="T132">Pagrindinio –</text:span><text:span text:style-name="T133"><text:s/></text:span><text:span text:style-name="T134">Valstybės valdymo ir savivaldybių</text:span><text:span text:style-name="T135"><text:s/>komiteto išvadą pateikė</text:span><text:span text:style-name="T136"><text:s/></text:span>šio komiteto pirmininko pavaduotoja M. Petrauskienė.</text:p>
      <text:p text:style-name="P137"><text:span text:style-name="T138">Papildomo –<text:s/></text:span><text:span text:style-name="T139">Žmogaus teisių</text:span><text:span text:style-name="T140"><text:s/></text:span><text:span text:style-name="T141">komiteto išvadą pateikė</text:span><text:span text:style-name="T142"><text:s/></text:span>šio komiteto atstovas L. Talmontas.</text:p>
      <text:p text:style-name="P143"/>
      <text:h text:style-name="P144" text:outline-level="2">Projekto Nr. XIIP-889(2) pataisų svarstymas</text:h>
      <text:p text:style-name="P145">Pranešėja – pagrindinio komiteto pirmininko pavaduotoja M. Petrauskienė</text:p>
      <text:p text:style-name="P146"/>
      <text:p text:style-name="P147">Dėl 1 straipsnio J. Razmos pataisos, kuriai nepritarė pagrindinis komitetas, kalbėjo Seimo narys J. Razma.</text:p>
      <text:p text:style-name="P148">Balsuota, ar pritarti pasiūlymui svarstyti 1straipsnio J. Razmos pataisą: už – 24. Pritarta.<text:s/><text:span text:style-name="T149">(Užsiregistravo 45 Seimo nariai (9.16 val.)</text:span></text:p>
      <text:p text:style-name="P150">Balsuota dėl 1 straipsnio J. Razmos pataisos: už – 23, prieš – 4, susilaikė 36. Nepriimta.<text:s/><text:span text:style-name="T151">(Užsiregistravo 65 Seimo nariai (9.17 val.)</text:span></text:p>
      <text:p text:style-name="P152"/>
      <text:p text:style-name="Normal">Dėl balsavimo motyvų dėl 1 straipsnio L. Balsio pataisos, kuriai nepritarė pagrindinis komitetas, kalbėjo Seimo narys J. Razma.</text:p>
      <text:p text:style-name="Normal">Balsuota dėl 1 straipsnio L. Balsio pataisos: už – 10, prieš – 12, susilaikė 43. Nepriimta.<text:s/><text:span text:style-name="T153">(Užsiregistravo 65 Seimo nariai</text:span><text:s/><text:span text:style-name="T154">(9.19 val.)</text:span></text:p>
      <text:p text:style-name="P155"/>
      <text:p text:style-name="Normal">Pagrindinio komiteto nuomonei dėl Žmogaus teisių komiteto pataisos, kuriai iš dalies pritarė pagrindinis komitetas, pritarta bendru sutarimu.</text:p>
      <text:p text:style-name="P156"/>
      <text:p text:style-name="P157">Dėl balsavimo motyvų kalbėjo Seimo nariai:<text:s/>V. A. Matulevičius,<text:s/>J. Razma.</text:p>
      <text:p text:style-name="P158"/>
      <text:p text:style-name="Normal"><text:span text:style-name="T159">NUTARTA.</text:span><text:s/>Pritarti po svarstymo Seimo posėdyje.<text:s/><text:span text:style-name="T160">Balsavimo rezultatai: už<text:s/></text:span>–<text:span text:style-name="T161"><text:s/></text:span><text:span text:style-name="T162">43</text:span><text:span text:style-name="T163">, prieš<text:s/></text:span>–<text:span text:style-name="T164"><text:s/></text:span><text:span text:style-name="T165">1</text:span><text:span text:style-name="T166">, susilaikė<text:s/></text:span><text:span text:style-name="T167">18</text:span>.<text:s/><text:span text:style-name="T168">(Užsiregistravo<text:s/></text:span><text:span text:style-name="T169">63</text:span><text:span text:style-name="T170"><text:s/>Seimo nariai (</text:span><text:span text:style-name="T171">9</text:span><text:span text:style-name="T172">.</text:span><text:span text:style-name="T173">24</text:span><text:span text:style-name="T174"><text:s/>val.)</text:span></text:p>
      <text:p text:style-name="P175"/>
      <text:p text:style-name="P176">Replikavo Seimo narė Z. Žvikienė.</text:p>
      <text:p text:style-name="P177"/>
      <text:p text:style-name="P178">9.25<text:s/>val.</text:p>
      <text:p text:style-name="P179"><text:span text:style-name="T180">SVARSTYTA</text:span>.<text:s/><text:span text:style-name="T181">Įmonių restruktūrizavimo įstatymo Nr. IX-218 pakeitimo įstatymo projektas</text:span><text:span text:style-name="T182"><text:s/></text:span><text:span text:style-name="T183">Nr. XIIP-</text:span><text:span text:style-name="T184">3943ES<text:s/></text:span><text:span text:style-name="T185">(</text:span><text:span text:style-name="T186">teikėjai – LRV /<text:s/></text:span><text:span text:style-name="T187">ūkio ministras E. Gustas</text:span><text:span text:style-name="T188">)</text:span><text:span text:style-name="T189"><text:s/></text:span><text:span text:style-name="T190">(svarstymas)</text:span>.</text:p>
      <text:p text:style-name="P191"/>
      <text:p text:style-name="P192">Pagrindinio –<text:s/>Ekonomikos<text:s/>komiteto išvadą pateikė šio komiteto<text:s/>atstovas<text:s/>R. Žilinskas<text:s/>(pagrindinis komitetas siūlo grąžinti šį projektą iniciatoriams tobulinti).</text:p>
      <text:p text:style-name="P193"/>
      <text:p text:style-name="Normal"><text:span text:style-name="T194">NUTARTA.</text:span><text:s/><text:span text:style-name="T195">Grąžinti projektą Nr. XIIP-</text:span><text:span text:style-name="T196">3943ES</text:span><text:span text:style-name="T197"><text:s/>iniciatoriams tobulinti.<text:s/></text:span><text:span text:style-name="T198">Balsavimo rezultatai: už<text:s/></text:span>–<text:span text:style-name="T199"><text:s/>63, prieš<text:s/></text:span>–<text:span text:style-name="T200"><text:s/>0, susilaikė 1</text:span>.<text:s/><text:span text:style-name="T201">(Užsiregistravo 65 Seimo nariai (9.27 val.)</text:span></text:p>
      <text:p text:style-name="P202"/>
      <text:p text:style-name="P203">9.28<text:s/>val.</text:p>
      <text:p text:style-name="P204"><text:span text:style-name="T205">SVARSTYTA</text:span>.<text:s/><text:span text:style-name="T206">Įmonių bankroto įstatymo Nr. IX-216 pakeitimo įstatymo projektas</text:span><text:span text:style-name="T207"><text:s/></text:span><text:span text:style-name="T208">Nr. XIIP-</text:span><text:span text:style-name="T209">3944 (</text:span><text:span text:style-name="T210">teikėjai – LRV /<text:s/></text:span><text:span text:style-name="T211">ūkio ministras E. Gustas</text:span><text:span text:style-name="T212">)</text:span><text:span text:style-name="T213"><text:s/></text:span><text:span text:style-name="T214">(svarstymas)</text:span>.</text:p>
      <text:p text:style-name="P215"/>
      <text:p text:style-name="P216">Pagrindinio –<text:s/>Ekonomikos<text:s/>komiteto išvadą pateikė šio komiteto<text:s/>atstovė B. Vėsaitė<text:s/>(pagrindinis komitetas siūlo grąžinti šį projektą iniciatoriams tobulinti).</text:p>
      <text:p text:style-name="P217"/>
      <text:p text:style-name="Normal"><text:span text:style-name="T218">NUTARTA.</text:span><text:s/><text:span text:style-name="T219">Grąžinti projektą Nr. XIIP-</text:span><text:span text:style-name="T220">3944</text:span><text:span text:style-name="T221"><text:s/>iniciatoriams tobulinti.<text:s/></text:span><text:span text:style-name="T222">Balsavimo rezultatai: už<text:s/></text:span>–<text:span text:style-name="T223"><text:s/>62, prieš<text:s/></text:span>–<text:span text:style-name="T224"><text:s/>0, susilaikė 2</text:span>.<text:s/><text:span text:style-name="T225">(Užsiregistravo 64 Seimo nariai (9.28 val.)</text:span></text:p>
      <text:p text:style-name="P226"/>
      <text:p text:style-name="P227">9.29<text:s/>val.</text:p>
      <text:p text:style-name="P228"><text:span text:style-name="T229">SVARSTYTA</text:span>.<text:s/><text:span text:style-name="T230">Civilinio kodekso 6.410 straipsnio pakeitimo įstatymo projektas</text:span><text:span text:style-name="T231"><text:s/></text:span><text:span text:style-name="T232">Nr. XIIP-</text:span><text:span text:style-name="T233">3945</text:span><text:span text:style-name="T234"><text:s/>(</text:span><text:span text:style-name="T235">teikėjai – LRV /<text:s/></text:span><text:span text:style-name="T236">ūkio ministras E. Gustas</text:span><text:span text:style-name="T237">)</text:span><text:span text:style-name="T238"><text:s/></text:span><text:span text:style-name="T239">(svarstymas)</text:span>.</text:p>
      <text:p text:style-name="P240"/>
      <text:soft-page-break/>
      <text:p text:style-name="P241">Pagrindinio –<text:s/>Teisės ir teisėtvarkos<text:s/>komiteto išvadą<text:s/>pateikė šio komiteto pirmininko pavaduotojas S. Šedbaras<text:s/>(pagrindinis komitetas siūlo grąžinti šį projektą iniciatoriams tobulinti).</text:p>
      <text:p text:style-name="P242"/>
      <text:p text:style-name="Normal"><text:span text:style-name="T243">NUTARTA.</text:span><text:s/><text:span text:style-name="T244">Grąžinti projektą Nr. XIIP-</text:span><text:span text:style-name="T245">3945</text:span><text:span text:style-name="T246"><text:s/>iniciatoriams tobulinti.<text:s/></text:span><text:span text:style-name="T247">Balsavimo rezultatai: už<text:s/></text:span>–<text:span text:style-name="T248"><text:s/>60, prieš<text:s/></text:span>–<text:span text:style-name="T249"><text:s/>0, susilaikė 2</text:span>.<text:s/><text:span text:style-name="T250">(Užsiregistravo 62 Seimo nariai (9.31 val.)</text:span></text:p>
      <text:p text:style-name="P251"/>
      <text:p text:style-name="P252">9.31<text:s/>val.</text:p>
      <text:p text:style-name="P253"><text:span text:style-name="T254">SVARSTYTA</text:span>.<text:s/><text:span text:style-name="T255">Akcinių bendrovių įstatymo Nr. VIII-1835 20, 24 straipsnių pakeitimo ir Įstatymo papildymo 23</text:span><text:span text:style-name="T256">1</text:span><text:span text:style-name="T257"><text:s/>straipsniu įstatymo projektas</text:span><text:span text:style-name="T258"><text:s/></text:span><text:span text:style-name="T259">Nr. XIIP-</text:span><text:span text:style-name="T260">3946 (</text:span><text:span text:style-name="T261">teikėjai – LRV /<text:s/></text:span><text:span text:style-name="T262">ūkio ministras E. Gustas</text:span><text:span text:style-name="T263">)</text:span><text:span text:style-name="T264"><text:s/></text:span><text:span text:style-name="T265">(svarstymas)</text:span>.</text:p>
      <text:p text:style-name="P266"/>
      <text:p text:style-name="P267">Pagrindinio –<text:s/>Ekonomikos<text:s/>komiteto išvadą pateikė šio komiteto<text:s/>atstovė B. Vėsaitė<text:s/>(pagrindinis komitetas siūlo grąžinti šį projektą iniciatoriams tobulinti).</text:p>
      <text:p text:style-name="P268"/>
      <text:p text:style-name="Normal"><text:span text:style-name="T269">NUTARTA.</text:span><text:s/><text:span text:style-name="T270">Grąžinti projektą Nr. XIIP-</text:span><text:span text:style-name="T271">3946</text:span><text:span text:style-name="T272"><text:s/>iniciatoriams tobulinti.<text:s/></text:span><text:span text:style-name="T273">Balsavimo rezultatai: už<text:s/></text:span>–<text:span text:style-name="T274"><text:s/></text:span><text:span text:style-name="T275">62</text:span><text:span text:style-name="T276">, prieš<text:s/></text:span>–<text:span text:style-name="T277"><text:s/></text:span><text:span text:style-name="T278">0</text:span><text:span text:style-name="T279">, susilaikė<text:s/></text:span><text:span text:style-name="T280">2</text:span>.<text:s/><text:span text:style-name="T281">(Užsiregistravo<text:s/></text:span><text:span text:style-name="T282">64</text:span><text:span text:style-name="T283"><text:s/>Seimo nariai (9.32 val.)</text:span></text:p>
      <text:p text:style-name="P284"/>
      <text:p text:style-name="P285">9.33<text:s/>val.</text:p>
      <text:p text:style-name="P286"><text:span text:style-name="T287">SVARSTYTA</text:span>.<text:s/><text:span text:style-name="T288">Administracinių nusižengimų kodekso 120 straipsnio pakeitimo įstatymo projektas</text:span><text:span text:style-name="T289"><text:s/></text:span><text:span text:style-name="T290">Nr. XIIP-</text:span><text:span text:style-name="T291">3947</text:span><text:span text:style-name="T292">(2)<text:s/></text:span><text:span text:style-name="T293">(svarstymas)</text:span><text:span text:style-name="T294">.</text:span></text:p>
      <text:p text:style-name="P295"/>
      <text:p text:style-name="Normal">Pagrindinio –<text:s/>Teisės ir teisėtvarkos<text:s/>komiteto išvadą pateikė<text:s/>šio komiteto pirmininko pavaduotojas S. Šedbaras.</text:p>
      <text:p text:style-name="P296"/>
      <text:p text:style-name="Normal"><text:span text:style-name="T297">NUTARTA.</text:span><text:s/>Pritarti po svarstymo Seimo posėdyje.<text:s/><text:span text:style-name="T298">Balsavimo rezultatai: už<text:s/></text:span>–<text:span text:style-name="T299"><text:s/>66, prieš<text:s/></text:span>–<text:span text:style-name="T300"><text:s/>0, susilaikė 2</text:span>.<text:s/><text:span text:style-name="T301">(Užsiregistravo 68 Seimo nariai (9.35 val.)</text:span></text:p>
      <text:p text:style-name="P302"/>
      <text:p text:style-name="P303">9.36<text:s/>val.</text:p>
      <text:p text:style-name="P304"><text:span text:style-name="T305">SVARSTYTA</text:span>.<text:s/><text:span text:style-name="T306">Kompensacijų nepriklausomybės gynėjams, nukentėjusiems nuo 1991 m. sausio 11-13 d. ir po to vykdytos SSRS agresijos, bei jų šeimoms įstatymo Nr. I-954 pakeitimo įstatymo projektas</text:span><text:span text:style-name="T307"><text:s/></text:span><text:span text:style-name="T308">Nr. XIIP-</text:span><text:span text:style-name="T309">3403<text:s/></text:span><text:span text:style-name="T310">(</text:span><text:span text:style-name="T311">teikėjai – LRV /<text:s/></text:span><text:span text:style-name="T312">socialinės apsaugos ir darbo ministrė<text:s/></text:span><text:span text:style-name="T313">A. Pabedinskienė</text:span><text:span text:style-name="T314">)</text:span><text:span text:style-name="T315"><text:s/></text:span><text:span text:style-name="T316">(svarstymas)</text:span><text:span text:style-name="T317">.</text:span><text:s/></text:p>
      <text:p text:style-name="P318"/>
      <text:p text:style-name="P319">Pagrindinio –<text:s/>Socialinių reikalų ir darbo<text:s/>komiteto išvadą pateikė šio komiteto atstovas<text:s/>A. Sysas<text:s/>(pagrindinis komitetas siūlo atmesti šį projektą).</text:p>
      <text:p text:style-name="P320"/>
      <text:p text:style-name="P321">Dėl balsavimo motyvų kalbėjo Seimo narys R. J. Dagys.</text:p>
      <text:p text:style-name="P322"/>
      <text:p text:style-name="P323">Balsuota dėl pagrindinio komiteto pasiūlymo<text:s/>atmesti<text:s/><text:span text:style-name="T324">šį projektą</text:span>: už –<text:s/>29, prieš –<text:s/>14, susilaikė<text:s/>21.<text:s/><text:span text:style-name="T325">Nepritarta</text:span>.<text:s/><text:span text:style-name="T326">(Užsiregistravo<text:s/></text:span><text:span text:style-name="T327">64</text:span><text:span text:style-name="T328"><text:s/>Seimo nariai (</text:span><text:span text:style-name="T329">9</text:span><text:span text:style-name="T330">.</text:span><text:span text:style-name="T331">38</text:span><text:span text:style-name="T332"><text:s/>val.)</text:span></text:p>
      <text:p text:style-name="P333"/>
      <text:p text:style-name="P334"><text:span text:style-name="T335">NUTARTA.<text:s/></text:span>Paskirti<text:s/>kitą pagrindinį – Biudžeto ir finansų komitetą<text:s/>šiam projektui<text:s/>svarstyti.<text:s/><text:span text:style-name="T336">Pritarta bendru sutarimu.</text:span><text:s/></text:p>
      <text:p text:style-name="P337"/>
      <text:p text:style-name="P338">9.39<text:s/>val.</text:p>
      <text:p text:style-name="P339"><text:span text:style-name="T340">SVARSTYTA</text:span><text:span text:style-name="T341">:</text:span></text:p>
      <text:p text:style-name="P342">1.<text:s/><text:span text:style-name="T343">Teismų įstatymo Nr. I-480 38 straipsnio pakeitimo įstatymo projektas</text:span><text:span text:style-name="T344"><text:s/></text:span><text:span text:style-name="T345">Nr. XIIP-</text:span><text:span text:style-name="T346">4309.</text:span></text:p>
      <text:p text:style-name="P347"><text:span text:style-name="T348">2.<text:s/></text:span><text:span text:style-name="T349">Civilinio proceso kodekso 9 straipsnio pakeitimo įstatymo projektas</text:span><text:span text:style-name="T350"><text:s/></text:span><text:span text:style-name="T351">Nr. XIIP-</text:span><text:span text:style-name="T352">4310.</text:span></text:p>
      <text:p text:style-name="P353"><text:span text:style-name="T354">3.<text:s/></text:span><text:span text:style-name="T355">Baudžiamojo proceso kodekso 260 straipsnio pakeitimo įstatymo projektas</text:span><text:span text:style-name="T356"><text:s/></text:span><text:span text:style-name="T357">Nr. XIIP-</text:span><text:span text:style-name="T358">4311.</text:span></text:p>
      <text:soft-page-break/>
      <text:p text:style-name="P359"><text:span text:style-name="T360">4.<text:s/></text:span><text:span text:style-name="T361">Administracinių bylų teisenos įstatymo Nr. VIII-1029 11 straipsnio pakeitimo įstatymo projektas</text:span><text:span text:style-name="T362"><text:s/></text:span><text:span text:style-name="T363">Nr. XIIP-</text:span><text:span text:style-name="T364">4312.</text:span></text:p>
      <text:p text:style-name="P365"><text:span text:style-name="T366">5.<text:s/></text:span><text:span text:style-name="T367">Administracinių nusižengimų kodekso 589, 614, 633 straipsnių pakeitimo ir Kodekso papildymo 226</text:span><text:span text:style-name="T368">1</text:span><text:span text:style-name="T369"><text:s/>straipsniu įstatymo projektas</text:span><text:span text:style-name="T370"><text:s/></text:span><text:span text:style-name="T371">Nr. XIIP-</text:span><text:span text:style-name="T372">4313</text:span></text:p>
      <text:p text:style-name="P373"><text:span text:style-name="T374">(pateikimas)</text:span><text:span text:style-name="T375">.</text:span></text:p>
      <text:p text:style-name="P376">Pranešėja –<text:s/>Respublikos Prezidento vyriausioji patarėja R. Svetikaitė.</text:p>
      <text:p text:style-name="P377"/>
      <text:p text:style-name="P378">Klausė Seimo nariai:<text:s/>K. Komskis, A. Dumčius, V. M. Čigriejienė, S. Jovaiša,<text:s/>G. Jakavonis, E. Šablinskas, R. Sargūnas.</text:p>
      <text:p text:style-name="P379"/>
      <text:p text:style-name="P380">Dėl balsavimo motyvų kalbėjo Seimo narė<text:s/>V. M. Čigriejienė.</text:p>
      <text:p text:style-name="P381"/>
      <text:p text:style-name="P382">NUTARTA:</text:p>
      <text:p text:style-name="Normal">1. Pritarti šiems projektams po pateikimo ir pradėti jų svarstymo procedūrą.<text:s/><text:span text:style-name="T383">Balsavimo rezultatai: už<text:s/></text:span>–<text:span text:style-name="T384"><text:s/>68, prieš<text:s/></text:span>–<text:span text:style-name="T385"><text:s/>0, susilaikė 1</text:span>.<text:s/><text:span text:style-name="T386">(Užsiregistravo 69 Seimo nariai (9.53 val.)</text:span></text:p>
      <text:p text:style-name="P387">2. Paskirti<text:s/>Teisės ir teisėtvarkos<text:s/>komitetą pagrindiniu komitetu šiems projektams svarstyti.<text:s/><text:span text:style-name="T388">Pritarta bendru sutarimu.</text:span></text:p>
      <text:p text:style-name="P389">3. Paskirti<text:s/>Žmogaus teisių<text:s/>komitetą papildomu komitetu šiems projektams svarstyti.<text:s/><text:span text:style-name="T390">Pritarta bendru sutarimu.</text:span></text:p>
      <text:p text:style-name="P391">4. Paskirti šių projektų preliminarią svarstymo Seimo posėdyje datą – 2016-06-16.<text:s/><text:span text:style-name="T392">Pritarta bendru sutarimu.</text:span></text:p>
      <text:p text:style-name="P393"/>
      <text:p text:style-name="P394"><text:span text:style-name="T395">9</text:span><text:span text:style-name="T396">.</text:span><text:span text:style-name="T397">55</text:span><text:span text:style-name="T398"><text:s/>val.</text:span></text:p>
      <text:p text:style-name="P399"><text:span text:style-name="T400">SVARSTYTA</text:span>:</text:p>
      <text:p text:style-name="P401">1.<text:s/><text:span text:style-name="T402">Asmens ir turto saugos įstatymo Nr. IX-2327 pakeitimo įstatymo projektas</text:span><text:span text:style-name="T403"><text:s/></text:span><text:span text:style-name="T404">Nr. XIIP-</text:span><text:span text:style-name="T405">3996.</text:span></text:p>
      <text:p text:style-name="P406"><text:span text:style-name="T407">2.<text:s/></text:span><text:span text:style-name="T408">Saugaus eismo automobilių keliais įstatymo Nr. VIII-2043 12 straipsnio pakeitimo įstatymo projektas</text:span><text:span text:style-name="T409"><text:s/></text:span><text:span text:style-name="T410">Nr. XIIP-</text:span><text:span text:style-name="T411">3997.</text:span></text:p>
      <text:p text:style-name="P412"><text:span text:style-name="T413">3.<text:s/></text:span><text:span text:style-name="T414">Administracinių nusižengimų kodekso 130, 131 ir 506 straipsnių pakeitimo įstatymo projektas</text:span><text:span text:style-name="T415"><text:s/></text:span><text:span text:style-name="T416">Nr. XIIP-</text:span><text:span text:style-name="T417">3998</text:span></text:p>
      <text:p text:style-name="P418"><text:span text:style-name="T419">(pateikimas)</text:span><text:span text:style-name="T420">.</text:span></text:p>
      <text:p text:style-name="P421">Pranešėjas –<text:s/>vidaus reikalų<text:s/>viceministras<text:s/>A. Norkevičius.</text:p>
      <text:p text:style-name="P422"/>
      <text:p text:style-name="P423">Klausė Seimo nariai:<text:s/>G. Jakavonis,<text:s/>V. A. Matulevičius.</text:p>
      <text:p text:style-name="P424"/>
      <text:p text:style-name="P425">NUTARTA:</text:p>
      <text:p text:style-name="Normal">1. Pritarti šiems projektams po pateikimo ir pradėti jų svarstymo procedūrą.<text:s/><text:span text:style-name="T426">Balsavimo rezultatai: už<text:s/></text:span>–<text:span text:style-name="T427"><text:s/></text:span><text:span text:style-name="T428">57</text:span><text:span text:style-name="T429">, prieš<text:s/></text:span>–<text:span text:style-name="T430"><text:s/></text:span><text:span text:style-name="T431">0</text:span><text:span text:style-name="T432">, susilaikė<text:s/></text:span><text:span text:style-name="T433">3</text:span>.<text:s/><text:span text:style-name="T434">(Užsiregistravo<text:s/></text:span><text:span text:style-name="T435">62</text:span><text:span text:style-name="T436"><text:s/>Seimo nariai (10.0</text:span><text:span text:style-name="T437">2</text:span><text:span text:style-name="T438"><text:s/>val.)</text:span></text:p>
      <text:p text:style-name="P439">2. Paskirti<text:s/>Nacionalinio saugumo ir gynybos<text:s/>komitetą pagrindiniu komitetu projektui<text:s/><text:span text:style-name="T440">Nr. XIIP-</text:span>3996<text:s/>svarstyti.<text:s/><text:span text:style-name="T441">Pritarta bendru sutarimu.</text:span></text:p>
      <text:p text:style-name="P442">3. Paskirti Teisės ir teisėtvarkos komitetą pagrindiniu komitetu projektams<text:s/><text:span text:style-name="T443">Nr. XIIP-</text:span>3997 ir<text:s/><text:span text:style-name="T444">Nr. XIIP-</text:span>3998 svarstyti.<text:s/><text:span text:style-name="T445">Pritarta bendru sutarimu.</text:span></text:p>
      <text:p text:style-name="P446">4. Paskirti šių projektų preliminarią svarstymo Seimo posėdyje datą – 2016-06-14.<text:s/><text:span text:style-name="T447">Pritarta bendru sutarimu.</text:span></text:p>
      <text:p text:style-name="P448"/>
      <text:p text:style-name="P449">10.03<text:s/>val.</text:p>
      <text:p text:style-name="P450"><text:span text:style-name="T451">SVARSTYTA</text:span>. <text:span text:style-name="T452">Administracinių teisės pažeidimų registro įstatymo Nr.</text:span><text:span text:style-name="T453"> </text:span><text:span text:style-name="T454">XII-603 pavadinimo ir 1, 3, 5, 6, 7 straipsnių pakeitimo įstatymo projektas</text:span><text:span text:style-name="T455"><text:s/></text:span><text:span text:style-name="T456">Nr. XIIP-</text:span><text:span text:style-name="T457">4241<text:s/></text:span><text:span text:style-name="T458">(pateikimas)</text:span><text:span text:style-name="T459">.</text:span></text:p>
      <text:p text:style-name="P460">Pranešėjas –<text:s/>vidaus reikalų<text:s/>viceministras<text:s/>A. Norkevičius.</text:p>
      <text:p text:style-name="P461"/>
      <text:p text:style-name="P462">Klausė Seimo narė V. M. Čigriejienė.</text:p>
      <text:p text:style-name="P463"/>
      <text:p text:style-name="P464"/>
      <text:soft-page-break/>
      <text:p text:style-name="P465">NUTARTA:</text:p>
      <text:p text:style-name="Normal">1. Pritarti šiam projektui po pateikimo ir pradėti jo svarstymo procedūrą.<text:s/><text:span text:style-name="T466">Balsavimo rezultatai: už<text:s/></text:span>–<text:span text:style-name="T467"><text:s/>60, prieš<text:s/></text:span>–<text:span text:style-name="T468"><text:s/>0, susilaikė 1</text:span>.<text:s/><text:span text:style-name="T469">(Užsiregistravo 61 Seimo narys (10.07 val.)</text:span></text:p>
      <text:p text:style-name="P470">2. Paskirti<text:s/>Teisės ir teisėtvarkos<text:s/>komitetą pagrindiniu komitetu šiam projektui svarstyti.<text:s/><text:span text:style-name="T471">P</text:span><text:span text:style-name="T472">ritarta bendru sutarimu.<text:s/></text:span></text:p>
      <text:p text:style-name="P473">3. Paskirti šio projekto preliminarią svarstymo Seimo posėdyje datą – 2016-06-16.<text:s/><text:span text:style-name="T474">Pritarta bendru sutarimu.</text:span></text:p>
      <text:p text:style-name="P475"><text:tab/></text:p>
      <text:p text:style-name="P476">10.08<text:s/>val.</text:p>
      <text:p text:style-name="P477"><text:span text:style-name="T478">SVARSTYTA</text:span>.<text:s/><text:span text:style-name="T479">Energijos išteklių rinkos įstatymo Nr. XI-2023 1 straipsnio pakeitimo įstatymo projektas</text:span><text:span text:style-name="T480"><text:s/></text:span><text:span text:style-name="T481">Nr. XIIP-</text:span><text:span text:style-name="T482">4063<text:s/></text:span><text:span text:style-name="T483">(pateikimas)</text:span><text:span text:style-name="T484">.</text:span></text:p>
      <text:p text:style-name="P485">Pranešėjas –<text:s/>energetikos<text:s/>viceministras R. Baliukovas.</text:p>
      <text:p text:style-name="P486"/>
      <text:p text:style-name="P487">Klausė Seimo nariai:<text:s/>G. Jakavonis, V. M. Čigriejienė, V. A. Matulevičius.<text:s/></text:p>
      <text:p text:style-name="P488"/>
      <text:p text:style-name="P489">NUTARTA:</text:p>
      <text:p text:style-name="Normal">1. Pritarti šiam projektui po pateikimo ir pradėti jo svarstymo procedūrą.<text:s/><text:span text:style-name="T490">Balsavimo rezultatai: už<text:s/></text:span>–<text:span text:style-name="T491"><text:s/>56, prieš<text:s/></text:span>–<text:span text:style-name="T492"><text:s/>0, susilaikė 3</text:span>.<text:s/><text:span text:style-name="T493">(Užsiregistravo 60 Seimo narių (10.14 val.)</text:span></text:p>
      <text:p text:style-name="P494">2. Paskirti<text:s/>Ekonomikos<text:s/>komitetą pagrindiniu komitetu šiam projektui svarstyti.<text:s/><text:span text:style-name="T495">P</text:span><text:span text:style-name="T496">ritarta bendru sutarimu.<text:s/></text:span></text:p>
      <text:p text:style-name="P497">3. Paskirti šio projekto preliminarią svarstymo Seimo posėdyje datą – 2016-06-16.<text:s/><text:span text:style-name="T498">Pritarta bendru sutarimu.</text:span></text:p>
      <text:p text:style-name="P499"/>
      <text:p text:style-name="P500">10.16<text:s/>val.</text:p>
      <text:p text:style-name="P501"><text:span text:style-name="T502">SVARSTYTA</text:span><text:span text:style-name="T503">:</text:span></text:p>
      <text:p text:style-name="P504">1.<text:s/><text:span text:style-name="T505">Energetikos įstatymo Nr. IX-884 8 straipsnio pakeitimo įstatymo projektas</text:span><text:span text:style-name="T506"><text:s/></text:span><text:span text:style-name="T507">Nr. XIIP-</text:span><text:span text:style-name="T508">4146.</text:span></text:p>
      <text:p text:style-name="P509"><text:span text:style-name="T510">2.<text:s/></text:span><text:span text:style-name="T511">Naftos produktų ir naftos valstybės atsargų įstatymo Nr. IX-986 25 straipsnio pakeitimo įstatymo projektas</text:span><text:span text:style-name="T512"><text:s/></text:span><text:span text:style-name="T513">Nr. XIIP-</text:span><text:span text:style-name="T514">4147</text:span></text:p>
      <text:p text:style-name="P515"><text:span text:style-name="T516">(pateikimas)</text:span><text:span text:style-name="T517">.</text:span></text:p>
      <text:p text:style-name="P518">Pranešėjas –<text:s/>energetikos<text:s/>viceministras R. Baliukovas.</text:p>
      <text:p text:style-name="P519"/>
      <text:p text:style-name="P520">NUTARTA:</text:p>
      <text:p text:style-name="P521">1. Pritarti šiems projektams po pateikimo ir pradėti jų svarstymo procedūrą.<text:s/><text:span text:style-name="T522">Pritarta bendru sutarimu.</text:span></text:p>
      <text:p text:style-name="P523">2. Paskirti<text:s/>Ekonomikos<text:s/>komitetą pagrindiniu komitetu šiems projektams svarstyti.<text:s/><text:span text:style-name="T524">Pritarta bendru sutarimu.</text:span></text:p>
      <text:p text:style-name="P525">3. Paskirti šių projektų preliminarią svarstymo Seimo posėdyje datą – 2016-06-16.<text:s/><text:span text:style-name="T526">Pritarta bendru sutarimu.</text:span></text:p>
      <text:p text:style-name="P527"/>
      <text:p text:style-name="P528">10.19<text:s/>val.</text:p>
      <text:p text:style-name="P529"><text:span text:style-name="T530">SVARSTYTA</text:span>.<text:s/><text:span text:style-name="T531">Žvalgybos įstatymo Nr. VIII-1861 69 ir 70 straipsnių pakeitimo įstatymo projektas</text:span><text:span text:style-name="T532"><text:s/></text:span><text:span text:style-name="T533">Nr. XIIP-</text:span><text:span text:style-name="T534">3884<text:s/></text:span><text:span text:style-name="T535">(pateikimas)</text:span><text:span text:style-name="T536">.</text:span></text:p>
      <text:p text:style-name="P537">Pranešėjas –<text:s/><text:span text:style-name="T538">krašto apsaugos ministras J. Olekas</text:span>.</text:p>
      <text:p text:style-name="P539"/>
      <text:p text:style-name="P540">NUTARTA:</text:p>
      <text:p text:style-name="Normal">1. Pritarti šiam projektui po pateikimo ir pradėti jo svarstymo procedūrą.<text:s/><text:span text:style-name="T541">Balsavimo rezultatai: už<text:s/></text:span>–<text:span text:style-name="T542"><text:s/>58, prieš<text:s/></text:span>–<text:span text:style-name="T543"><text:s/>0, susilaikė 0</text:span>.<text:s/><text:span text:style-name="T544">(Užsiregistravo 58 Seimo nariai (10.20 val.)</text:span></text:p>
      <text:p text:style-name="P545">2. Paskirti<text:s/>Nacionalinio saugumo ir gynybos komitetą<text:s/>pagrindiniu komitetu šiam projektui svarstyti.<text:s/><text:span text:style-name="T546">P</text:span><text:span text:style-name="T547">ritarta bendru sutarimu.<text:s/></text:span></text:p>
      <text:p text:style-name="P548">3. Paskirti<text:s/>Biudžeto ir finansų ir Socialinių reikalų ir darbo<text:s/>komitetus<text:s/>papildomais<text:s/>komitetais<text:s/>šiam projektui svarstyti. <text:span text:style-name="T549">Pritarta bendru sutarimu.</text:span></text:p>
      <text:soft-page-break/>
      <text:p text:style-name="P550">4. Paskirti šio projekto preliminarią svarstymo Seimo posėdyje datą – 2016-06-16.<text:s/><text:span text:style-name="T551">Pritarta bendru sutarimu.</text:span></text:p>
      <text:p text:style-name="P552"/>
      <text:p text:style-name="P553">10.22<text:s/>val.</text:p>
      <text:p text:style-name="P554"><text:span text:style-name="T555">SVARSTYTA</text:span>.<text:s/><text:span text:style-name="T556">Aplinkos apsaugos rėmimo programos įstatymo Nr.</text:span><text:span text:style-name="T557"> </text:span><text:span text:style-name="T558">VIII-2025 3 straipsnio pakeitimo įstatymo projektas</text:span><text:span text:style-name="T559"><text:s/></text:span><text:span text:style-name="T560">Nr. XIIP-</text:span><text:span text:style-name="T561">4347<text:s/></text:span><text:span text:style-name="T562">(pateikimas)</text:span><text:span text:style-name="T563">.</text:span></text:p>
      <text:p text:style-name="P564">Pranešėjas –<text:s/><text:span text:style-name="T565">aplinkos viceministras A. Genevičius</text:span>.</text:p>
      <text:p text:style-name="P566"/>
      <text:p text:style-name="P567">Klausė Seimo nariai:<text:s/>K. Grybauskas, B. Pauža.</text:p>
      <text:p text:style-name="P568"/>
      <text:p text:style-name="P569">NUTARTA:</text:p>
      <text:p text:style-name="Normal">1. Pritarti šiam projektui po pateikimo ir pradėti jo svarstymo procedūrą.<text:s/><text:span text:style-name="T570">Balsavimo rezultatai: už<text:s/></text:span>–<text:span text:style-name="T571"><text:s/>58, prieš<text:s/></text:span>–<text:span text:style-name="T572"><text:s/>0, susilaikė 1</text:span>.<text:s/><text:span text:style-name="T573">(Užsiregistravo 59 Seimo nariai (10.25 val.)</text:span></text:p>
      <text:p text:style-name="P574">2. Paskirti<text:s/>Aplinkos apsaugos<text:s/>komitetą pagrindiniu komitetu šiam projektui svarstyti.<text:s/><text:span text:style-name="T575">P</text:span><text:span text:style-name="T576">ritarta bendru sutarimu.<text:s/></text:span></text:p>
      <text:p text:style-name="P577">3. Paskirti<text:s/>Valstybės valdymo ir savivaldybių<text:s/>komitetą papildomu komitetu šiam projektui svarstyti. <text:span text:style-name="T578">Pritarta bendru sutarimu.</text:span></text:p>
      <text:p text:style-name="P579">4. Paskirti šio projekto preliminarią svarstymo Seimo posėdyje datą – 2016-06-16.<text:s/><text:span text:style-name="T580">Pritarta bendru sutarimu.</text:span></text:p>
      <text:p text:style-name="P581"><text:tab/></text:p>
      <text:p text:style-name="P582">10.27<text:s/>val.</text:p>
      <text:p text:style-name="P583"><text:span text:style-name="T584">SVARSTYTA</text:span>.<text:s/><text:span text:style-name="T585">Atliekų tvarkymo įstatymo Nr. VIII-787 pakeitimo įstatymo projektas</text:span><text:span text:style-name="T586"><text:s/></text:span><text:span text:style-name="T587">Nr. XIIP-</text:span><text:span text:style-name="T588">4355<text:s/></text:span><text:span text:style-name="T589">(</text:span><text:span text:style-name="T590">teikėjai –<text:s/></text:span><text:span text:style-name="T591">D. Ulickas</text:span><text:span text:style-name="T592"><text:s/>/ 29 Seimo nariai</text:span><text:span text:style-name="T593">)</text:span><text:span text:style-name="T594"><text:s/></text:span><text:span text:style-name="T595">(pateikimas)</text:span><text:span text:style-name="T596">.</text:span></text:p>
      <text:p text:style-name="P597">Pranešėjas –<text:s/>Seimo narys D. Ulickas.</text:p>
      <text:p text:style-name="P598"/>
      <text:p text:style-name="P599">Klausė Seimo nariai:<text:s/>K. Grybauskas, K. Starkevičius.</text:p>
      <text:p text:style-name="P600"/>
      <text:p text:style-name="P601"><text:span text:style-name="T602">Dėl posėdžio vedimo tvarkos kalbėjo Seimo narys K.</text:span><text:span text:style-name="T603"> </text:span><text:span text:style-name="T604">Grybauskas (</text:span><text:span text:style-name="T605">pasiūlė prašyti Vyriausybės išvados dėl šio projekto)</text:span><text:span text:style-name="T606">.</text:span></text:p>
      <text:p text:style-name="P607"/>
      <text:p text:style-name="P608">NUTARTA:</text:p>
      <text:p text:style-name="Normal">1. Pritarti šiam projektui po pateikimo ir pradėti jo svarstymo procedūrą.<text:s/><text:span text:style-name="T609">Balsavimo rezultatai: už<text:s/></text:span>–<text:span text:style-name="T610"><text:s/>51, prieš<text:s/></text:span>–<text:span text:style-name="T611"><text:s/>0, susilaikė 3</text:span>.<text:s/><text:span text:style-name="T612">(Užsiregistravo 54 Seimo nariai (10.31 val.)</text:span></text:p>
      <text:p text:style-name="P613">2. Paskirti<text:s/>Aplinkos apsaugos<text:s/>komitetą pagrindiniu komitetu šiam projektui svarstyti.<text:s/><text:span text:style-name="T614">P</text:span><text:span text:style-name="T615">ritarta bendru sutarimu.<text:s/></text:span></text:p>
      <text:p text:style-name="P616">3. Paskirti<text:s/>Valstybės valdymo ir savivaldybių<text:s/>komitetą papildomu komitetu šiam projektui svarstyti. <text:span text:style-name="T617">Pritarta bendru sutarimu.</text:span></text:p>
      <text:p text:style-name="P618">4. Paskirti šio projekto preliminarią svarstymo Seimo posėdyje datą – 2016-06-16.<text:s/><text:span text:style-name="T619">Pritarta bendru sutarimu.</text:span></text:p>
      <text:p text:style-name="P620">5.<text:s/>Prašyti Vyriausybės išvados dėl šio projekto.<text:s/><text:span text:style-name="T621">Pritarta bendru sutarimu.</text:span></text:p>
      <text:p text:style-name="P622"/>
      <text:p text:style-name="P623">10.32<text:s/>val.</text:p>
      <text:p text:style-name="P624"><text:span text:style-name="T625">SVARSTYTA</text:span>.<text:s/><text:span text:style-name="T626">Energetikos įstatymo</text:span><text:span text:style-name="T627"><text:s/>Nr. </text:span><text:span text:style-name="T628">IX-884 8 straipsnio pakeitimo įstatymo projektas</text:span><text:span text:style-name="T629"><text:s/></text:span><text:span text:style-name="T630">Nr. XIIP-</text:span><text:span text:style-name="T631">3988<text:s/></text:span><text:span text:style-name="T632">(pateikimas)</text:span><text:span text:style-name="T633">.</text:span></text:p>
      <text:p text:style-name="P634">Pranešėjas –<text:s/>Seimo narys P. Gražulis.</text:p>
      <text:p text:style-name="P635"/>
      <text:p text:style-name="P636">Klausė Seimo nariai:<text:s/>M. Zasčiurinskas, A. Mitrulevičius, V. M. Čigriejienė, S. Jovaiša.<text:s/></text:p>
      <text:p text:style-name="P637"/>
      <text:p text:style-name="P638">Dėl<text:s/>komitetų kalbėjo Seimo narys A. Nesteckis.</text:p>
      <text:p text:style-name="P639"/>
      <text:p text:style-name="P640">Dėl posėdžio vedimo tvarkos kalbėjo Seimo narys A. Nesteckis (pasiūlė prašyti Vyriausybės išvados dėl šio projekto).</text:p>
      <text:p text:style-name="P641"/>
      <text:soft-page-break/>
      <text:p text:style-name="P642">NUTARTA:</text:p>
      <text:p text:style-name="Normal">1. Pritarti šiam projektui po pateikimo ir pradėti jo svarstymo procedūrą.<text:s/><text:span text:style-name="T643">Balsavimo rezultatai: už<text:s/></text:span>–<text:span text:style-name="T644"><text:s/>35, prieš<text:s/></text:span>–<text:span text:style-name="T645"><text:s/>0, susilaikė 17</text:span>.<text:s/><text:span text:style-name="T646">(Užsiregistravo 52 Seimo nariai (10.40 val.)</text:span></text:p>
      <text:p text:style-name="P647">2. Paskirti<text:s/>Ekonomikos<text:s/>komitetą pagrindiniu komitetu šiam projektui svarstyti.<text:s/><text:span text:style-name="T648">P</text:span><text:span text:style-name="T649">ritarta bendru sutarimu.<text:s/></text:span></text:p>
      <text:p text:style-name="P650">3. Paskirti Biudžeto ir finansų komitetą papildomu komitetu šiam projektui svarstyti.<text:s/><text:span text:style-name="T651">Pritarta bendru sutarimu.</text:span></text:p>
      <text:p text:style-name="P652">4.<text:s/>Paskirti šio projekto preliminarią svarstymo Seimo posėdyje datą – 2016-06-16.<text:s/><text:span text:style-name="T653">Pritarta bendru sutarimu.</text:span></text:p>
      <text:p text:style-name="P654">5.<text:s/>Prašyti Vyriausybės išvados dėl šio projekto.<text:s/><text:span text:style-name="T655">Pritarta bendru sutarimu.</text:span></text:p>
      <text:p text:style-name="P656"/>
      <text:p text:style-name="P657">10.42<text:s/>val.</text:p>
      <text:p text:style-name="P658"><text:span text:style-name="T659">SVARSTYTA</text:span>.<text:s/>Savaitės (nuo 2016-05-16) – 2016 m.<text:s/>gegužės 17<text:s/>d. (antradienio),<text:s/>19<text:s/>d. (ketvirtadienio)<text:s/>ir 20 d. (penktadienio)<text:s/>posėdžių darbotvarkė.</text:p>
      <text:p text:style-name="P660">Pranešėja<text:s/>–<text:s/><text:span text:style-name="T661">Seimo Pirmininkė L. Graužinienė</text:span>.</text:p>
      <text:p text:style-name="P662"><text:tab/></text:p>
      <text:p text:style-name="P663">Klausė Seimo nariai: V. Gapšys,<text:s/>A. Palionis, V. Saulis, D. Mikutienė, R. J. Dagys, B. Vėsaitė, A. Matulas.</text:p>
      <text:p text:style-name="P664"/>
      <text:p text:style-name="Normal"><text:span text:style-name="T665">NUTARTA. </text:span><text:span text:style-name="T666">Patvirtinti savaitės (nuo 2016-0</text:span><text:span text:style-name="T667">5</text:span><text:span text:style-name="T668">-</text:span><text:span text:style-name="T669">16</text:span><text:span text:style-name="T670">) –</text:span><text:s/>2016 m.<text:s/>gegužės 17<text:s/><text:span text:style-name="T671">d. (antradienio)</text:span><text:span text:style-name="T672">,<text:s/></text:span><text:span text:style-name="T673"><text:s/>19</text:span><text:span text:style-name="T674"><text:s/></text:span>d. (ketvirtadienio)<text:s/>ir 20 d. (penktadienio)<text:s/>posėdžių darbotvarkę.<text:s/><text:span text:style-name="T675">Balsavimo rezultatai: už<text:s/></text:span>–<text:span text:style-name="T676"><text:s/>53, prieš<text:s/></text:span>–<text:span text:style-name="T677"><text:s/>1, susilaikė 3</text:span>.<text:s/><text:span text:style-name="T678">(Užsiregistravo 57 Seimo nariai (10.54 val.)</text:span></text:p>
      <text:p text:style-name="P679"/>
      <text:p text:style-name="P680">Posėdžio pirmininkė pranešė, kad<text:s/><text:span text:style-name="T681">Energetikos įstatymo Nr. IX-884 5 ir 8 straipsnių pakeitimo įstatymo projektas</text:span><text:span text:style-name="T682"><text:s/></text:span><text:span text:style-name="T683">Nr. XIIP-</text:span><text:span text:style-name="T684">2436</text:span><text:span text:style-name="T685">,<text:s/></text:span><text:span text:style-name="T686">Elektros energetikos įstatymo Nr. VIII-1881 6 ir 9 straipsnių pakeitimo įstatymo projektas</text:span><text:span text:style-name="T687"><text:s/></text:span><text:span text:style-name="T688">Nr. XIIP-</text:span><text:span text:style-name="T689">2437</text:span><text:span text:style-name="T690"><text:s/>ir<text:s/></text:span><text:span text:style-name="T691">Šilumos ūkio įstatymo Nr. IX-1565 2 straipsnio pakeitimo įstatymo projektas</text:span><text:span text:style-name="T692"><text:s/></text:span><text:span text:style-name="T693">Nr. XIIP-</text:span><text:span text:style-name="T694">2438</text:span><text:span text:style-name="T695"><text:s/>bus svarstomi kitą savaitę, antradienį (2016-05-17).</text:span></text:p>
      <text:p text:style-name="P696"/>
      <text:p text:style-name="P697"><text:span text:style-name="T698">Užsiregistravo<text:s/></text:span><text:span text:style-name="T699">54</text:span><text:span text:style-name="T700"><text:s/>Seimo nariai (</text:span><text:span text:style-name="T701">10.</text:span><text:span text:style-name="T702">55</text:span><text:span text:style-name="T703"><text:s/>val.</text:span><text:span text:style-name="T704">)</text:span></text:p>
      <text:p text:style-name="P705"/>
      <text:p text:style-name="P706">Posėdis baigtas</text:p>
      <text:p text:style-name="P707"><text:span text:style-name="T708"><text:s/></text:span><text:span text:style-name="T709">(10.</text:span><text:span text:style-name="T710">55</text:span><text:span text:style-name="T711"><text:s/>val.)</text:span></text:p>
      <text:p text:style-name="P712"/>
      <text:p text:style-name="P713"/>
      <text:p text:style-name="P714"/>
      <text:p text:style-name="P715"/>
      <text:p text:style-name="P716">Seimo Pirmininkė<text:tab/>Loreta Graužinienė<text:s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>Protokolą rašė</text:p>
      <text:p text:style-name="P725">Dokumentų departamento</text:p>
      <text:p text:style-name="P726">Stenogramų skyriaus</text:p>
      <text:p text:style-name="P727"><text:span text:style-name="T728">vyresnioji specialistė</text:span><text:span text:style-name="T729"><text:tab/></text:span><text:span text:style-name="T730">Rasa Smalin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5-13T10:59:00Z</meta:creation-date>
    <dc:date>2016-05-13T10:59:00Z</dc:date>
    <meta:template xlink:href="trumpiniai.dotm" xlink:type="simple"/>
    <meta:editing-cycles>2</meta:editing-cycles>
    <meta:editing-duration>PT0S</meta:editing-duration>
    <meta:document-statistic meta:page-count="7" meta:paragraph-count="195" meta:word-count="1995" meta:character-count="15232" meta:row-count="373" meta:non-whitespace-character-count="13432"/>
  </office:meta>
</office:document-meta>
</file>