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line-height="150%" fo:text-indent="0.5909in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 fo:margin-left="0in" fo:text-indent="0.5909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 fo:text-indent="0.5909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 fo:text-indent="0.5909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909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keep-with-next="always"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LIETUVOS RESPUBLIKOS SEIMO NUTARIMO „DĖL LIETUVOS RESPUBLIKOS SEIMO V (RUDENS) SESIJOS DARBŲ PROGRAMOS PATVIRTINIMO“ PROJEKTO</text:h>
      <text:h text:style-name="Projektas" text:outline-level="3"><text:span text:style-name="T17">Nr. XIVP-1969(2)</text:span></text:h>
      <text:p text:style-name="P18"/>
      <text:p text:style-name="P19">2022-09-14<text:s/><text:s/>Nr.<text:s/>122-P-23</text:p>
      <text:p text:style-name="P20">Vilnius</text:p>
      <text:p text:style-name="P21"/>
      <text:p text:style-name="P22"/>
      <text:list text:style-name="LFO14" text:continue-numbering="true">
        <text:list-item>
          <text:p text:style-name="P23"><text:span text:style-name="T24">Komiteto<text:s/></text:span><text:span text:style-name="T25">posėdyje</text:span><text:span text:style-name="T26"><text:s/>dalyvavo:<text:s/></text:span>Komiteto pirmininkas Raimundas Lopata,<text:s/>prisijungę elektroninių ryšių priemonėmis (MS Teams))<text:s/>komiteto pirmininko pavaduotojas Matas Maldeikis,<text:s/>komiteto nariai:<text:s/>Zigmantas Balčytis,<text:s/>Kristijonas Bartoševičius, Rasa Budbergytė, Justas Džiugelis,<text:s/>Aidas Gedvilas,<text:s/>Ligita Girskienė,<text:s/>Paulė Kuzmickienė, Laima Nagienė, Andrius Navickas, Monika Ošmianskienė,<text:s/>Liuda Pociūnienė,<text:s/>Viktoras Pranckietis,<text:s/>Valdemaras Valkiūnas,<text:s/>Kęstutis Vilkauskas.</text:p>
        </text:list-item>
      </text:list>
      <text:soft-page-break/>
      <text:p text:style-name="P27"><text:span text:style-name="T28">Ateities komiteto biuras:</text:span><text:s/>vedėja Kosma Gulbinskienė, patarėjai: Arūnas Augustinaitis, Ieva Lavišienė, Miglė Paulauskė,<text:s/>prisijungę elektroninių ryšių priemonėmis (MS Teams)) –<text:s/>Giedrius Viliūnas, padėjėja Giedrė Mickienė.</text:p>
      <text:p text:style-name="P29"><text:span text:style-name="T30">Posėdžio d</text:span><text:span text:style-name="T31">alyviai:</text:span><text:s/>(prisijungę elektroninių ryšių priemonėmis (MS Teams)): Seimo nario Kristijono Bartoševičiaus patarėja Rugilė Valatkienė, Seimo narės Rasos Budbergytės patarėja Jūratė Zabielaitė, Seimo narės Liudos Pociūnienės patarėja Liuda Tuomaitė.</text:p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list text:style-name="LFO1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Seimo kanceliarijos Teisės departamentas,<text:line-break/>2022-09-0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</text:span><text:span text:style-name="T81">.</text:span>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</text:span><text:span text:style-name="T89">. Piliečių, asociacijų, politinių partijų, lobistų ir kitų suinteresuotų asmenų pasiūlymai:<text:s/></text:span><text:span text:style-name="T90">negauta.</text:span></text:h>
      <text:h text:style-name="P91" text:outline-level="6"><text:span text:style-name="T92">4. Valstybės ir savivaldybių institucijų ir įstaigų pasiūlymai:<text:s/></text:span><text:span text:style-name="T93">negauta.</text:span></text:h>
      <text:h text:style-name="P94" text:outline-level="6"><text:span text:style-name="T95">5. Subjektų, turinčių įstatymų leidybos iniciatyvos teisę, pasiūlymai:<text:s/></text:span><text:span text:style-name="T96">nevertinta.</text:span></text:h>
      <text:p text:style-name="P97"><text:span text:style-name="T98">6. Komiteto sprendimas ir pasiūlymai:</text:span></text:p>
      <text:soft-page-break/>
      <text:h text:style-name="P99" text:outline-level="6"><text:span text:style-name="T100">6.1. Sprendimas</text:span>:<text:s/><text:span text:style-name="T101">pritarti<text:s/></text:span><text:span text:style-name="T102">Lietuvos Respublikos Seimo nutarimo „D</text:span><text:span text:style-name="T103">ėl Lietuvos Respublikos Seimo V</text:span><text:span text:style-name="T104"><text:s/>(</text:span><text:span text:style-name="T105">rudens</text:span><text:span text:style-name="T106">) sesijos darbų programos patvirtinimo“<text:s/></text:span><text:span text:style-name="T107">projektui Nr. XIVP-</text:span><text:span text:style-name="T108">1969(2)</text:span><text:span text:style-name="T109"><text:s/>ir komiteto išvadai</text:span>.</text:h>
      <text:p text:style-name="P110"><text:span text:style-name="T111">6</text:span><text:span text:style-name="T112">.2. Pasiūlymai:</text:span><text:s/>negauta.</text:p>
      <text:p text:style-name="P113"><text:span text:style-name="T114">7</text:span><text:span text:style-name="T115">. Balsavimo rezultatai:</text:span><text:s/>pritarta bendru sutarimu.</text:p>
      <text:p text:style-name="Pranešėjas"><text:span text:style-name="T116">8</text:span><text:span text:style-name="T117">. Komiteto paskirti pranešėjai:</text:span><text:s/>Raimundas Lopata.</text:p>
      <text:p text:style-name="P118"/>
      <text:p text:style-name="P119"/>
      <text:p text:style-name="P120">Komiteto<text:s/>pirmininkas<text:tab/><text:tab/><text:tab/><text:tab/><text:tab/><text:tab/><text:tab/><text:span text:style-name="T121">(Parašas)</text:span><text:tab/><text:tab/><text:tab/><text:tab/><text:tab/><text:tab/>Raimundas Lopata</text:p>
      <text:p text:style-name="P122"/>
      <text:p text:style-name="P123"/>
      <text:p text:style-name="P124"/>
      <text:p text:style-name="P125"/>
      <text:p text:style-name="Normal"><text:span text:style-name="T126">(Komiteto biuro patarėja Miglė</text:span><text:span text:style-name="T127"><text:s/></text:span><text:span text:style-name="T128">Paulausk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9-29T05:24:00Z</meta:creation-date>
    <dc:date>2022-09-29T05:2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67234ff0-6d27-48f2-a90b-0f1696e9b3b4</meta:user-defined>
    <meta:document-statistic meta:page-count="3" meta:paragraph-count="27" meta:word-count="314" meta:character-count="2347" meta:row-count="114" meta:non-whitespace-character-count="2060"/>
  </office:meta>
</office:document-meta>
</file>