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5in" style:page-number="1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 style:line-height-at-least="0.25in"/>
    </style:style>
    <style:style style:name="P13" style:parent-style-name="Normal" style:family="paragraph">
      <style:paragraph-properties fo:text-align="center" style:line-height-at-least="0.25in"/>
    </style:style>
    <style:style style:name="TableColumn15" style:family="table-column">
      <style:table-column-properties style:column-width="0.4937in"/>
    </style:style>
    <style:style style:name="TableColumn16" style:family="table-column">
      <style:table-column-properties style:column-width="1.7381in"/>
    </style:style>
    <style:style style:name="TableColumn17" style:family="table-column">
      <style:table-column-properties style:column-width="1.3159in"/>
    </style:style>
    <style:style style:name="TableColumn18" style:family="table-column">
      <style:table-column-properties style:column-width="1.0312in"/>
    </style:style>
    <style:style style:name="TableColumn19" style:family="table-column">
      <style:table-column-properties style:column-width="0.8222in"/>
    </style:style>
    <style:style style:name="TableColumn20" style:family="table-column">
      <style:table-column-properties style:column-width="0.3236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5618in"/>
    </style:style>
    <style:style style:name="TableColumn23" style:family="table-column">
      <style:table-column-properties style:column-width="0.7076in"/>
    </style:style>
    <style:style style:name="TableColumn24" style:family="table-column">
      <style:table-column-properties style:column-width="0.5722in"/>
    </style:style>
    <style:style style:name="TableColumn25" style:family="table-column">
      <style:table-column-properties style:column-width="0.7076in"/>
    </style:style>
    <style:style style:name="TableColumn26" style:family="table-column">
      <style:table-column-properties style:column-width="0.6222in"/>
    </style:style>
    <style:style style:name="TableColumn27" style:family="table-column">
      <style:table-column-properties style:column-width="0.718in"/>
    </style:style>
    <style:style style:name="TableColumn28" style:family="table-column">
      <style:table-column-properties style:column-width="1.0062in"/>
    </style:style>
    <style:style style:name="Table14" style:family="table">
      <style:table-properties style:width="10.8819in" style:rel-width="100.22%" fo:margin-left="0in" table:align="left"/>
    </style:style>
    <style:style style:name="TableRow29" style:family="table-row">
      <style:table-row-properties style:min-row-height="0.0159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letter-spacing="-0.0027in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text-position="sub 60%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text-position="sub 60%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text-position="sub 60%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text-position="sub 60%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grindinistekstas1" style:family="paragraph">
      <style:paragraph-properties fo:text-align="start" fo:text-indent="0i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position="sub 60%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text-position="sub 60%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position="sub 60%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position="sub 60%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position="sub 60%"/>
    </style:style>
    <style:style style:name="T104" style:parent-style-name="DefaultParagraphFont" style:family="text">
      <style:text-properties style:font-name="Times New Roman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 style:font-size-complex="12pt"/>
    </style:style>
    <style:style style:name="T111" style:parent-style-name="DefaultParagraphFont" style:family="text">
      <style:text-properties fo:font-size="10pt" style:font-size-asian="10pt" style:font-size-complex="12pt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T114" style:parent-style-name="DefaultParagraphFont" style:family="text">
      <style:text-properties fo:font-size="10pt" style:font-size-asian="10pt" style:font-size-complex="12pt"/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-0.0548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Row343" style:family="table-row">
      <style:table-row-properties style:min-row-height="0.0159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ableRow431" style:family="table-row">
      <style:table-row-properties style:min-row-height="0.015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Row460" style:family="table-row">
      <style:table-row-properties style:min-row-height="0.0159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ableRow490" style:family="table-row">
      <style:table-row-properties style:min-row-height="0.0159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0159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TableRow578" style:family="table-row">
      <style:table-row-properties style:min-row-height="0.0159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Row607" style:family="table-row">
      <style:table-row-properties style:min-row-height="0.0159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 style:font-size-complex="12pt"/>
    </style:style>
    <style:style style:name="T613" style:parent-style-name="DefaultParagraphFont" style:family="text">
      <style:text-properties fo:font-size="10pt" style:font-size-asian="10pt" style:font-size-complex="12pt"/>
    </style:style>
    <style:style style:name="T614" style:parent-style-name="DefaultParagraphFont" style:family="text">
      <style:text-properties fo:font-size="10pt" style:font-size-asian="10pt" style:font-size-complex="12pt"/>
    </style:style>
    <style:style style:name="T615" style:parent-style-name="DefaultParagraphFont" style:family="text"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TableRow640" style:family="table-row">
      <style:table-row-properties style:min-row-height="0.0159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Row669" style:family="table-row">
      <style:table-row-properties style:min-row-height="0.0159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-0.0548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TableRow698" style:family="table-row">
      <style:table-row-properties style:min-row-height="0.0159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Row756" style:family="table-row">
      <style:table-row-properties style:min-row-height="0.0159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Row785" style:family="table-row">
      <style:table-row-properties style:min-row-height="0.0159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bodytext" style:family="paragraph">
      <style:paragraph-properties fo:text-align="justify" fo:margin-top="0in" fo:margin-bottom="0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TableRow814" style:family="table-row">
      <style:table-row-properties style:min-row-height="0.0159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TableRow843" style:family="table-row">
      <style:table-row-properties style:min-row-height="0.0159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TableRow872" style:family="table-row">
      <style:table-row-properties style:min-row-height="0.0159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TableRow901" style:family="table-row">
      <style:table-row-properties style:min-row-height="0.0159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ableRow931" style:family="table-row">
      <style:table-row-properties style:min-row-height="0.0159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TableRow960" style:family="table-row">
      <style:table-row-properties style:min-row-height="0.0159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ableRow990" style:family="table-row">
      <style:table-row-properties style:min-row-height="0.0159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Row1019" style:family="table-row">
      <style:table-row-properties style:min-row-height="0.0159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ableRow1049" style:family="table-row">
      <style:table-row-properties style:min-row-height="1.9597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Row1107" style:family="table-row">
      <style:table-row-properties style:min-row-height="0.6111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fo:font-size="10pt" style:font-size-asian="10pt"/>
    </style:style>
    <style:style style:name="T1140" style:parent-style-name="DefaultParagraphFont" style:family="text">
      <style:text-properties fo:color="#000000" fo:font-size="10pt" style:font-size-asian="10pt"/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 fo:font-size="10pt" style:font-size-asian="10pt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 fo:font-size="10pt" style:font-size-asian="10pt"/>
    </style:style>
    <style:style style:name="T1153" style:parent-style-name="DefaultParagraphFont" style:family="text">
      <style:text-properties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 fo:font-size="10pt" style:font-size-asian="10pt"/>
    </style:style>
    <style:style style:name="T1157" style:parent-style-name="DefaultParagraphFont" style:family="text">
      <style:text-properties fo:color="#000000" fo:font-size="10pt" style:font-size-asian="10pt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color="#000000" fo:font-size="10pt" style:font-size-asian="10pt"/>
    </style:style>
    <style:style style:name="P1163" style:parent-style-name="Normal" style:family="paragraph">
      <style:paragraph-properties fo:text-align="justify" fo:text-indent="0.4923in"/>
      <style:text-properties fo:color="#000000" style:font-size-complex="12pt"/>
    </style:style>
    <style:style style:name="P11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165" style:parent-style-name="Normal" style:family="paragraph">
      <style:paragraph-properties fo:text-align="justify" fo:text-indent="0.4923in"/>
      <style:text-properties fo:color="#000000" style:font-size-complex="12pt"/>
    </style:style>
    <style:style style:name="P1166" style:parent-style-name="Normal" style:family="paragraph">
      <style:paragraph-properties fo:text-align="justify" fo:text-indent="0.4923in"/>
      <style:text-properties fo:color="#000000" style:font-size-complex="12pt"/>
    </style:style>
    <style:style style:name="P1167" style:parent-style-name="Normal" style:family="paragraph">
      <style:paragraph-properties fo:text-align="justify" fo:text-indent="0.4923in"/>
      <style:text-properties style:font-size-complex="12pt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ietuvos Respublikos susisiekimo ministerija</text:p>
      <text:p text:style-name="P5"/>
      <text:p text:style-name="P6"/>
      <text:p text:style-name="P7"><text:span text:style-name="T8">ADMINISTRACINĖS NAŠTOS<text:s/></text:span><text:span text:style-name="T9">ŪKIO SUBJEKTAMS<text:s/></text:span><text:span text:style-name="T10">APSKAIČIAVIMO ATASKAITA</text:span></text:p>
      <text:p text:style-name="P11"/>
      <text:p text:style-name="P12">2014 m.<text:s/>birželio 19<text:s/>d.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Lietuvos Respublikos susisiekimo ministro įsakymo „Dėl Įgaliojimų vykdyti paskirtosios ir nepriklausomos vertinimo įstaigos veiklą suteikimo tvarko aprašo patvirtinimo“</text:span><text:span text:style-name="T33"><text:s/></text:span><text:span text:style-name="T34">projektas<text:s/></text:span><text:span text:style-name="T35">(toliau –<text:s/></text:span><text:span text:style-name="T36">Įsakymo</text:span><text:span text:style-name="T37"><text:s/>projektas)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Laikas (valan­domis)</text:p>
          </table:table-cell>
          <table:covered-table-cell/>
          <table:table-cell table:style-name="TableCell40">
            <text:p text:style-name="P41">Vidinis tarifas (litais)</text:p>
          </table:table-cell>
          <table:table-cell table:style-name="TableCell42">
            <text:p text:style-name="P43">Pridėtinės išlaidos</text:p>
          </table:table-cell>
          <table:table-cell table:style-name="TableCell44">
            <text:p text:style-name="P45">Išorinis tarifas (litais)<text:s/></text:p>
          </table:table-cell>
          <table:table-cell table:style-name="TableCell46">
            <text:p text:style-name="P47">Vykdymo veiksmo atlikimo dažnis</text:p>
          </table:table-cell>
          <table:table-cell table:style-name="TableCell48">
            <text:p text:style-name="P49">Ūkio subjektų skaičius<text:s/></text:p>
          </table:table-cell>
          <table:table-cell table:style-name="TableCell50">
            <text:p text:style-name="P51"><text:span text:style-name="T52">Kiekio kintamasis</text:span></text:p>
          </table:table-cell>
          <table:table-cell table:style-name="TableCell53">
            <text:p text:style-name="P54">Administracinė našta ūkio subjektams</text:p>
          </table:table-cell>
        </table:table-row>
        <table:table-row table:style-name="TableRow55">
          <table:table-cell table:style-name="TableCell56">
            <text:p text:style-name="P57">EilNr.</text:p>
          </table:table-cell>
          <table:table-cell table:style-name="TableCell58">
            <text:p text:style-name="P59">Tiriamas straipsnis (-iai), punktas (-ai)</text:p>
          </table:table-cell>
          <table:table-cell table:style-name="TableCell60">
            <text:p text:style-name="P61">Vykdymo veiksmas<text:s/></text:p>
          </table:table-cell>
          <table:table-cell table:style-name="TableCell62">
            <text:p text:style-name="P63">Tikslinė grupė</text:p>
          </table:table-cell>
          <table:table-cell table:style-name="TableCell64">
            <text:p text:style-name="P65">Kilmė<text:s/></text:p>
            <text:p text:style-name="P66"/>
          </table:table-cell>
          <table:table-cell table:style-name="TableCell67">
            <text:p text:style-name="P68"><text:span text:style-name="T69">T</text:span><text:span text:style-name="T70">v</text:span></text:p>
          </table:table-cell>
          <table:table-cell table:style-name="TableCell71">
            <text:p text:style-name="P72"><text:span text:style-name="T73">T</text:span><text:span text:style-name="T74">i</text:span></text:p>
          </table:table-cell>
          <table:table-cell table:style-name="TableCell75">
            <text:p text:style-name="P76"><text:span text:style-name="T77">C</text:span><text:span text:style-name="T78">v <text:s text:c="3"/></text:span></text:p>
          </table:table-cell>
          <table:table-cell table:style-name="TableCell79">
            <text:p text:style-name="P80">P</text:p>
          </table:table-cell>
          <table:table-cell table:style-name="TableCell81">
            <text:p text:style-name="P82"><text:span text:style-name="T83">C</text:span><text:span text:style-name="T84">i</text:span></text:p>
          </table:table-cell>
          <table:table-cell table:style-name="TableCell85">
            <text:p text:style-name="P86">F</text:p>
          </table:table-cell>
          <table:table-cell table:style-name="TableCell87">
            <text:p text:style-name="P88">L</text:p>
          </table:table-cell>
          <table:table-cell table:style-name="TableCell89">
            <text:p text:style-name="P90">Q (F x L)</text:p>
          </table:table-cell>
          <table:table-cell table:style-name="TableCell91">
            <text:p text:style-name="P92"><text:span text:style-name="T93">AN</text:span><text:span text:style-name="T94">vv</text:span><text:span text:style-name="T95"><text:s/>= (C</text:span><text:span text:style-name="T96">v</text:span><text:span text:style-name="T97"><text:s/>x P x T</text:span><text:span text:style-name="T98">v</text:span><text:span text:style-name="T99"><text:s/>+<text:s/></text:span><text:span text:style-name="T100"><text:line-break/>+ C</text:span><text:span text:style-name="T101">i</text:span><text:span text:style-name="T102"><text:s/>x T</text:span><text:span text:style-name="T103">i</text:span><text:span text:style-name="T104">) x Q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Normal"><text:span text:style-name="T109">Įsakymo projektu tvirtinamo<text:s/></text:span><text:span text:style-name="T110">Įgaliojimų vykdyti paskirtosios ir nepriklausomos vertinimo įstaigos veiklą suteikimo tvarko aprašo</text:span><text:span text:style-name="T111"><text:s/>(toliau – Aprašas) 8 punkte įtvirtinta, kad juridinis asmuo, pageidaujantis vykdyti paskirtosios įstaigos veiklą turi<text:s/></text:span><text:span text:style-name="T112">pa</text:span><text:span text:style-name="T113">teikti Valstybinei geležinkelio inspekcijai prie Susisiekimo ministerijos</text:span><text:span text:style-name="T114"><text:s/>(toliau – VGI)</text:span><text:span text:style-name="T115"><text:s/>prašymą ir Aprašo 9 punkte nurodytus dokumentus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Susipažinimas su informaciniu įpareigojimu</text:p>
          </table:table-cell>
          <table:table-cell table:style-name="TableCell147">
            <text:p text:style-name="P148">Juridinis asmuo, pageidaujantis gauti įgaliojimus paskirtosios įstaigos veiklai vykdyti</text:p>
          </table:table-cell>
          <table:table-cell table:style-name="TableCell149">
            <text:p text:style-name="P150">Europos Sąjungos teisės aktas, nacionalinis teisės aktas</text:p>
          </table:table-cell>
          <table:table-cell table:style-name="TableCell151">
            <text:p text:style-name="P152">0,5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6,74</text:p>
          </table:table-cell>
          <table:table-cell table:style-name="TableCell157">
            <text:p text:style-name="P158">1,25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*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0,46</text:p>
          </table:table-cell>
        </table:table-row>
        <table:table-row table:style-name="TableRow169">
          <table:table-cell table:style-name="TableCell170">
            <text:p text:style-name="P171">A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okumentų rengimas</text:p>
          </table:table-cell>
          <table:table-cell table:style-name="TableCell176">
            <text:p text:style-name="P177">Juridinis asmuo, pageidaujantis gauti<text:s/><text:soft-page-break/>įgaliojimus paskirtosios įstaigos veiklai vykdyti</text:p>
          </table:table-cell>
          <table:table-cell table:style-name="TableCell178">
            <text:p text:style-name="P179">Europos Sąjungos teisės aktas, nacionalinis<text:s/><text:soft-page-break/>teisės aktas</text:p>
          </table:table-cell>
          <table:table-cell table:style-name="TableCell180">
            <text:p text:style-name="P181">15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6,74</text:p>
          </table:table-cell>
          <table:table-cell table:style-name="TableCell186">
            <text:p text:style-name="P187">1,2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*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3138,75</text:p>
          </table:table-cell>
        </table:table-row>
        <text:soft-page-break/>
        <table:table-row table:style-name="TableRow198">
          <table:table-cell table:style-name="TableCell199">
            <text:p text:style-name="P200">A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Dokumentų teikimas elektroniniu paštu</text:p>
          </table:table-cell>
          <table:table-cell table:style-name="TableCell205">
            <text:p text:style-name="P206">Juridinis asmuo, pageidaujantis gauti įgaliojimus paskirtosios įstaigos veiklai vykdyti</text:p>
          </table:table-cell>
          <table:table-cell table:style-name="TableCell207">
            <text:p text:style-name="P208">Europos Sąjungos teisės aktas, nacionalinis teisės aktas</text:p>
          </table:table-cell>
          <table:table-cell table:style-name="TableCell209">
            <text:p text:style-name="P210">0,5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6,74</text:p>
          </table:table-cell>
          <table:table-cell table:style-name="TableCell215">
            <text:p text:style-name="P216">1,25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*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0,46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Įsakymo projektu<text:s/>tvirtinamo<text:s/>Aprašo<text:s/>17<text:s/>punkte numatyta,<text:s/>kad terminas trūkumams pašalinti gali būti pratęstas, pareiškėjui pateikus prašymą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B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Informacijos teikimas elektroniniu paštu</text:p>
          </table:table-cell>
          <table:table-cell table:style-name="TableCell263">
            <text:p text:style-name="P264">Juridinis asmuo, pageidaujantis gauti įgaliojimus paskirtosios įstaigos veiklai vykdyti</text:p>
          </table:table-cell>
          <table:table-cell table:style-name="TableCell265">
            <text:p text:style-name="P266">Europos Sąjungos teisės aktas, nacionalinis teisės aktas</text:p>
          </table:table-cell>
          <table:table-cell table:style-name="TableCell267">
            <text:p text:style-name="P268">0,5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6,74</text:p>
          </table:table-cell>
          <table:table-cell table:style-name="TableCell273">
            <text:p text:style-name="P274">1,25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*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0,46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Įsakymo projektu tvirtinamo Aprašo<text:s/>19<text:s/>punkte numatyta, kad paskirtosios įstaigos kiekvienais metais iki sausio 31 d. privalo VGI pateikti duomenis apie praėjusiais metais vertintus posistemius – nurodyti posistemio pavadinimą, išduotų Lietuvos Respublikos patikros sertifikatų skaičių ir taikomą Lietuvos Respublikos patikros sertifikavimo aprašą ir schemą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Informacijos rinkimas</text:p>
          </table:table-cell>
          <table:table-cell table:style-name="TableCell321">
            <text:p text:style-name="P322">Įgaliojimus turinti paskirtoji įstaiga</text:p>
          </table:table-cell>
          <table:table-cell table:style-name="TableCell323">
            <text:p text:style-name="P324">Nacionalinė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6,74</text:p>
          </table:table-cell>
          <table:table-cell table:style-name="TableCell331">
            <text:p text:style-name="P332">1,25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*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41,85</text:p>
          </table:table-cell>
        </table:table-row>
        <table:table-row table:style-name="TableRow343">
          <table:table-cell table:style-name="TableCell344">
            <text:p text:style-name="P345">C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Informacijos teikimas elektroniniu paštu</text:p>
          </table:table-cell>
          <table:table-cell table:style-name="TableCell350">
            <text:p text:style-name="P351">Įgaliojimus turinti paskirtoji įstaiga</text:p>
          </table:table-cell>
          <table:table-cell table:style-name="TableCell352">
            <text:p text:style-name="P353">Nacionalinė</text:p>
          </table:table-cell>
          <table:table-cell table:style-name="TableCell354">
            <text:p text:style-name="P355">0,5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6,74</text:p>
          </table:table-cell>
          <table:table-cell table:style-name="TableCell360">
            <text:p text:style-name="P361">1,25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*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0,46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Įsakymo projektu tvirtinamo Aprašo<text:s/>31punkte nurodyta, kad VGI valstybės tarnautojams ar darbuotojams, dirbantiems pagal darbo sutartis, atliekant paskirtųjų įstaigų veiklos kontrolę, paskirtosios įstaigos privalo pateikti visus reikalaujamus dokumentus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Informacijos teikimas elektroniniu paštu</text:p>
          </table:table-cell>
          <table:table-cell table:style-name="TableCell408">
            <text:p text:style-name="P409">Įgaliojimus turinti paskirtoji įstaiga</text:p>
          </table:table-cell>
          <table:table-cell table:style-name="TableCell410">
            <text:p text:style-name="P411">Nacionalinė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6,74</text:p>
          </table:table-cell>
          <table:table-cell table:style-name="TableCell418">
            <text:p text:style-name="P419">1,25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*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<text:span text:style-name="T430">20,93</text:span></text:p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Įsakymo projektu tvirtinamo Aprašo<text:s/>32<text:s/>punkte nustatyta, kad paskirtosios įstaigos privalo per 5 darbo dienas nuo duomenų, nurodytų įgaliojimuose, pasikeitimo dienos pranešti apie tai VGI ir pateikti prašymą pakeisti turimus įgaliojimus, nurodydamos<text:s/>pakeistą informaciją ir pateikdamos<text:s/>tai patvirtinančius dokumentu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E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Informacijos teikimas elektroniniu paštu</text:p>
          </table:table-cell>
          <table:table-cell table:style-name="TableCell467">
            <text:p text:style-name="P468">Įgaliojimus turinti paskirtoji įstaiga</text:p>
          </table:table-cell>
          <table:table-cell table:style-name="TableCell469">
            <text:p text:style-name="P470">Nacionalinė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6,74</text:p>
          </table:table-cell>
          <table:table-cell table:style-name="TableCell477">
            <text:p text:style-name="P478">1,2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*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<text:span text:style-name="T489">20,93</text:span>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Įsakymo projektu tvirtinamo Aprašo<text:s/>50<text:s/>punkte nurodyta, kad terminas, per kurį paskirtoji įstaiga turi pašalinti nustatytus pažeidimus gali būti pratęstas, jeigu paskirtoji įstaiga raštu pateikia VGI prašymą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F1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Informacijos teikimas elektroniniu paštu.</text:p>
          </table:table-cell>
          <table:table-cell table:style-name="TableCell526">
            <text:p text:style-name="P527">Įgaliojimus turinti paskirtoji įstaiga</text:p>
          </table:table-cell>
          <table:table-cell table:style-name="TableCell528">
            <text:p text:style-name="P529">Nacionalinė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6,74</text:p>
          </table:table-cell>
          <table:table-cell table:style-name="TableCell536">
            <text:p text:style-name="P537">1,25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*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<text:span text:style-name="T548">20,93</text:span>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Įsakymo projektu tvirtinamo Aprašo projekto<text:s/>51<text:s/>punkte numatyta, kad įgaliojimų galiojimo sustabdymas panaikinamas, jeigu paskirtoji įstaiga per nustatytą terminą pašalina VGI nurodytus pažeidimus, dėl kurių buvo sustabdytas įgaliojimų galiojimas, ir apie tai informuoja VGI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G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Informacijos teikimas elektroniniu paštu.</text:p>
          </table:table-cell>
          <table:table-cell table:style-name="TableCell585">
            <text:p text:style-name="P586">Įgaliojimus turinti paskirtoji įstaiga</text:p>
          </table:table-cell>
          <table:table-cell table:style-name="TableCell587">
            <text:p text:style-name="P588">Nacionalinė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16,74</text:p>
          </table:table-cell>
          <table:table-cell table:style-name="TableCell595">
            <text:p text:style-name="P596">1,25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*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20,93</text:p>
          </table:table-cell>
        </table:table-row>
        <table:table-row table:style-name="TableRow607">
          <table:table-cell table:style-name="TableCell608">
            <text:p text:style-name="P609">8.</text:p>
          </table:table-cell>
          <table:table-cell table:style-name="TableCell610">
            <text:p text:style-name="Normal"><text:span text:style-name="T611">Įsakymo projektu tvirtinamo Aprašo<text:s/></text:span><text:span text:style-name="T612">34</text:span><text:span text:style-name="T613"><text:s/>punkte įtvirtinta, kad juridinis asmuo, pageidaujantis vykdyti nepriklausomos vertinimo įstaigos veiklą turi pateikti VGI prašymą ir Aprašo<text:s/></text:span><text:span text:style-name="T614">35</text:span><text:span text:style-name="T615"><text:s/>punkte nurodytus dokumentus.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H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Susipažinimas su informaciniu įpareigojimu</text:p>
          </table:table-cell>
          <table:table-cell table:style-name="TableCell647">
            <text:p text:style-name="P648">Juridinis asmuo, pageidaujantis gauti įgaliojimus nepriklausomos vertinimo įstaigos veiklai vykdyti</text:p>
          </table:table-cell>
          <table:table-cell table:style-name="TableCell649">
            <text:p text:style-name="P650">Europos Sąjungos teisės aktas, nacionalinis teisės aktas</text:p>
          </table:table-cell>
          <table:table-cell table:style-name="TableCell651">
            <text:p text:style-name="P652">0,5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16,74</text:p>
          </table:table-cell>
          <table:table-cell table:style-name="TableCell657">
            <text:p text:style-name="P658">1,25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*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0,46</text:p>
          </table:table-cell>
        </table:table-row>
        <table:table-row table:style-name="TableRow669">
          <table:table-cell table:style-name="TableCell670">
            <text:p text:style-name="P671">H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Dokumentų rengimas</text:p>
          </table:table-cell>
          <table:table-cell table:style-name="TableCell676">
            <text:p text:style-name="P677">Juridinis asmuo, pageidaujantis gauti įgaliojimus nepriklausomos vertinimo įstaigos veiklai vykdyti</text:p>
          </table:table-cell>
          <table:table-cell table:style-name="TableCell678">
            <text:p text:style-name="P679">Europos Sąjungos teisės aktas, nacionalinis teisės aktas</text:p>
          </table:table-cell>
          <table:table-cell table:style-name="TableCell680">
            <text:p text:style-name="P681">15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16,74</text:p>
          </table:table-cell>
          <table:table-cell table:style-name="TableCell686">
            <text:p text:style-name="P687">1,25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*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3138,75</text:p>
          </table:table-cell>
        </table:table-row>
        <table:table-row table:style-name="TableRow698">
          <table:table-cell table:style-name="TableCell699">
            <text:p text:style-name="P700">H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Dokumentų teikimas elektroniniu paštu</text:p>
          </table:table-cell>
          <table:table-cell table:style-name="TableCell705">
            <text:p text:style-name="P706">Juridinis asmuo, pageidaujantis gauti įgaliojimus nepriklausomos vertinimo įstaigos veiklai vykdyti</text:p>
          </table:table-cell>
          <table:table-cell table:style-name="TableCell707">
            <text:p text:style-name="P708">Europos Sąjungos teisės aktas, nacionalinis teisės aktas</text:p>
          </table:table-cell>
          <table:table-cell table:style-name="TableCell709">
            <text:p text:style-name="P710">0,5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6,74</text:p>
          </table:table-cell>
          <table:table-cell table:style-name="TableCell715">
            <text:p text:style-name="P716">1,25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*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0,46</text:p>
          </table:table-cell>
        </table:table-row>
        <table:table-row table:style-name="TableRow727">
          <table:table-cell table:style-name="TableCell728">
            <text:p text:style-name="P729">9.</text:p>
          </table:table-cell>
          <table:table-cell table:style-name="TableCell730">
            <text:p text:style-name="P731">Įsakymo projektu patvirtinto Aprašo 17 punkte numatyta, kad terminas trūkumams pašalinti gali būti pratęstas, pareiškėjui pateikus prašymą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I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Informacijos teikimas elektroniniu paštu</text:p>
          </table:table-cell>
          <table:table-cell table:style-name="TableCell763">
            <text:p text:style-name="P764">Juridinis asmuo, pageidaujantis gauti įgaliojimus nepriklausomos vertinimo įstaigos veiklai vykdyti</text:p>
          </table:table-cell>
          <table:table-cell table:style-name="TableCell765">
            <text:p text:style-name="P766">Europos Sąjungos teisės aktas, nacionalinis teisės aktas</text:p>
          </table:table-cell>
          <table:table-cell table:style-name="TableCell767">
            <text:p text:style-name="P768">0,5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6,74</text:p>
          </table:table-cell>
          <table:table-cell table:style-name="TableCell773">
            <text:p text:style-name="P774">1,25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*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0,46</text:p>
          </table:table-cell>
        </table:table-row>
        <table:table-row table:style-name="TableRow785">
          <table:table-cell table:style-name="TableCell786">
            <text:p text:style-name="P787">10.<text:s/></text:p>
          </table:table-cell>
          <table:table-cell table:style-name="TableCell788">
            <text:p text:style-name="P789">Įsakymo projektu tvirtinamo Aprašo<text:s/>14<text:s/>punkte numatyta, kad nepriklausomos vertinimo įstaigos kiekvienais metais iki sausio 31 d. privalo VGI pateikti duomenis apie<text:s/>praėjusiais metais atliktus nepriklausomus vertinimus<text:s/>­– nurodyti vertinto proceso pavadinimą, išduotų saugos vertinimo ataskaitų skaičių, taikomą nepriklausomo vertinimo aprašą ir schemą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J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Informacijos rinkimas</text:p>
          </table:table-cell>
          <table:table-cell table:style-name="TableCell821">
            <text:p text:style-name="P822">Įgaliojimus turinti nepriklausoma vertinimo įstaiga</text:p>
          </table:table-cell>
          <table:table-cell table:style-name="TableCell823">
            <text:p text:style-name="P824">Nacionalinė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6,74</text:p>
          </table:table-cell>
          <table:table-cell table:style-name="TableCell831">
            <text:p text:style-name="P832">1,25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*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41,85</text:p>
          </table:table-cell>
        </table:table-row>
        <table:table-row table:style-name="TableRow843">
          <table:table-cell table:style-name="TableCell844">
            <text:p text:style-name="P845">J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Informacijos teikimas elektroniniu paštu.</text:p>
          </table:table-cell>
          <table:table-cell table:style-name="TableCell850">
            <text:p text:style-name="P851">Įgaliojimus turinti nepriklausoma vertinimo įstaiga</text:p>
          </table:table-cell>
          <table:table-cell table:style-name="TableCell852">
            <text:p text:style-name="P853">Nacionalinė</text:p>
          </table:table-cell>
          <table:table-cell table:style-name="TableCell854">
            <text:p text:style-name="P855">0,5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16,74</text:p>
          </table:table-cell>
          <table:table-cell table:style-name="TableCell860">
            <text:p text:style-name="P861">1,25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*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10,46</text:p>
          </table:table-cell>
        </table:table-row>
        <table:table-row table:style-name="TableRow872">
          <table:table-cell table:style-name="TableCell873">
            <text:p text:style-name="P874">10.</text:p>
          </table:table-cell>
          <table:table-cell table:style-name="TableCell875">
            <text:p text:style-name="P876">Įsakymo projektu tvirtinamo Aprašo<text:s/>45<text:s/>punkte nurodyta, kad VGI valstybės tarnautojams ar darbuotojams, dirbantiems pagal darbo sutartis, atliekant nepriklausomų vertinimo įstaigų veiklos kontrolę, nepriklausomos vertinimo įstaigos privalo pateikti visus reikalaujamus dokumentus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K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Informacijos teikimas elektroniniu paštu.</text:p>
          </table:table-cell>
          <table:table-cell table:style-name="TableCell908">
            <text:p text:style-name="P909">Įgaliojimus turinti nepriklausoma vertinimo įstaiga</text:p>
          </table:table-cell>
          <table:table-cell table:style-name="TableCell910">
            <text:p text:style-name="P911">Nacionalinė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16,74</text:p>
          </table:table-cell>
          <table:table-cell table:style-name="TableCell918">
            <text:p text:style-name="P919">1,25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*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<text:span text:style-name="T930">20,93</text:span></text:p>
          </table:table-cell>
        </table:table-row>
        <table:table-row table:style-name="TableRow931">
          <table:table-cell table:style-name="TableCell932">
            <text:p text:style-name="P933">11.</text:p>
          </table:table-cell>
          <table:table-cell table:style-name="TableCell934">
            <text:p text:style-name="P935">Įsakymo projektu tvirtinamo Aprašo<text:s/>46<text:s/>punkte nustatyta, kad nepriklausomos vertinimo įstaigos privalo per 5 darbo dienas nuo duomenų, nurodytų įgaliojimuose, pasikeitimo dienos pranešti apie tai VGI ir pateikti prašymą pakeisti<text:s/>turimus įgaliojimus, nurodydamos<text:s/>pakeistą informaciją ir pateikdamos<text:s/>tai patvirtinančius dokumentus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L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Informacijos teikimas elektroniniu paštu.</text:p>
          </table:table-cell>
          <table:table-cell table:style-name="TableCell967">
            <text:p text:style-name="P968">Įgaliojimus turinti nepriklausoma vertinimo įstaiga</text:p>
          </table:table-cell>
          <table:table-cell table:style-name="TableCell969">
            <text:p text:style-name="P970">Nacionalinė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16,74</text:p>
          </table:table-cell>
          <table:table-cell table:style-name="TableCell977">
            <text:p text:style-name="P978">1,25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*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<text:span text:style-name="T989">20,93</text:span></text:p>
          </table:table-cell>
        </table:table-row>
        <table:table-row table:style-name="TableRow990">
          <table:table-cell table:style-name="TableCell991">
            <text:p text:style-name="P992">12.</text:p>
          </table:table-cell>
          <table:table-cell table:style-name="TableCell993">
            <text:p text:style-name="P994">Įsakymo projektu tvirtinamo Aprašo<text:s/>50<text:s/>punkte<text:s/>nurodyta, kad terminas, per kurį nepriklausoma vertinimo įstaiga turi pašalinti nustatytus pažeidimus gali būti pratęstas, jeigu nepriklausoma vertinimo įstaiga raštu pateikia VGI prašymą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M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Informacijos teikimas elektroniniu paštu.</text:p>
          </table:table-cell>
          <table:table-cell table:style-name="TableCell1026">
            <text:p text:style-name="P1027">Įgaliojimus turinti nepriklausoma vertinimo įstaiga</text:p>
          </table:table-cell>
          <table:table-cell table:style-name="TableCell1028">
            <text:p text:style-name="P1029">Nacionalinė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16,74</text:p>
          </table:table-cell>
          <table:table-cell table:style-name="TableCell1036">
            <text:p text:style-name="P1037">1,25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1*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<text:span text:style-name="T1048">20,93</text:span></text:p>
          </table:table-cell>
        </table:table-row>
        <table:table-row table:style-name="TableRow1049">
          <table:table-cell table:style-name="TableCell1050">
            <text:p text:style-name="P1051">13.</text:p>
          </table:table-cell>
          <table:table-cell table:style-name="TableCell1052">
            <text:p text:style-name="P1053">Įsakymo projektu tvirtinamo Aprašo projekto<text:s/>51<text:s/>punkte numatyta, kad įgaliojimų galiojimo sustabdymas panaikinamas, jeigu nepriklausoma vertinimo įstaiga per nustatytą terminą pašalina VGI nurodytus pažeidimus, dėl kurių buvo sustabdytas įgaliojimų galiojimas, ir apie tai informuoja VGI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N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Informacijos teikimas elektroniniu paštu.</text:p>
          </table:table-cell>
          <table:table-cell table:style-name="TableCell1085">
            <text:p text:style-name="P1086">Įgaliojimus turinti nepriklausoma vertinimo įstaiga</text:p>
          </table:table-cell>
          <table:table-cell table:style-name="TableCell1087">
            <text:p text:style-name="P1088">Nacionalinė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16,74</text:p>
          </table:table-cell>
          <table:table-cell table:style-name="TableCell1095">
            <text:p text:style-name="P1096">1,25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*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20,93</text:p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Suma</text:p>
          </table:table-cell>
        </table:table-row>
      </table:table>
      <text:p text:style-name="P1138"><text:span text:style-name="T1139">Iš viso: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s text:c="2"/></text:span><text:span text:style-name="T1160">6612</text:span><text:span text:style-name="T1161">,</text:span><text:span text:style-name="T1162">32</text:span></text:p>
      <text:p text:style-name="P1163"/>
      <text:p text:style-name="P1164">* <text:s/>Atsižvelgiant į tai, kad<text:s/>šiuo metu nėra<text:s/>įgaliojimus turinčių<text:s/>paskirtųjų<text:s/>ir nepriklausomų vertinimo<text:s/>įstaigų, ir nėra galimybės nustatyti ateityje šią veiklą vykdysiančių asmenų skaičiaus,<text:s/>skaičiuojama vienos paskirtosios<text:s/>ar nepriklausomos vertinimo<text:s/>įstaigos patiriama<text:s/>administracinė našta.</text:p>
      <text:p text:style-name="P1165"/>
      <text:p text:style-name="P1166">Ataskaitą užpildė </text:p>
      <text:p text:style-name="P1167"/>
      <text:p text:style-name="P1168"><text:s text:c="3"/><text:s text:c="8"/>Vandens ir geležinkelių politikos departamento</text:p>
      <text:p text:style-name="P1169"><text:span text:style-name="T1170"><text:tab/>Geležinkelių transporto skyriaus vyriausioji specialistė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Tatjana Lukjančik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Caption" style:display-name="Caption" style:family="paragraph" style:parent-style-name="Normal">
      <style:paragraph-properties fo:text-align="justify" fo:margin-left="1.4965in">
        <style:tab-stops/>
      </style:paragraph-properties>
      <style:text-properties style:font-name="Verdana" fo:font-weight="bold" style:font-weight-asian="bold" style:font-weight-complex="bold" fo:color="#1F1A17" fo:font-size="10pt" style:font-size-asian="10pt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fo:text-indent="0.2166in"/>
      <style:text-properties style:font-name="TimesLT" fo:font-size="10pt" style:font-size-asian="10pt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5LVL2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nės naštos ūkio subjektams</dc:title>
    <dc:subject/>
    <meta:initial-creator>rmarkuviene</meta:initial-creator>
    <dc:creator>SYSTEM</dc:creator>
    <meta:creation-date>2014-07-04T11:44:00Z</meta:creation-date>
    <dc:date>2014-07-04T11:44:00Z</dc:date>
    <meta:print-date>2014-04-25T07:06:00Z</meta:print-date>
    <meta:template xlink:href="Normal" xlink:type="simple"/>
    <meta:editing-cycles>2</meta:editing-cycles>
    <meta:editing-duration>PT0S</meta:editing-duration>
    <meta:document-statistic meta:page-count="2" meta:paragraph-count="159" meta:word-count="1042" meta:character-count="8435" meta:row-count="377" meta:non-whitespace-character-count="7552"/>
  </office:meta>
</office:document-meta>
</file>