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weight-complex="bold" style:font-style-complex="italic"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style-complex="italic" fo:color="#000000"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tyle="italic" style:font-style-asian="italic" style:font-style-complex="italic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tyle="italic" style:font-style-asian="italic" style:font-style-complex="italic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tyle="italic" style:font-style-asian="italic" style:font-style-complex="italic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 fo:font-style="italic" style:font-style-asian="italic" style:font-style-complex="italic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weight-complex="bold" fo:font-style="italic" style:font-style-asian="italic" style:font-style-complex="italic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indent="0.4923in"/>
      <style:text-properties style:font-size-complex="12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style:font-style-complex="italic" style:font-size-complex="12pt" fo:background-color="#FFFFFF"/>
    </style:style>
    <style:style style:name="T276" style:parent-style-name="DefaultParagraphFont" style:family="text">
      <style:text-properties style:font-weight-complex="bold" style:font-style-complex="italic" style:text-position="super 66.6%" style:font-size-complex="12pt" fo:background-color="#FFFFFF"/>
    </style:style>
    <style:style style:name="T277" style:parent-style-name="DefaultParagraphFont" style:family="text">
      <style:text-properties style:font-weight-complex="bold" style:font-style-complex="italic" style:font-size-complex="12pt" fo:background-color="#FFFFFF"/>
    </style:style>
    <style:style style:name="T278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279" style:parent-style-name="DefaultParagraphFont" style:family="text">
      <style:text-properties style:font-weight-complex="bold" style:font-style-complex="italic" style:font-size-complex="12pt" fo:background-color="#FFFFFF"/>
    </style:style>
    <style:style style:name="T280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281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82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283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84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weight-complex="bold" style:font-style-complex="italic"/>
    </style:style>
    <style:style style:name="P292" style:parent-style-name="Header" style:family="paragraph">
      <style:paragraph-properties fo:text-indent="0.4923in">
        <style:tab-stops/>
      </style:paragraph-properties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  <style:text-properties fo:color="#000000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Normal" style:family="paragraph">
      <style:paragraph-properties fo:text-indent="0.5in"/>
      <style:text-properties fo:color="#000000"/>
    </style:style>
    <style:style style:name="P313" style:parent-style-name="Normal" style:family="paragraph">
      <style:paragraph-properties fo:text-indent="0.5in"/>
      <style:text-properties fo:color="#000000"/>
    </style:style>
    <style:style style:name="P314" style:parent-style-name="Header" style:family="paragraph">
      <style:paragraph-properties fo:text-indent="0.5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style:font-style-complex="italic" style:font-size-complex="12pt" fo:background-color="#FFFFFF"/>
    </style:style>
    <style:style style:name="T318" style:parent-style-name="DefaultParagraphFont" style:family="text">
      <style:text-properties style:font-weight-complex="bold" style:font-style-complex="italic" style:font-size-complex="12pt" fo:background-color="#FFFFFF"/>
    </style:style>
    <style:style style:name="T319" style:parent-style-name="DefaultParagraphFont" style:family="text">
      <style:text-properties style:font-weight-complex="bold" style:font-style-complex="italic" style:font-size-complex="12pt" fo:background-color="#FFFFFF"/>
    </style:style>
    <style:style style:name="T320" style:parent-style-name="DefaultParagraphFont" style:family="text">
      <style:text-properties style:font-weight-complex="bold" style:font-style-complex="italic" style:text-position="super 66.6%" style:font-size-complex="12pt" fo:background-color="#FFFFFF"/>
    </style:style>
    <style:style style:name="T321" style:parent-style-name="DefaultParagraphFont" style:family="text">
      <style:text-properties style:font-weight-complex="bold" style:font-style-complex="italic" style:font-size-complex="12pt" fo:background-color="#FFFFFF"/>
    </style:style>
    <style:style style:name="T322" style:parent-style-name="DefaultParagraphFont" style:family="text">
      <style:text-properties style:font-weight-complex="bold" style:font-style-complex="italic" style:font-size-complex="12pt" fo:background-color="#FFFFFF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font-size-complex="12pt" fo:background-color="#FFFFFF"/>
    </style:style>
    <style:style style:name="T337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338" style:parent-style-name="DefaultParagraphFont" style:family="text">
      <style:text-properties style:font-weight-complex="bold" style:font-size-complex="12pt" fo:background-color="#FFFFFF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style:font-weight-complex="bold" style:font-style-complex="italic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style-complex="italic" fo:color="#000000"/>
    </style:style>
    <style:style style:name="T353" style:parent-style-name="DefaultParagraphFont" style:family="text">
      <style:text-properties style:font-style-complex="italic" fo:color="#000000"/>
    </style:style>
    <style:style style:name="T354" style:parent-style-name="DefaultParagraphFont" style:family="text">
      <style:text-properties style:font-style-complex="italic" fo:color="#000000"/>
    </style:style>
    <style:style style:name="T355" style:parent-style-name="DefaultParagraphFont" style:family="text">
      <style:text-properties style:font-style-complex="italic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5in"/>
      <style:text-properties fo:color="#000000"/>
    </style:style>
    <style:style style:name="P358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59" style:parent-style-name="Header" style:family="paragraph">
      <style:paragraph-properties fo:text-indent="0.5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style:font-size-complex="12pt" fo:background-color="#FFFFFF"/>
    </style:style>
    <style:style style:name="T363" style:parent-style-name="DefaultParagraphFont" style:family="text">
      <style:text-properties style:font-weight-complex="bold" style:font-size-complex="12pt" fo:background-color="#FFFFFF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style:font-size-complex="12pt" fo:background-color="#FFFFFF"/>
    </style:style>
    <style:style style:name="T379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380" style:parent-style-name="DefaultParagraphFont" style:family="text">
      <style:text-properties style:font-weight-complex="bold" style:font-size-complex="12pt" fo:background-color="#FFFFFF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P388" style:parent-style-name="Header" style:family="paragraph">
      <style:paragraph-properties>
        <style:tab-stops/>
      </style:paragraph-properties>
    </style:style>
    <style:style style:name="P389" style:parent-style-name="Normal" style:family="paragraph">
      <style:paragraph-properties fo:text-indent="0.5in"/>
    </style:style>
    <style:style style:name="P390" style:parent-style-name="Header" style:family="paragraph">
      <style:paragraph-properties fo:text-indent="0.5in">
        <style:tab-stops/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 fo:background-color="#FFFFFF"/>
    </style:style>
    <style:style style:name="T394" style:parent-style-name="DefaultParagraphFont" style:family="text">
      <style:text-properties style:font-weight-complex="bold" style:font-size-complex="12pt" fo:background-color="#FFFFFF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style:font-weight-complex="bold" style:font-style-complex="italic"/>
    </style:style>
    <style:style style:name="P421" style:parent-style-name="Header" style:family="paragraph">
      <style:paragraph-properties>
        <style:tab-stops/>
      </style:paragraph-properties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style:font-style-complex="italic" fo:color="#000000"/>
    </style:style>
    <style:style style:name="T428" style:parent-style-name="DefaultParagraphFont" style:family="text">
      <style:text-properties style:font-style-complex="italic" fo:color="#000000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5in"/>
    </style:style>
    <style:style style:name="P433" style:parent-style-name="Header" style:family="paragraph">
      <style:paragraph-properties fo:text-indent="0.5in">
        <style:tab-stops/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name-asian="Calibri"/>
    </style:style>
    <style:style style:name="T449" style:parent-style-name="DefaultParagraphFont" style:family="text">
      <style:text-properties style:font-name-asian="Calibri"/>
    </style:style>
    <style:style style:name="T450" style:parent-style-name="DefaultParagraphFont" style:family="text">
      <style:text-properties style:font-name-asian="Calibri"/>
    </style:style>
    <style:style style:name="T451" style:parent-style-name="DefaultParagraphFont" style:family="text">
      <style:text-properties style:font-name-asian="Calibri" style:font-style-complex="italic"/>
    </style:style>
    <style:style style:name="T452" style:parent-style-name="DefaultParagraphFont" style:family="text">
      <style:text-properties style:font-name-asian="Calibri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P470" style:parent-style-name="Header" style:family="paragraph">
      <style:paragraph-properties>
        <style:tab-stops/>
      </style:paragraph-properties>
    </style:style>
    <style:style style:name="P471" style:parent-style-name="Normal" style:family="paragraph">
      <style:paragraph-properties fo:text-indent="0.5in"/>
    </style:style>
    <style:style style:name="P472" style:parent-style-name="Header" style:family="paragraph">
      <style:paragraph-properties fo:text-indent="0.5in"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style:font-weight-complex="bold" style:font-style-complex="italic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5in"/>
    </style:style>
    <style:style style:name="P503" style:parent-style-name="Header" style:family="paragraph">
      <style:paragraph-properties fo:text-indent="0.4923in">
        <style:tab-stops/>
      </style:paragraph-properties>
    </style:style>
    <style:style style:name="T504" style:parent-style-name="DefaultParagraphFont" style:family="text">
      <style:text-properties style:font-style-complex="italic" fo:color="#000000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style:font-style-complex="italic" fo:color="#000000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P532" style:parent-style-name="Normal" style:family="paragraph">
      <style:paragraph-properties fo:text-indent="0.5in"/>
      <style:text-properties fo:color="#000000"/>
    </style:style>
    <style:style style:name="P533" style:parent-style-name="Normal" style:family="paragraph">
      <style:paragraph-properties fo:text-indent="0.4923in"/>
      <style:text-properties style:font-style-complex="italic"/>
    </style:style>
    <style:style style:name="P534" style:parent-style-name="Normal" style:family="paragraph">
      <style:paragraph-properties fo:text-indent="0.5in"/>
      <style:text-properties fo:color="#000000"/>
    </style:style>
    <style:style style:name="P535" style:parent-style-name="Normal" style:family="paragraph">
      <style:paragraph-properties fo:text-indent="0.5in"/>
      <style:text-properties fo:color="#000000"/>
    </style:style>
    <style:style style:name="P536" style:parent-style-name="Normal" style:family="paragraph">
      <style:paragraph-properties fo:text-indent="0.4923in"/>
      <style:text-properties style:font-style-complex="italic"/>
    </style:style>
    <style:style style:name="P537" style:parent-style-name="Normal" style:family="paragraph">
      <style:paragraph-properties fo:text-indent="0.4923in"/>
      <style:text-properties style:font-style-complex="italic"/>
    </style:style>
    <style:style style:name="P538" style:parent-style-name="Normal" style:family="paragraph">
      <style:paragraph-properties fo:text-indent="0.5in"/>
    </style:style>
    <style:style style:name="P539" style:parent-style-name="Header" style:family="paragraph">
      <style:paragraph-properties fo:text-indent="0.5in">
        <style:tab-stops/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text-indent="0.4923in"/>
      <style:text-properties fo:font-style="italic" style:font-style-asian="italic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tyle-complex="italic" fo:color="#000000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P572" style:parent-style-name="Header" style:family="paragraph">
      <style:paragraph-properties>
        <style:tab-stops/>
      </style:paragraph-properties>
    </style:style>
    <style:style style:name="P573" style:parent-style-name="Normal" style:family="paragraph">
      <style:paragraph-properties fo:text-indent="0.5in"/>
    </style:style>
    <style:style style:name="P574" style:parent-style-name="Header" style:family="paragraph">
      <style:paragraph-properties fo:text-indent="0.5in">
        <style:tab-stops/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4923in"/>
      <style:text-properties fo:font-style="italic" style:font-style-asian="italic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tyle-complex="italic" fo:color="#000000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fo:font-style="italic" style:font-style-asian="italic"/>
    </style:style>
    <style:style style:name="T603" style:parent-style-name="DefaultParagraphFont" style:family="text">
      <style:text-properties style:font-weight-complex="bold" style:font-style-complex="italic"/>
    </style:style>
    <style:style style:name="P604" style:parent-style-name="Header" style:family="paragraph">
      <style:paragraph-properties>
        <style:tab-stops/>
      </style:paragraph-properties>
    </style:style>
    <style:style style:name="P605" style:parent-style-name="Normal" style:family="paragraph">
      <style:paragraph-properties fo:text-indent="0.5in"/>
    </style:style>
    <style:style style:name="P606" style:parent-style-name="Header" style:family="paragraph">
      <style:paragraph-properties fo:text-indent="0.5in">
        <style:tab-stops/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text-indent="0.4923in"/>
      <style:text-properties fo:font-style="italic" style:font-style-asian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text-position="super 66.6%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T635" style:parent-style-name="DefaultParagraphFont" style:family="text">
      <style:text-properties style:font-weight-complex="bold" style:font-style-complex="italic"/>
    </style:style>
    <style:style style:name="P636" style:parent-style-name="Header" style:family="paragraph">
      <style:paragraph-properties>
        <style:tab-stops/>
      </style:paragraph-properties>
    </style:style>
    <style:style style:name="P637" style:parent-style-name="Normal" style:family="paragraph">
      <style:paragraph-properties fo:text-indent="0.5in"/>
    </style:style>
    <style:style style:name="P638" style:parent-style-name="Header" style:family="paragraph">
      <style:paragraph-properties fo:text-indent="0.5in">
        <style:tab-stops/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text-position="super 66.6%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4923in"/>
      <style:text-properties fo:font-style="italic" style:font-style-asian="italic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text-position="super 66.6%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text-position="super 66.6%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text-position="super 66.6%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text-position="super 66.6%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text-position="super 66.6%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text-position="super 66.6%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text-position="super 66.6%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style:font-weight-complex="bold" style:font-style-complex="italic"/>
    </style:style>
    <style:style style:name="P683" style:parent-style-name="Header" style:family="paragraph">
      <style:paragraph-properties>
        <style:tab-stops/>
      </style:paragraph-properties>
    </style:style>
    <style:style style:name="P684" style:parent-style-name="Normal" style:family="paragraph">
      <style:paragraph-properties fo:text-indent="0.5in"/>
    </style:style>
    <style:style style:name="P685" style:parent-style-name="Header" style:family="paragraph">
      <style:paragraph-properties fo:text-indent="0.5in">
        <style:tab-stops/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text-position="super 66.6%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text-position="super 66.6%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text-position="super 66.6%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text-position="super 66.6%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text-position="super 66.6%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text-position="super 66.6%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text-position="super 66.6%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text-indent="0.4923in"/>
      <style:text-properties fo:font-style="italic" style:font-style-asian="italic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tyle-complex="italic" fo:color="#000000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weight="bold" style:font-weight-asian="bold" fo:font-style="italic" style:font-style-asian="italic"/>
    </style:style>
    <style:style style:name="T728" style:parent-style-name="DefaultParagraphFont" style:family="text">
      <style:text-properties style:font-weight-complex="bold" style:font-style-complex="italic"/>
    </style:style>
    <style:style style:name="P729" style:parent-style-name="Header" style:family="paragraph">
      <style:paragraph-properties>
        <style:tab-stops/>
      </style:paragraph-properties>
    </style:style>
    <style:style style:name="P730" style:parent-style-name="Normal" style:family="paragraph">
      <style:paragraph-properties fo:text-indent="0.5in"/>
    </style:style>
    <style:style style:name="P731" style:parent-style-name="Header" style:family="paragraph">
      <style:paragraph-properties fo:text-indent="0.5in">
        <style:tab-stops/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text-indent="0.4923in"/>
      <style:text-properties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T759" style:parent-style-name="DefaultParagraphFont" style:family="text">
      <style:text-properties style:font-weight-complex="bold" style:font-style-complex="italic"/>
    </style:style>
    <style:style style:name="P760" style:parent-style-name="Header" style:family="paragraph">
      <style:paragraph-properties>
        <style:tab-stops/>
      </style:paragraph-properties>
    </style:style>
    <style:style style:name="P761" style:parent-style-name="Normal" style:family="paragraph">
      <style:paragraph-properties fo:text-indent="0.5in"/>
    </style:style>
    <style:style style:name="P762" style:parent-style-name="Header" style:family="paragraph">
      <style:paragraph-properties fo:text-indent="0.5in">
        <style:tab-stops/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text-indent="0.4923in"/>
      <style:text-properties fo:font-style="italic" style:font-style-asian="italic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text-position="super 66.6%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text-position="super 66.6%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text-position="super 66.6%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text-position="super 66.6%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text-position="super 66.6%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text-position="super 66.6%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text-position="super 66.6%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text-position="super 66.6%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text-position="super 66.6%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text-position="super 66.6%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text-position="super 66.6%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text-position="super 66.6%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text-position="super 66.6%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text-position="super 66.6%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text-position="super 66.6%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text-position="super 66.6%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text-position="super 66.6%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text-position="super 66.6%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text-position="super 66.6%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text-position="super 66.6%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text-position="super 66.6%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text-position="super 66.6%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text-position="super 66.6%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text-position="super 66.6%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text-position="super 66.6%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text-position="super 66.6%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text-position="super 66.6%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text-position="super 66.6%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text-position="super 66.6%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text-position="super 66.6%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text-position="super 66.6%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style:font-weight-complex="bold" style:font-style-complex="italic"/>
    </style:style>
    <style:style style:name="P857" style:parent-style-name="Header" style:family="paragraph">
      <style:paragraph-properties>
        <style:tab-stops/>
      </style:paragraph-properties>
    </style:style>
    <style:style style:name="P858" style:parent-style-name="Normal" style:family="paragraph">
      <style:paragraph-properties fo:text-indent="0.5in"/>
    </style:style>
    <style:style style:name="P859" style:parent-style-name="Header" style:family="paragraph">
      <style:paragraph-properties fo:text-indent="0.5in">
        <style:tab-stops/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text-position="super 66.6%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text-position="super 66.6%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text-position="super 66.6%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text-position="super 66.6%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text-position="super 66.6%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text-position="super 66.6%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text-position="super 66.6%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text-position="super 66.6%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text-position="super 66.6%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text-position="super 66.6%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text-position="super 66.6%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text-position="super 66.6%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text-position="super 66.6%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text-position="super 66.6%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text-position="super 66.6%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text-position="super 66.6%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text-position="super 66.6%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text-position="super 66.6%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text-position="super 66.6%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text-position="super 66.6%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text-position="super 66.6%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text-position="super 66.6%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text-position="super 66.6%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text-position="super 66.6%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text-position="super 66.6%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text-position="super 66.6%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text-position="super 66.6%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text-position="super 66.6%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text-position="super 66.6%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text-position="super 66.6%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text-position="super 66.6%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text-indent="0.4923in"/>
      <style:text-properties fo:font-style="italic" style:font-style-asian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text-position="super 66.6%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style:font-weight-complex="bold" style:font-style-complex="italic"/>
    </style:style>
    <style:style style:name="P953" style:parent-style-name="Header" style:family="paragraph">
      <style:paragraph-properties>
        <style:tab-stops/>
      </style:paragraph-properties>
    </style:style>
    <style:style style:name="P954" style:parent-style-name="Normal" style:family="paragraph">
      <style:paragraph-properties fo:text-indent="0.5in"/>
    </style:style>
    <style:style style:name="P955" style:parent-style-name="Header" style:family="paragraph">
      <style:paragraph-properties fo:text-indent="0.5in">
        <style:tab-stops/>
      </style:paragraph-properties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text-position="super 66.6%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4923in"/>
      <style:text-properties fo:font-style="italic" style:font-style-asian="italic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tyle-complex="italic" fo:color="#000000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style:font-weight-complex="bold" style:font-style-complex="italic"/>
    </style:style>
    <style:style style:name="P987" style:parent-style-name="Header" style:family="paragraph">
      <style:paragraph-properties>
        <style:tab-stops/>
      </style:paragraph-properties>
    </style:style>
    <style:style style:name="P988" style:parent-style-name="Normal" style:family="paragraph">
      <style:paragraph-properties fo:text-indent="0.5in"/>
    </style:style>
    <style:style style:name="P989" style:parent-style-name="Header" style:family="paragraph">
      <style:paragraph-properties fo:text-indent="0.5in">
        <style:tab-stops/>
      </style:paragraph-properties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text-indent="0.4923in"/>
      <style:text-properties fo:font-style="italic" style:font-style-asian="italic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text-position="super 66.6%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tyle-complex="italic" fo:color="#000000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fo:font-style="italic" style:font-style-asian="italic"/>
    </style:style>
    <style:style style:name="T1020" style:parent-style-name="DefaultParagraphFont" style:family="text">
      <style:text-properties style:font-weight-complex="bold" style:font-style-complex="italic"/>
    </style:style>
    <style:style style:name="P1021" style:parent-style-name="Header" style:family="paragraph">
      <style:paragraph-properties>
        <style:tab-stops/>
      </style:paragraph-properties>
    </style:style>
    <style:style style:name="P1022" style:parent-style-name="Normal" style:family="paragraph">
      <style:paragraph-properties fo:text-indent="0.5in"/>
      <style:text-properties fo:color="#000000"/>
    </style:style>
    <style:style style:name="P1023" style:parent-style-name="Header" style:family="paragraph">
      <style:paragraph-properties fo:text-indent="0.5in">
        <style:tab-stops/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text-position="super 66.6%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tyle-complex="italic" fo:color="#000000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style:font-weight-complex="bold" style:font-style-complex="italic"/>
    </style:style>
    <style:style style:name="P1055" style:parent-style-name="Header" style:family="paragraph">
      <style:paragraph-properties>
        <style:tab-stops/>
      </style:paragraph-properties>
    </style:style>
    <style:style style:name="P1056" style:parent-style-name="Normal" style:family="paragraph">
      <style:paragraph-properties fo:text-indent="0.5in"/>
      <style:text-properties fo:color="#000000"/>
    </style:style>
    <style:style style:name="P1057" style:parent-style-name="Header" style:family="paragraph">
      <style:paragraph-properties fo:text-indent="0.5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text-indent="0.4923in"/>
      <style:text-properties fo:font-style="italic" style:font-style-asian="italic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tyle-complex="italic" fo:color="#000000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fo:font-style="italic" style:font-style-asian="italic"/>
    </style:style>
    <style:style style:name="T1085" style:parent-style-name="DefaultParagraphFont" style:family="text">
      <style:text-properties style:font-weight-complex="bold" style:font-style-complex="italic"/>
    </style:style>
    <style:style style:name="P1086" style:parent-style-name="Normal" style:family="paragraph">
      <style:paragraph-properties fo:text-indent="0.4923in"/>
    </style:style>
    <style:style style:name="P1087" style:parent-style-name="Header" style:family="paragraph">
      <style:paragraph-properties>
        <style:tab-stops/>
      </style:paragraph-properties>
    </style:style>
    <style:style style:name="P1088" style:parent-style-name="Normal" style:family="paragraph">
      <style:paragraph-properties fo:text-indent="0.5in"/>
      <style:text-properties fo:color="#000000"/>
    </style:style>
    <style:style style:name="P1089" style:parent-style-name="Normal" style:family="paragraph">
      <style:paragraph-properties fo:text-indent="0.5in"/>
      <style:text-properties fo:color="#000000"/>
    </style:style>
    <style:style style:name="P1090" style:parent-style-name="Header" style:family="paragraph">
      <style:paragraph-properties fo:text-indent="0.4923in">
        <style:tab-stops/>
      </style:paragraph-properties>
    </style:style>
    <style:style style:name="T1091" style:parent-style-name="DefaultParagraphFont" style:family="text">
      <style:text-properties style:font-style-complex="italic" fo:color="#000000"/>
    </style:style>
    <style:style style:name="P1092" style:parent-style-name="Normal" style:family="paragraph">
      <style:paragraph-properties fo:text-indent="0.5in"/>
      <style:text-properties fo:color="#000000"/>
    </style:style>
    <style:style style:name="P1093" style:parent-style-name="Normal" style:family="paragraph">
      <style:paragraph-properties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style:font-style-complex="italic" fo:color="#000000"/>
    </style:style>
    <style:style style:name="T1098" style:parent-style-name="DefaultParagraphFont" style:family="text">
      <style:text-properties style:font-style-complex="italic" fo:color="#000000"/>
    </style:style>
    <style:style style:name="T1099" style:parent-style-name="DefaultParagraphFont" style:family="text">
      <style:text-properties style:font-style-complex="italic" fo:color="#000000"/>
    </style:style>
    <style:style style:name="T1100" style:parent-style-name="DefaultParagraphFont" style:family="text">
      <style:text-properties style:font-style-complex="italic" fo:color="#000000"/>
    </style:style>
    <style:style style:name="T1101" style:parent-style-name="DefaultParagraphFont" style:family="text">
      <style:text-properties fo:color="#000000"/>
    </style:style>
    <style:style style:name="P1102" style:parent-style-name="Header" style:family="paragraph">
      <style:paragraph-properties>
        <style:tab-stops/>
      </style:paragraph-properties>
    </style:style>
    <style:style style:name="P1103" style:parent-style-name="Normal" style:family="paragraph">
      <style:paragraph-properties fo:text-indent="0.5in"/>
    </style:style>
    <style:style style:name="P1104" style:parent-style-name="Header" style:family="paragraph">
      <style:paragraph-properties fo:text-indent="0.5in">
        <style:tab-stops/>
      </style:paragraph-properties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text-indent="0.4923in"/>
      <style:text-properties fo:font-style="italic" style:font-style-asian="italic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style:font-style-complex="italic" style:font-size-complex="12pt"/>
    </style:style>
    <style:style style:name="T1124" style:parent-style-name="DefaultParagraphFont" style:family="text">
      <style:text-properties style:font-weight-complex="bold" style:font-style-complex="italic" fo:color="#000000" style:font-size-complex="12pt"/>
    </style:style>
    <style:style style:name="T1125" style:parent-style-name="DefaultParagraphFont" style:family="text">
      <style:text-properties style:font-weight-complex="bold" style:font-style-complex="italic" style:font-size-complex="12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tyle="italic" style:font-style-asian="italic"/>
    </style:style>
    <style:style style:name="T1133" style:parent-style-name="DefaultParagraphFont" style:family="text">
      <style:text-properties style:font-weight-complex="bold" style:font-style-complex="italic"/>
    </style:style>
    <style:style style:name="P1134" style:parent-style-name="Header" style:family="paragraph">
      <style:paragraph-properties>
        <style:tab-stops/>
      </style:paragraph-properties>
    </style:style>
    <style:style style:name="P1135" style:parent-style-name="Normal" style:family="paragraph">
      <style:paragraph-properties fo:text-indent="0.5in"/>
      <style:text-properties fo:color="#000000"/>
    </style:style>
    <style:style style:name="P1136" style:parent-style-name="Normal" style:family="paragraph">
      <style:text-properties fo:font-weight="bold" style:font-weight-asian="bold"/>
    </style:style>
    <style:style style:name="P1137" style:parent-style-name="Header" style:family="paragraph">
      <style:paragraph-properties fo:text-indent="0.5in">
        <style:tab-stops/>
      </style:paragraph-properties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style:font-style-complex="italic" style:font-size-complex="12pt"/>
    </style:style>
    <style:style style:name="T1141" style:parent-style-name="DefaultParagraphFont" style:family="text">
      <style:text-properties style:font-weight-complex="bold" style:font-style-complex="italic" style:font-size-complex="12pt"/>
    </style:style>
    <style:style style:name="T1142" style:parent-style-name="DefaultParagraphFont" style:family="text">
      <style:text-properties style:font-weight-complex="bold" style:font-style-complex="italic" style:font-size-complex="12pt"/>
    </style:style>
    <style:style style:name="T1143" style:parent-style-name="DefaultParagraphFont" style:family="text">
      <style:text-properties style:font-weight-complex="bold" style:font-style-complex="italic" style:font-size-complex="12pt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text-indent="0.4923in"/>
      <style:text-properties fo:font-style="italic" style:font-style-asian="italic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style:font-style-complex="italic" style:font-size-complex="12pt"/>
    </style:style>
    <style:style style:name="T1159" style:parent-style-name="DefaultParagraphFont" style:family="text">
      <style:text-properties style:font-weight-complex="bold" style:font-style-complex="italic" fo:color="#000000" style:font-size-complex="12pt"/>
    </style:style>
    <style:style style:name="T1160" style:parent-style-name="DefaultParagraphFont" style:family="text">
      <style:text-properties style:font-weight-complex="bold" style:font-style-complex="italic" style:font-size-complex="12pt"/>
    </style:style>
    <style:style style:name="T1161" style:parent-style-name="DefaultParagraphFont" style:family="text">
      <style:text-properties style:font-weight-complex="bold" style:font-style-complex="italic" style:font-size-complex="12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 fo:font-style="italic" style:font-style-asian="italic"/>
    </style:style>
    <style:style style:name="T1168" style:parent-style-name="DefaultParagraphFont" style:family="text">
      <style:text-properties style:font-weight-complex="bold" style:font-style-complex="italic"/>
    </style:style>
    <style:style style:name="P1169" style:parent-style-name="Normal" style:family="paragraph">
      <style:paragraph-properties fo:text-indent="0.4923in"/>
    </style:style>
    <style:style style:name="P1170" style:parent-style-name="Header" style:family="paragraph">
      <style:paragraph-properties>
        <style:tab-stops/>
      </style:paragraph-properties>
    </style:style>
    <style:style style:name="P1171" style:parent-style-name="Header" style:family="paragraph">
      <style:paragraph-properties fo:text-indent="0.4923in">
        <style:tab-stops/>
      </style:paragraph-properties>
    </style:style>
    <style:style style:name="T1172" style:parent-style-name="DefaultParagraphFont" style:family="text">
      <style:text-properties style:font-style-complex="italic" fo:color="#000000"/>
    </style:style>
    <style:style style:name="P1173" style:parent-style-name="Header" style:family="paragraph">
      <style:paragraph-properties fo:text-indent="0.4923in">
        <style:tab-stops/>
      </style:paragraph-properties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fo:color="#000000"/>
    </style:style>
    <style:style style:name="P1176" style:parent-style-name="Header" style:family="paragraph">
      <style:paragraph-properties>
        <style:tab-stops/>
      </style:paragraph-properties>
    </style:style>
    <style:style style:name="P1177" style:parent-style-name="Normal" style:family="paragraph">
      <style:paragraph-properties fo:text-indent="0.5in"/>
      <style:text-properties fo:color="#000000"/>
    </style:style>
    <style:style style:name="P1178" style:parent-style-name="Header" style:family="paragraph">
      <style:paragraph-properties fo:text-indent="0.5in">
        <style:tab-stops/>
      </style:paragraph-properties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style:font-style-complex="italic" style:font-size-complex="12pt"/>
    </style:style>
    <style:style style:name="T1182" style:parent-style-name="DefaultParagraphFont" style:family="text">
      <style:text-properties style:font-weight-complex="bold" style:font-style-complex="italic" style:font-size-complex="12pt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text-indent="0.4923in"/>
      <style:text-properties fo:font-style="italic" style:font-style-asian="italic"/>
    </style:style>
    <style:style style:name="P1193" style:parent-style-name="Normal" style:family="paragraph">
      <style:paragraph-properties fo:text-indent="0.4923in"/>
      <style:text-properties fo:font-style="italic" style:font-style-asian="italic"/>
    </style:style>
    <style:style style:name="P1194" style:parent-style-name="Normal" style:family="paragraph">
      <style:paragraph-properties fo:text-indent="0.4923in"/>
      <style:text-properties fo:font-style="italic" style:font-style-asian="italic"/>
    </style:style>
    <style:style style:name="P1195" style:parent-style-name="Normal" style:family="paragraph">
      <style:paragraph-properties fo:text-indent="0.4923in"/>
      <style:text-properties fo:font-style="italic" style:font-style-asian="italic"/>
    </style:style>
    <style:style style:name="P1196" style:parent-style-name="Normal" style:family="paragraph">
      <style:paragraph-properties fo:text-indent="0.4923in"/>
      <style:text-properties fo:font-style="italic" style:font-style-asian="italic"/>
    </style:style>
    <style:style style:name="P1197" style:parent-style-name="Normal" style:family="paragraph">
      <style:paragraph-properties fo:text-indent="0.4923in"/>
      <style:text-properties fo:font-style="italic" style:font-style-asian="italic"/>
    </style:style>
    <style:style style:name="P1198" style:parent-style-name="Normal" style:family="paragraph">
      <style:paragraph-properties fo:text-indent="0.4923in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text-position="super 66.6%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text-position="super 66.6%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tyle-complex="italic" fo:color="#000000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fo:font-style="italic" style:font-style-asian="italic"/>
    </style:style>
    <style:style style:name="T1215" style:parent-style-name="DefaultParagraphFont" style:family="text">
      <style:text-properties style:font-weight-complex="bold" style:font-style-complex="italic"/>
    </style:style>
    <style:style style:name="P1216" style:parent-style-name="Header" style:family="paragraph">
      <style:paragraph-properties fo:text-indent="0.4923in">
        <style:tab-stops/>
      </style:paragraph-properties>
    </style:style>
    <style:style style:name="P1217" style:parent-style-name="Header" style:family="paragraph">
      <style:paragraph-properties>
        <style:tab-stops/>
      </style:paragraph-properties>
    </style:style>
    <style:style style:name="P1218" style:parent-style-name="Header" style:family="paragraph">
      <style:paragraph-properties fo:text-indent="0.4923in">
        <style:tab-stops/>
      </style:paragraph-properties>
    </style:style>
    <style:style style:name="T1219" style:parent-style-name="DefaultParagraphFont" style:family="text">
      <style:text-properties style:font-style-complex="italic" fo:color="#000000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style:font-style-complex="italic" fo:color="#000000"/>
    </style:style>
    <style:style style:name="T1225" style:parent-style-name="DefaultParagraphFont" style:family="text">
      <style:text-properties style:font-style-complex="italic" fo:color="#000000"/>
    </style:style>
    <style:style style:name="T1226" style:parent-style-name="DefaultParagraphFont" style:family="text">
      <style:text-properties style:font-style-complex="italic" fo:color="#000000"/>
    </style:style>
    <style:style style:name="T1227" style:parent-style-name="DefaultParagraphFont" style:family="text">
      <style:text-properties style:font-style-complex="italic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indent="0.4923in"/>
      <style:text-properties style:font-style-complex="italic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5in"/>
    </style:style>
    <style:style style:name="P1232" style:parent-style-name="Header" style:family="paragraph">
      <style:paragraph-properties fo:text-indent="0.4923in">
        <style:tab-stops/>
      </style:paragraph-properties>
    </style:style>
    <style:style style:name="T1233" style:parent-style-name="DefaultParagraphFont" style:family="text">
      <style:text-properties style:font-style-complex="italic" fo:color="#000000"/>
    </style:style>
    <style:style style:name="P1234" style:parent-style-name="Normal" style:family="paragraph">
      <style:paragraph-properties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style:font-style-complex="italic" fo:color="#000000"/>
    </style:style>
    <style:style style:name="T1239" style:parent-style-name="DefaultParagraphFont" style:family="text">
      <style:text-properties style:font-style-complex="italic" fo:color="#000000"/>
    </style:style>
    <style:style style:name="T1240" style:parent-style-name="DefaultParagraphFont" style:family="text">
      <style:text-properties style:font-style-complex="italic" fo:color="#000000"/>
    </style:style>
    <style:style style:name="T1241" style:parent-style-name="DefaultParagraphFont" style:family="text">
      <style:text-properties style:font-style-complex="italic"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indent="0.4923in"/>
      <style:text-properties style:font-style-complex="italic"/>
    </style:style>
    <style:style style:name="P1244" style:parent-style-name="Normal" style:family="paragraph">
      <style:paragraph-properties fo:text-indent="0.5in"/>
      <style:text-properties fo:color="#000000"/>
    </style:style>
    <style:style style:name="P1245" style:parent-style-name="Header" style:family="paragraph">
      <style:paragraph-properties fo:text-indent="0.4923in">
        <style:tab-stops/>
      </style:paragraph-properties>
    </style:style>
    <style:style style:name="T1246" style:parent-style-name="DefaultParagraphFont" style:family="text">
      <style:text-properties style:font-style-complex="italic" fo:color="#000000"/>
    </style:style>
    <style:style style:name="P1247" style:parent-style-name="Normal" style:family="paragraph">
      <style:paragraph-properties fo:text-indent="0.5in"/>
      <style:text-properties fo:color="#000000"/>
    </style:style>
    <style:style style:name="P1248" style:parent-style-name="Normal" style:family="paragraph">
      <style:paragraph-properties fo:text-indent="0.5in"/>
      <style:text-properties fo:color="#000000"/>
    </style:style>
    <style:style style:name="P1249" style:parent-style-name="Header" style:family="paragraph">
      <style:paragraph-properties fo:text-indent="0.5in">
        <style:tab-stops/>
      </style:paragraph-properties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text-position="super 66.6%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text-position="super 66.6%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text-indent="0.4923in"/>
      <style:text-properties fo:font-style="italic" style:font-style-asian="italic"/>
    </style:style>
    <style:style style:name="P1266" style:parent-style-name="Normal" style:family="paragraph">
      <style:paragraph-properties fo:text-indent="0.4923in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tyle-complex="italic" fo:color="#000000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 fo:font-style="italic" style:font-style-asian="italic"/>
    </style:style>
    <style:style style:name="T1279" style:parent-style-name="DefaultParagraphFont" style:family="text">
      <style:text-properties style:font-weight-complex="bold" style:font-style-complex="italic"/>
    </style:style>
    <style:style style:name="P1280" style:parent-style-name="Header" style:family="paragraph">
      <style:paragraph-properties>
        <style:tab-stops/>
      </style:paragraph-properties>
    </style:style>
    <style:style style:name="P1281" style:parent-style-name="Normal" style:family="paragraph">
      <style:paragraph-properties fo:text-indent="0.5in"/>
    </style:style>
    <style:style style:name="P1282" style:parent-style-name="Header" style:family="paragraph">
      <style:paragraph-properties fo:text-indent="0.5in">
        <style:tab-stops/>
      </style:paragraph-properties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text-indent="0.4923in"/>
      <style:text-properties fo:font-style="italic" style:font-style-asian="italic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tyle-complex="italic" fo:color="#000000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weight="bold" style:font-weight-asian="bold" fo:font-style="italic" style:font-style-asian="italic"/>
    </style:style>
    <style:style style:name="T1310" style:parent-style-name="DefaultParagraphFont" style:family="text">
      <style:text-properties style:font-weight-complex="bold" style:font-style-complex="italic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style:font-style-complex="italic"/>
    </style:style>
    <style:style style:name="P1313" style:parent-style-name="Header" style:family="paragraph">
      <style:paragraph-properties>
        <style:tab-stops/>
      </style:paragraph-properties>
    </style:style>
    <style:style style:name="P1314" style:parent-style-name="Normal" style:family="paragraph">
      <style:paragraph-properties fo:text-indent="0.5in"/>
      <style:text-properties fo:color="#000000"/>
    </style:style>
    <style:style style:name="P1315" style:parent-style-name="Header" style:family="paragraph">
      <style:paragraph-properties>
        <style:tab-stops/>
      </style:paragraph-properties>
    </style:style>
    <style:style style:name="P1316" style:parent-style-name="Header" style:family="paragraph">
      <style:paragraph-properties fo:text-indent="0.4923in">
        <style:tab-stops/>
      </style:paragraph-properties>
    </style:style>
    <style:style style:name="T1317" style:parent-style-name="DefaultParagraphFont" style:family="text">
      <style:text-properties style:font-style-complex="italic" fo:color="#000000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style:font-style-complex="italic" fo:color="#000000"/>
    </style:style>
    <style:style style:name="T1323" style:parent-style-name="DefaultParagraphFont" style:family="text">
      <style:text-properties style:font-style-complex="italic" fo:color="#000000"/>
    </style:style>
    <style:style style:name="T1324" style:parent-style-name="DefaultParagraphFont" style:family="text">
      <style:text-properties style:font-style-complex="italic" fo:color="#000000"/>
    </style:style>
    <style:style style:name="T1325" style:parent-style-name="DefaultParagraphFont" style:family="text">
      <style:text-properties style:font-style-complex="italic"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indent="0.4923in"/>
      <style:text-properties fo:color="#000000"/>
    </style:style>
    <style:style style:name="P1328" style:parent-style-name="Normal" style:family="paragraph">
      <style:paragraph-properties fo:text-indent="0.5in"/>
      <style:text-properties fo:color="#000000"/>
    </style:style>
    <style:style style:name="P1329" style:parent-style-name="Header" style:family="paragraph">
      <style:paragraph-properties fo:text-indent="0.4923in">
        <style:tab-stops/>
      </style:paragraph-properties>
    </style:style>
    <style:style style:name="T1330" style:parent-style-name="DefaultParagraphFont" style:family="text">
      <style:text-properties style:font-style-complex="italic" fo:color="#000000"/>
    </style:style>
    <style:style style:name="P1331" style:parent-style-name="Normal" style:family="paragraph">
      <style:paragraph-properties fo:text-indent="0.5in"/>
      <style:text-properties fo:color="#000000"/>
    </style:style>
    <style:style style:name="P1332" style:parent-style-name="Normal" style:family="paragraph">
      <style:paragraph-properties fo:text-indent="0.4923in"/>
      <style:text-properties style:font-style-complex="italic"/>
    </style:style>
    <style:style style:name="P1333" style:parent-style-name="Header" style:family="paragraph">
      <style:paragraph-properties fo:text-indent="0.4923in">
        <style:tab-stops/>
      </style:paragraph-properties>
    </style:style>
    <style:style style:name="T1334" style:parent-style-name="DefaultParagraphFont" style:family="text">
      <style:text-properties style:font-style-complex="italic" fo:color="#000000"/>
    </style:style>
    <style:style style:name="P1335" style:parent-style-name="Normal" style:family="paragraph">
      <style:paragraph-properties fo:text-indent="0.5in"/>
      <style:text-properties fo:color="#000000"/>
    </style:style>
    <style:style style:name="P1336" style:parent-style-name="Header" style:family="paragraph">
      <style:paragraph-properties>
        <style:tab-stops/>
      </style:paragraph-properties>
    </style:style>
    <style:style style:name="P1337" style:parent-style-name="Normal" style:family="paragraph">
      <style:paragraph-properties fo:text-indent="0.5in"/>
    </style:style>
    <style:style style:name="P1338" style:parent-style-name="Header" style:family="paragraph">
      <style:paragraph-properties fo:text-indent="0.4923in">
        <style:tab-stops/>
      </style:paragraph-properties>
    </style:style>
    <style:style style:name="T1339" style:parent-style-name="DefaultParagraphFont" style:family="text">
      <style:text-properties style:font-style-complex="italic" fo:color="#000000"/>
    </style:style>
    <style:style style:name="P1340" style:parent-style-name="Normal" style:family="paragraph">
      <style:paragraph-properties fo:text-indent="0.5in"/>
      <style:text-properties fo:color="#000000"/>
    </style:style>
    <style:style style:name="P1341" style:parent-style-name="Normal" style:family="paragraph">
      <style:paragraph-properties fo:text-indent="0.5in"/>
      <style:text-properties fo:color="#000000"/>
    </style:style>
    <style:style style:name="P1342" style:parent-style-name="Header" style:family="paragraph">
      <style:paragraph-properties fo:text-indent="0.4923in">
        <style:tab-stops/>
      </style:paragraph-properties>
    </style:style>
    <style:style style:name="T1343" style:parent-style-name="DefaultParagraphFont" style:family="text">
      <style:text-properties style:font-style-complex="italic" fo:color="#000000"/>
    </style:style>
    <style:style style:name="P1344" style:parent-style-name="Normal" style:family="paragraph">
      <style:paragraph-properties fo:text-indent="0.5in"/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Header" style:family="paragraph">
      <style:paragraph-properties fo:text-indent="0.5in">
        <style:tab-stops/>
      </style:paragraph-properties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text-indent="0.4923in"/>
      <style:text-properties fo:font-style="italic" style:font-style-asian="italic"/>
    </style:style>
    <style:style style:name="P1362" style:parent-style-name="Normal" style:family="paragraph">
      <style:paragraph-properties fo:text-indent="0.4923in"/>
    </style:style>
    <style:style style:name="T1363" style:parent-style-name="DefaultParagraphFont" style:family="text">
      <style:text-properties fo:font-weight="bold" style:font-weight-asian="bold"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text-position="super 66.6%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text-position="super 66.6%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text-position="super 66.6%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text-position="super 66.6%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text-position="super 66.6%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tyle-complex="italic" fo:color="#000000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weight="bold" style:font-weight-asian="bold" fo:font-style="italic" style:font-style-asian="italic"/>
    </style:style>
    <style:style style:name="T1385" style:parent-style-name="DefaultParagraphFont" style:family="text">
      <style:text-properties style:font-weight-complex="bold" style:font-style-complex="italic"/>
    </style:style>
    <style:style style:name="P1386" style:parent-style-name="Header" style:family="paragraph">
      <style:paragraph-properties>
        <style:tab-stops/>
      </style:paragraph-properties>
    </style:style>
    <style:style style:name="P1387" style:parent-style-name="Normal" style:family="paragraph">
      <style:paragraph-properties fo:text-indent="0.5in"/>
    </style:style>
    <style:style style:name="P1388" style:parent-style-name="Header" style:family="paragraph">
      <style:paragraph-properties fo:text-indent="0.5in">
        <style:tab-stops/>
      </style:paragraph-properties>
    </style:style>
    <style:style style:name="T1389" style:parent-style-name="DefaultParagraphFont" style:family="text">
      <style:text-properties fo:font-weight="bold" style:font-weight-asian="bold"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text-position="super 66.6%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text-position="super 66.6%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text-position="super 66.6%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text-position="super 66.6%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text-position="super 66.6%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Header" style:family="paragraph">
      <style:paragraph-properties>
        <style:tab-stops/>
      </style:paragraph-properties>
      <style:text-properties style:font-style-complex="italic"/>
    </style:style>
    <style:style style:name="P1414" style:parent-style-name="Header" style:family="paragraph">
      <style:paragraph-properties>
        <style:tab-stops/>
      </style:paragraph-properties>
      <style:text-properties style:font-style-complex="italic"/>
    </style:style>
    <style:style style:name="P1415" style:parent-style-name="Normal" style:family="paragraph">
      <style:paragraph-properties fo:text-indent="0.4923in"/>
      <style:text-properties fo:font-style="italic" style:font-style-asian="italic"/>
    </style:style>
    <style:style style:name="P1416" style:parent-style-name="Normal" style:family="paragraph">
      <style:paragraph-properties fo:text-indent="0.4923in"/>
    </style:style>
    <style:style style:name="T1417" style:parent-style-name="DefaultParagraphFont" style:family="text">
      <style:text-properties fo:font-weight="bold" style:font-weight-asian="bold"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text-position="super 66.6%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tyle-complex="italic" fo:color="#000000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weight="bold" style:font-weight-asian="bold" fo:font-style="italic" style:font-style-asian="italic"/>
    </style:style>
    <style:style style:name="T1431" style:parent-style-name="DefaultParagraphFont" style:family="text">
      <style:text-properties style:font-weight-complex="bold" style:font-style-complex="italic"/>
    </style:style>
    <style:style style:name="P1432" style:parent-style-name="Header" style:family="paragraph">
      <style:paragraph-properties>
        <style:tab-stops/>
      </style:paragraph-properties>
    </style:style>
    <style:style style:name="P1433" style:parent-style-name="Normal" style:family="paragraph">
      <style:paragraph-properties fo:text-indent="0.5in"/>
    </style:style>
    <style:style style:name="P1434" style:parent-style-name="Header" style:family="paragraph">
      <style:paragraph-properties fo:text-indent="0.5in">
        <style:tab-stops/>
      </style:paragraph-properties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text-position="super 66.6%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Header" style:family="paragraph">
      <style:paragraph-properties>
        <style:tab-stops/>
      </style:paragraph-properties>
      <style:text-properties style:font-style-complex="italic" fo:font-size="14pt" style:font-size-asian="14pt" style:font-size-complex="14pt"/>
    </style:style>
    <style:style style:name="P1453" style:parent-style-name="Header" style:family="paragraph">
      <style:paragraph-properties>
        <style:tab-stops/>
      </style:paragraph-properties>
      <style:text-properties style:font-style-complex="italic"/>
    </style:style>
    <style:style style:name="P1454" style:parent-style-name="Normal" style:family="paragraph">
      <style:paragraph-properties fo:text-indent="0.4923in"/>
      <style:text-properties fo:font-style="italic" style:font-style-asian="italic"/>
    </style:style>
    <style:style style:name="P1455" style:parent-style-name="Normal" style:family="paragraph">
      <style:paragraph-properties fo:text-indent="0.4923in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tyle-complex="italic" fo:color="#000000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weight="bold" style:font-weight-asian="bold" fo:font-style="italic" style:font-style-asian="italic"/>
    </style:style>
    <style:style style:name="T1468" style:parent-style-name="DefaultParagraphFont" style:family="text">
      <style:text-properties style:font-weight-complex="bold" style:font-style-complex="italic"/>
    </style:style>
    <style:style style:name="P1469" style:parent-style-name="Header" style:family="paragraph">
      <style:paragraph-properties>
        <style:tab-stops/>
      </style:paragraph-properties>
    </style:style>
    <style:style style:name="P1470" style:parent-style-name="Normal" style:family="paragraph">
      <style:paragraph-properties fo:text-indent="0.5in"/>
    </style:style>
    <style:style style:name="P1471" style:parent-style-name="Header" style:family="paragraph">
      <style:paragraph-properties fo:text-indent="0.5in">
        <style:tab-stops/>
      </style:paragraph-properties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Header" style:family="paragraph">
      <style:paragraph-properties>
        <style:tab-stops/>
      </style:paragraph-properties>
      <style:text-properties style:font-style-complex="italic" fo:font-size="14pt" style:font-size-asian="14pt" style:font-size-complex="14pt"/>
    </style:style>
    <style:style style:name="P1490" style:parent-style-name="Header" style:family="paragraph">
      <style:paragraph-properties>
        <style:tab-stops/>
      </style:paragraph-properties>
      <style:text-properties style:font-style-complex="italic"/>
    </style:style>
    <style:style style:name="P1491" style:parent-style-name="Normal" style:family="paragraph">
      <style:paragraph-properties fo:text-indent="0.4923in"/>
      <style:text-properties fo:font-style="italic" style:font-style-asian="italic"/>
    </style:style>
    <style:style style:name="P1492" style:parent-style-name="Normal" style:family="paragraph">
      <style:paragraph-properties fo:text-indent="0.4923in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tyle-complex="italic" fo:color="#000000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tyle="italic" style:font-style-asian="italic"/>
    </style:style>
    <style:style style:name="T1505" style:parent-style-name="DefaultParagraphFont" style:family="text">
      <style:text-properties style:font-weight-complex="bold" style:font-style-complex="italic"/>
    </style:style>
    <style:style style:name="P1506" style:parent-style-name="Header" style:family="paragraph">
      <style:paragraph-properties>
        <style:tab-stops/>
      </style:paragraph-properties>
    </style:style>
    <style:style style:name="P1507" style:parent-style-name="Normal" style:family="paragraph">
      <style:paragraph-properties fo:text-indent="0.5in"/>
    </style:style>
    <style:style style:name="P1508" style:parent-style-name="Header" style:family="paragraph">
      <style:paragraph-properties fo:text-indent="0.5in">
        <style:tab-stops/>
      </style:paragraph-properties>
    </style:style>
    <style:style style:name="T1509" style:parent-style-name="DefaultParagraphFont" style:family="text">
      <style:text-properties fo:font-weight="bold" style:font-weight-asian="bold"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Header" style:family="paragraph">
      <style:paragraph-properties>
        <style:tab-stops/>
      </style:paragraph-properties>
      <style:text-properties style:font-style-complex="italic" fo:font-size="14pt" style:font-size-asian="14pt" style:font-size-complex="14pt"/>
    </style:style>
    <style:style style:name="P1525" style:parent-style-name="Header" style:family="paragraph">
      <style:paragraph-properties>
        <style:tab-stops/>
      </style:paragraph-properties>
      <style:text-properties style:font-style-complex="italic"/>
    </style:style>
    <style:style style:name="P1526" style:parent-style-name="Normal" style:family="paragraph">
      <style:paragraph-properties fo:text-indent="0.4923in"/>
      <style:text-properties fo:font-style="italic" style:font-style-asian="italic"/>
    </style:style>
    <style:style style:name="P1527" style:parent-style-name="Normal" style:family="paragraph">
      <style:paragraph-properties fo:text-indent="0.4923in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tyle-complex="italic" fo:color="#000000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weight="bold" style:font-weight-asian="bold" fo:font-style="italic" style:font-style-asian="italic"/>
    </style:style>
    <style:style style:name="T1540" style:parent-style-name="DefaultParagraphFont" style:family="text">
      <style:text-properties style:font-weight-complex="bold" style:font-style-complex="italic"/>
    </style:style>
    <style:style style:name="P1541" style:parent-style-name="Header" style:family="paragraph">
      <style:paragraph-properties>
        <style:tab-stops/>
      </style:paragraph-properties>
    </style:style>
    <style:style style:name="P1542" style:parent-style-name="Normal" style:family="paragraph">
      <style:paragraph-properties fo:text-indent="0.5in"/>
    </style:style>
    <style:style style:name="P1543" style:parent-style-name="Header" style:family="paragraph">
      <style:paragraph-properties fo:text-indent="0.5in">
        <style:tab-stops/>
      </style:paragraph-properties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Header" style:family="paragraph">
      <style:paragraph-properties>
        <style:tab-stops/>
      </style:paragraph-properties>
      <style:text-properties style:font-style-complex="italic" fo:font-size="16pt" style:font-size-asian="16pt" style:font-size-complex="16pt"/>
    </style:style>
    <style:style style:name="P1559" style:parent-style-name="Header" style:family="paragraph">
      <style:paragraph-properties>
        <style:tab-stops/>
      </style:paragraph-properties>
      <style:text-properties style:font-style-complex="italic"/>
    </style:style>
    <style:style style:name="P1560" style:parent-style-name="Normal" style:family="paragraph">
      <style:paragraph-properties fo:text-indent="0.4923in"/>
      <style:text-properties fo:font-style="italic" style:font-style-asian="italic"/>
    </style:style>
    <style:style style:name="P1561" style:parent-style-name="Normal" style:family="paragraph">
      <style:paragraph-properties fo:text-indent="0.4923in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tyle-complex="italic" fo:color="#000000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weight="bold" style:font-weight-asian="bold" fo:font-style="italic" style:font-style-asian="italic"/>
    </style:style>
    <style:style style:name="T1574" style:parent-style-name="DefaultParagraphFont" style:family="text">
      <style:text-properties style:font-weight-complex="bold" style:font-style-complex="italic"/>
    </style:style>
    <style:style style:name="P1575" style:parent-style-name="Header" style:family="paragraph">
      <style:paragraph-properties>
        <style:tab-stops/>
      </style:paragraph-properties>
    </style:style>
    <style:style style:name="P1576" style:parent-style-name="Normal" style:family="paragraph">
      <style:paragraph-properties fo:text-indent="0.5in"/>
    </style:style>
    <style:style style:name="P157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578" style:parent-style-name="Header" style:family="paragraph">
      <style:paragraph-properties fo:text-indent="0.5in">
        <style:tab-stops/>
      </style:paragraph-properties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Header" style:family="paragraph">
      <style:paragraph-properties>
        <style:tab-stops/>
      </style:paragraph-properties>
      <style:text-properties style:font-style-complex="italic"/>
    </style:style>
    <style:style style:name="P1594" style:parent-style-name="Header" style:family="paragraph">
      <style:paragraph-properties>
        <style:tab-stops/>
      </style:paragraph-properties>
      <style:text-properties style:font-style-complex="italic"/>
    </style:style>
    <style:style style:name="P1595" style:parent-style-name="Normal" style:family="paragraph">
      <style:paragraph-properties fo:text-indent="0.4923in"/>
      <style:text-properties fo:font-style="italic" style:font-style-asian="italic"/>
    </style:style>
    <style:style style:name="P1596" style:parent-style-name="Normal" style:family="paragraph">
      <style:paragraph-properties fo:text-indent="0.4923in"/>
    </style:style>
    <style:style style:name="T1597" style:parent-style-name="DefaultParagraphFont" style:family="text">
      <style:text-properties fo:font-weight="bold" style:font-weight-asian="bold"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tyle-complex="italic" fo:color="#000000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weight="bold" style:font-weight-asian="bold" fo:font-style="italic" style:font-style-asian="italic"/>
    </style:style>
    <style:style style:name="T1610" style:parent-style-name="DefaultParagraphFont" style:family="text">
      <style:text-properties style:font-weight-complex="bold" style:font-style-complex="italic"/>
    </style:style>
    <style:style style:name="P1611" style:parent-style-name="Header" style:family="paragraph">
      <style:paragraph-properties fo:text-indent="0.4923in">
        <style:tab-stops/>
      </style:paragraph-properties>
    </style:style>
    <style:style style:name="P1612" style:parent-style-name="Header" style:family="paragraph">
      <style:paragraph-properties>
        <style:tab-stops/>
      </style:paragraph-properties>
    </style:style>
    <style:style style:name="P1613" style:parent-style-name="Header" style:family="paragraph">
      <style:paragraph-properties fo:text-indent="0.4923in">
        <style:tab-stops/>
      </style:paragraph-properties>
    </style:style>
    <style:style style:name="T1614" style:parent-style-name="DefaultParagraphFont" style:family="text">
      <style:text-properties style:font-style-complex="italic" fo:color="#000000"/>
    </style:style>
    <style:style style:name="P1615" style:parent-style-name="Header" style:family="paragraph">
      <style:paragraph-properties>
        <style:tab-stops/>
      </style:paragraph-properties>
    </style:style>
    <style:style style:name="P1616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17" style:parent-style-name="Normal" style:family="paragraph">
      <style:paragraph-properties fo:text-indent="0.5in"/>
    </style:style>
    <style:style style:name="P1618" style:parent-style-name="Normal" style:family="paragraph">
      <style:paragraph-properties fo:text-indent="0.5in"/>
      <style:text-properties fo:color="#000000"/>
    </style:style>
    <style:style style:name="P1619" style:parent-style-name="Normal" style:family="paragraph">
      <style:paragraph-properties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style:font-style-complex="italic" fo:color="#000000"/>
    </style:style>
    <style:style style:name="T1624" style:parent-style-name="DefaultParagraphFont" style:family="text">
      <style:text-properties style:font-style-complex="italic" fo:color="#000000"/>
    </style:style>
    <style:style style:name="T1625" style:parent-style-name="DefaultParagraphFont" style:family="text">
      <style:text-properties style:font-style-complex="italic" fo:color="#000000"/>
    </style:style>
    <style:style style:name="T1626" style:parent-style-name="DefaultParagraphFont" style:family="text">
      <style:text-properties style:font-style-complex="italic"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indent="0.5in"/>
      <style:text-properties fo:color="#000000"/>
    </style:style>
    <style:style style:name="P1629" style:parent-style-name="Normal" style:family="paragraph">
      <style:paragraph-properties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style:font-style-complex="italic" fo:color="#000000"/>
    </style:style>
    <style:style style:name="T1634" style:parent-style-name="DefaultParagraphFont" style:family="text">
      <style:text-properties style:font-style-complex="italic" fo:color="#000000"/>
    </style:style>
    <style:style style:name="T1635" style:parent-style-name="DefaultParagraphFont" style:family="text">
      <style:text-properties style:font-style-complex="italic" fo:color="#000000"/>
    </style:style>
    <style:style style:name="T1636" style:parent-style-name="DefaultParagraphFont" style:family="text">
      <style:text-properties style:font-style-complex="italic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indent="0.4923in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style:font-style-complex="italic" fo:color="#000000"/>
    </style:style>
    <style:style style:name="T1643" style:parent-style-name="DefaultParagraphFont" style:family="text">
      <style:text-properties style:font-style-complex="italic" fo:color="#000000"/>
    </style:style>
    <style:style style:name="T1644" style:parent-style-name="DefaultParagraphFont" style:family="text">
      <style:text-properties style:font-style-complex="italic" fo:color="#000000"/>
    </style:style>
    <style:style style:name="T1645" style:parent-style-name="DefaultParagraphFont" style:family="text">
      <style:text-properties style:font-style-complex="italic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indent="0.5in"/>
    </style:style>
    <style:style style:name="P1648" style:parent-style-name="Normal" style:family="paragraph">
      <style:paragraph-properties fo:text-indent="0.5in"/>
    </style:style>
    <style:style style:name="P1649" style:parent-style-name="Header" style:family="paragraph">
      <style:paragraph-properties>
        <style:tab-stops/>
      </style:paragraph-properties>
    </style:style>
    <style:style style:name="P1650" style:parent-style-name="Normal" style:family="paragraph">
      <style:paragraph-properties fo:text-indent="0.4923in"/>
    </style:style>
    <style:style style:name="P1651" style:parent-style-name="Header" style:family="paragraph">
      <style:paragraph-properties>
        <style:tab-stops/>
      </style:paragraph-properties>
    </style:style>
    <style:style style:name="P1652" style:parent-style-name="Normal" style:family="paragraph">
      <style:paragraph-properties fo:text-indent="0.4923in"/>
    </style:style>
    <style:style style:name="P1653" style:parent-style-name="Normal" style:family="paragraph">
      <style:paragraph-properties fo:text-indent="0.5in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Normal" style:family="paragraph">
      <style:paragraph-properties fo:text-indent="0.5in"/>
    </style:style>
    <style:style style:name="P1660" style:parent-style-name="Normal" style:family="paragraph">
      <style:paragraph-properties fo:text-indent="0.5in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Header" style:family="paragraph">
      <style:paragraph-properties>
        <style:tab-stops/>
      </style:paragraph-properties>
    </style:style>
    <style:style style:name="P1668" style:parent-style-name="Normal" style:family="paragraph">
      <style:paragraph-properties fo:text-indent="0.5in"/>
      <style:text-properties fo:color="#000000"/>
    </style:style>
    <style:style style:name="P1669" style:parent-style-name="Normal" style:family="paragraph">
      <style:paragraph-properties fo:text-indent="0.5in"/>
      <style:text-properties fo:color="#000000"/>
    </style:style>
    <style:style style:name="P1670" style:parent-style-name="Normal" style:family="paragraph">
      <style:paragraph-properties fo:text-indent="0.5in"/>
    </style:style>
    <style:style style:name="P1671" style:parent-style-name="Header" style:family="paragraph">
      <style:paragraph-properties>
        <style:tab-stops/>
      </style:paragraph-properties>
    </style:style>
    <style:style style:name="P1672" style:parent-style-name="Normal" style:family="paragraph">
      <style:paragraph-properties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style:font-style-complex="italic" fo:color="#000000"/>
    </style:style>
    <style:style style:name="T1677" style:parent-style-name="DefaultParagraphFont" style:family="text">
      <style:text-properties style:font-style-complex="italic" fo:color="#000000"/>
    </style:style>
    <style:style style:name="T1678" style:parent-style-name="DefaultParagraphFont" style:family="text">
      <style:text-properties style:font-style-complex="italic" fo:color="#000000"/>
    </style:style>
    <style:style style:name="T1679" style:parent-style-name="DefaultParagraphFont" style:family="text">
      <style:text-properties style:font-style-complex="italic" fo:color="#000000"/>
    </style:style>
    <style:style style:name="T1680" style:parent-style-name="DefaultParagraphFont" style:family="text">
      <style:text-properties fo:color="#000000"/>
    </style:style>
    <style:style style:name="P1681" style:parent-style-name="Header" style:family="paragraph">
      <style:paragraph-properties>
        <style:tab-stops/>
      </style:paragraph-properties>
    </style:style>
    <style:style style:name="P1682" style:parent-style-name="Normal" style:family="paragraph">
      <style:paragraph-properties fo:text-indent="0.5in"/>
    </style:style>
    <style:style style:name="P1683" style:parent-style-name="Header" style:family="paragraph">
      <style:paragraph-properties>
        <style:tab-stops/>
      </style:paragraph-properties>
    </style:style>
    <style:style style:name="P1684" style:parent-style-name="Normal" style:family="paragraph">
      <style:paragraph-properties fo:text-indent="0.5in"/>
      <style:text-properties fo:color="#000000"/>
    </style:style>
    <style:style style:name="P1685" style:parent-style-name="Header" style:family="paragraph">
      <style:paragraph-properties>
        <style:tab-stops/>
      </style:paragraph-properties>
    </style:style>
    <style:style style:name="P1686" style:parent-style-name="Normal" style:family="paragraph">
      <style:paragraph-properties fo:text-indent="0.5in"/>
      <style:text-properties fo:color="#000000"/>
    </style:style>
    <style:style style:name="P1687" style:parent-style-name="Header" style:family="paragraph">
      <style:paragraph-properties fo:text-indent="0.5in">
        <style:tab-stops/>
      </style:paragraph-properties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Normal" style:family="paragraph">
      <style:paragraph-properties fo:text-indent="0.5in"/>
    </style:style>
    <style:style style:name="P1703" style:parent-style-name="Normal" style:family="paragraph">
      <style:paragraph-properties fo:text-indent="0.4923in"/>
      <style:text-properties fo:font-style="italic" style:font-style-asian="italic"/>
    </style:style>
    <style:style style:name="P1704" style:parent-style-name="Normal" style:family="paragraph">
      <style:paragraph-properties fo:text-indent="0.4923in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style-complex="italic" style:font-size-complex="12pt"/>
    </style:style>
    <style:style style:name="T1709" style:parent-style-name="DefaultParagraphFont" style:family="text">
      <style:text-properties style:font-weight-complex="bold" style:font-style-complex="italic" fo:color="#000000" style:font-size-complex="12pt"/>
    </style:style>
    <style:style style:name="T1710" style:parent-style-name="DefaultParagraphFont" style:family="text">
      <style:text-properties style:font-style-complex="italic" style:font-size-complex="12pt"/>
    </style:style>
    <style:style style:name="T1711" style:parent-style-name="DefaultParagraphFont" style:family="text">
      <style:text-properties style:font-style-complex="italic" style:font-size-complex="12pt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/>
    </style:style>
    <style:style style:name="P1717" style:parent-style-name="Normal" style:family="paragraph">
      <style:paragraph-properties fo:text-indent="0.4923in"/>
      <style:text-properties fo:font-style="italic" style:font-style-asian="italic"/>
    </style:style>
    <style:style style:name="P1718" style:parent-style-name="Normal" style:family="paragraph">
      <style:paragraph-properties fo:text-indent="0.5in"/>
    </style:style>
    <style:style style:name="T1719" style:parent-style-name="DefaultParagraphFont" style:family="text">
      <style:text-properties style:font-size-complex="12pt"/>
    </style:style>
    <style:style style:name="P1720" style:parent-style-name="Header" style:family="paragraph">
      <style:paragraph-properties fo:text-indent="0.5in">
        <style:tab-stops/>
      </style:paragraph-properties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style:font-style-complex="italic" style:font-size-complex="12pt"/>
    </style:style>
    <style:style style:name="T1724" style:parent-style-name="DefaultParagraphFont" style:family="text">
      <style:text-properties style:font-weight-complex="bold" style:font-style-complex="italic" style:font-size-complex="12pt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Header" style:family="paragraph">
      <style:paragraph-properties>
        <style:tab-stops/>
      </style:paragraph-properties>
    </style:style>
    <style:style style:name="P1737" style:parent-style-name="Normal" style:family="paragraph">
      <style:paragraph-properties fo:text-indent="0.4923in"/>
      <style:text-properties fo:font-style="italic" style:font-style-asian="italic"/>
    </style:style>
    <style:style style:name="P1738" style:parent-style-name="Normal" style:family="paragraph">
      <style:paragraph-properties fo:text-indent="0.4923in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tyle-complex="italic" fo:color="#000000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weight="bold" style:font-weight-asian="bold" fo:font-style="italic" style:font-style-asian="italic"/>
    </style:style>
    <style:style style:name="T1751" style:parent-style-name="DefaultParagraphFont" style:family="text">
      <style:text-properties fo:font-weight="bold" style:font-weight-asian="bold" fo:font-style="italic" style:font-style-asian="italic"/>
    </style:style>
    <style:style style:name="T1752" style:parent-style-name="DefaultParagraphFont" style:family="text">
      <style:text-properties fo:font-weight="bold" style:font-weight-asian="bold" fo:font-style="italic" style:font-style-asian="italic"/>
    </style:style>
    <style:style style:name="T1753" style:parent-style-name="DefaultParagraphFont" style:family="text">
      <style:text-properties style:font-weight-complex="bold" style:font-style-complex="italic"/>
    </style:style>
    <style:style style:name="P1754" style:parent-style-name="Header" style:family="paragraph">
      <style:paragraph-properties fo:text-indent="0.4923in">
        <style:tab-stops/>
      </style:paragraph-properties>
    </style:style>
    <style:style style:name="P1755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1756" style:parent-style-name="Header" style:family="paragraph">
      <style:paragraph-properties fo:text-indent="0.4923in">
        <style:tab-stops/>
      </style:paragraph-properties>
    </style:style>
    <style:style style:name="P1757" style:parent-style-name="Header" style:family="paragraph">
      <style:paragraph-properties fo:text-indent="0.5in">
        <style:tab-stops/>
      </style:paragraph-properties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P1774" style:parent-style-name="Header" style:family="paragraph">
      <style:paragraph-properties>
        <style:tab-stops/>
      </style:paragraph-properties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style:font-name-asian="Calibri"/>
    </style:style>
    <style:style style:name="T1777" style:parent-style-name="DefaultParagraphFont" style:family="text">
      <style:text-properties style:font-name-asian="Calibri"/>
    </style:style>
    <style:style style:name="T1778" style:parent-style-name="DefaultParagraphFont" style:family="text">
      <style:text-properties style:font-name-asian="Calibri"/>
    </style:style>
    <style:style style:name="T1779" style:parent-style-name="DefaultParagraphFont" style:family="text">
      <style:text-properties style:font-name-asian="Calibri" style:font-size-complex="12pt"/>
    </style:style>
    <style:style style:name="T1780" style:parent-style-name="DefaultParagraphFont" style:family="text">
      <style:text-properties style:font-name-asian="Calibri"/>
    </style:style>
    <style:style style:name="T1781" style:parent-style-name="DefaultParagraphFont" style:family="text">
      <style:text-properties style:font-name-asian="Calibri"/>
    </style:style>
    <style:style style:name="T1782" style:parent-style-name="DefaultParagraphFont" style:family="text">
      <style:text-properties style:font-name-asian="Calibri"/>
    </style:style>
    <style:style style:name="P1783" style:parent-style-name="Header" style:family="paragraph">
      <style:paragraph-properties>
        <style:tab-stops/>
      </style:paragraph-properties>
    </style:style>
    <style:style style:name="P1784" style:parent-style-name="Header" style:family="paragraph">
      <style:paragraph-properties>
        <style:tab-stops/>
      </style:paragraph-properties>
    </style:style>
    <style:style style:name="P1785" style:parent-style-name="Normal" style:family="paragraph">
      <style:paragraph-properties fo:text-indent="0.4923in"/>
      <style:text-properties fo:font-style="italic" style:font-style-asian="italic"/>
    </style:style>
    <style:style style:name="P1786" style:parent-style-name="Normal" style:family="paragraph">
      <style:paragraph-properties fo:text-indent="0.4923in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text-position="super 66.6%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text-position="super 66.6%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text-position="super 66.6%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text-position="super 66.6%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text-position="super 66.6%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text-position="super 66.6%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text-position="super 66.6%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text-position="super 66.6%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text-position="super 66.6%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text-position="super 66.6%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text-position="super 66.6%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text-position="super 66.6%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tyle-complex="italic" fo:color="#000000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fo:font-style="italic" style:font-style-asian="italic" style:font-size-complex="12pt"/>
    </style:style>
    <style:style style:name="T181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19" style:parent-style-name="DefaultParagraphFont" style:family="text">
      <style:text-properties style:font-weight-complex="bold" fo:font-style="italic" style:font-style-asian="italic" style:font-size-complex="12pt"/>
    </style:style>
    <style:style style:name="T182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21" style:parent-style-name="DefaultParagraphFont" style:family="text">
      <style:text-properties style:font-weight-complex="bold" fo:font-style="italic" style:font-style-asian="italic" style:font-size-complex="12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fo:font-style="italic" style:font-style-asian="italic"/>
    </style:style>
    <style:style style:name="T1828" style:parent-style-name="DefaultParagraphFont" style:family="text">
      <style:text-properties style:font-weight-complex="bold" style:font-style-complex="italic"/>
    </style:style>
    <style:style style:name="P1829" style:parent-style-name="Header" style:family="paragraph">
      <style:paragraph-properties fo:text-indent="0.4923in">
        <style:tab-stops/>
      </style:paragraph-properties>
    </style:style>
    <style:style style:name="T1830" style:parent-style-name="DefaultParagraphFont" style:family="text">
      <style:text-properties style:font-style-complex="italic" style:font-size-complex="12pt"/>
    </style:style>
    <style:style style:name="P1831" style:parent-style-name="Header" style:family="paragraph">
      <style:paragraph-properties>
        <style:tab-stops/>
      </style:paragraph-properties>
    </style:style>
    <style:style style:name="P1832" style:parent-style-name="Normal" style:family="paragraph">
      <style:paragraph-properties fo:text-indent="0.5in"/>
      <style:text-properties fo:color="#000000"/>
    </style:style>
    <style:style style:name="P1833" style:parent-style-name="Header" style:family="paragraph">
      <style:paragraph-properties>
        <style:tab-stops/>
      </style:paragraph-properties>
    </style:style>
    <style:style style:name="P1834" style:parent-style-name="Header" style:family="paragraph">
      <style:paragraph-properties fo:text-indent="0.4923in">
        <style:tab-stops/>
      </style:paragraph-properties>
    </style:style>
    <style:style style:name="T1835" style:parent-style-name="DefaultParagraphFont" style:family="text">
      <style:text-properties style:font-style-complex="italic" fo:color="#000000"/>
    </style:style>
    <style:style style:name="P1836" style:parent-style-name="Normal" style:family="paragraph">
      <style:paragraph-properties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style:font-style-complex="italic" fo:color="#000000"/>
    </style:style>
    <style:style style:name="T1841" style:parent-style-name="DefaultParagraphFont" style:family="text">
      <style:text-properties style:font-style-complex="italic" fo:color="#000000"/>
    </style:style>
    <style:style style:name="T1842" style:parent-style-name="DefaultParagraphFont" style:family="text">
      <style:text-properties style:font-style-complex="italic" fo:color="#000000"/>
    </style:style>
    <style:style style:name="T1843" style:parent-style-name="DefaultParagraphFont" style:family="text">
      <style:text-properties style:font-style-complex="italic" fo:color="#000000"/>
    </style:style>
    <style:style style:name="T1844" style:parent-style-name="DefaultParagraphFont" style:family="text">
      <style:text-properties fo:color="#000000"/>
    </style:style>
    <style:style style:name="P1845" style:parent-style-name="Header" style:family="paragraph">
      <style:paragraph-properties>
        <style:tab-stops/>
      </style:paragraph-properties>
    </style:style>
    <style:style style:name="P1846" style:parent-style-name="Header" style:family="paragraph">
      <style:paragraph-properties fo:text-indent="0.4923in">
        <style:tab-stops/>
      </style:paragraph-properties>
    </style:style>
    <style:style style:name="T1847" style:parent-style-name="DefaultParagraphFont" style:family="text">
      <style:text-properties style:font-style-complex="italic" fo:color="#000000"/>
    </style:style>
    <style:style style:name="P1848" style:parent-style-name="Normal" style:family="paragraph">
      <style:paragraph-properties fo:text-indent="0.5in"/>
      <style:text-properties fo:color="#000000"/>
    </style:style>
    <style:style style:name="P1849" style:parent-style-name="Header" style:family="paragraph">
      <style:paragraph-properties>
        <style:tab-stops/>
      </style:paragraph-properties>
    </style:style>
    <style:style style:name="P1850" style:parent-style-name="Normal" style:family="paragraph">
      <style:paragraph-properties fo:text-indent="0.5in"/>
    </style:style>
    <style:style style:name="P1851" style:parent-style-name="Header" style:family="paragraph">
      <style:paragraph-properties fo:text-indent="0.4923in">
        <style:tab-stops/>
      </style:paragraph-properties>
    </style:style>
    <style:style style:name="T1852" style:parent-style-name="DefaultParagraphFont" style:family="text">
      <style:text-properties style:font-style-complex="italic" fo:color="#000000"/>
    </style:style>
    <style:style style:name="P1853" style:parent-style-name="Normal" style:family="paragraph">
      <style:paragraph-properties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style:font-style-complex="italic" fo:color="#000000"/>
    </style:style>
    <style:style style:name="T1858" style:parent-style-name="DefaultParagraphFont" style:family="text">
      <style:text-properties style:font-style-complex="italic" fo:color="#000000"/>
    </style:style>
    <style:style style:name="T1859" style:parent-style-name="DefaultParagraphFont" style:family="text">
      <style:text-properties style:font-style-complex="italic" fo:color="#000000"/>
    </style:style>
    <style:style style:name="T1860" style:parent-style-name="DefaultParagraphFont" style:family="text">
      <style:text-properties style:font-style-complex="italic"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indent="0.5in"/>
      <style:text-properties fo:color="#000000"/>
    </style:style>
    <style:style style:name="P1863" style:parent-style-name="Normal" style:family="paragraph">
      <style:paragraph-properties fo:text-indent="0.5in"/>
      <style:text-properties fo:color="#000000"/>
    </style:style>
    <style:style style:name="P1864" style:parent-style-name="Header" style:family="paragraph">
      <style:paragraph-properties fo:text-indent="0.4923in">
        <style:tab-stops/>
      </style:paragraph-properties>
    </style:style>
    <style:style style:name="T1865" style:parent-style-name="DefaultParagraphFont" style:family="text">
      <style:text-properties style:font-style-complex="italic" fo:color="#000000"/>
    </style:style>
    <style:style style:name="P1866" style:parent-style-name="Normal" style:family="paragraph">
      <style:paragraph-properties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style:font-style-complex="italic" fo:color="#000000"/>
    </style:style>
    <style:style style:name="T1871" style:parent-style-name="DefaultParagraphFont" style:family="text">
      <style:text-properties style:font-style-complex="italic" fo:color="#000000"/>
    </style:style>
    <style:style style:name="T1872" style:parent-style-name="DefaultParagraphFont" style:family="text">
      <style:text-properties style:font-style-complex="italic" fo:color="#000000"/>
    </style:style>
    <style:style style:name="T1873" style:parent-style-name="DefaultParagraphFont" style:family="text">
      <style:text-properties style:font-style-complex="italic"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indent="0.5in"/>
      <style:text-properties fo:color="#000000"/>
    </style:style>
    <style:style style:name="P1876" style:parent-style-name="Normal" style:family="paragraph">
      <style:paragraph-properties fo:text-indent="0.5in"/>
      <style:text-properties fo:color="#000000"/>
    </style:style>
    <style:style style:name="P1877" style:parent-style-name="Header" style:family="paragraph">
      <style:paragraph-properties fo:text-indent="0.4923in">
        <style:tab-stops/>
      </style:paragraph-properties>
    </style:style>
    <style:style style:name="P1878" style:parent-style-name="Normal" style:family="paragraph">
      <style:paragraph-properties fo:text-indent="0.5in"/>
    </style:style>
    <style:style style:name="T1879" style:parent-style-name="DefaultParagraphFont" style:family="text">
      <style:text-properties style:font-style-complex="italic" style:font-size-complex="12pt"/>
    </style:style>
    <style:style style:name="T1880" style:parent-style-name="DefaultParagraphFont" style:family="text">
      <style:text-properties style:font-style-complex="italic" style:font-size-complex="12pt"/>
    </style:style>
    <style:style style:name="P1881" style:parent-style-name="Normal" style:family="paragraph">
      <style:paragraph-properties fo:text-indent="0.5in"/>
    </style:style>
    <style:style style:name="P1882" style:parent-style-name="Normal" style:family="paragraph">
      <style:paragraph-properties fo:text-indent="0.5in"/>
    </style:style>
    <style:style style:name="T1883" style:parent-style-name="DefaultParagraphFont" style:family="text">
      <style:text-properties style:font-style-complex="italic" style:font-size-complex="12pt"/>
    </style:style>
    <style:style style:name="T1884" style:parent-style-name="DefaultParagraphFont" style:family="text">
      <style:text-properties fo:font-weight="bold" style:font-weight-asian="bold"/>
    </style:style>
    <style:style style:name="P1885" style:parent-style-name="Normal" style:family="paragraph">
      <style:paragraph-properties fo:text-indent="0.5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indent="0.5in"/>
      <style:text-properties fo:color="#000000"/>
    </style:style>
    <style:style style:name="P1889" style:parent-style-name="Normal" style:family="paragraph">
      <style:paragraph-properties fo:text-indent="0.5in"/>
      <style:text-properties fo:color="#000000"/>
    </style:style>
    <style:style style:name="P1890" style:parent-style-name="Header" style:family="paragraph">
      <style:paragraph-properties fo:text-indent="0.4923in">
        <style:tab-stops/>
      </style:paragraph-properties>
    </style:style>
    <style:style style:name="P1891" style:parent-style-name="Header" style:family="paragraph">
      <style:paragraph-properties fo:text-indent="0.4923in">
        <style:tab-stops/>
      </style:paragraph-properties>
    </style:style>
    <style:style style:name="T1892" style:parent-style-name="DefaultParagraphFont" style:family="text">
      <style:text-properties style:font-style-complex="italic" fo:color="#000000"/>
    </style:style>
    <style:style style:name="P1893" style:parent-style-name="Normal" style:family="paragraph">
      <style:paragraph-properties fo:text-indent="0.4923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style:font-style-complex="italic" fo:color="#000000"/>
    </style:style>
    <style:style style:name="T1898" style:parent-style-name="DefaultParagraphFont" style:family="text">
      <style:text-properties style:font-style-complex="italic" fo:color="#000000"/>
    </style:style>
    <style:style style:name="T1899" style:parent-style-name="DefaultParagraphFont" style:family="text">
      <style:text-properties style:font-style-complex="italic" fo:color="#000000"/>
    </style:style>
    <style:style style:name="T1900" style:parent-style-name="DefaultParagraphFont" style:family="text">
      <style:text-properties style:font-style-complex="italic" fo:color="#000000"/>
    </style:style>
    <style:style style:name="T1901" style:parent-style-name="DefaultParagraphFont" style:family="text">
      <style:text-properties fo:color="#000000"/>
    </style:style>
    <style:style style:name="P1902" style:parent-style-name="Header" style:family="paragraph">
      <style:paragraph-properties fo:text-indent="0.5in">
        <style:tab-stops/>
      </style:paragraph-properties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text-position="super 66.6%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text-position="super 66.6%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text-position="super 66.6%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text-position="super 66.6%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text-position="super 66.6%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text-position="super 66.6%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text-position="super 66.6%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text-position="super 66.6%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text-position="super 66.6%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text-position="super 66.6%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text-position="super 66.6%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text-position="super 66.6%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Header" style:family="paragraph">
      <style:paragraph-properties>
        <style:tab-stops/>
      </style:paragraph-properties>
    </style:style>
    <style:style style:name="P1942" style:parent-style-name="Header" style:family="paragraph">
      <style:paragraph-properties>
        <style:tab-stops/>
      </style:paragraph-properties>
    </style:style>
    <style:style style:name="P1943" style:parent-style-name="Normal" style:family="paragraph">
      <style:paragraph-properties fo:text-indent="0.4923in"/>
      <style:text-properties fo:font-style="italic" style:font-style-asian="italic"/>
    </style:style>
    <style:style style:name="P1944" style:parent-style-name="Normal" style:family="paragraph">
      <style:paragraph-properties fo:text-indent="0.4923in"/>
    </style:style>
    <style:style style:name="T1945" style:parent-style-name="DefaultParagraphFont" style:family="text">
      <style:text-properties fo:font-weight="bold" style:font-weight-asian="bold"/>
    </style:style>
    <style:style style:name="P1946" style:parent-style-name="Normal" style:family="paragraph">
      <style:paragraph-properties fo:text-indent="0.4923in"/>
    </style:style>
    <style:style style:name="T1947" style:parent-style-name="DefaultParagraphFont" style:family="text">
      <style:text-properties style:font-style-complex="italic" fo:color="#000000" style:font-size-complex="12pt"/>
    </style:style>
    <style:style style:name="T1948" style:parent-style-name="DefaultParagraphFont" style:family="text">
      <style:text-properties style:font-style-complex="italic" fo:color="#000000" style:font-size-complex="12pt"/>
    </style:style>
    <style:style style:name="T1949" style:parent-style-name="DefaultParagraphFont" style:family="text">
      <style:text-properties style:font-style-complex="italic" fo:color="#000000" style:font-size-complex="12pt"/>
    </style:style>
    <style:style style:name="T1950" style:parent-style-name="DefaultParagraphFont" style:family="text">
      <style:text-properties style:font-style-complex="italic" fo:color="#000000" style:text-position="super 66.6%" style:font-size-complex="12pt"/>
    </style:style>
    <style:style style:name="T1951" style:parent-style-name="DefaultParagraphFont" style:family="text">
      <style:text-properties style:font-style-complex="italic" fo:color="#000000" style:font-size-complex="12pt"/>
    </style:style>
    <style:style style:name="T1952" style:parent-style-name="DefaultParagraphFont" style:family="text">
      <style:text-properties style:font-style-complex="italic" fo:color="#000000" style:font-size-complex="12pt"/>
    </style:style>
    <style:style style:name="T1953" style:parent-style-name="DefaultParagraphFont" style:family="text">
      <style:text-properties style:font-style-complex="italic" fo:color="#000000" style:font-size-complex="12pt"/>
    </style:style>
    <style:style style:name="T1954" style:parent-style-name="DefaultParagraphFont" style:family="text">
      <style:text-properties style:font-weight-complex="bold" style:font-style-complex="italic" fo:color="#000000" style:font-size-complex="12pt"/>
    </style:style>
    <style:style style:name="T1955" style:parent-style-name="DefaultParagraphFont" style:family="text">
      <style:text-properties style:font-style-complex="italic" fo:color="#000000" style:font-size-complex="12pt"/>
    </style:style>
    <style:style style:name="T1956" style:parent-style-name="DefaultParagraphFont" style:family="text">
      <style:text-properties style:font-style-complex="italic" fo:color="#000000" style:font-size-complex="12pt"/>
    </style:style>
    <style:style style:name="P1957" style:parent-style-name="Normal" style:family="paragraph">
      <style:paragraph-properties fo:text-indent="0.5in"/>
    </style:style>
    <style:style style:name="T1958" style:parent-style-name="DefaultParagraphFont" style:family="text">
      <style:text-properties style:font-style-complex="italic" fo:color="#000000" style:font-size-complex="12pt"/>
    </style:style>
    <style:style style:name="T1959" style:parent-style-name="DefaultParagraphFont" style:family="text">
      <style:text-properties style:font-style-complex="italic" fo:color="#000000" style:font-size-complex="12pt"/>
    </style:style>
    <style:style style:name="T1960" style:parent-style-name="DefaultParagraphFont" style:family="text">
      <style:text-properties style:font-style-complex="italic" fo:color="#000000" style:font-size-complex="12pt"/>
    </style:style>
    <style:style style:name="T1961" style:parent-style-name="DefaultParagraphFont" style:family="text">
      <style:text-properties style:font-style-complex="italic" fo:color="#000000" style:font-size-complex="12pt"/>
    </style:style>
    <style:style style:name="T1962" style:parent-style-name="DefaultParagraphFont" style:family="text">
      <style:text-properties style:font-style-complex="italic" fo:color="#000000" style:font-size-complex="12pt"/>
    </style:style>
    <style:style style:name="T1963" style:parent-style-name="DefaultParagraphFont" style:family="text">
      <style:text-properties style:font-style-complex="italic" fo:color="#000000" style:text-position="super 66.6%" style:font-size-complex="12pt"/>
    </style:style>
    <style:style style:name="T1964" style:parent-style-name="DefaultParagraphFont" style:family="text">
      <style:text-properties style:font-style-complex="italic" fo:color="#000000" style:font-size-complex="12pt"/>
    </style:style>
    <style:style style:name="T1965" style:parent-style-name="DefaultParagraphFont" style:family="text">
      <style:text-properties style:font-weight-complex="bold" style:font-style-complex="italic" fo:color="#000000" style:font-size-complex="12pt"/>
    </style:style>
    <style:style style:name="T1966" style:parent-style-name="DefaultParagraphFont" style:family="text">
      <style:text-properties style:font-style-complex="italic" fo:color="#000000" style:font-size-complex="12pt"/>
    </style:style>
    <style:style style:name="T1967" style:parent-style-name="DefaultParagraphFont" style:family="text">
      <style:text-properties style:font-style-complex="italic" fo:color="#000000" style:font-size-complex="12pt"/>
    </style:style>
    <style:style style:name="P1968" style:parent-style-name="Normal" style:family="paragraph">
      <style:paragraph-properties fo:text-indent="0.5in"/>
    </style:style>
    <style:style style:name="T1969" style:parent-style-name="DefaultParagraphFont" style:family="text">
      <style:text-properties style:font-style-complex="italic" fo:color="#000000" style:font-size-complex="12pt"/>
    </style:style>
    <style:style style:name="T1970" style:parent-style-name="DefaultParagraphFont" style:family="text">
      <style:text-properties style:font-style-complex="italic" fo:color="#000000" style:text-position="super 66.6%" style:font-size-complex="12pt"/>
    </style:style>
    <style:style style:name="T1971" style:parent-style-name="DefaultParagraphFont" style:family="text">
      <style:text-properties style:font-style-complex="italic" fo:color="#000000" style:font-size-complex="12pt"/>
    </style:style>
    <style:style style:name="T1972" style:parent-style-name="DefaultParagraphFont" style:family="text">
      <style:text-properties style:font-weight-complex="bold" style:font-style-complex="italic" fo:color="#000000" style:font-size-complex="12pt"/>
    </style:style>
    <style:style style:name="T1973" style:parent-style-name="DefaultParagraphFont" style:family="text">
      <style:text-properties style:font-style-complex="italic" fo:color="#000000" style:font-size-complex="12pt"/>
    </style:style>
    <style:style style:name="T1974" style:parent-style-name="DefaultParagraphFont" style:family="text">
      <style:text-properties style:font-style-complex="italic" fo:color="#000000" style:font-size-complex="12pt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weight="bold" style:font-weight-asian="bold" fo:font-style="italic" style:font-style-asian="italic"/>
    </style:style>
    <style:style style:name="T1981" style:parent-style-name="DefaultParagraphFont" style:family="text">
      <style:text-properties style:font-weight-complex="bold" style:font-style-complex="italic"/>
    </style:style>
    <style:style style:name="P1982" style:parent-style-name="Header" style:family="paragraph">
      <style:paragraph-properties fo:text-indent="0.5in">
        <style:tab-stops/>
      </style:paragraph-properties>
    </style:style>
    <style:style style:name="T1983" style:parent-style-name="DefaultParagraphFont" style:family="text">
      <style:text-properties style:font-weight-complex="bold" style:font-style-complex="italic" fo:color="#000000" style:font-size-complex="12pt"/>
    </style:style>
    <style:style style:name="T1984" style:parent-style-name="DefaultParagraphFont" style:family="text">
      <style:text-properties style:font-weight-complex="bold" style:font-style-complex="italic" fo:color="#000000" style:font-size-complex="12pt"/>
    </style:style>
    <style:style style:name="T1985" style:parent-style-name="DefaultParagraphFont" style:family="text">
      <style:text-properties style:font-weight-complex="bold" style:font-style-complex="italic" fo:color="#000000" style:font-size-complex="12pt"/>
    </style:style>
    <style:style style:name="T1986" style:parent-style-name="DefaultParagraphFont" style:family="text">
      <style:text-properties style:font-weight-complex="bold" style:font-style-complex="italic" fo:color="#000000" style:font-size-complex="12pt"/>
    </style:style>
    <style:style style:name="T1987" style:parent-style-name="DefaultParagraphFont" style:family="text">
      <style:text-properties style:font-weight-complex="bold" style:font-style-complex="italic" fo:color="#000000" style:font-size-complex="12pt"/>
    </style:style>
    <style:style style:name="T1988" style:parent-style-name="DefaultParagraphFont" style:family="text">
      <style:text-properties style:font-style-complex="italic" style:font-size-complex="12pt"/>
    </style:style>
    <style:style style:name="P1989" style:parent-style-name="Header" style:family="paragraph">
      <style:paragraph-properties fo:text-indent="0.5in">
        <style:tab-stops/>
      </style:paragraph-properties>
    </style:style>
    <style:style style:name="T1990" style:parent-style-name="DefaultParagraphFont" style:family="text">
      <style:text-properties style:font-weight-complex="bold" style:font-style-complex="italic" fo:color="#000000" style:font-size-complex="12pt"/>
    </style:style>
    <style:style style:name="T1991" style:parent-style-name="DefaultParagraphFont" style:family="text">
      <style:text-properties style:font-weight-complex="bold" style:font-style-complex="italic" fo:color="#000000" style:font-size-complex="12pt"/>
    </style:style>
    <style:style style:name="T1992" style:parent-style-name="DefaultParagraphFont" style:family="text">
      <style:text-properties style:font-weight-complex="bold" style:font-style-complex="italic" fo:color="#000000" style:font-size-complex="12pt"/>
    </style:style>
    <style:style style:name="P1993" style:parent-style-name="Header" style:family="paragraph">
      <style:paragraph-properties fo:text-indent="0.5in">
        <style:tab-stops/>
      </style:paragraph-properties>
    </style:style>
    <style:style style:name="P1994" style:parent-style-name="Normal" style:family="paragraph">
      <style:paragraph-properties fo:text-indent="0.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P2000" style:parent-style-name="Header" style:family="paragraph">
      <style:paragraph-properties>
        <style:tab-stops/>
      </style:paragraph-properties>
    </style:style>
    <style:style style:name="P2001" style:parent-style-name="Header" style:family="paragraph">
      <style:paragraph-properties>
        <style:tab-stops/>
      </style:paragraph-properties>
    </style:style>
    <style:style style:name="P2002" style:parent-style-name="Normal" style:family="paragraph">
      <style:paragraph-properties fo:text-indent="0.4923in"/>
      <style:text-properties fo:font-style="italic" style:font-style-asian="italic"/>
    </style:style>
    <style:style style:name="P2003" style:parent-style-name="Normal" style:family="paragraph">
      <style:paragraph-properties fo:text-indent="0.4923in"/>
    </style:style>
    <style:style style:name="T2004" style:parent-style-name="DefaultParagraphFont" style:family="text">
      <style:text-properties fo:font-weight="bold" style:font-weight-asian="bold"/>
    </style:style>
    <style:style style:name="P2005" style:parent-style-name="Normal" style:family="paragraph">
      <style:paragraph-properties fo:text-indent="0.4923in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text-position="super 66.6%"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text-position="super 66.6%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text-position="super 66.6%"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text-position="super 66.6%"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text-position="super 66.6%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text-position="super 66.6%"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text-position="super 66.6%"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text-position="super 66.6%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text-position="super 66.6%"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text-position="super 66.6%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text-position="super 66.6%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text-position="super 66.6%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text-position="super 66.6%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text-position="super 66.6%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text-position="super 66.6%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weight-complex="bold" style:font-style-complex="italic" fo:color="#000000"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text-indent="0.4923in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text-position="super 66.6%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text-position="super 66.6%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text-position="super 66.6%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text-position="super 66.6%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text-position="super 66.6%"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text-position="super 66.6%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text-position="super 66.6%"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text-position="super 66.6%"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weight-complex="bold" style:font-style-complex="italic" fo:color="#000000"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indent="0.4923in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text-position="super 66.6%"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weight-complex="bold" style:font-style-complex="italic" fo:color="#000000"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indent="0.4923in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text-position="super 66.6%"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weight-complex="bold" style:font-style-complex="italic" fo:color="#000000"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indent="0.4923in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weight-complex="bold" style:font-style-complex="italic" fo:color="#000000"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indent="0.4923in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weight-complex="bold" style:font-style-complex="italic" fo:color="#000000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90" style:parent-style-name="DefaultParagraphFont" style:family="text">
      <style:text-properties style:font-weight-complex="bold" fo:font-style="italic" style:font-style-asian="italic"/>
    </style:style>
    <style:style style:name="T2091" style:parent-style-name="DefaultParagraphFont" style:family="text">
      <style:text-properties style:font-weight-complex="bold" fo:font-style="italic" style:font-style-asian="italic"/>
    </style:style>
    <style:style style:name="T2092" style:parent-style-name="DefaultParagraphFont" style:family="text">
      <style:text-properties style:font-weight-complex="bold"/>
    </style:style>
    <style:style style:name="P2093" style:parent-style-name="Normal" style:family="paragraph">
      <style:paragraph-properties fo:text-indent="0.5in"/>
    </style:style>
    <style:style style:name="T2094" style:parent-style-name="DefaultParagraphFont" style:family="text">
      <style:text-properties style:font-style-complex="italic"/>
    </style:style>
    <style:style style:name="P2095" style:parent-style-name="Normal" style:family="paragraph">
      <style:paragraph-properties fo:text-indent="0.5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style:font-weight-complex="bold" fo:color="#000000"/>
    </style:style>
    <style:style style:name="T2100" style:parent-style-name="DefaultParagraphFont" style:family="text">
      <style:text-properties style:font-weight-complex="bold" fo:color="#000000"/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fo:color="#000000"/>
    </style:style>
    <style:style style:name="T210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indent="0.4923in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P2113" style:parent-style-name="Normal" style:family="paragraph">
      <style:paragraph-properties fo:text-indent="0.5in"/>
      <style:text-properties style:font-name-asian="Calibri"/>
    </style:style>
    <style:style style:name="P2114" style:parent-style-name="Normal" style:family="paragraph">
      <style:paragraph-properties fo:text-indent="0.5in"/>
      <style:text-properties style:font-name-asian="Calibri"/>
    </style:style>
    <style:style style:name="P2115" style:parent-style-name="Normal" style:family="paragraph">
      <style:paragraph-properties fo:text-indent="0.5in"/>
      <style:text-properties style:font-name-asian="Calibri"/>
    </style:style>
    <style:style style:name="P2116" style:parent-style-name="Normal" style:family="paragraph">
      <style:paragraph-properties fo:text-indent="0.5in"/>
      <style:text-properties fo:font-style="italic" style:font-style-asian="italic"/>
    </style:style>
    <style:style style:name="P2117" style:parent-style-name="Normal" style:family="paragraph">
      <style:paragraph-properties fo:text-indent="0.5in"/>
    </style:style>
    <style:style style:name="T2118" style:parent-style-name="DefaultParagraphFont" style:family="text">
      <style:text-properties fo:font-weight="bold" style:font-weight-asian="bold"/>
    </style:style>
    <style:style style:name="T2119" style:parent-style-name="DefaultParagraphFont" style:family="text">
      <style:text-properties fo:font-weight="bold" style:font-weight-asian="bold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indent="0.5in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indent="0.5in"/>
    </style:style>
    <style:style style:name="P2135" style:parent-style-name="Normal" style:family="paragraph">
      <style:paragraph-properties fo:text-indent="0.5in"/>
    </style:style>
    <style:style style:name="T2136" style:parent-style-name="DefaultParagraphFont" style:family="text">
      <style:text-properties style:font-style-complex="italic" style:font-size-complex="12pt"/>
    </style:style>
    <style:style style:name="P2137" style:parent-style-name="Normal" style:family="paragraph">
      <style:paragraph-properties fo:text-indent="0.5in"/>
    </style:style>
    <style:style style:name="T2138" style:parent-style-name="DefaultParagraphFont" style:family="text">
      <style:text-properties style:font-style-complex="italic"/>
    </style:style>
    <style:style style:name="P2139" style:parent-style-name="Normal" style:family="paragraph">
      <style:paragraph-properties fo:text-indent="0.5in"/>
    </style:style>
    <style:style style:name="P2140" style:parent-style-name="Normal" style:family="paragraph">
      <style:paragraph-properties fo:text-indent="0.5in"/>
    </style:style>
    <style:style style:name="T2141" style:parent-style-name="DefaultParagraphFont" style:family="text">
      <style:text-properties fo:font-weight="bold" style:font-weight-asian="bold"/>
    </style:style>
    <style:style style:name="P2142" style:parent-style-name="Normal" style:family="paragraph">
      <style:paragraph-properties fo:text-indent="0.5in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fo:font-style="italic" style:font-style-asian="italic" style:font-size-complex="12pt"/>
    </style:style>
    <style:style style:name="T2152" style:parent-style-name="DefaultParagraphFont" style:family="text">
      <style:text-properties fo:font-style="italic" style:font-style-asian="italic" style:font-size-complex="12pt"/>
    </style:style>
    <style:style style:name="T2153" style:parent-style-name="DefaultParagraphFont" style:family="text">
      <style:text-properties fo:font-style="italic" style:font-style-asian="italic" style:font-size-complex="12pt"/>
    </style:style>
    <style:style style:name="T2154" style:parent-style-name="DefaultParagraphFont" style:family="text">
      <style:text-properties fo:font-style="italic" style:font-style-asian="italic" style:font-size-complex="12pt"/>
    </style:style>
    <style:style style:name="T2155" style:parent-style-name="DefaultParagraphFont" style:family="text">
      <style:text-properties fo:font-style="italic" style:font-style-asian="italic" style:font-size-complex="12pt"/>
    </style:style>
    <style:style style:name="T2156" style:parent-style-name="DefaultParagraphFont" style:family="text">
      <style:text-properties fo:font-style="italic" style:font-style-asian="italic" style:font-size-complex="12pt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 style:font-size-complex="12pt"/>
    </style:style>
    <style:style style:name="T2159" style:parent-style-name="DefaultParagraphFont" style:family="text">
      <style:text-properties fo:font-style="italic" style:font-style-asian="italic"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T2161" style:parent-style-name="DefaultParagraphFont" style:family="text">
      <style:text-properties fo:font-style="italic" style:font-style-asian="italic" style:font-size-complex="12pt"/>
    </style:style>
    <style:style style:name="T2162" style:parent-style-name="DefaultParagraphFont" style:family="text">
      <style:text-properties fo:font-style="italic" style:font-style-asian="italic" style:font-size-complex="12pt"/>
    </style:style>
    <style:style style:name="T2163" style:parent-style-name="DefaultParagraphFont" style:family="text">
      <style:text-properties fo:font-style="italic" style:font-style-asian="italic" style:font-size-complex="12pt"/>
    </style:style>
    <style:style style:name="T2164" style:parent-style-name="DefaultParagraphFont" style:family="text">
      <style:text-properties fo:font-style="italic" style:font-style-asian="italic" style:font-size-complex="12pt"/>
    </style:style>
    <style:style style:name="T2165" style:parent-style-name="DefaultParagraphFont" style:family="text">
      <style:text-properties fo:font-style="italic" style:font-style-asian="italic" style:font-size-complex="12pt"/>
    </style:style>
    <style:style style:name="T2166" style:parent-style-name="DefaultParagraphFont" style:family="text">
      <style:text-properties fo:font-style="italic" style:font-style-asian="italic"/>
    </style:style>
    <style:style style:name="P2167" style:parent-style-name="Normal" style:family="paragraph">
      <style:paragraph-properties fo:text-indent="0.5in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fo:font-style="italic" style:font-style-asian="italic"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indent="0.5in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fo:font-style="italic" style:font-style-asian="italic" style:font-size-complex="12pt"/>
    </style:style>
    <style:style style:name="P2189" style:parent-style-name="Normal" style:family="paragraph">
      <style:paragraph-properties fo:text-indent="0.5in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fo:font-style="italic" style:font-style-asian="italic" style:font-size-complex="12pt"/>
    </style:style>
    <style:style style:name="P2203" style:parent-style-name="Normal" style:family="paragraph">
      <style:paragraph-properties fo:text-indent="0.5in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font-style="italic" style:font-style-asian="italic"/>
    </style:style>
    <style:style style:name="P2206" style:parent-style-name="Header" style:family="paragraph">
      <style:paragraph-properties>
        <style:tab-stops/>
      </style:paragraph-properties>
    </style:style>
    <style:style style:name="P2207" style:parent-style-name="Normal" style:family="paragraph">
      <style:paragraph-properties fo:text-indent="0.5in"/>
      <style:text-properties fo:font-size="10pt" style:font-size-asian="10pt"/>
    </style:style>
    <style:style style:name="P2208" style:parent-style-name="Header" style:family="paragraph">
      <style:paragraph-properties fo:text-indent="0.4923in">
        <style:tab-stops/>
      </style:paragraph-properties>
    </style:style>
    <style:style style:name="T2209" style:parent-style-name="DefaultParagraphFont" style:family="text">
      <style:text-properties fo:font-weight="bold" style:font-weight-asian="bold" style:font-size-complex="12pt"/>
    </style:style>
    <style:style style:name="T22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11" style:parent-style-name="Header" style:family="paragraph">
      <style:paragraph-properties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2212" style:parent-style-name="Header" style:family="paragraph">
      <style:paragraph-properties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2213" style:parent-style-name="Normal" style:family="paragraph">
      <style:paragraph-properties fo:text-indent="0.4923in"/>
      <style:text-properties fo:font-style="italic" style:font-style-asian="italic"/>
    </style:style>
    <style:style style:name="P2214" style:parent-style-name="Normal" style:family="paragraph">
      <style:paragraph-properties fo:text-indent="0.4923in"/>
    </style:style>
    <style:style style:name="T2215" style:parent-style-name="DefaultParagraphFont" style:family="text">
      <style:text-properties fo:font-weight="bold" style:font-weight-asian="bold"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color="#000000" style:font-size-complex="12pt"/>
    </style:style>
    <style:style style:name="T2219" style:parent-style-name="DefaultParagraphFont" style:family="text">
      <style:text-properties style:font-weight-complex="bold" fo:color="#000000" style:text-position="super 66.6%" style:font-size-complex="12pt"/>
    </style:style>
    <style:style style:name="T2220" style:parent-style-name="DefaultParagraphFont" style:family="text">
      <style:text-properties style:font-weight-complex="bold" fo:color="#000000" style:font-size-complex="12pt"/>
    </style:style>
    <style:style style:name="T2221" style:parent-style-name="DefaultParagraphFont" style:family="text">
      <style:text-properties style:font-weight-complex="bold" style:font-style-complex="italic" fo:color="#000000" style:font-size-complex="12pt"/>
    </style:style>
    <style:style style:name="T2222" style:parent-style-name="DefaultParagraphFont" style:family="text">
      <style:text-properties style:font-weight-complex="bold" fo:color="#000000" style:font-size-complex="12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weight="bold" style:font-weight-asian="bold" fo:font-style="italic" style:font-style-asian="italic"/>
    </style:style>
    <style:style style:name="T2229" style:parent-style-name="DefaultParagraphFont" style:family="text">
      <style:text-properties style:font-weight-complex="bold" style:font-style-complex="italic"/>
    </style:style>
    <style:style style:name="P2230" style:parent-style-name="Header" style:family="paragraph">
      <style:paragraph-properties>
        <style:tab-stops/>
      </style:paragraph-properties>
    </style:style>
    <style:style style:name="P2231" style:parent-style-name="Normal" style:family="paragraph">
      <style:paragraph-properties fo:text-indent="0.5in"/>
    </style:style>
    <style:style style:name="P2232" style:parent-style-name="Header" style:family="paragraph">
      <style:paragraph-properties fo:text-indent="0.5in">
        <style:tab-stops/>
      </style:paragraph-properties>
    </style:style>
    <style:style style:name="T2233" style:parent-style-name="DefaultParagraphFont" style:family="text">
      <style:text-properties fo:font-weight="bold" style:font-weight-asian="bold"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color="#000000" style:font-size-complex="12pt"/>
    </style:style>
    <style:style style:name="T2236" style:parent-style-name="DefaultParagraphFont" style:family="text">
      <style:text-properties style:font-weight-complex="bold" fo:color="#000000" style:text-position="super 66.6%" style:font-size-complex="12pt"/>
    </style:style>
    <style:style style:name="T2237" style:parent-style-name="DefaultParagraphFont" style:family="text">
      <style:text-properties style:font-weight-complex="bold" fo:color="#000000" style:font-size-complex="12pt"/>
    </style:style>
    <style:style style:name="T2238" style:parent-style-name="DefaultParagraphFont" style:family="text">
      <style:text-properties style:font-weight-complex="bold" fo:color="#000000" style:font-size-complex="12pt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P2249" style:parent-style-name="Header" style:family="paragraph">
      <style:paragraph-properties>
        <style:tab-stops/>
      </style:paragraph-properties>
    </style:style>
    <style:style style:name="P2250" style:parent-style-name="Header" style:family="paragraph">
      <style:paragraph-properties>
        <style:tab-stops/>
      </style:paragraph-properties>
    </style:style>
    <style:style style:name="P2251" style:parent-style-name="Header" style:family="paragraph">
      <style:paragraph-properties>
        <style:tab-stops/>
      </style:paragraph-properties>
    </style:style>
    <style:style style:name="P2252" style:parent-style-name="Normal" style:family="paragraph">
      <style:paragraph-properties fo:text-indent="0.5in"/>
      <style:text-properties fo:font-style="italic" style:font-style-asian="italic"/>
    </style:style>
    <style:style style:name="P2253" style:parent-style-name="Normal" style:family="paragraph">
      <style:paragraph-properties fo:text-indent="0.5in"/>
    </style:style>
    <style:style style:name="T2254" style:parent-style-name="DefaultParagraphFont" style:family="text">
      <style:text-properties fo:font-weight="bold" style:font-weight-asian="bold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 style:font-size-complex="12pt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family="paragraph">
      <style:paragraph-properties fo:text-indent="0.5in"/>
    </style:style>
    <style:style style:name="P2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3" style:parent-style-name="Normal" style:family="paragraph">
      <style:paragraph-properties fo:text-indent="0.5in"/>
    </style:style>
    <style:style style:name="P2264" style:parent-style-name="Normal" style:family="paragraph">
      <style:paragraph-properties fo:text-indent="0.5in"/>
    </style:style>
    <style:style style:name="P2265" style:parent-style-name="Normal" style:family="paragraph">
      <style:paragraph-properties fo:text-indent="0.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P2270" style:parent-style-name="Normal" style:family="paragraph">
      <style:paragraph-properties fo:text-indent="0.5in"/>
    </style:style>
    <style:style style:name="P2271" style:parent-style-name="Normal" style:family="paragraph">
      <style:paragraph-properties fo:text-indent="0.4923in"/>
    </style:style>
    <style:style style:name="T2272" style:parent-style-name="DefaultParagraphFont" style:family="text">
      <style:text-properties fo:font-weight="bold" style:font-weight-asian="bold" style:font-weight-complex="bold"/>
    </style:style>
    <style:style style:name="P2273" style:parent-style-name="Header" style:family="paragraph">
      <style:paragraph-properties>
        <style:tab-stops/>
      </style:paragraph-properties>
    </style:style>
    <style:style style:name="P2274" style:parent-style-name="Header" style:family="paragraph">
      <style:paragraph-properties>
        <style:tab-stops/>
      </style:paragraph-properties>
    </style:style>
    <style:style style:name="P2275" style:parent-style-name="Header" style:family="paragraph">
      <style:paragraph-properties>
        <style:tab-stops/>
      </style:paragraph-properties>
    </style:style>
    <style:style style:name="P2276" style:parent-style-name="Normal" style:family="paragraph">
      <style:paragraph-properties fo:text-indent="0.5in"/>
      <style:text-properties fo:font-style="italic" style:font-style-asian="italic"/>
    </style:style>
    <style:style style:name="P2277" style:parent-style-name="Normal" style:family="paragraph">
      <style:paragraph-properties fo:text-indent="0.5in"/>
    </style:style>
    <style:style style:name="T2278" style:parent-style-name="DefaultParagraphFont" style:family="text">
      <style:text-properties fo:font-weight="bold" style:font-weight-asian="bold"/>
    </style:style>
    <style:style style:name="P2279" style:parent-style-name="Normal" style:family="paragraph">
      <style:paragraph-properties fo:text-indent="0.5in"/>
    </style:style>
    <style:style style:name="P2280" style:parent-style-name="Normal" style:family="paragraph">
      <style:paragraph-properties fo:text-indent="0.5in"/>
    </style:style>
    <style:style style:name="P2281" style:parent-style-name="Normal" style:family="paragraph">
      <style:paragraph-properties fo:text-indent="0.5in"/>
    </style:style>
    <style:style style:name="P2282" style:parent-style-name="Normal" style:family="paragraph">
      <style:paragraph-properties fo:text-indent="0.5in"/>
    </style:style>
    <style:style style:name="P2283" style:parent-style-name="Normal" style:family="paragraph">
      <style:paragraph-properties fo:text-indent="0.5in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style:font-weight-complex="bold" fo:font-style="italic" style:font-style-asian="italic" fo:color="#000000"/>
    </style:style>
    <style:style style:name="T2287" style:parent-style-name="DefaultParagraphFont" style:family="text">
      <style:text-properties style:font-weight-complex="bold" fo:font-style="italic" style:font-style-asian="italic" fo:color="#000000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 style:font-style-complex="italic" style:font-size-complex="12pt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92" style:parent-style-name="DefaultParagraphFont" style:family="text">
      <style:text-properties style:font-weight-complex="bold" style:font-style-complex="italic" fo:color="#000000"/>
    </style:style>
    <style:style style:name="P2293" style:parent-style-name="Normal" style:family="paragraph">
      <style:paragraph-properties fo:text-indent="0.5in"/>
      <style:text-properties style:font-size-complex="12pt"/>
    </style:style>
    <style:style style:name="P2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6" style:parent-style-name="Normal" style:family="paragraph">
      <style:paragraph-properties fo:text-indent="0.5in"/>
    </style:style>
    <style:style style:name="T2297" style:parent-style-name="DefaultParagraphFont" style:family="text">
      <style:text-properties fo:font-weight="bold" style:font-weight-asian="bold"/>
    </style:style>
    <style:style style:name="T2298" style:parent-style-name="DefaultParagraphFont" style:family="text">
      <style:text-properties fo:font-weight="bold" style:font-weight-asian="bold"/>
    </style:style>
    <style:style style:name="T2299" style:parent-style-name="DefaultParagraphFont" style:family="text">
      <style:text-properties fo:font-style="italic" style:font-style-asian="italic" style:font-size-complex="12pt"/>
    </style:style>
    <style:style style:name="T2300" style:parent-style-name="DefaultParagraphFont" style:family="text">
      <style:text-properties fo:font-style="italic" style:font-style-asian="italic" style:font-size-complex="12pt"/>
    </style:style>
    <style:style style:name="T2301" style:parent-style-name="DefaultParagraphFont" style:family="text">
      <style:text-properties fo:font-style="italic" style:font-style-asian="italic" style:font-size-complex="12pt"/>
    </style:style>
    <style:style style:name="T2302" style:parent-style-name="DefaultParagraphFont" style:family="text">
      <style:text-properties fo:font-style="italic" style:font-style-asian="italic" style:font-size-complex="12pt"/>
    </style:style>
    <style:style style:name="T2303" style:parent-style-name="DefaultParagraphFont" style:family="text">
      <style:text-properties fo:font-style="italic" style:font-style-asian="italic" style:font-size-complex="12pt"/>
    </style:style>
    <style:style style:name="T2304" style:parent-style-name="DefaultParagraphFont" style:family="text">
      <style:text-properties fo:font-style="italic" style:font-style-asian="italic" style:font-size-complex="12pt"/>
    </style:style>
    <style:style style:name="T2305" style:parent-style-name="DefaultParagraphFont" style:family="text">
      <style:text-properties fo:font-style="italic" style:font-style-asian="italic" style:font-size-complex="12pt"/>
    </style:style>
    <style:style style:name="T2306" style:parent-style-name="DefaultParagraphFont" style:family="text">
      <style:text-properties fo:font-style="italic" style:font-style-asian="italic" style:font-size-complex="12pt"/>
    </style:style>
    <style:style style:name="T2307" style:parent-style-name="DefaultParagraphFont" style:family="text">
      <style:text-properties fo:font-style="italic" style:font-style-asian="italic" style:font-size-complex="12pt"/>
    </style:style>
    <style:style style:name="T2308" style:parent-style-name="DefaultParagraphFont" style:family="text">
      <style:text-properties fo:font-style="italic" style:font-style-asian="italic" style:font-size-complex="12pt"/>
    </style:style>
    <style:style style:name="T2309" style:parent-style-name="DefaultParagraphFont" style:family="text">
      <style:text-properties fo:font-style="italic" style:font-style-asian="italic" style:font-size-complex="12pt"/>
    </style:style>
    <style:style style:name="T2310" style:parent-style-name="DefaultParagraphFont" style:family="text">
      <style:text-properties fo:font-style="italic" style:font-style-asian="italic" style:font-size-complex="12pt"/>
    </style:style>
    <style:style style:name="T2311" style:parent-style-name="DefaultParagraphFont" style:family="text">
      <style:text-properties fo:font-style="italic" style:font-style-asian="italic" style:font-size-complex="12pt"/>
    </style:style>
    <style:style style:name="T2312" style:parent-style-name="DefaultParagraphFont" style:family="text">
      <style:text-properties fo:font-style="italic" style:font-style-asian="italic" style:font-size-complex="12pt"/>
    </style:style>
    <style:style style:name="T2313" style:parent-style-name="DefaultParagraphFont" style:family="text">
      <style:text-properties fo:font-style="italic" style:font-style-asian="italic" style:font-size-complex="12pt"/>
    </style:style>
    <style:style style:name="T2314" style:parent-style-name="DefaultParagraphFont" style:family="text">
      <style:text-properties fo:font-style="italic" style:font-style-asian="italic" style:font-size-complex="12pt"/>
    </style:style>
    <style:style style:name="P2315" style:parent-style-name="Normal" style:family="paragraph">
      <style:paragraph-properties fo:text-indent="0.5in"/>
    </style:style>
    <style:style style:name="P2316" style:parent-style-name="Header" style:family="paragraph">
      <style:paragraph-properties>
        <style:tab-stops/>
      </style:paragraph-properties>
    </style:style>
    <style:style style:name="P2317" style:parent-style-name="Header" style:family="paragraph">
      <style:paragraph-properties>
        <style:tab-stops/>
      </style:paragraph-properties>
    </style:style>
    <style:style style:name="P2318" style:parent-style-name="Normal" style:family="paragraph">
      <style:paragraph-properties fo:text-indent="0.5in"/>
      <style:text-properties fo:font-style="italic" style:font-style-asian="italic"/>
    </style:style>
    <style:style style:name="P2319" style:parent-style-name="Normal" style:family="paragraph">
      <style:paragraph-properties fo:text-indent="0.5in"/>
    </style:style>
    <style:style style:name="T2320" style:parent-style-name="DefaultParagraphFont" style:family="text">
      <style:text-properties fo:font-weight="bold" style:font-weight-asian="bold"/>
    </style:style>
    <style:style style:name="P2321" style:parent-style-name="Normal" style:family="paragraph">
      <style:paragraph-properties fo:text-indent="0.5in"/>
    </style:style>
    <style:style style:name="P2322" style:parent-style-name="Normal" style:family="paragraph">
      <style:paragraph-properties fo:text-indent="0.5in"/>
    </style:style>
    <style:style style:name="P2323" style:parent-style-name="Normal" style:family="paragraph">
      <style:paragraph-properties fo:text-indent="0.5in"/>
    </style:style>
    <style:style style:name="T2324" style:parent-style-name="DefaultParagraphFont" style:family="text">
      <style:text-properties style:text-position="super 66.6%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style:font-weight-complex="bold" fo:font-style="italic" style:font-style-asian="italic" fo:color="#000000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 style:font-size-complex="12pt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style:font-weight-complex="bold" style:font-style-complex="italic" fo:color="#000000"/>
    </style:style>
    <style:style style:name="P2333" style:parent-style-name="Normal" style:family="paragraph">
      <style:paragraph-properties fo:text-indent="0.5in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 style:font-size-complex="12pt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 style:font-size-complex="12pt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P2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P2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indent="0.5in"/>
    </style:style>
    <style:style style:name="P2373" style:parent-style-name="Normal" style:family="paragraph">
      <style:paragraph-properties fo:text-indent="0.5in"/>
    </style:style>
    <style:style style:name="T2374" style:parent-style-name="DefaultParagraphFont" style:family="text">
      <style:text-properties fo:font-weight="bold" style:font-weight-asian="bold"/>
    </style:style>
    <style:style style:name="T2375" style:parent-style-name="DefaultParagraphFont" style:family="text">
      <style:text-properties fo:font-weight="bold" style:font-weight-asian="bold"/>
    </style:style>
    <style:style style:name="P2376" style:parent-style-name="Normal" style:family="paragraph">
      <style:paragraph-properties fo:text-indent="0.5in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P2379" style:parent-style-name="Normal" style:family="paragraph">
      <style:paragraph-properties fo:text-indent="0.5in"/>
    </style:style>
    <style:style style:name="T2380" style:parent-style-name="DefaultParagraphFont" style:family="text">
      <style:text-properties fo:font-style="italic" style:font-style-asian="italic" style:font-size-complex="12pt"/>
    </style:style>
    <style:style style:name="T2381" style:parent-style-name="DefaultParagraphFont" style:family="text">
      <style:text-properties fo:font-style="italic" style:font-style-asian="italic" style:font-size-complex="12pt"/>
    </style:style>
    <style:style style:name="T2382" style:parent-style-name="DefaultParagraphFont" style:family="text">
      <style:text-properties fo:font-style="italic" style:font-style-asian="italic" style:font-size-complex="12pt"/>
    </style:style>
    <style:style style:name="T2383" style:parent-style-name="DefaultParagraphFont" style:family="text">
      <style:text-properties fo:font-style="italic" style:font-style-asian="italic" style:font-size-complex="12pt"/>
    </style:style>
    <style:style style:name="T2384" style:parent-style-name="DefaultParagraphFont" style:family="text">
      <style:text-properties fo:font-style="italic" style:font-style-asian="italic" style:font-size-complex="12pt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fo:font-style="italic" style:font-style-asian="italic" style:font-size-complex="12pt"/>
    </style:style>
    <style:style style:name="T2387" style:parent-style-name="DefaultParagraphFont" style:family="text">
      <style:text-properties fo:font-style="italic" style:font-style-asian="italic" style:font-size-complex="12pt"/>
    </style:style>
    <style:style style:name="T2388" style:parent-style-name="DefaultParagraphFont" style:family="text">
      <style:text-properties fo:font-style="italic" style:font-style-asian="italic" style:font-size-complex="12pt"/>
    </style:style>
    <style:style style:name="T2389" style:parent-style-name="DefaultParagraphFont" style:family="text">
      <style:text-properties fo:font-style="italic" style:font-style-asian="italic" style:font-size-complex="12pt"/>
    </style:style>
    <style:style style:name="T2390" style:parent-style-name="DefaultParagraphFont" style:family="text">
      <style:text-properties fo:font-style="italic" style:font-style-asian="italic" style:font-size-complex="12pt"/>
    </style:style>
    <style:style style:name="T2391" style:parent-style-name="DefaultParagraphFont" style:family="text">
      <style:text-properties fo:font-style="italic" style:font-style-asian="italic" style:font-size-complex="12pt"/>
    </style:style>
    <style:style style:name="T2392" style:parent-style-name="DefaultParagraphFont" style:family="text">
      <style:text-properties fo:font-style="italic" style:font-style-asian="italic" style:font-size-complex="12pt"/>
    </style:style>
    <style:style style:name="T2393" style:parent-style-name="DefaultParagraphFont" style:family="text">
      <style:text-properties fo:font-style="italic" style:font-style-asian="italic" style:font-size-complex="12pt"/>
    </style:style>
    <style:style style:name="P2394" style:parent-style-name="Normal" style:family="paragraph">
      <style:paragraph-properties fo:text-indent="0.5in"/>
    </style:style>
    <style:style style:name="P2395" style:parent-style-name="Normal" style:family="paragraph">
      <style:paragraph-properties fo:text-indent="0.5in"/>
    </style:style>
    <style:style style:name="P2396" style:parent-style-name="Normal" style:family="paragraph">
      <style:paragraph-properties fo:text-indent="0.5in"/>
    </style:style>
    <style:style style:name="P2397" style:parent-style-name="Normal" style:family="paragraph">
      <style:paragraph-properties fo:text-indent="0.5in"/>
      <style:text-properties fo:font-style="italic" style:font-style-asian="italic"/>
    </style:style>
    <style:style style:name="P2398" style:parent-style-name="Normal" style:family="paragraph">
      <style:paragraph-properties fo:text-indent="0.5in"/>
    </style:style>
    <style:style style:name="T2399" style:parent-style-name="DefaultParagraphFont" style:family="text">
      <style:text-properties fo:font-weight="bold" style:font-weight-asian="bold"/>
    </style:style>
    <style:style style:name="P2400" style:parent-style-name="Normal" style:family="paragraph">
      <style:paragraph-properties fo:text-indent="0.5in"/>
    </style:style>
    <style:style style:name="P2401" style:parent-style-name="Normal" style:family="paragraph">
      <style:paragraph-properties fo:text-indent="0.5in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 style:font-size-complex="12pt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 style:font-size-complex="12pt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style:font-weight-complex="bold" style:font-style-complex="italic" fo:color="#000000"/>
    </style:style>
    <style:style style:name="P2413" style:parent-style-name="Normal" style:family="paragraph">
      <style:paragraph-properties fo:text-indent="0.5in"/>
      <style:text-properties style:font-size-complex="12pt"/>
    </style:style>
    <style:style style:name="P2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5" style:parent-style-name="Normal" style:family="paragraph">
      <style:paragraph-properties fo:text-indent="0.5in"/>
    </style:style>
    <style:style style:name="P2416" style:parent-style-name="Normal" style:family="paragraph">
      <style:paragraph-properties fo:text-indent="0.5in"/>
    </style:style>
    <style:style style:name="T2417" style:parent-style-name="DefaultParagraphFont" style:family="text">
      <style:text-properties fo:font-weight="bold" style:font-weight-asian="bold"/>
    </style:style>
    <style:style style:name="T2418" style:parent-style-name="DefaultParagraphFont" style:family="text">
      <style:text-properties fo:font-weight="bold" style:font-weight-asian="bold"/>
    </style:style>
    <style:style style:name="T2419" style:parent-style-name="DefaultParagraphFont" style:family="text">
      <style:text-properties fo:font-style="italic" style:font-style-asian="italic" style:font-size-complex="12pt"/>
    </style:style>
    <style:style style:name="T2420" style:parent-style-name="DefaultParagraphFont" style:family="text">
      <style:text-properties fo:font-style="italic" style:font-style-asian="italic" style:font-size-complex="12pt"/>
    </style:style>
    <style:style style:name="T2421" style:parent-style-name="DefaultParagraphFont" style:family="text">
      <style:text-properties fo:font-style="italic" style:font-style-asian="italic" style:font-size-complex="12pt"/>
    </style:style>
    <style:style style:name="T2422" style:parent-style-name="DefaultParagraphFont" style:family="text">
      <style:text-properties fo:font-style="italic" style:font-style-asian="italic" style:font-size-complex="12pt"/>
    </style:style>
    <style:style style:name="T2423" style:parent-style-name="DefaultParagraphFont" style:family="text">
      <style:text-properties fo:font-style="italic" style:font-style-asian="italic" style:font-size-complex="12pt"/>
    </style:style>
    <style:style style:name="T2424" style:parent-style-name="DefaultParagraphFont" style:family="text">
      <style:text-properties fo:font-style="italic" style:font-style-asian="italic" style:font-size-complex="12pt"/>
    </style:style>
    <style:style style:name="T2425" style:parent-style-name="DefaultParagraphFont" style:family="text">
      <style:text-properties fo:font-style="italic" style:font-style-asian="italic" style:font-size-complex="12pt"/>
    </style:style>
    <style:style style:name="T2426" style:parent-style-name="DefaultParagraphFont" style:family="text">
      <style:text-properties fo:font-style="italic" style:font-style-asian="italic" style:font-size-complex="12pt"/>
    </style:style>
    <style:style style:name="T2427" style:parent-style-name="DefaultParagraphFont" style:family="text">
      <style:text-properties fo:font-style="italic" style:font-style-asian="italic" style:font-size-complex="12pt"/>
    </style:style>
    <style:style style:name="T2428" style:parent-style-name="DefaultParagraphFont" style:family="text">
      <style:text-properties fo:font-style="italic" style:font-style-asian="italic" style:font-size-complex="12pt"/>
    </style:style>
    <style:style style:name="T2429" style:parent-style-name="DefaultParagraphFont" style:family="text">
      <style:text-properties fo:font-style="italic" style:font-style-asian="italic" style:font-size-complex="12pt"/>
    </style:style>
    <style:style style:name="T2430" style:parent-style-name="DefaultParagraphFont" style:family="text">
      <style:text-properties fo:font-style="italic" style:font-style-asian="italic" style:font-size-complex="12pt"/>
    </style:style>
    <style:style style:name="T2431" style:parent-style-name="DefaultParagraphFont" style:family="text">
      <style:text-properties fo:font-style="italic" style:font-style-asian="italic" style:font-size-complex="12pt"/>
    </style:style>
    <style:style style:name="T2432" style:parent-style-name="DefaultParagraphFont" style:family="text">
      <style:text-properties fo:font-style="italic" style:font-style-asian="italic" style:font-size-complex="12pt"/>
    </style:style>
    <style:style style:name="T2433" style:parent-style-name="DefaultParagraphFont" style:family="text">
      <style:text-properties fo:font-style="italic" style:font-style-asian="italic" style:font-size-complex="12pt"/>
    </style:style>
    <style:style style:name="T2434" style:parent-style-name="DefaultParagraphFont" style:family="text">
      <style:text-properties fo:font-style="italic" style:font-style-asian="italic" style:font-size-complex="12pt"/>
    </style:style>
    <style:style style:name="T2435" style:parent-style-name="DefaultParagraphFont" style:family="text">
      <style:text-properties fo:font-style="italic" style:font-style-asian="italic" style:font-size-complex="12pt"/>
    </style:style>
    <style:style style:name="P2436" style:parent-style-name="Normal" style:family="paragraph">
      <style:paragraph-properties fo:text-indent="0.5in"/>
    </style:style>
    <style:style style:name="P2437" style:parent-style-name="Header" style:family="paragraph">
      <style:paragraph-properties>
        <style:tab-stops/>
      </style:paragraph-properties>
    </style:style>
    <style:style style:name="P2438" style:parent-style-name="Header" style:family="paragraph">
      <style:paragraph-properties>
        <style:tab-stops/>
      </style:paragraph-properties>
    </style:style>
    <style:style style:name="P2439" style:parent-style-name="Normal" style:family="paragraph">
      <style:paragraph-properties fo:text-indent="0.5in"/>
      <style:text-properties fo:font-style="italic" style:font-style-asian="italic"/>
    </style:style>
    <style:style style:name="P2440" style:parent-style-name="Normal" style:family="paragraph">
      <style:paragraph-properties fo:text-indent="0.5in"/>
    </style:style>
    <style:style style:name="T2441" style:parent-style-name="DefaultParagraphFont" style:family="text">
      <style:text-properties fo:font-weight="bold" style:font-weight-asian="bold"/>
    </style:style>
    <style:style style:name="P2442" style:parent-style-name="Normal" style:family="paragraph">
      <style:paragraph-properties fo:text-indent="0.5in"/>
    </style:style>
    <style:style style:name="P2443" style:parent-style-name="Normal" style:family="paragraph">
      <style:paragraph-properties fo:text-indent="0.5in"/>
    </style:style>
    <style:style style:name="P2444" style:parent-style-name="Normal" style:family="paragraph">
      <style:paragraph-properties fo:text-indent="0.5in"/>
    </style:style>
    <style:style style:name="P2445" style:parent-style-name="Normal" style:family="paragraph">
      <style:paragraph-properties fo:text-indent="0.5in"/>
    </style:style>
    <style:style style:name="P2446" style:parent-style-name="Normal" style:family="paragraph">
      <style:paragraph-properties fo:text-indent="0.5in"/>
    </style:style>
    <style:style style:name="P2447" style:parent-style-name="Normal" style:family="paragraph">
      <style:paragraph-properties fo:text-indent="0.5in"/>
    </style:style>
    <style:style style:name="P2448" style:parent-style-name="Normal" style:family="paragraph">
      <style:paragraph-properties fo:text-indent="0.5in"/>
    </style:style>
    <style:style style:name="P2449" style:parent-style-name="Normal" style:family="paragraph">
      <style:paragraph-properties fo:text-indent="0.5in"/>
    </style:style>
    <style:style style:name="P2450" style:parent-style-name="Normal" style:family="paragraph">
      <style:paragraph-properties fo:text-indent="0.5in"/>
    </style:style>
    <style:style style:name="P2451" style:parent-style-name="Normal" style:family="paragraph">
      <style:paragraph-properties fo:text-indent="0.5in"/>
    </style:style>
    <style:style style:name="P2452" style:parent-style-name="Normal" style:family="paragraph">
      <style:paragraph-properties fo:text-indent="0.5in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 style:font-size-complex="12pt"/>
    </style:style>
    <style:style style:name="T2455" style:parent-style-name="DefaultParagraphFont" style:family="text">
      <style:text-properties fo:font-style="italic" style:font-style-asian="italic" style:font-size-complex="12pt"/>
    </style:style>
    <style:style style:name="T2456" style:parent-style-name="DefaultParagraphFont" style:family="text">
      <style:text-properties fo:font-style="italic" style:font-style-asian="italic" style:font-size-complex="12pt"/>
    </style:style>
    <style:style style:name="T2457" style:parent-style-name="DefaultParagraphFont" style:family="text">
      <style:text-properties fo:font-style="italic" style:font-style-asian="italic" style:font-size-complex="12pt"/>
    </style:style>
    <style:style style:name="T245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45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460" style:parent-style-name="DefaultParagraphFont" style:family="text">
      <style:text-properties fo:font-style="italic" style:font-style-asian="italic" style:font-size-complex="12pt"/>
    </style:style>
    <style:style style:name="T2461" style:parent-style-name="DefaultParagraphFont" style:family="text">
      <style:text-properties fo:font-style="italic" style:font-style-asian="italic" style:font-size-complex="12pt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style:font-weight-complex="bold" style:font-style-complex="italic" fo:color="#000000"/>
    </style:style>
    <style:style style:name="P2467" style:parent-style-name="Normal" style:family="paragraph">
      <style:paragraph-properties fo:text-indent="0.5in"/>
      <style:text-properties style:font-size-complex="12pt"/>
    </style:style>
    <style:style style:name="P2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weight-complex="bold" style:font-style-complex="italic" fo:color="#000000"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7" style:parent-style-name="Header" style:family="paragraph">
      <style:paragraph-properties>
        <style:tab-stops/>
      </style:paragraph-properties>
    </style:style>
    <style:style style:name="P2488" style:parent-style-name="Normal" style:family="paragraph">
      <style:paragraph-properties fo:text-indent="0.5in"/>
    </style:style>
    <style:style style:name="P2489" style:parent-style-name="Normal" style:family="paragraph">
      <style:paragraph-properties fo:text-indent="0.5in"/>
    </style:style>
    <style:style style:name="T2490" style:parent-style-name="DefaultParagraphFont" style:family="text">
      <style:text-properties fo:font-weight="bold" style:font-weight-asian="bold"/>
    </style:style>
    <style:style style:name="T2491" style:parent-style-name="DefaultParagraphFont" style:family="text">
      <style:text-properties fo:font-weight="bold" style:font-weight-asian="bold"/>
    </style:style>
    <style:style style:name="T2492" style:parent-style-name="DefaultParagraphFont" style:family="text">
      <style:text-properties fo:font-style="italic" style:font-style-asian="italic" style:font-size-complex="12pt"/>
    </style:style>
    <style:style style:name="T2493" style:parent-style-name="DefaultParagraphFont" style:family="text">
      <style:text-properties fo:font-style="italic" style:font-style-asian="italic" style:font-size-complex="12pt"/>
    </style:style>
    <style:style style:name="T2494" style:parent-style-name="DefaultParagraphFont" style:family="text">
      <style:text-properties fo:font-style="italic" style:font-style-asian="italic" style:font-size-complex="12pt"/>
    </style:style>
    <style:style style:name="T2495" style:parent-style-name="DefaultParagraphFont" style:family="text">
      <style:text-properties fo:font-style="italic" style:font-style-asian="italic"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T2497" style:parent-style-name="DefaultParagraphFont" style:family="text">
      <style:text-properties fo:font-style="italic" style:font-style-asian="italic" style:font-size-complex="12pt"/>
    </style:style>
    <style:style style:name="T2498" style:parent-style-name="DefaultParagraphFont" style:family="text">
      <style:text-properties fo:font-style="italic" style:font-style-asian="italic" style:font-size-complex="12pt"/>
    </style:style>
    <style:style style:name="T2499" style:parent-style-name="DefaultParagraphFont" style:family="text">
      <style:text-properties fo:font-style="italic" style:font-style-asian="italic" style:font-size-complex="12pt"/>
    </style:style>
    <style:style style:name="T2500" style:parent-style-name="DefaultParagraphFont" style:family="text">
      <style:text-properties fo:font-style="italic" style:font-style-asian="italic" style:font-size-complex="12pt"/>
    </style:style>
    <style:style style:name="T2501" style:parent-style-name="DefaultParagraphFont" style:family="text">
      <style:text-properties fo:font-style="italic" style:font-style-asian="italic" style:font-size-complex="12pt"/>
    </style:style>
    <style:style style:name="T2502" style:parent-style-name="DefaultParagraphFont" style:family="text">
      <style:text-properties fo:font-style="italic" style:font-style-asian="italic" style:font-size-complex="12pt"/>
    </style:style>
    <style:style style:name="T2503" style:parent-style-name="DefaultParagraphFont" style:family="text">
      <style:text-properties fo:font-style="italic" style:font-style-asian="italic" style:font-size-complex="12pt"/>
    </style:style>
    <style:style style:name="T2504" style:parent-style-name="DefaultParagraphFont" style:family="text">
      <style:text-properties fo:font-style="italic" style:font-style-asian="italic" style:font-size-complex="12pt"/>
    </style:style>
    <style:style style:name="T2505" style:parent-style-name="DefaultParagraphFont" style:family="text">
      <style:text-properties fo:font-style="italic" style:font-style-asian="italic" style:font-size-complex="12pt"/>
    </style:style>
    <style:style style:name="T2506" style:parent-style-name="DefaultParagraphFont" style:family="text">
      <style:text-properties fo:font-style="italic" style:font-style-asian="italic" style:font-size-complex="12pt"/>
    </style:style>
    <style:style style:name="T2507" style:parent-style-name="DefaultParagraphFont" style:family="text">
      <style:text-properties fo:font-style="italic" style:font-style-asian="italic" style:font-size-complex="12pt"/>
    </style:style>
    <style:style style:name="P2508" style:parent-style-name="Normal" style:family="paragraph">
      <style:paragraph-properties fo:text-indent="0.5in"/>
    </style:style>
    <style:style style:name="P2509" style:parent-style-name="Header" style:family="paragraph">
      <style:paragraph-properties>
        <style:tab-stops/>
      </style:paragraph-properties>
    </style:style>
    <style:style style:name="P2510" style:parent-style-name="Header" style:family="paragraph">
      <style:paragraph-properties>
        <style:tab-stops/>
      </style:paragraph-properties>
    </style:style>
    <style:style style:name="P2511" style:parent-style-name="Normal" style:family="paragraph">
      <style:paragraph-properties fo:text-indent="0.5in"/>
      <style:text-properties fo:font-style="italic" style:font-style-asian="italic"/>
    </style:style>
    <style:style style:name="P2512" style:parent-style-name="Normal" style:family="paragraph">
      <style:paragraph-properties fo:text-indent="0.5in"/>
    </style:style>
    <style:style style:name="T2513" style:parent-style-name="DefaultParagraphFont" style:family="text">
      <style:text-properties fo:font-weight="bold" style:font-weight-asian="bold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 style:font-size-complex="12pt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indent="0.5in"/>
    </style:style>
    <style:style style:name="P2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6" style:parent-style-name="Normal" style:family="paragraph">
      <style:paragraph-properties fo:text-indent="0.5in"/>
    </style:style>
    <style:style style:name="P2527" style:parent-style-name="Normal" style:family="paragraph">
      <style:paragraph-properties fo:text-indent="0.5in"/>
    </style:style>
    <style:style style:name="T2528" style:parent-style-name="DefaultParagraphFont" style:family="text">
      <style:text-properties fo:font-weight="bold" style:font-weight-asian="bold"/>
    </style:style>
    <style:style style:name="T2529" style:parent-style-name="DefaultParagraphFont" style:family="text">
      <style:text-properties fo:font-weight="bold" style:font-weight-asian="bold"/>
    </style:style>
    <style:style style:name="T2530" style:parent-style-name="DefaultParagraphFont" style:family="text">
      <style:text-properties fo:font-style="italic" style:font-style-asian="italic" style:font-size-complex="12pt"/>
    </style:style>
    <style:style style:name="T2531" style:parent-style-name="DefaultParagraphFont" style:family="text">
      <style:text-properties fo:font-style="italic" style:font-style-asian="italic" style:font-size-complex="12pt"/>
    </style:style>
    <style:style style:name="T2532" style:parent-style-name="DefaultParagraphFont" style:family="text">
      <style:text-properties fo:font-style="italic" style:font-style-asian="italic" style:font-size-complex="12pt"/>
    </style:style>
    <style:style style:name="T2533" style:parent-style-name="DefaultParagraphFont" style:family="text">
      <style:text-properties fo:font-style="italic" style:font-style-asian="italic" style:font-size-complex="12pt"/>
    </style:style>
    <style:style style:name="T2534" style:parent-style-name="DefaultParagraphFont" style:family="text">
      <style:text-properties fo:font-style="italic" style:font-style-asian="italic" style:font-size-complex="12pt"/>
    </style:style>
    <style:style style:name="T2535" style:parent-style-name="DefaultParagraphFont" style:family="text">
      <style:text-properties fo:font-style="italic" style:font-style-asian="italic" style:font-size-complex="12pt"/>
    </style:style>
    <style:style style:name="T2536" style:parent-style-name="DefaultParagraphFont" style:family="text">
      <style:text-properties fo:font-style="italic" style:font-style-asian="italic" style:font-size-complex="12pt"/>
    </style:style>
    <style:style style:name="T2537" style:parent-style-name="DefaultParagraphFont" style:family="text">
      <style:text-properties fo:font-style="italic" style:font-style-asian="italic" style:font-size-complex="12pt"/>
    </style:style>
    <style:style style:name="T2538" style:parent-style-name="DefaultParagraphFont" style:family="text">
      <style:text-properties fo:font-style="italic" style:font-style-asian="italic" style:font-size-complex="12pt"/>
    </style:style>
    <style:style style:name="T2539" style:parent-style-name="DefaultParagraphFont" style:family="text">
      <style:text-properties fo:font-style="italic" style:font-style-asian="italic" style:font-size-complex="12pt"/>
    </style:style>
    <style:style style:name="T2540" style:parent-style-name="DefaultParagraphFont" style:family="text">
      <style:text-properties fo:font-style="italic" style:font-style-asian="italic" style:font-size-complex="12pt"/>
    </style:style>
    <style:style style:name="T2541" style:parent-style-name="DefaultParagraphFont" style:family="text">
      <style:text-properties fo:font-style="italic" style:font-style-asian="italic" style:font-size-complex="12pt"/>
    </style:style>
    <style:style style:name="T2542" style:parent-style-name="DefaultParagraphFont" style:family="text">
      <style:text-properties fo:font-style="italic" style:font-style-asian="italic" style:font-size-complex="12pt"/>
    </style:style>
    <style:style style:name="P2543" style:parent-style-name="Normal" style:family="paragraph">
      <style:paragraph-properties fo:text-indent="0.5in"/>
    </style:style>
    <style:style style:name="P2544" style:parent-style-name="Normal" style:family="paragraph">
      <style:paragraph-properties fo:text-indent="0.5in"/>
    </style:style>
    <style:style style:name="P2545" style:parent-style-name="Header" style:family="paragraph">
      <style:paragraph-properties>
        <style:tab-stops/>
      </style:paragraph-properties>
    </style:style>
    <style:style style:name="P2546" style:parent-style-name="Normal" style:family="paragraph">
      <style:paragraph-properties fo:text-indent="0.4923in"/>
      <style:text-properties fo:font-style="italic" style:font-style-asian="italic"/>
    </style:style>
    <style:style style:name="P2547" style:parent-style-name="Normal" style:family="paragraph">
      <style:paragraph-properties fo:text-indent="0.4923in"/>
    </style:style>
    <style:style style:name="T2548" style:parent-style-name="DefaultParagraphFont" style:family="text">
      <style:text-properties fo:font-weight="bold" style:font-weight-asian="bold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weight-complex="bold" style:font-style-complex="italic" fo:color="#000000"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4" style:parent-style-name="DefaultParagraphFont" style:family="text">
      <style:text-properties style:font-weight-complex="bold"/>
    </style:style>
    <style:style style:name="P2565" style:parent-style-name="Normal" style:family="paragraph">
      <style:paragraph-properties fo:text-indent="0.5in"/>
    </style:style>
    <style:style style:name="P25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67" style:parent-style-name="Normal" style:family="paragraph">
      <style:paragraph-properties fo:text-indent="0.5in"/>
    </style:style>
    <style:style style:name="P2568" style:parent-style-name="Normal" style:family="paragraph">
      <style:paragraph-properties fo:text-indent="0.5in"/>
    </style:style>
    <style:style style:name="T2569" style:parent-style-name="DefaultParagraphFont" style:family="text">
      <style:text-properties fo:font-weight="bold" style:font-weight-asian="bold"/>
    </style:style>
    <style:style style:name="T2570" style:parent-style-name="DefaultParagraphFont" style:family="text">
      <style:text-properties fo:font-weight="bold" style:font-weight-asian="bold"/>
    </style:style>
    <style:style style:name="P2571" style:parent-style-name="Normal" style:family="paragraph">
      <style:paragraph-properties fo:text-indent="0.5in"/>
    </style:style>
    <style:style style:name="T2572" style:parent-style-name="DefaultParagraphFont" style:family="text">
      <style:text-properties fo:font-style="italic" style:font-style-asian="italic" style:font-size-complex="12pt"/>
    </style:style>
    <style:style style:name="T2573" style:parent-style-name="DefaultParagraphFont" style:family="text">
      <style:text-properties fo:font-style="italic" style:font-style-asian="italic" style:font-size-complex="12pt"/>
    </style:style>
    <style:style style:name="T2574" style:parent-style-name="DefaultParagraphFont" style:family="text">
      <style:text-properties fo:font-style="italic" style:font-style-asian="italic" style:font-size-complex="12pt"/>
    </style:style>
    <style:style style:name="T2575" style:parent-style-name="DefaultParagraphFont" style:family="text">
      <style:text-properties fo:font-style="italic" style:font-style-asian="italic" style:font-size-complex="12pt"/>
    </style:style>
    <style:style style:name="T2576" style:parent-style-name="DefaultParagraphFont" style:family="text">
      <style:text-properties fo:font-style="italic" style:font-style-asian="italic" style:font-size-complex="12pt"/>
    </style:style>
    <style:style style:name="T2577" style:parent-style-name="DefaultParagraphFont" style:family="text">
      <style:text-properties fo:font-style="italic" style:font-style-asian="italic" style:font-size-complex="12pt"/>
    </style:style>
    <style:style style:name="T2578" style:parent-style-name="DefaultParagraphFont" style:family="text">
      <style:text-properties fo:font-style="italic" style:font-style-asian="italic" style:font-size-complex="12pt"/>
    </style:style>
    <style:style style:name="T2579" style:parent-style-name="DefaultParagraphFont" style:family="text">
      <style:text-properties fo:font-style="italic" style:font-style-asian="italic" style:font-size-complex="12pt"/>
    </style:style>
    <style:style style:name="T2580" style:parent-style-name="DefaultParagraphFont" style:family="text">
      <style:text-properties fo:font-style="italic" style:font-style-asian="italic" style:font-size-complex="12pt"/>
    </style:style>
    <style:style style:name="T2581" style:parent-style-name="DefaultParagraphFont" style:family="text">
      <style:text-properties fo:font-style="italic" style:font-style-asian="italic" style:font-size-complex="12pt"/>
    </style:style>
    <style:style style:name="T2582" style:parent-style-name="DefaultParagraphFont" style:family="text">
      <style:text-properties fo:font-style="italic" style:font-style-asian="italic" style:font-size-complex="12pt"/>
    </style:style>
    <style:style style:name="T2583" style:parent-style-name="DefaultParagraphFont" style:family="text">
      <style:text-properties fo:font-style="italic" style:font-style-asian="italic" style:font-size-complex="12pt"/>
    </style:style>
    <style:style style:name="P2584" style:parent-style-name="Normal" style:family="paragraph">
      <style:paragraph-properties fo:text-indent="0.5in"/>
    </style:style>
    <style:style style:name="T2585" style:parent-style-name="DefaultParagraphFont" style:family="text">
      <style:text-properties fo:font-style="italic" style:font-style-asian="italic" style:font-style-complex="italic"/>
    </style:style>
    <style:style style:name="P2586" style:parent-style-name="Header" style:family="paragraph">
      <style:paragraph-properties>
        <style:tab-stops/>
      </style:paragraph-properties>
    </style:style>
    <style:style style:name="P2587" style:parent-style-name="Normal" style:family="paragraph">
      <style:paragraph-properties fo:text-indent="0.5in"/>
    </style:style>
    <style:style style:name="P2588" style:parent-style-name="Normal" style:family="paragraph">
      <style:paragraph-properties fo:text-indent="0.5in"/>
      <style:text-properties fo:font-style="italic" style:font-style-asian="italic"/>
    </style:style>
    <style:style style:name="P2589" style:parent-style-name="Normal" style:family="paragraph">
      <style:paragraph-properties fo:text-indent="0.5in"/>
      <style:text-properties fo:font-style="italic" style:font-style-asian="italic"/>
    </style:style>
    <style:style style:name="P2590" style:parent-style-name="Normal" style:family="paragraph">
      <style:paragraph-properties fo:text-indent="0.5in"/>
    </style:style>
    <style:style style:name="T2591" style:parent-style-name="DefaultParagraphFont" style:family="text">
      <style:text-properties fo:font-weight="bold" style:font-weight-asian="bold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 style:font-size-complex="12pt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8" style:parent-style-name="DefaultParagraphFont" style:family="text">
      <style:text-properties style:font-size-complex="12pt"/>
    </style:style>
    <style:style style:name="P2599" style:parent-style-name="Normal" style:family="paragraph">
      <style:paragraph-properties fo:text-indent="0.5in"/>
    </style:style>
    <style:style style:name="P26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01" style:parent-style-name="Normal" style:family="paragraph">
      <style:paragraph-properties fo:text-indent="0.5in"/>
    </style:style>
    <style:style style:name="P2602" style:parent-style-name="Normal" style:family="paragraph">
      <style:paragraph-properties fo:text-indent="0.5in"/>
    </style:style>
    <style:style style:name="T2603" style:parent-style-name="DefaultParagraphFont" style:family="text">
      <style:text-properties fo:font-weight="bold" style:font-weight-asian="bold"/>
    </style:style>
    <style:style style:name="T2604" style:parent-style-name="DefaultParagraphFont" style:family="text">
      <style:text-properties fo:font-weight="bold" style:font-weight-asian="bold"/>
    </style:style>
    <style:style style:name="T2605" style:parent-style-name="DefaultParagraphFont" style:family="text">
      <style:text-properties fo:font-style="italic" style:font-style-asian="italic" style:font-size-complex="12pt"/>
    </style:style>
    <style:style style:name="T2606" style:parent-style-name="DefaultParagraphFont" style:family="text">
      <style:text-properties fo:font-style="italic" style:font-style-asian="italic" style:font-size-complex="12pt"/>
    </style:style>
    <style:style style:name="T2607" style:parent-style-name="DefaultParagraphFont" style:family="text">
      <style:text-properties fo:font-style="italic" style:font-style-asian="italic" style:font-size-complex="12pt"/>
    </style:style>
    <style:style style:name="T2608" style:parent-style-name="DefaultParagraphFont" style:family="text">
      <style:text-properties fo:font-style="italic" style:font-style-asian="italic" style:font-size-complex="12pt"/>
    </style:style>
    <style:style style:name="T2609" style:parent-style-name="DefaultParagraphFont" style:family="text">
      <style:text-properties fo:font-style="italic" style:font-style-asian="italic" style:font-size-complex="12pt"/>
    </style:style>
    <style:style style:name="T2610" style:parent-style-name="DefaultParagraphFont" style:family="text">
      <style:text-properties fo:font-style="italic" style:font-style-asian="italic" style:font-size-complex="12pt"/>
    </style:style>
    <style:style style:name="T2611" style:parent-style-name="DefaultParagraphFont" style:family="text">
      <style:text-properties fo:font-style="italic" style:font-style-asian="italic" style:font-size-complex="12pt"/>
    </style:style>
    <style:style style:name="T2612" style:parent-style-name="DefaultParagraphFont" style:family="text">
      <style:text-properties fo:font-style="italic" style:font-style-asian="italic" style:font-size-complex="12pt"/>
    </style:style>
    <style:style style:name="T2613" style:parent-style-name="DefaultParagraphFont" style:family="text">
      <style:text-properties fo:font-style="italic" style:font-style-asian="italic" style:font-size-complex="12pt"/>
    </style:style>
    <style:style style:name="T2614" style:parent-style-name="DefaultParagraphFont" style:family="text">
      <style:text-properties fo:font-style="italic" style:font-style-asian="italic" style:font-size-complex="12pt"/>
    </style:style>
    <style:style style:name="T2615" style:parent-style-name="DefaultParagraphFont" style:family="text">
      <style:text-properties fo:font-style="italic" style:font-style-asian="italic" style:font-size-complex="12pt"/>
    </style:style>
    <style:style style:name="T2616" style:parent-style-name="DefaultParagraphFont" style:family="text">
      <style:text-properties fo:font-style="italic" style:font-style-asian="italic" style:font-size-complex="12pt"/>
    </style:style>
    <style:style style:name="T2617" style:parent-style-name="DefaultParagraphFont" style:family="text">
      <style:text-properties fo:font-style="italic" style:font-style-asian="italic" style:font-size-complex="12pt"/>
    </style:style>
    <style:style style:name="T2618" style:parent-style-name="DefaultParagraphFont" style:family="text">
      <style:text-properties fo:font-style="italic" style:font-style-asian="italic" style:font-size-complex="12pt"/>
    </style:style>
    <style:style style:name="P2619" style:parent-style-name="Header" style:family="paragraph">
      <style:paragraph-properties>
        <style:tab-stops/>
      </style:paragraph-properties>
    </style:style>
    <style:style style:name="P2620" style:parent-style-name="Header" style:family="paragraph">
      <style:paragraph-properties>
        <style:tab-stops/>
      </style:paragraph-properties>
    </style:style>
    <style:style style:name="P2621" style:parent-style-name="Header" style:family="paragraph">
      <style:paragraph-properties>
        <style:tab-stops/>
      </style:paragraph-properties>
    </style:style>
    <style:style style:name="P2622" style:parent-style-name="Normal" style:family="paragraph">
      <style:paragraph-properties fo:text-indent="0.5in"/>
      <style:text-properties fo:font-style="italic" style:font-style-asian="italic"/>
    </style:style>
    <style:style style:name="P2623" style:parent-style-name="Normal" style:family="paragraph">
      <style:paragraph-properties fo:text-indent="0.5in"/>
    </style:style>
    <style:style style:name="T2624" style:parent-style-name="DefaultParagraphFont" style:family="text">
      <style:text-properties fo:font-weight="bold" style:font-weight-asian="bold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 style:font-size-complex="12pt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2" style:parent-style-name="DefaultParagraphFont" style:family="text">
      <style:text-properties style:font-size-complex="12pt"/>
    </style:style>
    <style:style style:name="P2633" style:parent-style-name="Normal" style:family="paragraph">
      <style:paragraph-properties fo:text-indent="0.5in"/>
    </style:style>
    <style:style style:name="P2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5" style:parent-style-name="Normal" style:family="paragraph">
      <style:paragraph-properties fo:text-indent="0.5in"/>
    </style:style>
    <style:style style:name="P2636" style:parent-style-name="Normal" style:family="paragraph">
      <style:paragraph-properties fo:text-indent="0.5in"/>
      <style:text-properties fo:font-style="italic" style:font-style-asian="italic"/>
    </style:style>
    <style:style style:name="P2637" style:parent-style-name="Normal" style:family="paragraph">
      <style:paragraph-properties fo:text-indent="0.5in"/>
    </style:style>
    <style:style style:name="P2638" style:parent-style-name="Header" style:family="paragraph">
      <style:paragraph-properties fo:text-indent="0.5in">
        <style:tab-stops/>
      </style:paragraph-properties>
    </style:style>
    <style:style style:name="T263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640" style:parent-style-name="DefaultParagraphFont" style:family="text">
      <style:text-properties style:font-weight-complex="bold" style:font-style-complex="italic" fo:color="#000000" style:font-size-complex="12pt"/>
    </style:style>
    <style:style style:name="P2641" style:parent-style-name="Normal" style:family="paragraph">
      <style:paragraph-properties fo:text-indent="0.5in"/>
    </style:style>
    <style:style style:name="P2642" style:parent-style-name="Normal" style:family="paragraph">
      <style:paragraph-properties fo:text-indent="0.5in"/>
    </style:style>
    <style:style style:name="P2643" style:parent-style-name="Normal" style:family="paragraph">
      <style:paragraph-properties fo:text-indent="0.5in"/>
    </style:style>
    <style:style style:name="P2644" style:parent-style-name="Normal" style:family="paragraph">
      <style:paragraph-properties fo:text-indent="0.5in"/>
      <style:text-properties fo:font-style="italic" style:font-style-asian="italic"/>
    </style:style>
    <style:style style:name="P2645" style:parent-style-name="Normal" style:family="paragraph">
      <style:paragraph-properties fo:text-indent="0.5in"/>
    </style:style>
    <style:style style:name="T2646" style:parent-style-name="DefaultParagraphFont" style:family="text">
      <style:text-properties fo:font-weight="bold" style:font-weight-asian="bold"/>
    </style:style>
    <style:style style:name="T2647" style:parent-style-name="DefaultParagraphFont" style:family="text">
      <style:text-properties style:text-position="super 66.6%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 style:font-size-complex="12pt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 style:font-size-complex="12pt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58" style:parent-style-name="DefaultParagraphFont" style:family="text">
      <style:text-properties style:font-size-complex="12pt"/>
    </style:style>
    <style:style style:name="P2659" style:parent-style-name="Normal" style:family="paragraph">
      <style:paragraph-properties fo:text-indent="0.5in"/>
    </style:style>
    <style:style style:name="P26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1" style:parent-style-name="Normal" style:family="paragraph">
      <style:paragraph-properties fo:text-indent="0.5in"/>
    </style:style>
    <style:style style:name="P266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5" style:parent-style-name="BodyTextIndent" style:family="paragraph">
      <style:text-properties style:font-name="Times New Roman" style:font-size-complex="12pt"/>
    </style:style>
    <style:style style:name="P26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7" style:parent-style-name="Normal" style:family="paragraph">
      <style:paragraph-properties fo:text-indent="0.5in"/>
    </style:style>
    <style:style style:name="P2668" style:parent-style-name="Normal" style:family="paragraph">
      <style:paragraph-properties fo:text-indent="0.5in"/>
    </style:style>
    <style:style style:name="T2669" style:parent-style-name="DefaultParagraphFont" style:family="text">
      <style:text-properties fo:font-weight="bold" style:font-weight-asian="bold"/>
    </style:style>
    <style:style style:name="T2670" style:parent-style-name="DefaultParagraphFont" style:family="text">
      <style:text-properties fo:font-weight="bold" style:font-weight-asian="bold"/>
    </style:style>
    <style:style style:name="T2671" style:parent-style-name="DefaultParagraphFont" style:family="text">
      <style:text-properties fo:font-style="italic" style:font-style-asian="italic" style:font-size-complex="12pt"/>
    </style:style>
    <style:style style:name="T2672" style:parent-style-name="DefaultParagraphFont" style:family="text">
      <style:text-properties fo:font-style="italic" style:font-style-asian="italic" style:font-size-complex="12pt"/>
    </style:style>
    <style:style style:name="T2673" style:parent-style-name="DefaultParagraphFont" style:family="text">
      <style:text-properties fo:font-style="italic" style:font-style-asian="italic" style:font-size-complex="12pt"/>
    </style:style>
    <style:style style:name="T2674" style:parent-style-name="DefaultParagraphFont" style:family="text">
      <style:text-properties fo:font-style="italic" style:font-style-asian="italic" style:font-size-complex="12pt"/>
    </style:style>
    <style:style style:name="T2675" style:parent-style-name="DefaultParagraphFont" style:family="text">
      <style:text-properties fo:font-style="italic" style:font-style-asian="italic" style:font-size-complex="12pt"/>
    </style:style>
    <style:style style:name="T2676" style:parent-style-name="DefaultParagraphFont" style:family="text">
      <style:text-properties fo:font-style="italic" style:font-style-asian="italic" style:font-size-complex="12pt"/>
    </style:style>
    <style:style style:name="T2677" style:parent-style-name="DefaultParagraphFont" style:family="text">
      <style:text-properties fo:font-style="italic" style:font-style-asian="italic" style:font-size-complex="12pt"/>
    </style:style>
    <style:style style:name="T2678" style:parent-style-name="DefaultParagraphFont" style:family="text">
      <style:text-properties fo:font-style="italic" style:font-style-asian="italic" style:font-size-complex="12pt"/>
    </style:style>
    <style:style style:name="T2679" style:parent-style-name="DefaultParagraphFont" style:family="text">
      <style:text-properties fo:font-style="italic" style:font-style-asian="italic" style:font-size-complex="12pt"/>
    </style:style>
    <style:style style:name="T2680" style:parent-style-name="DefaultParagraphFont" style:family="text">
      <style:text-properties fo:font-style="italic" style:font-style-asian="italic" style:font-size-complex="12pt"/>
    </style:style>
    <style:style style:name="T2681" style:parent-style-name="DefaultParagraphFont" style:family="text">
      <style:text-properties fo:font-style="italic" style:font-style-asian="italic" style:font-size-complex="12pt"/>
    </style:style>
    <style:style style:name="T2682" style:parent-style-name="DefaultParagraphFont" style:family="text">
      <style:text-properties fo:font-style="italic" style:font-style-asian="italic" style:font-size-complex="12pt"/>
    </style:style>
    <style:style style:name="T2683" style:parent-style-name="DefaultParagraphFont" style:family="text">
      <style:text-properties fo:font-style="italic" style:font-style-asian="italic" style:font-size-complex="12pt"/>
    </style:style>
    <style:style style:name="T2684" style:parent-style-name="DefaultParagraphFont" style:family="text">
      <style:text-properties fo:font-style="italic" style:font-style-asian="italic" style:font-size-complex="12pt"/>
    </style:style>
    <style:style style:name="P2685" style:parent-style-name="Normal" style:family="paragraph">
      <style:paragraph-properties fo:text-indent="0.5in"/>
    </style:style>
    <style:style style:name="P2686" style:parent-style-name="Normal" style:family="paragraph">
      <style:paragraph-properties fo:text-indent="0.5in"/>
    </style:style>
    <style:style style:name="P2687" style:parent-style-name="Normal" style:family="paragraph">
      <style:paragraph-properties fo:text-indent="0.5in"/>
      <style:text-properties fo:font-style="italic" style:font-style-asian="italic"/>
    </style:style>
    <style:style style:name="P2688" style:parent-style-name="Normal" style:family="paragraph">
      <style:paragraph-properties fo:text-indent="0.5in"/>
      <style:text-properties fo:font-style="italic" style:font-style-asian="italic"/>
    </style:style>
    <style:style style:name="P2689" style:parent-style-name="Normal" style:family="paragraph">
      <style:paragraph-properties fo:text-indent="0.5in"/>
    </style:style>
    <style:style style:name="T2690" style:parent-style-name="DefaultParagraphFont" style:family="text">
      <style:text-properties fo:font-weight="bold" style:font-weight-asian="bold"/>
    </style:style>
    <style:style style:name="T2691" style:parent-style-name="DefaultParagraphFont" style:family="text">
      <style:text-properties fo:font-weight="bold" style:font-weight-asian="bold"/>
    </style:style>
    <style:style style:name="P2692" style:parent-style-name="Normal" style:family="paragraph">
      <style:paragraph-properties fo:text-indent="0.5in"/>
    </style:style>
    <style:style style:name="T2693" style:parent-style-name="DefaultParagraphFont" style:family="text">
      <style:text-properties style:text-position="super 66.6%"/>
    </style:style>
    <style:style style:name="P2694" style:parent-style-name="Normal" style:family="paragraph">
      <style:paragraph-properties fo:text-indent="0.5in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 style:font-size-complex="12pt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4" style:parent-style-name="DefaultParagraphFont" style:family="text">
      <style:text-properties style:font-size-complex="12pt"/>
    </style:style>
    <style:style style:name="P2705" style:parent-style-name="Normal" style:family="paragraph">
      <style:paragraph-properties fo:text-indent="0.5in"/>
    </style:style>
    <style:style style:name="P27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tyle-complex="italic" style:font-size-complex="12pt"/>
    </style:style>
    <style:style style:name="T2714" style:parent-style-name="DefaultParagraphFont" style:family="text">
      <style:text-properties style:font-size-complex="12pt"/>
    </style:style>
    <style:style style:name="P27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6" style:parent-style-name="Normal" style:family="paragraph">
      <style:paragraph-properties fo:text-indent="0.5in"/>
    </style:style>
    <style:style style:name="T2717" style:parent-style-name="DefaultParagraphFont" style:family="text">
      <style:text-properties fo:font-weight="bold" style:font-weight-asian="bold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style="italic" style:font-style-asian="italic" style:font-size-complex="12pt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T2721" style:parent-style-name="DefaultParagraphFont" style:family="text">
      <style:text-properties fo:font-style="italic" style:font-style-asian="italic" style:font-size-complex="12pt"/>
    </style:style>
    <style:style style:name="T2722" style:parent-style-name="DefaultParagraphFont" style:family="text">
      <style:text-properties fo:font-style="italic" style:font-style-asian="italic" style:font-size-complex="12pt"/>
    </style:style>
    <style:style style:name="T2723" style:parent-style-name="DefaultParagraphFont" style:family="text">
      <style:text-properties fo:font-style="italic" style:font-style-asian="italic" style:font-size-complex="12pt"/>
    </style:style>
    <style:style style:name="T2724" style:parent-style-name="DefaultParagraphFont" style:family="text">
      <style:text-properties fo:font-style="italic" style:font-style-asian="italic" style:font-size-complex="12pt"/>
    </style:style>
    <style:style style:name="T2725" style:parent-style-name="DefaultParagraphFont" style:family="text">
      <style:text-properties fo:font-style="italic" style:font-style-asian="italic" style:font-size-complex="12pt"/>
    </style:style>
    <style:style style:name="T2726" style:parent-style-name="DefaultParagraphFont" style:family="text">
      <style:text-properties fo:font-style="italic" style:font-style-asian="italic" style:font-size-complex="12pt"/>
    </style:style>
    <style:style style:name="T2727" style:parent-style-name="DefaultParagraphFont" style:family="text">
      <style:text-properties fo:font-style="italic" style:font-style-asian="italic" style:font-size-complex="12pt"/>
    </style:style>
    <style:style style:name="T2728" style:parent-style-name="DefaultParagraphFont" style:family="text">
      <style:text-properties fo:font-style="italic" style:font-style-asian="italic" style:font-size-complex="12pt"/>
    </style:style>
    <style:style style:name="T2729" style:parent-style-name="DefaultParagraphFont" style:family="text">
      <style:text-properties fo:font-style="italic" style:font-style-asian="italic" style:font-size-complex="12pt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P2731" style:parent-style-name="Normal" style:family="paragraph">
      <style:paragraph-properties fo:text-indent="0.5in"/>
    </style:style>
    <style:style style:name="P2732" style:parent-style-name="Normal" style:family="paragraph">
      <style:paragraph-properties fo:text-indent="0.5in"/>
    </style:style>
    <style:style style:name="P2733" style:parent-style-name="Normal" style:family="paragraph">
      <style:paragraph-properties fo:text-indent="0.5in"/>
    </style:style>
    <style:style style:name="P2734" style:parent-style-name="Normal" style:family="paragraph">
      <style:paragraph-properties fo:text-indent="0.5in"/>
      <style:text-properties fo:font-style="italic" style:font-style-asian="italic"/>
    </style:style>
    <style:style style:name="P2735" style:parent-style-name="Normal" style:family="paragraph">
      <style:paragraph-properties fo:text-indent="0.5in"/>
    </style:style>
    <style:style style:name="T2736" style:parent-style-name="DefaultParagraphFont" style:family="text">
      <style:text-properties fo:font-weight="bold" style:font-weight-asian="bold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1" style:parent-style-name="DefaultParagraphFont" style:family="text">
      <style:text-properties style:font-size-complex="12pt"/>
    </style:style>
    <style:style style:name="P2742" style:parent-style-name="Normal" style:family="paragraph">
      <style:paragraph-properties fo:text-indent="0.5in"/>
    </style:style>
    <style:style style:name="P27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4" style:parent-style-name="Normal" style:family="paragraph">
      <style:paragraph-properties fo:text-indent="0.5in"/>
      <style:text-properties fo:font-size="8pt" style:font-size-asian="8pt" style:font-size-complex="8pt"/>
    </style:style>
    <style:style style:name="P274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7" style:parent-style-name="Normal" style:family="paragraph">
      <style:paragraph-properties fo:text-indent="0.5in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P2758" style:parent-style-name="Normal" style:family="paragraph">
      <style:paragraph-properties fo:text-indent="0.5in"/>
      <style:text-properties style:font-size-complex="12pt"/>
    </style:style>
    <style:style style:name="P2759" style:parent-style-name="Normal" style:family="paragraph">
      <style:paragraph-properties fo:text-indent="0.5in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fo:font-style="italic" style:font-style-asian="italic" style:font-size-complex="12pt"/>
    </style:style>
    <style:style style:name="T2768" style:parent-style-name="DefaultParagraphFont" style:family="text">
      <style:text-properties fo:font-style="italic" style:font-style-asian="italic" style:font-size-complex="12pt"/>
    </style:style>
    <style:style style:name="T2769" style:parent-style-name="DefaultParagraphFont" style:family="text">
      <style:text-properties fo:font-style="italic" style:font-style-asian="italic" style:font-size-complex="12pt"/>
    </style:style>
    <style:style style:name="T2770" style:parent-style-name="DefaultParagraphFont" style:family="text">
      <style:text-properties fo:font-style="italic" style:font-style-asian="italic"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weight="bold" style:font-weight-asian="bold" style:font-size-complex="12pt"/>
    </style:style>
    <style:style style:name="T2773" style:parent-style-name="DefaultParagraphFont" style:family="text">
      <style:text-properties fo:font-weight="bold" style:font-weight-asian="bold" style:font-size-complex="12pt"/>
    </style:style>
    <style:style style:name="T2774" style:parent-style-name="DefaultParagraphFont" style:family="text">
      <style:text-properties fo:font-weight="bold" style:font-weight-asian="bold"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fo:font-style="italic" style:font-style-asian="italic" style:font-style-complex="italic" style:font-size-complex="12pt"/>
    </style:style>
    <style:style style:name="T2777" style:parent-style-name="DefaultParagraphFont" style:family="text">
      <style:text-properties fo:font-style="italic" style:font-style-asian="italic" style:font-style-complex="italic"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style="italic" style:font-style-asian="italic" style:font-style-complex="italic" style:font-size-complex="12pt"/>
    </style:style>
    <style:style style:name="T2780" style:parent-style-name="DefaultParagraphFont" style:family="text">
      <style:text-properties fo:font-style="italic" style:font-style-asian="italic" style:font-style-complex="italic" style:font-size-complex="12pt"/>
    </style:style>
    <style:style style:name="T2781" style:parent-style-name="DefaultParagraphFont" style:family="text">
      <style:text-properties fo:font-style="italic" style:font-style-asian="italic" style:font-style-complex="italic" style:font-size-complex="12pt"/>
    </style:style>
    <style:style style:name="T2782" style:parent-style-name="DefaultParagraphFont" style:family="text">
      <style:text-properties fo:font-style="italic" style:font-style-asian="italic" style:font-style-complex="italic" style:font-size-complex="12pt"/>
    </style:style>
    <style:style style:name="T2783" style:parent-style-name="DefaultParagraphFont" style:family="text">
      <style:text-properties style:font-style-complex="italic" style:font-size-complex="12pt"/>
    </style:style>
    <style:style style:name="P2784" style:parent-style-name="Normal" style:family="paragraph">
      <style:paragraph-properties fo:text-indent="0.5in"/>
    </style:style>
    <style:style style:name="P2785" style:parent-style-name="Normal" style:family="paragraph">
      <style:paragraph-properties fo:text-indent="0.5in"/>
      <style:text-properties style:font-size-complex="12pt"/>
    </style:style>
    <style:style style:name="P2786" style:parent-style-name="Normal" style:family="paragraph">
      <style:paragraph-properties fo:text-indent="0.5in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fo:font-style="italic" style:font-style-asian="italic" style:font-size-complex="12pt"/>
    </style:style>
    <style:style style:name="T2795" style:parent-style-name="DefaultParagraphFont" style:family="text">
      <style:text-properties fo:font-style="italic" style:font-style-asian="italic" style:font-size-complex="12pt"/>
    </style:style>
    <style:style style:name="T2796" style:parent-style-name="DefaultParagraphFont" style:family="text">
      <style:text-properties fo:font-style="italic" style:font-style-asian="italic" style:font-size-complex="12pt"/>
    </style:style>
    <style:style style:name="T2797" style:parent-style-name="DefaultParagraphFont" style:family="text">
      <style:text-properties fo:font-style="italic" style:font-style-asian="italic"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font-weight="bold" style:font-weight-asian="bold"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tyle-complex="italic" style:font-size-complex="12pt"/>
    </style:style>
    <style:style style:name="T2803" style:parent-style-name="DefaultParagraphFont" style:family="text">
      <style:text-properties fo:font-style="italic" style:font-style-asian="italic" style:font-style-complex="italic" style:font-size-complex="12pt"/>
    </style:style>
    <style:style style:name="T2804" style:parent-style-name="DefaultParagraphFont" style:family="text">
      <style:text-properties fo:font-style="italic" style:font-style-asian="italic" style:font-style-complex="italic"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font-style="italic" style:font-style-asian="italic" style:font-style-complex="italic" style:font-size-complex="12pt"/>
    </style:style>
    <style:style style:name="T2807" style:parent-style-name="DefaultParagraphFont" style:family="text">
      <style:text-properties fo:font-style="italic" style:font-style-asian="italic" style:font-style-complex="italic" style:font-size-complex="12pt"/>
    </style:style>
    <style:style style:name="T2808" style:parent-style-name="DefaultParagraphFont" style:family="text">
      <style:text-properties fo:font-style="italic" style:font-style-asian="italic" style:font-style-complex="italic" style:font-size-complex="12pt"/>
    </style:style>
    <style:style style:name="T2809" style:parent-style-name="DefaultParagraphFont" style:family="text">
      <style:text-properties fo:font-style="italic" style:font-style-asian="italic" style:font-style-complex="italic" style:font-size-complex="12pt"/>
    </style:style>
    <style:style style:name="T2810" style:parent-style-name="DefaultParagraphFont" style:family="text">
      <style:text-properties style:font-style-complex="italic" style:font-size-complex="12pt"/>
    </style:style>
    <style:style style:name="P2811" style:parent-style-name="Normal" style:family="paragraph">
      <style:paragraph-properties fo:text-indent="0.4923in"/>
    </style:style>
    <style:style style:name="P2812" style:parent-style-name="Normal" style:family="paragraph">
      <style:paragraph-properties fo:text-indent="0.5in"/>
    </style:style>
    <style:style style:name="P2813" style:parent-style-name="Normal" style:family="paragraph">
      <style:paragraph-properties fo:text-indent="0.5in"/>
    </style:style>
    <style:style style:name="P2814" style:parent-style-name="Normal" style:family="paragraph">
      <style:paragraph-properties fo:text-indent="0.5in"/>
    </style:style>
    <style:style style:name="T2815" style:parent-style-name="DefaultParagraphFont" style:family="text">
      <style:text-properties fo:font-weight="bold" style:font-weight-asian="bold"/>
    </style:style>
    <style:style style:name="T2816" style:parent-style-name="DefaultParagraphFont" style:family="text">
      <style:text-properties fo:font-weight="bold" style:font-weight-asian="bold"/>
    </style:style>
    <style:style style:name="T2817" style:parent-style-name="DefaultParagraphFont" style:family="text">
      <style:text-properties fo:font-style="italic" style:font-style-asian="italic" style:font-size-complex="12pt"/>
    </style:style>
    <style:style style:name="T2818" style:parent-style-name="DefaultParagraphFont" style:family="text">
      <style:text-properties fo:font-style="italic" style:font-style-asian="italic" style:font-size-complex="12pt"/>
    </style:style>
    <style:style style:name="T2819" style:parent-style-name="DefaultParagraphFont" style:family="text">
      <style:text-properties fo:font-style="italic" style:font-style-asian="italic" style:font-size-complex="12pt"/>
    </style:style>
    <style:style style:name="T2820" style:parent-style-name="DefaultParagraphFont" style:family="text">
      <style:text-properties fo:font-style="italic" style:font-style-asian="italic" style:font-size-complex="12pt"/>
    </style:style>
    <style:style style:name="T2821" style:parent-style-name="DefaultParagraphFont" style:family="text">
      <style:text-properties fo:font-style="italic" style:font-style-asian="italic"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fo:font-style="italic" style:font-style-asian="italic" style:font-size-complex="12pt"/>
    </style:style>
    <style:style style:name="T2824" style:parent-style-name="DefaultParagraphFont" style:family="text">
      <style:text-properties fo:font-style="italic" style:font-style-asian="italic" style:font-size-complex="12pt"/>
    </style:style>
    <style:style style:name="T2825" style:parent-style-name="DefaultParagraphFont" style:family="text">
      <style:text-properties fo:font-style="italic" style:font-style-asian="italic" style:font-size-complex="12pt"/>
    </style:style>
    <style:style style:name="T2826" style:parent-style-name="DefaultParagraphFont" style:family="text">
      <style:text-properties fo:font-style="italic" style:font-style-asian="italic" style:font-size-complex="12pt"/>
    </style:style>
    <style:style style:name="T2827" style:parent-style-name="DefaultParagraphFont" style:family="text">
      <style:text-properties fo:font-style="italic" style:font-style-asian="italic" style:font-size-complex="12pt"/>
    </style:style>
    <style:style style:name="T2828" style:parent-style-name="DefaultParagraphFont" style:family="text">
      <style:text-properties fo:font-style="italic" style:font-style-asian="italic" style:font-size-complex="12pt"/>
    </style:style>
    <style:style style:name="T2829" style:parent-style-name="DefaultParagraphFont" style:family="text">
      <style:text-properties fo:font-style="italic" style:font-style-asian="italic" style:font-size-complex="12pt"/>
    </style:style>
    <style:style style:name="T2830" style:parent-style-name="DefaultParagraphFont" style:family="text">
      <style:text-properties fo:font-style="italic" style:font-style-asian="italic" style:font-size-complex="12pt"/>
    </style:style>
    <style:style style:name="T2831" style:parent-style-name="DefaultParagraphFont" style:family="text">
      <style:text-properties fo:font-style="italic" style:font-style-asian="italic" style:font-size-complex="12pt"/>
    </style:style>
    <style:style style:name="T2832" style:parent-style-name="DefaultParagraphFont" style:family="text">
      <style:text-properties fo:font-style="italic" style:font-style-asian="italic" style:font-size-complex="12pt"/>
    </style:style>
    <style:style style:name="P2833" style:parent-style-name="Normal" style:family="paragraph">
      <style:paragraph-properties fo:text-indent="0.5in"/>
    </style:style>
    <style:style style:name="P2834" style:parent-style-name="Normal" style:family="paragraph">
      <style:paragraph-properties fo:text-indent="0.5in"/>
    </style:style>
    <style:style style:name="T2835" style:parent-style-name="DefaultParagraphFont" style:family="text">
      <style:text-properties style:font-name-asian="Calibri"/>
    </style:style>
    <style:style style:name="T2836" style:parent-style-name="DefaultParagraphFont" style:family="text">
      <style:text-properties style:font-name-asian="Calibri"/>
    </style:style>
    <style:style style:name="T2837" style:parent-style-name="DefaultParagraphFont" style:family="text">
      <style:text-properties style:font-name-asian="Calibri"/>
    </style:style>
    <style:style style:name="P2838" style:parent-style-name="Header" style:family="paragraph">
      <style:paragraph-properties>
        <style:tab-stops/>
      </style:paragraph-properties>
    </style:style>
    <style:style style:name="P2839" style:parent-style-name="Header" style:family="paragraph">
      <style:paragraph-properties>
        <style:tab-stops/>
      </style:paragraph-properties>
    </style:style>
    <style:style style:name="P2840" style:parent-style-name="Header" style:family="paragraph">
      <style:paragraph-properties>
        <style:tab-stops/>
      </style:paragraph-properties>
    </style:style>
    <style:style style:name="P2841" style:parent-style-name="Normal" style:family="paragraph">
      <style:paragraph-properties fo:text-indent="0.5in"/>
      <style:text-properties fo:font-style="italic" style:font-style-asian="italic"/>
    </style:style>
    <style:style style:name="P2842" style:parent-style-name="Normal" style:family="paragraph">
      <style:paragraph-properties fo:text-indent="0.5in"/>
      <style:text-properties fo:font-style="italic" style:font-style-asian="italic"/>
    </style:style>
    <style:style style:name="P2843" style:parent-style-name="Normal" style:family="paragraph">
      <style:paragraph-properties fo:text-indent="0.5in"/>
      <style:text-properties fo:font-style="italic" style:font-style-asian="italic"/>
    </style:style>
    <style:style style:name="P2844" style:parent-style-name="Normal" style:family="paragraph">
      <style:paragraph-properties fo:text-indent="0.5in"/>
    </style:style>
    <style:style style:name="T2845" style:parent-style-name="DefaultParagraphFont" style:family="text">
      <style:text-properties fo:font-weight="bold" style:font-weight-asian="bold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4" style:parent-style-name="DefaultParagraphFont" style:family="text">
      <style:text-properties style:font-size-complex="12pt"/>
    </style:style>
    <style:style style:name="P2855" style:parent-style-name="Normal" style:family="paragraph">
      <style:paragraph-properties fo:text-indent="0.5in"/>
    </style:style>
    <style:style style:name="P28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7" style:parent-style-name="Normal" style:family="paragraph">
      <style:paragraph-properties fo:text-indent="0.5in"/>
    </style:style>
    <style:style style:name="P2858" style:parent-style-name="Normal" style:family="paragraph">
      <style:paragraph-properties fo:text-indent="0.5in"/>
    </style:style>
    <style:style style:name="T2859" style:parent-style-name="DefaultParagraphFont" style:family="text">
      <style:text-properties fo:font-weight="bold" style:font-weight-asian="bold"/>
    </style:style>
    <style:style style:name="T2860" style:parent-style-name="DefaultParagraphFont" style:family="text">
      <style:text-properties fo:font-weight="bold" style:font-weight-asian="bold"/>
    </style:style>
    <style:style style:name="T2861" style:parent-style-name="DefaultParagraphFont" style:family="text">
      <style:text-properties fo:font-style="italic" style:font-style-asian="italic" style:font-size-complex="12pt"/>
    </style:style>
    <style:style style:name="T2862" style:parent-style-name="DefaultParagraphFont" style:family="text">
      <style:text-properties fo:font-style="italic" style:font-style-asian="italic" style:font-size-complex="12pt"/>
    </style:style>
    <style:style style:name="T2863" style:parent-style-name="DefaultParagraphFont" style:family="text">
      <style:text-properties fo:font-style="italic" style:font-style-asian="italic" style:font-size-complex="12pt"/>
    </style:style>
    <style:style style:name="T2864" style:parent-style-name="DefaultParagraphFont" style:family="text">
      <style:text-properties fo:font-style="italic" style:font-style-asian="italic" style:font-size-complex="12pt"/>
    </style:style>
    <style:style style:name="T2865" style:parent-style-name="DefaultParagraphFont" style:family="text">
      <style:text-properties fo:font-style="italic" style:font-style-asian="italic" style:font-size-complex="12pt"/>
    </style:style>
    <style:style style:name="T2866" style:parent-style-name="DefaultParagraphFont" style:family="text">
      <style:text-properties fo:font-style="italic" style:font-style-asian="italic" style:font-size-complex="12pt"/>
    </style:style>
    <style:style style:name="T2867" style:parent-style-name="DefaultParagraphFont" style:family="text">
      <style:text-properties fo:font-style="italic" style:font-style-asian="italic" style:font-size-complex="12pt"/>
    </style:style>
    <style:style style:name="T2868" style:parent-style-name="DefaultParagraphFont" style:family="text">
      <style:text-properties fo:font-style="italic" style:font-style-asian="italic"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fo:font-style="italic" style:font-style-asian="italic" style:font-size-complex="12pt"/>
    </style:style>
    <style:style style:name="T2871" style:parent-style-name="DefaultParagraphFont" style:family="text">
      <style:text-properties fo:font-style="italic" style:font-style-asian="italic" style:font-size-complex="12pt"/>
    </style:style>
    <style:style style:name="T2872" style:parent-style-name="DefaultParagraphFont" style:family="text">
      <style:text-properties fo:font-style="italic" style:font-style-asian="italic" style:font-size-complex="12pt"/>
    </style:style>
    <style:style style:name="T2873" style:parent-style-name="DefaultParagraphFont" style:family="text">
      <style:text-properties fo:font-style="italic" style:font-style-asian="italic" style:font-size-complex="12pt"/>
    </style:style>
    <style:style style:name="T2874" style:parent-style-name="DefaultParagraphFont" style:family="text">
      <style:text-properties fo:font-style="italic" style:font-style-asian="italic" style:font-size-complex="12pt"/>
    </style:style>
    <style:style style:name="P2875" style:parent-style-name="Normal" style:family="paragraph">
      <style:paragraph-properties fo:text-indent="0.5in"/>
      <style:text-properties fo:font-style="italic" style:font-style-asian="italic"/>
    </style:style>
    <style:style style:name="P2876" style:parent-style-name="Normal" style:family="paragraph">
      <style:paragraph-properties fo:text-indent="0.5in"/>
      <style:text-properties fo:font-style="italic" style:font-style-asian="italic"/>
    </style:style>
    <style:style style:name="P2877" style:parent-style-name="Normal" style:family="paragraph">
      <style:paragraph-properties fo:text-indent="0.5in"/>
      <style:text-properties fo:font-style="italic" style:font-style-asian="italic"/>
    </style:style>
    <style:style style:name="P2878" style:parent-style-name="Normal" style:family="paragraph">
      <style:paragraph-properties fo:text-indent="0.5in"/>
      <style:text-properties fo:font-style="italic" style:font-style-asian="italic"/>
    </style:style>
    <style:style style:name="P2879" style:parent-style-name="Normal" style:family="paragraph">
      <style:paragraph-properties fo:text-indent="0.5in"/>
    </style:style>
    <style:style style:name="T2880" style:parent-style-name="DefaultParagraphFont" style:family="text">
      <style:text-properties fo:font-weight="bold" style:font-weight-asian="bold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5" style:parent-style-name="DefaultParagraphFont" style:family="text">
      <style:text-properties style:font-size-complex="12pt"/>
    </style:style>
    <style:style style:name="P28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P2892" style:parent-style-name="Normal" style:family="paragraph">
      <style:paragraph-properties fo:text-indent="0.5in"/>
    </style:style>
    <style:style style:name="P2893" style:parent-style-name="Normal" style:family="paragraph">
      <style:paragraph-properties fo:text-indent="0.5in"/>
    </style:style>
    <style:style style:name="T2894" style:parent-style-name="DefaultParagraphFont" style:family="text">
      <style:text-properties fo:font-weight="bold" style:font-weight-asian="bold"/>
    </style:style>
    <style:style style:name="T2895" style:parent-style-name="DefaultParagraphFont" style:family="text">
      <style:text-properties fo:font-weight="bold" style:font-weight-asian="bold"/>
    </style:style>
    <style:style style:name="T2896" style:parent-style-name="DefaultParagraphFont" style:family="text">
      <style:text-properties fo:font-style="italic" style:font-style-asian="italic" style:font-size-complex="12pt"/>
    </style:style>
    <style:style style:name="T2897" style:parent-style-name="DefaultParagraphFont" style:family="text">
      <style:text-properties fo:font-style="italic" style:font-style-asian="italic" style:font-size-complex="12pt"/>
    </style:style>
    <style:style style:name="T2898" style:parent-style-name="DefaultParagraphFont" style:family="text">
      <style:text-properties fo:font-style="italic" style:font-style-asian="italic" style:font-size-complex="12pt"/>
    </style:style>
    <style:style style:name="T2899" style:parent-style-name="DefaultParagraphFont" style:family="text">
      <style:text-properties fo:font-style="italic" style:font-style-asian="italic" style:font-size-complex="12pt"/>
    </style:style>
    <style:style style:name="T2900" style:parent-style-name="DefaultParagraphFont" style:family="text">
      <style:text-properties fo:font-style="italic" style:font-style-asian="italic" style:font-size-complex="12pt"/>
    </style:style>
    <style:style style:name="T2901" style:parent-style-name="DefaultParagraphFont" style:family="text">
      <style:text-properties fo:font-style="italic" style:font-style-asian="italic" style:font-size-complex="12pt"/>
    </style:style>
    <style:style style:name="T2902" style:parent-style-name="DefaultParagraphFont" style:family="text">
      <style:text-properties fo:font-style="italic" style:font-style-asian="italic" style:font-size-complex="12pt"/>
    </style:style>
    <style:style style:name="T2903" style:parent-style-name="DefaultParagraphFont" style:family="text">
      <style:text-properties fo:font-style="italic" style:font-style-asian="italic" style:font-size-complex="12pt"/>
    </style:style>
    <style:style style:name="T2904" style:parent-style-name="DefaultParagraphFont" style:family="text">
      <style:text-properties fo:font-style="italic" style:font-style-asian="italic" style:font-size-complex="12pt"/>
    </style:style>
    <style:style style:name="T2905" style:parent-style-name="DefaultParagraphFont" style:family="text">
      <style:text-properties fo:font-style="italic" style:font-style-asian="italic" style:font-size-complex="12pt"/>
    </style:style>
    <style:style style:name="T2906" style:parent-style-name="DefaultParagraphFont" style:family="text">
      <style:text-properties fo:font-style="italic" style:font-style-asian="italic" style:font-size-complex="12pt"/>
    </style:style>
    <style:style style:name="T2907" style:parent-style-name="DefaultParagraphFont" style:family="text">
      <style:text-properties fo:font-style="italic" style:font-style-asian="italic" style:font-size-complex="12pt"/>
    </style:style>
    <style:style style:name="T2908" style:parent-style-name="DefaultParagraphFont" style:family="text">
      <style:text-properties fo:font-style="italic" style:font-style-asian="italic" style:font-size-complex="12pt"/>
    </style:style>
    <style:style style:name="T2909" style:parent-style-name="DefaultParagraphFont" style:family="text">
      <style:text-properties fo:font-style="italic" style:font-style-asian="italic" style:font-size-complex="12pt"/>
    </style:style>
    <style:style style:name="P2910" style:parent-style-name="Header" style:family="paragraph">
      <style:paragraph-properties>
        <style:tab-stops/>
      </style:paragraph-properties>
    </style:style>
    <style:style style:name="P2911" style:parent-style-name="Header" style:family="paragraph">
      <style:paragraph-properties>
        <style:tab-stops/>
      </style:paragraph-properties>
    </style:style>
    <style:style style:name="P2912" style:parent-style-name="Header" style:family="paragraph">
      <style:paragraph-properties>
        <style:tab-stops/>
      </style:paragraph-properties>
    </style:style>
    <style:style style:name="P2913" style:parent-style-name="Normal" style:family="paragraph">
      <style:paragraph-properties fo:text-indent="0.5in"/>
      <style:text-properties fo:font-style="italic" style:font-style-asian="italic"/>
    </style:style>
    <style:style style:name="P2914" style:parent-style-name="Normal" style:family="paragraph">
      <style:paragraph-properties fo:text-indent="0.5in"/>
    </style:style>
    <style:style style:name="T2915" style:parent-style-name="DefaultParagraphFont" style:family="text">
      <style:text-properties fo:font-weight="bold" style:font-weight-asian="bold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 style:font-size-complex="12pt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3" style:parent-style-name="DefaultParagraphFont" style:family="text">
      <style:text-properties style:font-size-complex="12pt"/>
    </style:style>
    <style:style style:name="P2924" style:parent-style-name="Normal" style:family="paragraph">
      <style:paragraph-properties fo:text-indent="0.5in"/>
    </style:style>
    <style:style style:name="P29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6" style:parent-style-name="Normal" style:family="paragraph">
      <style:paragraph-properties fo:text-indent="0.5in"/>
    </style:style>
    <style:style style:name="P2927" style:parent-style-name="Normal" style:family="paragraph">
      <style:paragraph-properties fo:text-indent="0.5in"/>
    </style:style>
    <style:style style:name="T2928" style:parent-style-name="DefaultParagraphFont" style:family="text">
      <style:text-properties fo:font-weight="bold" style:font-weight-asian="bold"/>
    </style:style>
    <style:style style:name="T2929" style:parent-style-name="DefaultParagraphFont" style:family="text">
      <style:text-properties fo:font-weight="bold" style:font-weight-asian="bold"/>
    </style:style>
    <style:style style:name="T2930" style:parent-style-name="DefaultParagraphFont" style:family="text">
      <style:text-properties fo:font-style="italic" style:font-style-asian="italic" style:font-size-complex="12pt"/>
    </style:style>
    <style:style style:name="T2931" style:parent-style-name="DefaultParagraphFont" style:family="text">
      <style:text-properties fo:font-style="italic" style:font-style-asian="italic" style:font-size-complex="12pt"/>
    </style:style>
    <style:style style:name="T2932" style:parent-style-name="DefaultParagraphFont" style:family="text">
      <style:text-properties fo:font-style="italic" style:font-style-asian="italic" style:font-size-complex="12pt"/>
    </style:style>
    <style:style style:name="T2933" style:parent-style-name="DefaultParagraphFont" style:family="text">
      <style:text-properties fo:font-style="italic" style:font-style-asian="italic" style:font-size-complex="12pt"/>
    </style:style>
    <style:style style:name="T2934" style:parent-style-name="DefaultParagraphFont" style:family="text">
      <style:text-properties fo:font-style="italic" style:font-style-asian="italic" style:font-size-complex="12pt"/>
    </style:style>
    <style:style style:name="T2935" style:parent-style-name="DefaultParagraphFont" style:family="text">
      <style:text-properties fo:font-style="italic" style:font-style-asian="italic" style:font-size-complex="12pt"/>
    </style:style>
    <style:style style:name="T2936" style:parent-style-name="DefaultParagraphFont" style:family="text">
      <style:text-properties fo:font-style="italic" style:font-style-asian="italic" style:font-size-complex="12pt"/>
    </style:style>
    <style:style style:name="T2937" style:parent-style-name="DefaultParagraphFont" style:family="text">
      <style:text-properties fo:font-style="italic" style:font-style-asian="italic" style:font-size-complex="12pt"/>
    </style:style>
    <style:style style:name="T2938" style:parent-style-name="DefaultParagraphFont" style:family="text">
      <style:text-properties fo:font-style="italic" style:font-style-asian="italic" style:font-size-complex="12pt"/>
    </style:style>
    <style:style style:name="T2939" style:parent-style-name="DefaultParagraphFont" style:family="text">
      <style:text-properties fo:font-style="italic" style:font-style-asian="italic" style:font-size-complex="12pt"/>
    </style:style>
    <style:style style:name="T2940" style:parent-style-name="DefaultParagraphFont" style:family="text">
      <style:text-properties fo:font-style="italic" style:font-style-asian="italic" style:font-size-complex="12pt"/>
    </style:style>
    <style:style style:name="T2941" style:parent-style-name="DefaultParagraphFont" style:family="text">
      <style:text-properties fo:font-style="italic" style:font-style-asian="italic" style:font-size-complex="12pt"/>
    </style:style>
    <style:style style:name="T2942" style:parent-style-name="DefaultParagraphFont" style:family="text">
      <style:text-properties fo:font-style="italic" style:font-style-asian="italic" style:font-size-complex="12pt"/>
    </style:style>
    <style:style style:name="T2943" style:parent-style-name="DefaultParagraphFont" style:family="text">
      <style:text-properties fo:font-style="italic" style:font-style-asian="italic" style:font-size-complex="12pt"/>
    </style:style>
    <style:style style:name="P2944" style:parent-style-name="Header" style:family="paragraph">
      <style:paragraph-properties>
        <style:tab-stops/>
      </style:paragraph-properties>
    </style:style>
    <style:style style:name="P2945" style:parent-style-name="Header" style:family="paragraph">
      <style:paragraph-properties>
        <style:tab-stops/>
      </style:paragraph-properties>
    </style:style>
    <style:style style:name="P2946" style:parent-style-name="Header" style:family="paragraph">
      <style:paragraph-properties>
        <style:tab-stops/>
      </style:paragraph-properties>
    </style:style>
    <style:style style:name="P2947" style:parent-style-name="Normal" style:family="paragraph">
      <style:paragraph-properties fo:text-indent="0.4923in"/>
      <style:text-properties fo:font-style="italic" style:font-style-asian="italic"/>
    </style:style>
    <style:style style:name="P2948" style:parent-style-name="Normal" style:family="paragraph">
      <style:paragraph-properties fo:text-indent="0.4923in"/>
    </style:style>
    <style:style style:name="T2949" style:parent-style-name="DefaultParagraphFont" style:family="text">
      <style:text-properties fo:font-weight="bold" style:font-weight-asian="bold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weight-complex="bold" style:font-style-complex="italic" fo:color="#000000"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weight="bold" style:font-weight-asian="bold" fo:font-style="italic" style:font-style-asian="italic"/>
    </style:style>
    <style:style style:name="T2960" style:parent-style-name="DefaultParagraphFont" style:family="text">
      <style:text-properties style:font-weight-complex="bold" style:font-style-complex="italic"/>
    </style:style>
    <style:style style:name="P2961" style:parent-style-name="Header" style:family="paragraph">
      <style:paragraph-properties fo:text-indent="0.5in">
        <style:tab-stops/>
      </style:paragraph-properties>
    </style:style>
    <style:style style:name="P2962" style:parent-style-name="Normal" style:family="paragraph">
      <style:paragraph-properties fo:text-indent="0.5in"/>
    </style:style>
    <style:style style:name="T2963" style:parent-style-name="DefaultParagraphFont" style:family="text">
      <style:text-properties fo:font-weight="bold" style:font-weight-asian="bold" style:font-weight-complex="bold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P2976" style:parent-style-name="Header" style:family="paragraph">
      <style:paragraph-properties>
        <style:tab-stops/>
      </style:paragraph-properties>
    </style:style>
    <style:style style:name="P2977" style:parent-style-name="Header" style:family="paragraph">
      <style:paragraph-properties>
        <style:tab-stops/>
      </style:paragraph-properties>
    </style:style>
    <style:style style:name="P2978" style:parent-style-name="Header" style:family="paragraph">
      <style:paragraph-properties>
        <style:tab-stops/>
      </style:paragraph-properties>
    </style:style>
    <style:style style:name="P2979" style:parent-style-name="Normal" style:family="paragraph">
      <style:paragraph-properties fo:text-indent="0.4923in"/>
      <style:text-properties fo:font-style="italic" style:font-style-asian="italic"/>
    </style:style>
    <style:style style:name="P2980" style:parent-style-name="Normal" style:family="paragraph">
      <style:paragraph-properties fo:text-indent="0.4923in"/>
      <style:text-properties fo:font-style="italic" style:font-style-asian="italic"/>
    </style:style>
    <style:style style:name="P2981" style:parent-style-name="Normal" style:family="paragraph">
      <style:paragraph-properties fo:text-indent="0.4923in"/>
      <style:text-properties fo:font-style="italic" style:font-style-asian="italic"/>
    </style:style>
    <style:style style:name="P2982" style:parent-style-name="Normal" style:family="paragraph">
      <style:paragraph-properties fo:text-indent="0.4923in"/>
    </style:style>
    <style:style style:name="T2983" style:parent-style-name="DefaultParagraphFont" style:family="text">
      <style:text-properties fo:font-weight="bold" style:font-weight-asian="bold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text-position="super 66.6%"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text-position="super 66.6%"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weight-complex="bold" style:font-style-complex="italic" fo:color="#000000"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9" style:parent-style-name="DefaultParagraphFont" style:family="text">
      <style:text-properties style:font-weight-complex="bold"/>
    </style:style>
    <style:style style:name="P3000" style:parent-style-name="Normal" style:family="paragraph">
      <style:paragraph-properties fo:text-indent="0.4923in"/>
    </style:style>
    <style:style style:name="P3001" style:parent-style-name="Normal" style:family="paragraph">
      <style:paragraph-properties fo:text-indent="0.5in"/>
    </style:style>
    <style:style style:name="P3002" style:parent-style-name="Normal" style:family="paragraph">
      <style:paragraph-properties fo:text-indent="0.5in"/>
    </style:style>
    <style:style style:name="P300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00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005" style:parent-style-name="Normal" style:family="paragraph">
      <style:paragraph-properties fo:text-indent="0.5in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style="italic" style:font-style-asian="italic" style:font-style-complex="italic"/>
    </style:style>
    <style:style style:name="T3011" style:parent-style-name="DefaultParagraphFont" style:family="text">
      <style:text-properties fo:font-style="italic" style:font-style-asian="italic" style:font-style-complex="italic"/>
    </style:style>
    <style:style style:name="T3012" style:parent-style-name="DefaultParagraphFont" style:family="text">
      <style:text-properties fo:font-style="italic" style:font-style-asian="italic" style:font-style-complex="italic"/>
    </style:style>
    <style:style style:name="T3013" style:parent-style-name="DefaultParagraphFont" style:family="text">
      <style:text-properties fo:font-style="italic" style:font-style-asian="italic" style:font-style-complex="italic"/>
    </style:style>
    <style:style style:name="T3014" style:parent-style-name="DefaultParagraphFont" style:family="text">
      <style:text-properties fo:font-style="italic" style:font-style-asian="italic" style:font-style-complex="italic"/>
    </style:style>
    <style:style style:name="T3015" style:parent-style-name="DefaultParagraphFont" style:family="text">
      <style:text-properties fo:font-style="italic" style:font-style-asian="italic" style:font-style-complex="italic"/>
    </style:style>
    <style:style style:name="T3016" style:parent-style-name="DefaultParagraphFont" style:family="text">
      <style:text-properties fo:font-style="italic" style:font-style-asian="italic" style:font-style-complex="italic"/>
    </style:style>
    <style:style style:name="T3017" style:parent-style-name="DefaultParagraphFont" style:family="text">
      <style:text-properties fo:font-style="italic" style:font-style-asian="italic" style:font-style-complex="italic"/>
    </style:style>
    <style:style style:name="P3018" style:parent-style-name="Normal" style:family="paragraph">
      <style:paragraph-properties fo:text-indent="0.5in"/>
    </style:style>
    <style:style style:name="T3019" style:parent-style-name="DefaultParagraphFont" style:family="text">
      <style:text-properties fo:font-style="italic" style:font-style-asian="italic" style:font-style-complex="italic"/>
    </style:style>
    <style:style style:name="P3020" style:parent-style-name="Normal" style:family="paragraph">
      <style:paragraph-properties fo:text-indent="0.5in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T3022" style:parent-style-name="DefaultParagraphFont" style:family="text">
      <style:text-properties fo:font-style="italic" style:font-style-asian="italic" style:font-style-complex="italic"/>
    </style:style>
    <style:style style:name="P3023" style:parent-style-name="Header" style:family="paragraph">
      <style:paragraph-properties>
        <style:tab-stops/>
      </style:paragraph-properties>
    </style:style>
    <style:style style:name="P3024" style:parent-style-name="Header" style:family="paragraph">
      <style:paragraph-properties>
        <style:tab-stops/>
      </style:paragraph-properties>
    </style:style>
    <style:style style:name="P302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2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27" style:parent-style-name="Heading2" style:family="paragraph">
      <style:paragraph-properties fo:text-align="start" fo:text-indent="0.4923in"/>
    </style:style>
    <style:style style:name="P302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29" style:parent-style-name="Normal" style:family="paragraph">
      <style:paragraph-properties fo:text-indent="0.4923in"/>
      <style:text-properties style:font-style-complex="italic"/>
    </style:style>
    <style:style style:name="P303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3031" style:parent-style-name="Normal" style:family="paragraph">
      <style:paragraph-properties fo:text-indent="0.4923in"/>
      <style:text-properties style:font-style-complex="italic"/>
    </style:style>
    <style:style style:name="P3032" style:parent-style-name="Normal" style:family="paragraph">
      <style:paragraph-properties fo:text-indent="0.4923in"/>
    </style:style>
    <style:style style:name="T3033" style:parent-style-name="DefaultParagraphFont" style:family="text">
      <style:text-properties style:font-style-complex="italic" style:font-size-complex="12pt"/>
    </style:style>
    <style:style style:name="T3034" style:parent-style-name="DefaultParagraphFont" style:family="text">
      <style:text-properties style:font-style-complex="italic" style:font-size-complex="12pt"/>
    </style:style>
    <style:style style:name="T3035" style:parent-style-name="DefaultParagraphFont" style:family="text">
      <style:text-properties style:font-style-complex="italic" style:font-size-complex="12pt"/>
    </style:style>
    <style:style style:name="T3036" style:parent-style-name="DefaultParagraphFont" style:family="text">
      <style:text-properties style:font-style-complex="italic" style:font-size-complex="12pt"/>
    </style:style>
    <style:style style:name="T3037" style:parent-style-name="DefaultParagraphFont" style:family="text">
      <style:text-properties style:font-style-complex="italic" style:font-size-complex="12pt"/>
    </style:style>
    <style:style style:name="T3038" style:parent-style-name="DefaultParagraphFont" style:family="text">
      <style:text-properties style:font-style-complex="italic"/>
    </style:style>
    <style:style style:name="P3039" style:parent-style-name="Normal" style:family="paragraph">
      <style:paragraph-properties fo:text-indent="0.4923in"/>
      <style:text-properties style:font-style-complex="italic"/>
    </style:style>
    <style:style style:name="P3040" style:parent-style-name="Normal" style:family="paragraph">
      <style:paragraph-properties fo:text-indent="0.4923in"/>
      <style:text-properties style:font-style-complex="italic"/>
    </style:style>
    <style:style style:name="P3041" style:parent-style-name="Normal" style:family="paragraph">
      <style:paragraph-properties fo:text-indent="0.4923in"/>
      <style:text-properties style:font-style-complex="italic"/>
    </style:style>
    <style:style style:name="P3042" style:parent-style-name="Normal" style:family="paragraph">
      <style:paragraph-properties fo:text-indent="0.4923in"/>
      <style:text-properties style:font-style-complex="italic"/>
    </style:style>
    <style:style style:name="P3043" style:parent-style-name="Normal" style:family="paragraph">
      <style:paragraph-properties fo:text-indent="0.4923in"/>
      <style:text-properties style:font-style-complex="italic"/>
    </style:style>
    <style:style style:name="P3044" style:parent-style-name="Normal" style:family="paragraph">
      <style:paragraph-properties fo:text-indent="0.4923in"/>
    </style:style>
    <style:style style:name="T3045" style:parent-style-name="DefaultParagraphFont" style:family="text">
      <style:text-properties style:font-style-complex="italic"/>
    </style:style>
    <style:style style:name="T3046" style:parent-style-name="DefaultParagraphFont" style:family="text">
      <style:text-properties style:font-size-complex="12pt"/>
    </style:style>
    <style:style style:name="P3047" style:parent-style-name="Normal" style:family="paragraph">
      <style:paragraph-properties fo:text-indent="0.4923in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tyle-complex="italic" style:font-size-complex="12pt"/>
    </style:style>
    <style:style style:name="T3050" style:parent-style-name="DefaultParagraphFont" style:family="text">
      <style:text-properties style:font-style-complex="italic" style:font-size-complex="12pt"/>
    </style:style>
    <style:style style:name="T3051" style:parent-style-name="DefaultParagraphFont" style:family="text">
      <style:text-properties style:font-size-complex="12pt"/>
    </style:style>
    <style:style style:name="P3052" style:parent-style-name="Normal" style:family="paragraph">
      <style:paragraph-properties fo:text-indent="0.4923in"/>
      <style:text-properties style:font-style-complex="italic"/>
    </style:style>
    <style:style style:name="P3053" style:parent-style-name="Normal" style:family="paragraph">
      <style:paragraph-properties fo:text-indent="0.4923in"/>
    </style:style>
    <style:style style:name="T3054" style:parent-style-name="DefaultParagraphFont" style:family="text">
      <style:text-properties style:font-style-complex="italic"/>
    </style:style>
    <style:style style:name="T3055" style:parent-style-name="DefaultParagraphFont" style:family="text">
      <style:text-properties style:font-style-complex="italic"/>
    </style:style>
    <style:style style:name="T3056" style:parent-style-name="DefaultParagraphFont" style:family="text">
      <style:text-properties style:font-style-complex="italic"/>
    </style:style>
    <style:style style:name="P3057" style:parent-style-name="Normal" style:family="paragraph">
      <style:paragraph-properties fo:text-indent="0.4923in"/>
      <style:text-properties style:font-style-complex="italic"/>
    </style:style>
    <style:style style:name="P3058" style:parent-style-name="Normal" style:family="paragraph">
      <style:paragraph-properties fo:text-indent="0.4923in"/>
    </style:style>
    <style:style style:name="T3059" style:parent-style-name="DefaultParagraphFont" style:family="text">
      <style:text-properties style:font-style-complex="italic"/>
    </style:style>
    <style:style style:name="T3060" style:parent-style-name="DefaultParagraphFont" style:family="text">
      <style:text-properties style:font-style-complex="italic" style:font-size-complex="12pt"/>
    </style:style>
    <style:style style:name="T3061" style:parent-style-name="DefaultParagraphFont" style:family="text">
      <style:text-properties style:font-style-complex="italic"/>
    </style:style>
    <style:style style:name="P3062" style:parent-style-name="Normal" style:family="paragraph">
      <style:paragraph-properties fo:text-indent="0.4923in"/>
      <style:text-properties style:font-style-complex="italic" fo:font-size="20pt" style:font-size-asian="20pt" style:font-size-complex="20pt"/>
    </style:style>
    <style:style style:name="P3063" style:parent-style-name="Normal" style:family="paragraph">
      <style:paragraph-properties fo:text-indent="0.4923in"/>
      <style:text-properties style:font-style-complex="italic"/>
    </style:style>
    <style:style style:name="P3064" style:parent-style-name="Normal" style:family="paragraph">
      <style:paragraph-properties fo:text-indent="0.4923in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tyle-complex="italic"/>
    </style:style>
    <style:style style:name="T3074" style:parent-style-name="DefaultParagraphFont" style:family="text">
      <style:text-properties style:font-style-complex="italic"/>
    </style:style>
    <style:style style:name="T3075" style:parent-style-name="DefaultParagraphFont" style:family="text">
      <style:text-properties style:font-style-complex="italic"/>
    </style:style>
    <style:style style:name="P3076" style:parent-style-name="Normal" style:family="paragraph">
      <style:paragraph-properties fo:text-indent="0.4923in"/>
    </style:style>
    <style:style style:name="T3077" style:parent-style-name="DefaultParagraphFont" style:family="text">
      <style:text-properties style:font-weight-complex="bold" style:font-style-complex="italic"/>
    </style:style>
    <style:style style:name="T3078" style:parent-style-name="DefaultParagraphFont" style:family="text">
      <style:text-properties style:font-style-complex="italic"/>
    </style:style>
    <style:style style:name="T3079" style:parent-style-name="DefaultParagraphFont" style:family="text">
      <style:text-properties style:font-style-complex="italic"/>
    </style:style>
    <style:style style:name="P3080" style:parent-style-name="Normal" style:family="paragraph">
      <style:paragraph-properties fo:text-indent="0.4923in"/>
    </style:style>
    <style:style style:name="T3081" style:parent-style-name="DefaultParagraphFont" style:family="text">
      <style:text-properties style:font-style-complex="italic"/>
    </style:style>
    <style:style style:name="T3082" style:parent-style-name="DefaultParagraphFont" style:family="text">
      <style:text-properties style:font-style-complex="italic"/>
    </style:style>
    <style:style style:name="T3083" style:parent-style-name="DefaultParagraphFont" style:family="text">
      <style:text-properties style:font-style-complex="italic"/>
    </style:style>
    <style:style style:name="T3084" style:parent-style-name="DefaultParagraphFont" style:family="text">
      <style:text-properties style:font-style-complex="italic"/>
    </style:style>
    <style:style style:name="T3085" style:parent-style-name="DefaultParagraphFont" style:family="text">
      <style:text-properties style:font-style-complex="italic"/>
    </style:style>
    <style:style style:name="T3086" style:parent-style-name="DefaultParagraphFont" style:family="text">
      <style:text-properties style:font-style-complex="italic"/>
    </style:style>
    <style:style style:name="P3087" style:parent-style-name="Normal" style:family="paragraph">
      <style:paragraph-properties fo:text-indent="0.4923in"/>
    </style:style>
    <style:style style:name="P3088" style:parent-style-name="Normal" style:family="paragraph">
      <style:paragraph-properties fo:text-indent="0.4923in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tyle-complex="italic"/>
    </style:style>
    <style:style style:name="T3092" style:parent-style-name="DefaultParagraphFont" style:family="text">
      <style:text-properties style:font-style-complex="italic"/>
    </style:style>
    <style:style style:name="T3093" style:parent-style-name="DefaultParagraphFont" style:family="text">
      <style:text-properties style:font-style-complex="italic"/>
    </style:style>
    <style:style style:name="P309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09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096" style:parent-style-name="Normal" style:family="paragraph">
      <style:paragraph-properties fo:text-indent="0.5in"/>
    </style:style>
    <style:style style:name="T3097" style:parent-style-name="DefaultParagraphFont" style:family="text">
      <style:text-properties fo:font-style="italic" style:font-style-asian="italic" style:font-size-complex="12pt"/>
    </style:style>
    <style:style style:name="T3098" style:parent-style-name="DefaultParagraphFont" style:family="text">
      <style:text-properties fo:font-style="italic" style:font-style-asian="italic" style:font-size-complex="12pt"/>
    </style:style>
    <style:style style:name="T3099" style:parent-style-name="DefaultParagraphFont" style:family="text">
      <style:text-properties fo:font-style="italic" style:font-style-asian="italic" style:font-size-complex="12pt"/>
    </style:style>
    <style:style style:name="P3100" style:parent-style-name="Normal" style:family="paragraph">
      <style:paragraph-properties fo:text-indent="0.5in"/>
    </style:style>
    <style:style style:name="T3101" style:parent-style-name="DefaultParagraphFont" style:family="text">
      <style:text-properties fo:font-weight="bold" style:font-weight-asian="bold" style:font-size-complex="12pt"/>
    </style:style>
    <style:style style:name="P3102" style:parent-style-name="Normal" style:family="paragraph">
      <style:paragraph-properties fo:text-indent="0.5in"/>
    </style:style>
    <style:style style:name="P3103" style:parent-style-name="Normal" style:family="paragraph">
      <style:paragraph-properties fo:text-indent="0.5in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weight-complex="bold" style:font-style-complex="italic" style:font-size-complex="12pt"/>
    </style:style>
    <style:style style:name="T3106" style:parent-style-name="DefaultParagraphFont" style:family="text">
      <style:text-properties style:font-size-complex="12pt"/>
    </style:style>
    <style:style style:name="P3107" style:parent-style-name="Normal" style:family="paragraph">
      <style:paragraph-properties fo:text-indent="0.5in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P3111" style:parent-style-name="Normal" style:family="paragraph">
      <style:paragraph-properties fo:text-indent="0.4923in"/>
    </style:style>
    <style:style style:name="P3112" style:parent-style-name="Header" style:family="paragraph">
      <style:paragraph-properties>
        <style:tab-stops/>
      </style:paragraph-properties>
    </style:style>
    <style:style style:name="P3113" style:parent-style-name="Header" style:family="paragraph">
      <style:paragraph-properties>
        <style:tab-stops/>
      </style:paragraph-properties>
    </style:style>
    <style:style style:name="P3114" style:parent-style-name="Normal" style:family="paragraph">
      <style:paragraph-properties fo:text-align="center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font-style="italic" style:font-style-asian="italic" style:font-style-complex="italic"/>
    </style:style>
    <style:style style:name="T3117" style:parent-style-name="DefaultParagraphFont" style:family="text">
      <style:text-properties fo:font-style="italic" style:font-style-asian="italic" style:font-style-complex="italic"/>
    </style:style>
    <style:style style:name="T3118" style:parent-style-name="DefaultParagraphFont" style:family="text">
      <style:text-properties fo:font-style="italic" style:font-style-asian="italic" style:font-style-complex="italic"/>
    </style:style>
    <style:style style:name="P31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127" style:parent-style-name="DefaultParagraphFont" style:family="text">
      <style:text-properties style:font-size-complex="9pt"/>
    </style:style>
    <style:style style:name="P31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1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36" style:parent-style-name="Pareigos" style:family="text">
      <style:text-properties style:font-name="Times New Roman" fo:text-transform="none" style:font-size-complex="12pt"/>
    </style:style>
    <style:style style:name="P31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38" style:parent-style-name="Pareigos" style:family="text">
      <style:text-properties style:font-name="Times New Roman" fo:text-transform="none" style:font-size-complex="12pt"/>
    </style:style>
    <style:style style:name="P31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40" style:parent-style-name="Pareigos" style:family="text">
      <style:text-properties style:font-name="Times New Roman" fo:text-transform="none" style:font-size-complex="12pt"/>
    </style:style>
    <style:style style:name="P314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3142" style:parent-style-name="Pareigos" style:family="text">
      <style:text-properties style:font-name="Times New Roman" fo:text-transform="none" style:font-size-complex="12pt"/>
    </style:style>
    <style:style style:name="T3143" style:parent-style-name="Pareigos" style:family="text">
      <style:text-properties style:font-name="Times New Roman" fo:text-transform="none" style:font-size-complex="12pt"/>
    </style:style>
    <style:style style:name="P31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1</text:span><text:span text:style-name="T16">1</text:span><text:span text:style-name="T17">-0</text:span><text:span text:style-name="T18">7</text:span><text:span text:style-name="T19"><text:s text:c="2"/></text:span><text:span text:style-name="T20">Nr. SPP-</text:span><text:span text:style-name="T21">428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07<text:s/>Seimo nariai<text:s/><text:span text:style-name="T28">(10.00 val.)</text:span></text:p>
      <text:p text:style-name="P29"/>
      <text:p text:style-name="P30">Toliau posėdžiui pirmininkavo<text:s/>Seimo Pirmininko pirmasis pavaduotojas J. Razma.</text:p>
      <text:p text:style-name="P31"/>
      <text:p text:style-name="P32"/>
      <text:p text:style-name="P33">10.01 val.</text:p>
      <text:p text:style-name="P34"><text:span text:style-name="T35">D</text:span><text:span text:style-name="T36">a</text:span><text:span text:style-name="T37">l</text:span><text:span text:style-name="T38">iaus<text:s/></text:span><text:span text:style-name="T39">Abari</text:span><text:span text:style-name="T40">o</text:span><text:span text:style-name="T41"><text:s/>apdovanojimas<text:s/></text:span><text:span text:style-name="T42">Lietuvos Respublikos</text:span><text:span text:style-name="T43"><text:s/>Seimo apdovanojimu</text:span></text:p>
      <text:p text:style-name="P44"/>
      <text:p text:style-name="P45"><text:tab/>Posėdžio pirmininkas pranešė, kad<text:s/><text:span text:style-name="T46">Lietuvos Respublikos Seimo valdyba, vadovaudamasi Lietuvos Respublikos Seimo apdovanojimo už indėlį atkuriant Lietuvos valstybės nepriklausomybę, Lietuvos valstybės<text:s/></text:span><text:soft-page-break/><text:span text:style-name="T47">ir parlamentarizmo tradicijų stiprinimą, veiklą visuomenės gerovei nuostatais, nusprendė skirti Lietuvos Respublikos Seimo apdovanojimą Daliui Abariui<text:s/></text:span><text:span text:style-name="T48">–<text:s/></text:span><text:span text:style-name="T49">režisieriui, prodiuseriui, scenografui.</text:span></text:p>
      <text:p text:style-name="P50"/>
      <text:p text:style-name="P51">Seimo Pirmininkė V. Čmilytė-Nielsen<text:s/>tarė sveikinimo žodį<text:s/>ir įteikė apdovanojimą.</text:p>
      <text:p text:style-name="P52"/>
      <text:p text:style-name="P53">Padėkos žodį tarė D. Abaris.</text:p>
      <text:p text:style-name="P54"/>
      <text:p text:style-name="P55"><text:span text:style-name="T56">Toliau posėdžiui pirmininkavo<text:s/></text:span><text:span text:style-name="T57">Seimo Pirmininkė V. Čmilytė-Nielsen.</text:span></text:p>
      <text:p text:style-name="P58"/>
      <text:p text:style-name="P59"><text:span text:style-name="T60">10.0</text:span><text:span text:style-name="T61">5</text:span><text:span text:style-name="T62"><text:s/>val.</text:span></text:p>
      <text:p text:style-name="P63"><text:span text:style-name="T64">SVARSTYTA</text:span>.<text:s/>Seimo seniūnų sueigos patikslinta 2024 m. lapkričio 7<text:s/>d. (ketvirtadienio) posėdžių darbotvarkė.</text:p>
      <text:p text:style-name="P65">Pranešėja –<text:s/>Seimo Pirmininkė V. Čmilytė-Nielsen.<text:s/></text:p>
      <text:p text:style-name="P66"/>
      <text:p text:style-name="P67">Kalbėjo Seimo nariai:<text:s/><text:span text:style-name="T68">L. Nagienė</text:span><text:s/>(Demokratų frakcijos<text:s/><text:span text:style-name="T69">„</text:span><text:span text:style-name="T70">Vardan Lietuvos</text:span><text:span text:style-name="T71">“</text:span><text:s/>vardu prašė<text:s/>išbraukti iš darbotvarkės<text:s/>projektą<text:s/><text:span text:style-name="T72">Nr. XIV</text:span><text:span text:style-name="T73">P</text:span><text:span text:style-name="T74">-4238</text:span><text:span text:style-name="T75">),<text:s/></text:span><text:span text:style-name="T76">J. Jarutis</text:span><text:span text:style-name="T77"><text:s/></text:span><text:span text:style-name="T78">(</text:span><text:span text:style-name="T79">Lietuvos valstiečių ir žaliųjų sąjungos<text:s/></text:span><text:span text:style-name="T80">frakcijos vardu prašė išbraukti iš darbotvarkės projektą Nr. XIVP-</text:span><text:span text:style-name="T81">3917(2)</text:span><text:span text:style-name="T82">, <text:s/>S. Jovaiša</text:span><text:span text:style-name="T83"><text:s/></text:span><text:span text:style-name="T84">(Tėvynės sąjungos-Lietuvos krikščionių demokratų frakcijos vardu prašė įrašyti į darbotvarkę projekt</text:span><text:span text:style-name="T85">us</text:span><text:span text:style-name="T86"><text:s/>Nr. XIVP-</text:span><text:span text:style-name="T87">4217 ir<text:s/></text:span><text:span text:style-name="T88">Nr. XIVP-</text:span><text:soft-page-break/><text:span text:style-name="T89">4260</text:span><text:span text:style-name="T90">)</text:span><text:span text:style-name="T91">,<text:s/></text:span><text:span text:style-name="T92">K. Vilkauskas</text:span><text:span text:style-name="T93"><text:s/></text:span><text:span text:style-name="T94">(Lietuvos socialdemokratų partijos frakcijos vardu prašė išbraukti iš darbotvarkės projektą Nr. XI</text:span><text:span text:style-name="T95">II</text:span><text:span text:style-name="T96">P-</text:span><text:span text:style-name="T97">2422(3</text:span><text:span text:style-name="T98">)</text:span><text:span text:style-name="T99">,<text:s/></text:span><text:span text:style-name="T100">A. Skardžius</text:span><text:span text:style-name="T101">,<text:s/></text:span><text:span text:style-name="T102">M. Skritulskas</text:span><text:span text:style-name="T103"><text:s/></text:span><text:span text:style-name="T104">(Tėvynės sąjungos-Lietuvos krikščionių demokratų frakcijos vardu prašė įrašyti į darbotvarkę projektą Nr. XIVP-</text:span><text:span text:style-name="T105">4049</text:span><text:span text:style-name="T106">)</text:span><text:span text:style-name="T107">,<text:s/></text:span><text:span text:style-name="T108">J. Sabatauskas</text:span><text:span text:style-name="T109"><text:s/></text:span><text:span text:style-name="T110">(Lietuvos socialdemokratų partijos frakcijos vardu prašė išbraukti iš darbotvarkės projektą Nr. XIVP-</text:span><text:span text:style-name="T111">3481(2)</text:span><text:span text:style-name="T112">, R. Juška</text:span><text:span text:style-name="T113"><text:s/>(</text:span><text:span text:style-name="T114">Valstybės valdymo ir savivaldybių</text:span><text:span text:style-name="T115"><text:s/>komiteto vardu<text:s/></text:span><text:span text:style-name="T116">prašė įrašyti į darbotvarkę projekt</text:span><text:span text:style-name="T117">ą 4125(2)</text:span><text:span text:style-name="T118">,<text:s/></text:span><text:span text:style-name="T119">I. Šimonytė</text:span><text:span text:style-name="T120">,<text:s/></text:span><text:span text:style-name="T121">M. Lingė</text:span><text:span text:style-name="T122">,<text:s/></text:span><text:span text:style-name="T123">A. Bagdonas</text:span><text:span text:style-name="T124"><text:s/>(Liberalų sąjūdžio frakcijos vardu</text:span><text:span text:style-name="T125">)</text:span><text:span text:style-name="T126">.</text:span></text:p>
      <text:p text:style-name="P127"/>
      <text:p text:style-name="P128">Balsuota dėl pasiūlymo išbraukti iš darbotvarkės projektą<text:s/><text:span text:style-name="T129">Nr. XIV</text:span><text:span text:style-name="T130">P-</text:span><text:span text:style-name="T131">4238 ir<text:s/></text:span><text:span text:style-name="T132">jo<text:s/></text:span><text:span text:style-name="T133">lydimuosius projektus</text:span>: už –<text:s/>46, prieš –<text:s/>51, susilaikė<text:s/>17.<text:s/><text:span text:style-name="T134">Nep</text:span><text:span text:style-name="T135">ritarta</text:span>.<text:s/><text:span text:style-name="T136">Užsiregistravo<text:s/></text:span><text:span text:style-name="T137">114</text:span><text:span text:style-name="T138"><text:s/>Seimo nari</text:span><text:span text:style-name="T139">ų (10.13</text:span><text:span text:style-name="T140"><text:s/>val.)</text:span><text:span text:style-name="T141">.</text:span></text:p>
      <text:p text:style-name="P142"/>
      <text:p text:style-name="P143">Balsuota dėl pasiūlymo išbraukti iš darbotvarkės projektą<text:s/><text:span text:style-name="T144">Nr. XIV</text:span><text:span text:style-name="T145">P</text:span><text:span text:style-name="T146">-3917(2)</text:span>: už –<text:s/>51, prieš –<text:s/>59, susilaikė<text:s/>9.<text:s/><text:span text:style-name="T147">Nep</text:span><text:span text:style-name="T148">ritarta</text:span>.<text:s/><text:span text:style-name="T149">Užsiregistravo<text:s/></text:span><text:span text:style-name="T150">12</text:span><text:span text:style-name="T151">0 Seimo nari</text:span><text:span text:style-name="T152">ų (10.14</text:span><text:span text:style-name="T153"><text:s/>val.)</text:span><text:span text:style-name="T154">.</text:span></text:p>
      <text:p text:style-name="P155"/>
      <text:p text:style-name="P156">Balsuota dėl pasiūlymo išbraukti iš darbotvarkės projektą<text:s/><text:span text:style-name="T157">Nr. XI</text:span><text:span text:style-name="T158">II</text:span><text:span text:style-name="T159">P-</text:span><text:span text:style-name="T160">2422(3)</text:span>: už –<text:s/>43, prieš –<text:s/>56, susilaikė<text:s/>10.<text:s/><text:span text:style-name="T161">Nep</text:span><text:span text:style-name="T162">ritarta</text:span>.<text:s/><text:span text:style-name="T163">Užsiregistravo<text:s/></text:span><text:span text:style-name="T164">110</text:span><text:span text:style-name="T165"><text:s/>Seimo nari</text:span><text:span text:style-name="T166">ų (10.15</text:span><text:span text:style-name="T167"><text:s/>val.)</text:span><text:span text:style-name="T168">.</text:span></text:p>
      <text:p text:style-name="P169"/>
      <text:soft-page-break/>
      <text:p text:style-name="P170">Balsuota dėl pasiūlymo išbraukti iš darbotvarkės projektą<text:s/><text:span text:style-name="T171">Nr. XIV</text:span><text:span text:style-name="T172">P-</text:span><text:span text:style-name="T173">3481(2)</text:span>: už –<text:s/>60, prieš –<text:s/>50, susilaikė<text:s/>8.<text:s/><text:span text:style-name="T174">Pritarta</text:span>.<text:s/><text:span text:style-name="T175">Užsiregistravo<text:s/></text:span><text:span text:style-name="T176">118</text:span><text:span text:style-name="T177"><text:s/>Seimo nari</text:span><text:span text:style-name="T178">ų (10.16</text:span><text:span text:style-name="T179"><text:s/>val.)</text:span><text:span text:style-name="T180">.</text:span></text:p>
      <text:p text:style-name="P181"/>
      <text:p text:style-name="P182">Dėl balsavimo rezultatų<text:s/>dėl projekto<text:s/><text:span text:style-name="T183">Nr. XIV</text:span><text:span text:style-name="T184">P-</text:span>2422(3)<text:s/>kalbėjo Seimo narė<text:s/><text:span text:style-name="T185">J. Šiugždinienė</text:span><text:s text:c="2"/>(prašė patikslinti<text:s/>šio<text:s/>balsavimo rezultatus: ji –<text:s/><text:span text:style-name="T186">prieš).<text:s/></text:span></text:p>
      <text:p text:style-name="P187"/>
      <text:p text:style-name="P188">Balsuota dėl pasiūlymo įrašyti į darbotvarkę projektą<text:s/><text:span text:style-name="T189">Nr. XIV</text:span><text:span text:style-name="T190">P-</text:span><text:span text:style-name="T191">4125(2)</text:span>: už –<text:s/>102, prieš –<text:s/>2, susilaikė<text:s/>14.<text:s/><text:span text:style-name="T192">Pritarta</text:span>.<text:s/><text:span text:style-name="T193">Užsiregistravo<text:s/></text:span><text:span text:style-name="T194">12</text:span><text:span text:style-name="T195">0 Seimo nari</text:span><text:span text:style-name="T196">ų (10.17</text:span><text:span text:style-name="T197"><text:s/>val.)</text:span><text:span text:style-name="T198">.</text:span></text:p>
      <text:p text:style-name="P199"/>
      <text:p text:style-name="P200"><text:span text:style-name="T201">NUTARTA.</text:span><text:span text:style-name="T202"><text:s/></text:span><text:span text:style-name="T203">Patvirtinti patikslintą<text:s/></text:span><text:span text:style-name="T204">Seimo<text:s/></text:span>2024 m. 7<text:s/>d. (ketvirtadienio)<text:s/>posėdžių<text:span text:style-name="T205"><text:s/>darbotvarkę.<text:s/></text:span><text:span text:style-name="T206">Balsavimo rezultatai: už<text:s/></text:span><text:span text:style-name="T207">–</text:span><text:span text:style-name="T208"><text:s/></text:span><text:span text:style-name="T209">72</text:span><text:span text:style-name="T210">, prieš<text:s/></text:span><text:span text:style-name="T211">–</text:span><text:span text:style-name="T212"><text:s/></text:span><text:span text:style-name="T213">1</text:span><text:span text:style-name="T214">, susilaikė<text:s/></text:span><text:span text:style-name="T215">45</text:span><text:span text:style-name="T216">.<text:s/></text:span><text:span text:style-name="T217">Užsiregistravo 119</text:span><text:span text:style-name="T218"><text:s/>Seimo nari</text:span><text:span text:style-name="T219">ų (10.17</text:span><text:span text:style-name="T220"><text:s/>val.)</text:span><text:span text:style-name="T221">.</text:span></text:p>
      <text:p text:style-name="P222"/>
      <text:p text:style-name="P223"><text:span text:style-name="T224">Posėdžio pirmininkė informavo, kad<text:s/></text:span><text:span text:style-name="T225">projekt</text:span><text:span text:style-name="T226">ai</text:span><text:span text:style-name="T227"><text:s/></text:span><text:span text:style-name="T228">Nr. XIVP-</text:span><text:span text:style-name="T229">4039(2),<text:s/></text:span><text:span text:style-name="T230">Nr. XIVP-</text:span><text:span text:style-name="T231">4184,<text:s/></text:span><text:span text:style-name="T232">Nr. XIVP-</text:span><text:span text:style-name="T233">4195</text:span><text:span text:style-name="T234">,</text:span><text:span text:style-name="T235"><text:s/></text:span><text:span text:style-name="T236">Nr. XIVP-</text:span><text:span text:style-name="T237">4196</text:span><text:span text:style-name="T238">,<text:s/></text:span><text:span text:style-name="T239">Nr. XIVP-</text:span><text:span text:style-name="T240">4256 ir<text:s/></text:span><text:span text:style-name="T241">Nr. XIVP-</text:span><text:span text:style-name="T242">4259<text:s/></text:span><text:span text:style-name="T243">nėra įrašyti į Seimo</text:span><text:span text:style-name="T244"><text:s/></text:span><text:span text:style-name="T245">IX (rudens) sesijos darbų programą.</text:span></text:p>
      <text:p text:style-name="P246"/>
      <text:p text:style-name="P247"><text:span text:style-name="T248">NUTARTA.</text:span><text:span text:style-name="T249"><text:s/>Įtraukti į darbotvarkę</text:span><text:span text:style-name="T250"><text:s/></text:span><text:span text:style-name="T251">projekt</text:span><text:span text:style-name="T252">us</text:span><text:span text:style-name="T253"><text:s/></text:span><text:span text:style-name="T254">Nr. XIVP-</text:span><text:span text:style-name="T255">4039(2),<text:s/></text:span><text:span text:style-name="T256">Nr. XIVP-</text:span><text:span text:style-name="T257">4184,<text:s/></text:span><text:span text:style-name="T258">Nr. XIVP-</text:span><text:span text:style-name="T259">4195,<text:s/></text:span><text:span text:style-name="T260">Nr. XIVP-</text:span><text:span text:style-name="T261">4196,<text:s/></text:span><text:span text:style-name="T262">Nr. XIVP-</text:span><text:span text:style-name="T263">4256 ir<text:s/></text:span><text:span text:style-name="T264">Nr. XIVP-</text:span><text:span text:style-name="T265">4259</text:span><text:span text:style-name="T266">, kurie nėra įrašyti į Seimo</text:span><text:span text:style-name="T267"><text:s/></text:span><text:span text:style-name="T268">IX (rudens) sesijos darbų programą.<text:s/></text:span><text:span text:style-name="T269">Pritarta bendru sutarimu.</text:span></text:p>
      <text:p text:style-name="Normal"/>
      <text:p text:style-name="Normal"/>
      <text:p text:style-name="P270">10.19<text:s/>val.</text:p>
      <text:p text:style-name="P271"><text:span text:style-name="T272">SVARSTYTA</text:span><text:span text:style-name="T273">.</text:span><text:span text:style-name="T274"><text:s/></text:span><text:span text:style-name="T275">Krizių valdymo ir civilinės saugos įstatymo Nr. VIII-971 1, 2, 7, 9, 11, 12, 13, 18, 21, 22, 23, 36, 52 straipsnių, priedo pakeitimo ir Įstatymo papildymo VI</text:span><text:span text:style-name="T276">1</text:span><text:span text:style-name="T277"><text:s/>skyriumi ir nauju 1 priedu įstatymo projektas<text:s/></text:span><text:span text:style-name="T278">Nr. XIVP-</text:span><text:span text:style-name="T279">4111(2)ES<text:s/></text:span><text:span text:style-name="T280">(sujungti<text:s/></text:span><text:span text:style-name="T281">Nr. XIVP-3926</text:span><text:span text:style-name="T282"><text:s/>ir<text:s/></text:span><text:span text:style-name="T283">Nr. XIVP-4111</text:span><text:span text:style-name="T284">)</text:span><text:span text:style-name="T285"><text:s/></text:span><text:span text:style-name="T286">(teikėjai –<text:s/></text:span><text:span text:style-name="T287">Vyriausybė / </text:span><text:span text:style-name="T288">vidaus reikalų ministrė A. Bilotaitė</text:span><text:span text:style-name="T289">)</text:span><text:s/><text:span text:style-name="T290">(priėmimas)</text:span><text:span text:style-name="T291">.</text:span></text:p>
      <text:p text:style-name="P292">Pranešėjas –<text:s/>Nacionalinio saugumo ir gynybos<text:s/>komiteto pirmininkas <text:s/>A. Pocius.</text:p>
      <text:p text:style-name="P293"/>
      <text:p text:style-name="P294">1–10<text:s/>straipsniai priimti bendru sutarimu.<text:tab/></text:p>
      <text:p text:style-name="P295">11<text:s/>straipsnis priimtas bendru sutarimu.</text:p>
      <text:p text:style-name="Normal"/>
      <text:p text:style-name="P296">Dėl<text:s/>V. Rakučio<text:s/>pasiūlymo papildyti šį įstatymą nauju 12 straipsniu, kuriam pritarė pagrindinis komitetas,<text:s/>kalbėjo Seimo narys V. Rakutis.</text:p>
      <text:p text:style-name="P297">Pasiūlymui svarstyti<text:s/>šį<text:s/>pasiūlymą<text:s/>pritarta bendru sutarimu.</text:p>
      <text:p text:style-name="P298">V. Rakučio<text:s/>pasiūlymui papildyti šį įstatymą nauju 12 straipsniu, kuriam pritarė pagrindinis komitetas,<text:s/><text:span text:style-name="T299">pri</text:span><text:span text:style-name="T300">tarta</text:span><text:s/>bendru sutarimu.<text:s/><text:s/></text:p>
      <text:p text:style-name="P301"><text:span text:style-name="T302">Naujas<text:s/></text:span><text:span text:style-name="T303">1</text:span><text:span text:style-name="T304">2</text:span><text:span text:style-name="T305"><text:s/>straipsnis priimtas bendru sutarimu.</text:span><text:span text:style-name="T306"><text:s/></text:span><text:span text:style-name="T307">(</text:span><text:span text:style-name="T308">Keičiasi<text:s/></text:span><text:span text:style-name="T309">kitų<text:s/></text:span><text:span text:style-name="T310">straipsnių numeracija</text:span><text:span text:style-name="T311">)</text:span></text:p>
      <text:p text:style-name="P312"/>
      <text:p text:style-name="P313">13–18<text:s/>straipsniai<text:s/>priimti<text:s/>bendru sutarimu.</text:p>
      <text:p text:style-name="Normal"/>
      <text:p text:style-name="P314"><text:span text:style-name="T315">NUTARTA.<text:s/></text:span><text:span text:style-name="T316">Priimti<text:s/></text:span><text:span text:style-name="T317">Krizių valdymo ir civilinės saugos įstatymo Nr. VIII-971 1, 2, 7, 9, 11, 12, 13, 18, 21, 22, 23,</text:span><text:span text:style-name="T318"><text:s/>28,</text:span><text:span text:style-name="T319"><text:s/>36, 52 straipsnių, priedo pakeitimo ir Įstatymo papildymo VI</text:span><text:span text:style-name="T320">1</text:span><text:span text:style-name="T321"><text:s/>skyriumi ir nauju</text:span><text:span text:style-name="T322"><text:s/>1 priedu įstatymą</text:span>.<text:s/><text:span text:style-name="T323">Balsavimo rezultatai: už –<text:s/></text:span><text:span text:style-name="T324">106</text:span><text:span text:style-name="T325">, prieš –<text:s/></text:span><text:span text:style-name="T326">0</text:span><text:span text:style-name="T327">, susilaikė<text:s/></text:span><text:span text:style-name="T328">0</text:span>.<text:s/><text:span text:style-name="T329">Užsiregistravo 108 Seimo nariai (10.21</text:span><text:span text:style-name="T330"><text:s/>val.).</text:span></text:p>
      <text:p text:style-name="Normal"/>
      <text:p text:style-name="Normal"/>
      <text:p text:style-name="P331">10.22<text:s/>val.</text:p>
      <text:p text:style-name="P332"><text:span text:style-name="T333">SVARSTYTA</text:span><text:span text:style-name="T334">.</text:span><text:span text:style-name="T335"><text:s/></text:span><text:span text:style-name="T336">Administracinių nusižengimų kodekso 12, 526, 589 straipsnių ir priedo pakeitimo įstatymo projektas<text:s/></text:span><text:span text:style-name="T337">Nr. XIVP-</text:span><text:span text:style-name="T338">4112(2)ES</text:span><text:span text:style-name="T339"><text:s/></text:span><text:span text:style-name="T340">(teikėjai –<text:s/></text:span><text:span text:style-name="T341">Vyriausybė / </text:span><text:span text:style-name="T342">vidaus reikalų ministrė A. Bilotaitė</text:span><text:span text:style-name="T343">)</text:span><text:s/><text:span text:style-name="T344">(priėmimas)</text:span><text:span text:style-name="T345">.</text:span></text:p>
      <text:p text:style-name="P346"/>
      <text:p text:style-name="P347">1, 2<text:s/>straipsniai priimti bendru sutarimu.<text:tab/></text:p>
      <text:p text:style-name="P348"><text:span text:style-name="T349">3</text:span><text:span text:style-name="T350"><text:s/>straipsnis<text:s/></text:span><text:span text:style-name="T351">(suredaguotas pagal<text:s/></text:span><text:span text:style-name="T352">Teisės departamento</text:span><text:span text:style-name="T353"><text:s/>pastabą,<text:s/></text:span><text:span text:style-name="T354">kuri</text:span><text:span text:style-name="T355">ai pritarė pagrindinis komitetas)<text:s/></text:span><text:span text:style-name="T356">priimtas bendru sutarimu.</text:span></text:p>
      <text:p text:style-name="P357">4, 5<text:s/>straipsniai<text:s/>priimti<text:s/>bendru sutarimu.</text:p>
      <text:p text:style-name="P358"/>
      <text:p text:style-name="P359"><text:span text:style-name="T360">NUTARTA.<text:s/></text:span><text:span text:style-name="T361">Priimti<text:s/></text:span><text:span text:style-name="T362">Administracinių nusižengimų kodekso 12, 526, 589 straipsnių ir pri</text:span><text:span text:style-name="T363">edo pakeitimo įstatymą</text:span>.<text:s/><text:span text:style-name="T364">Balsavimo rezultatai: už –<text:s/></text:span><text:span text:style-name="T365">102</text:span><text:span text:style-name="T366">, prieš –<text:s/></text:span><text:span text:style-name="T367">0</text:span><text:span text:style-name="T368">, susilaikė<text:s/></text:span><text:span text:style-name="T369">0</text:span>.<text:s/><text:span text:style-name="T370">Užsi</text:span><text:span text:style-name="T371">registravo 103 Seimo nariai (10.23</text:span><text:span text:style-name="T372"><text:s/>val.).</text:span></text:p>
      <text:p text:style-name="Normal"/>
      <text:p text:style-name="Normal"/>
      <text:p text:style-name="P373">10.23<text:s/>val.</text:p>
      <text:p text:style-name="P374"><text:span text:style-name="T375">SVARSTYTA</text:span><text:span text:style-name="T376">.</text:span><text:span text:style-name="T377"><text:s/></text:span><text:span text:style-name="T378">Baudžiamojo kodekso 285 straipsnio ir priedo pakeitimo įstatymo projektas<text:s/></text:span><text:span text:style-name="T379">Nr. XIVP-</text:span><text:span text:style-name="T380">4113(2)ES</text:span><text:span text:style-name="T381"><text:s/></text:span><text:span text:style-name="T382">(teikėjai –<text:s/></text:span><text:span text:style-name="T383">Vyriausybė / </text:span><text:span text:style-name="T384">vidaus reikalų ministrė A. Bilotaitė</text:span><text:span text:style-name="T385">)</text:span><text:s/><text:span text:style-name="T386">(priėmimas)</text:span><text:span text:style-name="T387">.</text:span></text:p>
      <text:p text:style-name="P388"/>
      <text:p text:style-name="P389">1–3 straipsniai priimti bendru sutarimu.<text:tab/></text:p>
      <text:p text:style-name="Normal"/>
      <text:p text:style-name="P390"><text:span text:style-name="T391">NUTARTA.<text:s/></text:span><text:span text:style-name="T392">Priimti<text:s/></text:span><text:span text:style-name="T393">Baudžiamojo kodekso 285 straipsnio ir pri</text:span><text:span text:style-name="T394">edo pakeitimo įstatymą</text:span>.<text:s/><text:span text:style-name="T395">Balsavimo rezultatai: už –<text:s/></text:span><text:span text:style-name="T396">105</text:span><text:span text:style-name="T397">, prieš –<text:s/></text:span><text:span text:style-name="T398">0</text:span><text:span text:style-name="T399">, susilaikė<text:s/></text:span><text:span text:style-name="T400">0</text:span>.<text:s/><text:span text:style-name="T401">Užsi</text:span><text:span text:style-name="T402">registravo 106</text:span><text:span text:style-name="T403"><text:s/>Seimo nariai (10.23</text:span><text:span text:style-name="T404"><text:s/>val.).</text:span></text:p>
      <text:p text:style-name="Normal"/>
      <text:p text:style-name="Normal"/>
      <text:p text:style-name="P405">10.24<text:s/>val.</text:p>
      <text:p text:style-name="P406"><text:span text:style-name="T407">SVARSTYTA</text:span><text:span text:style-name="T408">.</text:span><text:span text:style-name="T409"><text:s/></text:span><text:span text:style-name="T410">Lietuvos kariuomenės Tauragės karinio poligono ir Lietuvos kariuomenės Šilalės karinio poligono įstatymo projektas<text:s/></text:span><text:span text:style-name="T411">Nr. XIVP-</text:span><text:span text:style-name="T412">4028(2)</text:span><text:span text:style-name="T413"><text:s/></text:span><text:span text:style-name="T414">(teikėjai –<text:s/></text:span><text:span text:style-name="T415">Vyriausybė / </text:span><text:span text:style-name="T416">krašto apsaugos ministras L. Kasčiūnas</text:span><text:span text:style-name="T417">)</text:span><text:s/><text:span text:style-name="T418">(priėmimas)<text:s/></text:span><text:span text:style-name="T419">(taikoma skubos tvarka)</text:span><text:span text:style-name="T420">.</text:span></text:p>
      <text:p text:style-name="P421"/>
      <text:p text:style-name="P422">1–12 straipsniai priimti bendru sutarimu.</text:p>
      <text:p text:style-name="P423"><text:span text:style-name="T424">13</text:span><text:span text:style-name="T425"><text:s/>straipsnis<text:s/></text:span><text:span text:style-name="T426">(suredaguotas pagal<text:s/></text:span><text:span text:style-name="T427">Teisės departamento</text:span><text:span text:style-name="T428"><text:s/>pastabą,<text:s/></text:span><text:span text:style-name="T429">kuri</text:span><text:span text:style-name="T430">ai pritarė pagrindinis komitetas)<text:s/></text:span><text:span text:style-name="T431">priimtas bendru sutarimu.</text:span></text:p>
      <text:p text:style-name="Normal"/>
      <text:p text:style-name="P432">Dėl balsavimo motyvų dėl viso įstatymo kalbėjo Seimo nariai:<text:s/>R. Vaitkus,<text:s/>V. Ąžuolas, V. Rakutis, A. Skardžius, J. Jarutis, A. Anušauskas.</text:p>
      <text:p text:style-name="Header"/>
      <text:p text:style-name="P433"><text:span text:style-name="T434">NUTARTA.<text:s/></text:span><text:span text:style-name="T435">Priimti<text:s/></text:span><text:span text:style-name="T436">Lietuvos kariuomenės Tauragės karinio poligono ir Lietuvos kariuomenės Šilalės kar</text:span><text:span text:style-name="T437">inio poligono įstatymą</text:span>.<text:s/><text:span text:style-name="T438">Balsavimo rezultatai: už –<text:s/></text:span><text:span text:style-name="T439">94</text:span><text:span text:style-name="T440">, prieš –<text:s/></text:span><text:span text:style-name="T441">1</text:span><text:span text:style-name="T442">, susilaikė<text:s/></text:span><text:span text:style-name="T443">6</text:span>.<text:s/><text:span text:style-name="T444">Užs</text:span><text:span text:style-name="T445">iregistravo 102 Seimo nariai (10.34</text:span><text:span text:style-name="T446"><text:s/>val.).</text:span></text:p>
      <text:p text:style-name="Normal"/>
      <text:p text:style-name="P447"><text:span text:style-name="T448">Replikavo Seimo nar</text:span><text:span text:style-name="T449">ys,</text:span><text:span text:style-name="T450"><text:s/></text:span><text:span text:style-name="T451">krašto apsaugos ministras L. Kasčiūnas</text:span><text:span text:style-name="T452">.<text:s/></text:span></text:p>
      <text:p text:style-name="Normal"/>
      <text:p text:style-name="Normal"/>
      <text:p text:style-name="P453">10.36<text:s/>val.</text:p>
      <text:p text:style-name="P454"><text:span text:style-name="T455">SVARSTYTA</text:span><text:span text:style-name="T456">.</text:span><text:span text:style-name="T457"><text:s/></text:span><text:span text:style-name="T458">Medžioklės įstatymo Nr. IX-966 8 ir 10 straipsnių pakeitimo įstatymo projektas<text:s/></text:span><text:span text:style-name="T459">Nr. XIVP-</text:span><text:span text:style-name="T460">4189(2)</text:span><text:span text:style-name="T461"><text:s/></text:span><text:span text:style-name="T462">(teikėjai –<text:s/></text:span><text:span text:style-name="T463">S. Gentvilas</text:span><text:span text:style-name="T464"><text:s/>/ 4<text:s/></text:span><text:span text:style-name="T465">Seimo nar</text:span><text:span text:style-name="T466">iai)</text:span><text:s/><text:span text:style-name="T467">(priėmimas)<text:s/></text:span><text:span text:style-name="T468">(taikoma skubos tvarka)</text:span><text:span text:style-name="T469">.</text:span></text:p>
      <text:p text:style-name="P470"/>
      <text:p text:style-name="P471">1–3 straipsniai priimti bendru sutarimu.<text:tab/></text:p>
      <text:p text:style-name="Normal"/>
      <text:p text:style-name="P472"><text:span text:style-name="T473">NUTARTA.<text:s/></text:span><text:span text:style-name="T474">Priimti<text:s/></text:span><text:span text:style-name="T475">Medžioklės įstatymo Nr. IX-966 8 ir 10 straips</text:span><text:span text:style-name="T476">nių pakeitimo įstatymą</text:span>.<text:s/><text:span text:style-name="T477">Balsavimo rezultatai: už –<text:s/></text:span><text:span text:style-name="T478">94</text:span><text:span text:style-name="T479">, prieš –<text:s/></text:span><text:span text:style-name="T480">0</text:span><text:span text:style-name="T481">, susilaikė<text:s/></text:span><text:span text:style-name="T482">1</text:span>.<text:s/><text:span text:style-name="T483">Užsiregistravo 95</text:span><text:span text:style-name="T484"><text:s/>Seimo n</text:span><text:span text:style-name="T485">ariai (10.36</text:span><text:span text:style-name="T486"><text:s/>val.).</text:span></text:p>
      <text:p text:style-name="Normal"/>
      <text:p text:style-name="Normal"/>
      <text:p text:style-name="P487">10.37<text:s/>val.</text:p>
      <text:p text:style-name="P488"><text:span text:style-name="T489">SVARSTYTA</text:span>. <text:span text:style-name="T490">Medžioklės įstatymo Nr. IX-966 10 straipsnio pakeitimo įstatymo projektas</text:span><text:span text:style-name="T491"><text:s/></text:span><text:span text:style-name="T492">Nr. XIVP-</text:span><text:span text:style-name="T493">3091(2)</text:span><text:s/><text:span text:style-name="T494">(teikėjai –<text:s/></text:span><text:span text:style-name="T495">K. Mažeika</text:span><text:span text:style-name="T496"><text:s/>/ 5<text:s/></text:span><text:span text:style-name="T497">Seimo nar</text:span><text:span text:style-name="T498">iai)<text:s/></text:span><text:span text:style-name="T499">(priėmimas)</text:span><text:span text:style-name="T500">.</text:span></text:p>
      <text:p text:style-name="P501">Pranešėjas –<text:s/>Kaimo reikalų<text:s/>komiteto atstovas K. Mažeika.</text:p>
      <text:p text:style-name="P502"/>
      <text:p text:style-name="P503">Pranešėjas informavo apie pagrindinio komiteto nuomonę dėl<text:s/><text:span text:style-name="T504">Teisės departamento</text:span><text:s/>pastabų dėl 1 straipsnio, kurioms pritarė pagrindinis komitetas.</text:p>
      <text:p text:style-name="P505">Pagrindinio komiteto nuomonei dėl<text:s/><text:span text:style-name="T506">Teisės departamento</text:span><text:s/>pastabų<text:s/>dėl 1 straipsnio, kurioms pritarė pagrindinis komitetas,<text:s/><text:span text:style-name="T507">pritarta</text:span><text:s/>bendru sutarimu.<text:s/></text:p>
      <text:p text:style-name="P508"/>
      <text:p text:style-name="P509">Dėl 1 straipsnio<text:s/>J. Varkalio<text:s/>pataisos<text:s/>kalbėjo Seimo narys J. Varkalys<text:s/>(pritarė pagrindinio<text:s/>nuomonei<text:s/>ir nereikalavo<text:s/>balsuoti dėl šios pataisos).</text:p>
      <text:p text:style-name="P510"/>
      <text:p text:style-name="P511"><text:span text:style-name="T512">1</text:span><text:span text:style-name="T513"><text:s/>straipsnis<text:s/></text:span><text:span text:style-name="T514">(suredaguotas pagal<text:s/></text:span><text:span text:style-name="T515">Teisės departamento</text:span><text:span text:style-name="T516"><text:s/>pastabas)<text:s/></text:span><text:span text:style-name="T517">priimtas bendru sutarimu.</text:span></text:p>
      <text:p text:style-name="P518"/>
      <text:p text:style-name="P519">Dėl<text:s/>J. Varkalio<text:s/>pasiūlymo papildyti šį įstatymą nauju 2 straipsniu, kuriam pritarė pagrindinis komitetas,<text:s/>kalbėjo Seimo narys J. Varkalys.</text:p>
      <text:p text:style-name="P520">Pasiūlymui svarstyti šią pataisą pritarta bendru sutarimu.</text:p>
      <text:p text:style-name="P521"/>
      <text:p text:style-name="P522">Pagrindinio komiteto nuomonei dėl J. Varkalio<text:s/>pasiūlymo papildyti šį įstatymą nauju 2 straipsniu<text:s/><text:span text:style-name="T523">pritarta</text:span><text:s/>bendru sutarimu.<text:s/></text:p>
      <text:p text:style-name="P524">Naujas 2 straipsnis<text:s/><text:span text:style-name="T525">priimtas bendru sutarimu.</text:span><text:span text:style-name="T526"><text:s/></text:span><text:span text:style-name="T527">(</text:span><text:span text:style-name="T528">Keičiasi<text:s/></text:span><text:span text:style-name="T529">kitų<text:s/></text:span><text:span text:style-name="T530">straipsnių numeracija</text:span><text:span text:style-name="T531">)</text:span></text:p>
      <text:p text:style-name="P532"/>
      <text:p text:style-name="P533">Posėdžio pirmininkė informavo, kad<text:s/>Seimo narys K. Navickas atsiėmė pataisą.</text:p>
      <text:p text:style-name="P534"/>
      <text:p text:style-name="P535">3<text:s/>straipsnis priimtas bendru sutarimu.</text:p>
      <text:p text:style-name="P536"/>
      <text:p text:style-name="P537"/>
      <text:p text:style-name="P538">Dėl balsavimo motyvų dėl viso projekto kalbėjo Seimo narys<text:s/>J. Varkalys.</text:p>
      <text:p text:style-name="Normal"/>
      <text:p text:style-name="P539"><text:span text:style-name="T540">NUTARTA.<text:s/></text:span><text:span text:style-name="T541">Priimti<text:s/></text:span><text:span text:style-name="T542">Medžioklės įstatymo Nr. IX-966 10</text:span><text:span text:style-name="T543"><text:s/>ir 11</text:span><text:span text:style-name="T544"><text:s/>straips</text:span><text:span text:style-name="T545">nių</text:span><text:span text:style-name="T546"><text:s/>pakeitimo įstatymą</text:span>.<text:s/><text:span text:style-name="T547">Balsavimo rezultatai: už –<text:s/></text:span><text:span text:style-name="T548">86</text:span><text:span text:style-name="T549">, prieš –<text:s/></text:span><text:span text:style-name="T550">0</text:span><text:span text:style-name="T551">, susilaikė<text:s/></text:span><text:span text:style-name="T552">7</text:span>.<text:s/><text:span text:style-name="T553">Užsiregistravo 96 Seimo nariai (10.4</text:span><text:span text:style-name="T554">0 val.).</text:span></text:p>
      <text:p text:style-name="Normal"/>
      <text:p text:style-name="Normal"/>
      <text:p text:style-name="P555">10.41<text:s/>val.</text:p>
      <text:p text:style-name="P556"><text:span text:style-name="T557">SVARSTYTA</text:span><text:span text:style-name="T558">.</text:span><text:span text:style-name="T559"><text:s/></text:span><text:span text:style-name="T560">Seimo nutarimo „Dėl Lietuvos gyventojų genocido ir rezistencijos tyrimo centro tarybos sudarymo“ projektas<text:s/></text:span><text:span text:style-name="T561">Nr. XIVP-</text:span><text:span text:style-name="T562">4220(2)</text:span><text:span text:style-name="T563"><text:s/></text:span><text:span text:style-name="T564">(teikėjai –<text:s/></text:span><text:span text:style-name="T565">J. Šiugždinienė</text:span><text:span text:style-name="T566"><text:s/>/<text:s/></text:span><text:span text:style-name="T567">Laisvės kovų ir valstybės istorinės atminties komisij</text:span><text:span text:style-name="T568">a</text:span><text:span text:style-name="T569">)</text:span><text:s/><text:span text:style-name="T570">(priėmimas)</text:span><text:span text:style-name="T571">.</text:span></text:p>
      <text:p text:style-name="P572"/>
      <text:p text:style-name="P573">1,<text:s/>2 straipsniai priimti bendru sutarimu.<text:tab/></text:p>
      <text:p text:style-name="Normal"/>
      <text:p text:style-name="P574"><text:span text:style-name="T575">NUTARTA.<text:s/></text:span><text:span text:style-name="T576">Priimti<text:s/></text:span><text:span text:style-name="T577">Seimo nutarimą</text:span><text:span text:style-name="T578"><text:s/>„Dėl Lietuvos gyventojų genocido ir rezistencijos tyrimo cen</text:span><text:span text:style-name="T579">tro tarybos sudarymo“</text:span>.<text:s/><text:span text:style-name="T580">Balsavimo rezultatai: už –<text:s/></text:span><text:span text:style-name="T581">85</text:span><text:span text:style-name="T582">, prieš –<text:s/></text:span><text:span text:style-name="T583">0</text:span><text:span text:style-name="T584">, susilaikė<text:s/></text:span><text:span text:style-name="T585">4</text:span>.<text:s/><text:span text:style-name="T586">Užsi</text:span><text:span text:style-name="T587">registravo 90 Seimo narių (10.41</text:span><text:span text:style-name="T588"><text:s/>val.).</text:span></text:p>
      <text:p text:style-name="Normal"/>
      <text:p text:style-name="Normal"/>
      <text:p text:style-name="P589">10.42<text:s/>val.</text:p>
      <text:p text:style-name="P590"><text:span text:style-name="T591">SVARSTYTA</text:span><text:span text:style-name="T592">.</text:span><text:span text:style-name="T593"><text:s/></text:span><text:span text:style-name="T594">Advokatūros įstatymo Nr. IX-2066 7, 8, 13, 44, 56 ir 60 straipsnių pakeitimo įstatymo projektas<text:s/></text:span><text:span text:style-name="T595">Nr. XIVP-</text:span><text:span text:style-name="T596">3826(2)</text:span><text:span text:style-name="T597"><text:s/></text:span><text:span text:style-name="T598">(teikėjai –<text:s/></text:span><text:span text:style-name="T599">Vyriausybė / </text:span><text:span text:style-name="T600">teisingumo ministrė E. Dobrowolska</text:span><text:span text:style-name="T601">)</text:span><text:s/><text:span text:style-name="T602">(priėmimas)</text:span><text:span text:style-name="T603">.</text:span></text:p>
      <text:p text:style-name="P604"/>
      <text:p text:style-name="P605">1–7 straipsniai priimti bendru sutarimu.<text:tab/></text:p>
      <text:p text:style-name="Normal"/>
      <text:p text:style-name="P606"><text:span text:style-name="T607">NUTARTA.<text:s/></text:span><text:span text:style-name="T608">Priimti<text:s/></text:span><text:span text:style-name="T609">Advokatūros įstatymo Nr. IX-2066 7, 8, 13, 44, 56 ir 6</text:span><text:span text:style-name="T610">0 straipsnių pakeitimo įstatymą</text:span>.<text:s/><text:span text:style-name="T611">Balsavimo rezultatai: už –<text:s/></text:span><text:span text:style-name="T612">90</text:span><text:span text:style-name="T613">, prieš –<text:s/></text:span><text:span text:style-name="T614">0</text:span><text:span text:style-name="T615">, susilaikė<text:s/></text:span><text:span text:style-name="T616">0</text:span>.<text:s/><text:span text:style-name="T617">Užsiregistravo 92 Seimo nariai (10.42</text:span><text:span text:style-name="T618"><text:s/>val.).</text:span></text:p>
      <text:p text:style-name="Normal"/>
      <text:p text:style-name="Normal"/>
      <text:p text:style-name="P619">10.43<text:s/>val.</text:p>
      <text:p text:style-name="P620"><text:span text:style-name="T621">SVARSTYTA</text:span><text:span text:style-name="T622">.</text:span><text:span text:style-name="T623"><text:s/></text:span><text:span text:style-name="T624">Antstolių įstatymo Nr. IX-876 5, 18, 22, 25</text:span><text:span text:style-name="T625">1</text:span><text:span text:style-name="T626">, 27, 37, 39, 45 ir 49 straipsnių pakeitimo ir 19 straipsnio pripažinimo netekusiu galios įstatymo projektas<text:s/></text:span><text:span text:style-name="T627">Nr. XIVP-</text:span><text:span text:style-name="T628">3827(2)VK</text:span><text:span text:style-name="T629"><text:s/></text:span><text:span text:style-name="T630">(teikėjai –<text:s/></text:span><text:span text:style-name="T631">Vyriausybė / </text:span><text:span text:style-name="T632">teisingumo ministrė E. Dobrowolska</text:span><text:span text:style-name="T633">)</text:span><text:s/><text:span text:style-name="T634">(priėmimas)</text:span><text:span text:style-name="T635">.</text:span></text:p>
      <text:p text:style-name="P636"/>
      <text:p text:style-name="P637">1–11 straipsniai priimti bendru sutarimu.<text:tab/></text:p>
      <text:p text:style-name="Normal"/>
      <text:p text:style-name="P638"><text:span text:style-name="T639">NUTARTA.<text:s/></text:span><text:span text:style-name="T640">Priimti<text:s/></text:span><text:span text:style-name="T641">Antstolių įstatymo Nr. IX-876 5, 18, 22, 25</text:span><text:span text:style-name="T642">1</text:span><text:span text:style-name="T643">, 27, 37, 39, 45 ir 49 straipsnių pakeitimo ir 19 straipsnio pripažinimo net</text:span><text:span text:style-name="T644">ekusiu galios įstatymą</text:span>.<text:s/><text:span text:style-name="T645">Balsavimo rezultatai: už –<text:s/></text:span><text:span text:style-name="T646">91</text:span><text:span text:style-name="T647">, prieš –<text:s/></text:span><text:span text:style-name="T648">0</text:span><text:span text:style-name="T649">, susilaikė<text:s/></text:span><text:span text:style-name="T650">3</text:span>.<text:s/><text:span text:style-name="T651">Užsi</text:span><text:span text:style-name="T652">registravo 95 Seimo nariai (10.43</text:span><text:span text:style-name="T653"><text:s/>val.).</text:span></text:p>
      <text:p text:style-name="Normal"/>
      <text:p text:style-name="Normal"/>
      <text:p text:style-name="P654">10.43<text:s/>val.</text:p>
      <text:p text:style-name="P655"><text:span text:style-name="T656">SVARSTYTA</text:span><text:span text:style-name="T657">.</text:span><text:span text:style-name="T658"><text:s/></text:span><text:span text:style-name="T659">Notariato įstatymo Nr. I-2882 3, 4, 6, 7, 10</text:span><text:span text:style-name="T660">1</text:span><text:span text:style-name="T661">, 10</text:span><text:span text:style-name="T662">3</text:span><text:span text:style-name="T663">, 10</text:span><text:span text:style-name="T664">4</text:span><text:span text:style-name="T665">, 22, 23, 27</text:span><text:span text:style-name="T666">1</text:span><text:span text:style-name="T667">, 28, 28</text:span><text:span text:style-name="T668">1</text:span><text:span text:style-name="T669">, 34, 42, 66, 72, 73 straipsnių ir V skyriaus pavadinimo pakeitimo bei Įstatymo papildymo 7</text:span><text:span text:style-name="T670">2</text:span><text:span text:style-name="T671"><text:s/>ir 52</text:span><text:span text:style-name="T672">1</text:span><text:span text:style-name="T673"><text:s/>straipsniais įstatymo projektas<text:s/></text:span><text:span text:style-name="T674">Nr. XIVP-</text:span><text:span text:style-name="T675">3828(2)VK</text:span><text:span text:style-name="T676"><text:s/></text:span><text:span text:style-name="T677">(teikėjai –<text:s/></text:span><text:span text:style-name="T678">Vyriausybė / </text:span><text:span text:style-name="T679">teisingumo ministrė E. Dobrowolska</text:span><text:span text:style-name="T680">)</text:span><text:s/><text:span text:style-name="T681">(priėmimas)</text:span><text:span text:style-name="T682">.</text:span></text:p>
      <text:p text:style-name="P683"/>
      <text:p text:style-name="P684">1–21 straipsniai priimti bendru sutarimu.<text:tab/></text:p>
      <text:p text:style-name="Normal"/>
      <text:p text:style-name="P685"><text:span text:style-name="T686">NUTARTA.<text:s/></text:span><text:span text:style-name="T687">Priimti<text:s/></text:span><text:span text:style-name="T688">Notariato įstatymo Nr. I-2882 3, 4, 6, 7, 10</text:span><text:span text:style-name="T689">1</text:span><text:span text:style-name="T690">, 10</text:span><text:span text:style-name="T691">3</text:span><text:span text:style-name="T692">, 10</text:span><text:span text:style-name="T693">4</text:span><text:span text:style-name="T694">, 22, 23, 27</text:span><text:span text:style-name="T695">1</text:span><text:span text:style-name="T696">, 28, 28</text:span><text:span text:style-name="T697">1</text:span><text:span text:style-name="T698">, 34, 42, 66, 72, 73 straipsnių ir V skyriaus pavadinimo pakeitimo bei Įstatymo papildymo 7</text:span><text:span text:style-name="T699">2</text:span><text:span text:style-name="T700"><text:s/>ir 52</text:span><text:span text:style-name="T701">1</text:span><text:span text:style-name="T702"><text:s/>straipsniais įstatymą</text:span>.<text:s/><text:span text:style-name="T703">Balsavimo rezultatai: už –<text:s/></text:span><text:span text:style-name="T704">93</text:span><text:span text:style-name="T705">, prieš –<text:s/></text:span><text:span text:style-name="T706">0</text:span><text:span text:style-name="T707">, susilaikė<text:s/></text:span><text:span text:style-name="T708">3</text:span>.<text:s/><text:span text:style-name="T709">Užsi</text:span><text:span text:style-name="T710">registravo 96 Seimo nariai (10.44</text:span><text:span text:style-name="T711"><text:s/>val.).</text:span></text:p>
      <text:p text:style-name="Normal"/>
      <text:p text:style-name="Normal"/>
      <text:p text:style-name="P712">10.44<text:s/>val.</text:p>
      <text:p text:style-name="P713"><text:span text:style-name="T714">SVARSTYTA</text:span><text:span text:style-name="T715">.</text:span><text:span text:style-name="T716"><text:s/></text:span><text:span text:style-name="T717">Teismo ekspertizės įstatymo Nr. IX</text:span><text:span text:style-name="T718">-1161 5, 7, 9, 10, 11, 15 ir 17<text:s/></text:span><text:span text:style-name="T719">straipsnių pakeitimo įstatymo projektas<text:s/></text:span><text:span text:style-name="T720">Nr. XIVP-</text:span><text:span text:style-name="T721">3829(2)VK</text:span><text:span text:style-name="T722"><text:s/></text:span><text:span text:style-name="T723">(teikėjai –<text:s/></text:span><text:span text:style-name="T724">Vyriausybė / </text:span><text:span text:style-name="T725">teisingumo ministrė E. Dobrowolska</text:span><text:span text:style-name="T726">)</text:span><text:s/><text:span text:style-name="T727">(priėmimas)</text:span><text:span text:style-name="T728">.</text:span></text:p>
      <text:p text:style-name="P729"/>
      <text:p text:style-name="P730">1–8 straipsniai priimti bendru sutarimu.<text:tab/></text:p>
      <text:p text:style-name="Normal"/>
      <text:p text:style-name="P731"><text:span text:style-name="T732">NUTARTA.<text:s/></text:span><text:span text:style-name="T733">Priimti<text:s/></text:span><text:span text:style-name="T734">Teismo ekspertizės įstatymo Nr. IX-1161 5, 7, 9, 10, 11, 15 ir 17 straipsnių pakeitim</text:span><text:span text:style-name="T735">o įstatymą</text:span>.<text:s/><text:span text:style-name="T736">Balsavimo rezultatai: už –<text:s/></text:span><text:span text:style-name="T737">96</text:span><text:span text:style-name="T738">, prieš –<text:s/></text:span><text:span text:style-name="T739">0</text:span><text:span text:style-name="T740">, susilaikė<text:s/></text:span><text:span text:style-name="T741">2</text:span>.<text:s/><text:span text:style-name="T742">Užsiregistravo<text:s/></text:span><text:span text:style-name="T743">99 Seimo nariai (10.44</text:span><text:span text:style-name="T744"><text:s/>val.).</text:span></text:p>
      <text:p text:style-name="Normal"/>
      <text:p text:style-name="Normal"/>
      <text:p text:style-name="P745">10.45<text:s/>val.</text:p>
      <text:p text:style-name="P746"><text:span text:style-name="T747">SVARSTYTA</text:span><text:span text:style-name="T748">.</text:span><text:span text:style-name="T749"><text:s/></text:span><text:span text:style-name="T750">Pranešėjų apsaugos įstatymo Nr. XIII-804 7 ir 10 straipsnių pakeitimo įstatymo projektas<text:s/></text:span><text:span text:style-name="T751">Nr. XIVP-</text:span><text:span text:style-name="T752">4088(2)</text:span><text:span text:style-name="T753"><text:s/></text:span><text:span text:style-name="T754">(teikėjai –<text:s/></text:span><text:span text:style-name="T755">Vyriausybė / </text:span><text:span text:style-name="T756">teisingumo ministrė E. Dobrowolska</text:span><text:span text:style-name="T757">)</text:span><text:s/><text:span text:style-name="T758">(priėmimas)</text:span><text:span text:style-name="T759">.</text:span></text:p>
      <text:p text:style-name="P760"/>
      <text:p text:style-name="P761">1, 2 straipsniai priimti bendru sutarimu.<text:tab/></text:p>
      <text:p text:style-name="Normal"/>
      <text:p text:style-name="P762"><text:span text:style-name="T763">NUTARTA.<text:s/></text:span><text:span text:style-name="T764">Priimti<text:s/></text:span><text:span text:style-name="T765">Pranešėjų apsaugos įstatymo Nr. XIII-804 7 ir 10 straips</text:span><text:span text:style-name="T766">nių pakeitimo įstatymą</text:span>.<text:s/><text:span text:style-name="T767">Balsavimo rezultatai: už –<text:s/></text:span><text:span text:style-name="T768">92</text:span><text:span text:style-name="T769">, prieš –<text:s/></text:span><text:span text:style-name="T770">0</text:span><text:span text:style-name="T771">, susilaikė</text:span><text:span text:style-name="T772"><text:s/></text:span><text:span text:style-name="T773">0</text:span>.<text:s/><text:span text:style-name="T774">Užsi</text:span><text:span text:style-name="T775">registravo 96</text:span><text:span text:style-name="T776"><text:s/>Seimo nariai (10.45</text:span><text:span text:style-name="T777"><text:s/>val.).</text:span></text:p>
      <text:p text:style-name="Normal"/>
      <text:p text:style-name="Normal"/>
      <text:p text:style-name="P778">10.46<text:s/>val.</text:p>
      <text:p text:style-name="P779"><text:span text:style-name="T780">SVARSTYTA</text:span><text:span text:style-name="T781">.</text:span><text:span text:style-name="T782"><text:s/></text:span><text:span text:style-name="T783">Baudžiamojo kodekso 3, 60, 99, 100, 100</text:span><text:span text:style-name="T784">1</text:span><text:span text:style-name="T785">, 100</text:span><text:span text:style-name="T786">2</text:span><text:span text:style-name="T787">, 100</text:span><text:span text:style-name="T788">3</text:span><text:span text:style-name="T789">, 103, 107, 108, 109, 123, 124, 125, 126, 127, 128, 129, 131, 132, 134, 135, 136, 137, 138, 139, 140, 142, 143, 145, 146, 147, 147</text:span><text:span text:style-name="T790">1</text:span><text:span text:style-name="T791">, 147</text:span><text:span text:style-name="T792">2</text:span><text:span text:style-name="T793">, 148, 149, 150, 151, 151</text:span><text:span text:style-name="T794">1</text:span><text:span text:style-name="T795">, 152, 152</text:span><text:span text:style-name="T796">1</text:span><text:span text:style-name="T797">, 156, 157, 159, 160, 161, 162, 169, 170, 170</text:span><text:span text:style-name="T798">1</text:span><text:span text:style-name="T799">, 170</text:span><text:span text:style-name="T800">2</text:span><text:span text:style-name="T801">, 172, 173, 174, 175, 176, 178, 180, 181, 182</text:span><text:span text:style-name="T802">1</text:span><text:span text:style-name="T803">,185, 188, 189, 189</text:span><text:span text:style-name="T804">1</text:span><text:span text:style-name="T805">, 191, 192, 193, 194, 196, 197, 198, 198</text:span><text:span text:style-name="T806">1</text:span><text:span text:style-name="T807">, 198</text:span><text:span text:style-name="T808">2</text:span><text:span text:style-name="T809">, 202, 206, 207, 208, 209, 210, 213, 214, 215, 217, 218, 224, 229, 231, 232, 233, 234, 236, 238, 249</text:span><text:span text:style-name="T810">1</text:span><text:span text:style-name="T811">, 250, 250</text:span><text:span text:style-name="T812">2</text:span><text:span text:style-name="T813">, 250</text:span><text:span text:style-name="T814">4</text:span><text:span text:style-name="T815">, 250</text:span><text:span text:style-name="T816">5</text:span><text:span text:style-name="T817">, 251, 256, 256</text:span><text:span text:style-name="T818">1</text:span><text:span text:style-name="T819">, 257, 257</text:span><text:span text:style-name="T820">1</text:span><text:span text:style-name="T821">, 258, 259, 262, 265, 267, 267</text:span><text:span text:style-name="T822">1</text:span><text:span text:style-name="T823">, 267</text:span><text:span text:style-name="T824">2</text:span><text:span text:style-name="T825">, 267</text:span><text:span text:style-name="T826">3</text:span><text:span text:style-name="T827">, 268, 270, 270</text:span><text:span text:style-name="T828">2</text:span><text:span text:style-name="T829">, 270</text:span><text:span text:style-name="T830">3</text:span><text:span text:style-name="T831">, 273, 274, 275, 276, 276</text:span><text:span text:style-name="T832">1</text:span><text:span text:style-name="T833">, 276</text:span><text:span text:style-name="T834">2</text:span><text:span text:style-name="T835">, 276</text:span><text:span text:style-name="T836">3</text:span><text:span text:style-name="T837">, 277, 278, 279, 280, 281, 283, 285, 286, 287, 288, 289, 292, 292</text:span><text:span text:style-name="T838">1</text:span><text:span text:style-name="T839">, 294, 295, 296, 297, 299, 300, 301, 302, 302</text:span><text:span text:style-name="T840">1</text:span><text:span text:style-name="T841">, 303, 304, 306, 306</text:span><text:span text:style-name="T842">1</text:span><text:span text:style-name="T843">, 306</text:span><text:span text:style-name="T844">2</text:span><text:span text:style-name="T845">, 307, 308, 309, 310, 311 ir 312 straipsnių ir priedo pakeitimo įstatymo projektas<text:s/></text:span><text:span text:style-name="T846">Nr. XIVP-</text:span><text:span text:style-name="T847">3601(2)</text:span><text:span text:style-name="T848"><text:s/></text:span><text:span text:style-name="T849">(teikėjai –<text:s/></text:span><text:span text:style-name="T850">Vyriausybė / </text:span><text:span text:style-name="T851">teisingumo ministrė E. Dobrowolska</text:span><text:span text:style-name="T852">)</text:span><text:s/><text:span text:style-name="T853">(priėmimas)</text:span><text:span text:style-name="T854"><text:s/></text:span><text:span text:style-name="T855">(taikoma skubos tvarka)</text:span><text:span text:style-name="T856">.</text:span></text:p>
      <text:p text:style-name="P857"/>
      <text:p text:style-name="P858">1–156 straipsniai priimti bendru sutarimu.<text:tab/></text:p>
      <text:p text:style-name="Normal"/>
      <text:p text:style-name="P859"><text:span text:style-name="T860">NUTARTA.<text:s/></text:span><text:span text:style-name="T861">Priimti<text:s/></text:span><text:span text:style-name="T862">Baudžiamojo kodekso 3, 60, 99, 100, 100</text:span><text:span text:style-name="T863">1</text:span><text:span text:style-name="T864">, 100</text:span><text:span text:style-name="T865">2</text:span><text:span text:style-name="T866">, 100</text:span><text:span text:style-name="T867">3</text:span><text:span text:style-name="T868">, 103, 107, 108, 109, 123, 124, 125, 126, 127, 128, 129, 131, 132, 134, 135, 136, 137, 138, 139, 140, 142, 143, 145, 146, 147, 147</text:span><text:span text:style-name="T869">1</text:span><text:span text:style-name="T870">, 147</text:span><text:span text:style-name="T871">2</text:span><text:span text:style-name="T872">, 148, 149, 150, 151, 151</text:span><text:span text:style-name="T873">1</text:span><text:span text:style-name="T874">, 152, 152</text:span><text:span text:style-name="T875">1</text:span><text:span text:style-name="T876">, 156, 157, 159, 160, 161, 162, 169, 170, 170</text:span><text:span text:style-name="T877">1</text:span><text:span text:style-name="T878">, 170</text:span><text:span text:style-name="T879">2</text:span><text:span text:style-name="T880">, 172, 173, 174, 175, 176, 178, 180, 181, 182</text:span><text:span text:style-name="T881">1</text:span><text:span text:style-name="T882">,185, 188, 189, 189</text:span><text:span text:style-name="T883">1</text:span><text:span text:style-name="T884">, 191, 192, 193, 194, 196, 197, 198, 198</text:span><text:span text:style-name="T885">1</text:span><text:span text:style-name="T886">, 198</text:span><text:span text:style-name="T887">2</text:span><text:span text:style-name="T888">, 202, 206, 207, 208, 209, 210, 213, 214, 215, 217, 218, 224, 229, 231, 232, 233, 234, 236, 238, 249</text:span><text:span text:style-name="T889">1</text:span><text:span text:style-name="T890">, 250, 250</text:span><text:span text:style-name="T891">2</text:span><text:span text:style-name="T892">, 250</text:span><text:span text:style-name="T893">4</text:span><text:span text:style-name="T894">, 250</text:span><text:span text:style-name="T895">5</text:span><text:span text:style-name="T896">, 251, 256, 256</text:span><text:span text:style-name="T897">1</text:span><text:span text:style-name="T898">, 257, 257</text:span><text:span text:style-name="T899">1</text:span><text:span text:style-name="T900">, 258, 259, 262, 265, 267, 267</text:span><text:span text:style-name="T901">1</text:span><text:span text:style-name="T902">, 267</text:span><text:span text:style-name="T903">2</text:span><text:span text:style-name="T904">, 267</text:span><text:span text:style-name="T905">3</text:span><text:span text:style-name="T906">, 268, 270, 270</text:span><text:span text:style-name="T907">2</text:span><text:span text:style-name="T908">, 270</text:span><text:span text:style-name="T909">3</text:span><text:span text:style-name="T910">, 273, 274, 275, 276, 276</text:span><text:span text:style-name="T911">1</text:span><text:span text:style-name="T912">, 276</text:span><text:span text:style-name="T913">2</text:span><text:span text:style-name="T914">, 276</text:span><text:span text:style-name="T915">3</text:span><text:span text:style-name="T916">, 277, 278, 279, 280, 281, 283, 285, 286, 287, 288, 289, 292, 292</text:span><text:span text:style-name="T917">1</text:span><text:span text:style-name="T918">, 294, 295, 296, 297, 299, 300, 301, 302, 302</text:span><text:span text:style-name="T919">1</text:span><text:span text:style-name="T920">, 303, 304, 306, 306</text:span><text:span text:style-name="T921">1</text:span><text:span text:style-name="T922">, 306</text:span><text:span text:style-name="T923">2</text:span><text:span text:style-name="T924">, 307, 308, 309, 310, 311 ir 312 straipsnių ir prie</text:span><text:span text:style-name="T925">do pakeitimo įstatymą</text:span>.<text:s/><text:span text:style-name="T926">Balsavimo rezultatai: už –<text:s/></text:span><text:span text:style-name="T927">93</text:span><text:span text:style-name="T928">, prieš –<text:s/></text:span><text:span text:style-name="T929">1</text:span><text:span text:style-name="T930">, susilaikė<text:s/></text:span><text:span text:style-name="T931">3</text:span>.<text:s/><text:span text:style-name="T932">Užsiregistravo 97 Seimo nariai (10.46</text:span><text:span text:style-name="T933"><text:s/>val.).</text:span></text:p>
      <text:p text:style-name="Normal"/>
      <text:p text:style-name="Normal"/>
      <text:p text:style-name="P934">10.47<text:s/>val.</text:p>
      <text:p text:style-name="P935"><text:span text:style-name="T936">SVARSTYTA</text:span><text:span text:style-name="T937">.</text:span><text:span text:style-name="T938"><text:s/></text:span><text:span text:style-name="T939">Baudžiamojo proceso kodekso 362</text:span><text:span text:style-name="T940">1</text:span><text:span text:style-name="T941"><text:s/>straipsnio pakeitimo įstatymo projektas<text:s/></text:span><text:span text:style-name="T942">Nr. XIVP-</text:span><text:span text:style-name="T943">3602(2)</text:span><text:span text:style-name="T944"><text:s/></text:span><text:span text:style-name="T945">(teikėjai –<text:s/></text:span><text:span text:style-name="T946">Vyriausybė / </text:span><text:span text:style-name="T947">teisingumo ministrė E. Dobrowolska</text:span><text:span text:style-name="T948">)</text:span><text:s/><text:span text:style-name="T949">(priėmimas)</text:span><text:span text:style-name="T950"><text:s/></text:span><text:span text:style-name="T951">(taikoma skubos tvarka)</text:span><text:span text:style-name="T952">.</text:span></text:p>
      <text:p text:style-name="P953"/>
      <text:p text:style-name="P954">1, 2 straipsniai priimti bendru sutarimu.<text:tab/></text:p>
      <text:p text:style-name="Normal"/>
      <text:p text:style-name="P955"><text:span text:style-name="T956">NUTARTA.<text:s/></text:span><text:span text:style-name="T957">Priimti<text:s/></text:span><text:span text:style-name="T958">Baudžiamojo proceso kodekso 362</text:span><text:span text:style-name="T959">1</text:span><text:span text:style-name="T960"><text:s/>straips</text:span><text:span text:style-name="T961">nio pakeitimo įstatymą</text:span>.<text:s/><text:span text:style-name="T962">Balsavimo rezultatai: už –<text:s/></text:span><text:span text:style-name="T963">95</text:span><text:span text:style-name="T964">, prieš –<text:s/></text:span><text:span text:style-name="T965">0</text:span><text:span text:style-name="T966">, susilaikė<text:s/></text:span><text:span text:style-name="T967">2</text:span>.<text:s/><text:span text:style-name="T968">Užsiregistravo 97 Seimo nariai (10.47</text:span><text:span text:style-name="T969"><text:s/>val.).</text:span></text:p>
      <text:p text:style-name="Normal"/>
      <text:p text:style-name="Normal"/>
      <text:p text:style-name="P970">10.47<text:s/>val.</text:p>
      <text:p text:style-name="P971"><text:span text:style-name="T972">SVARSTYTA</text:span><text:span text:style-name="T973">.</text:span><text:span text:style-name="T974"><text:s/></text:span><text:span text:style-name="T975">Kriminalinės žvalgybos įstatymo Nr. XI-2234 8 straipsnio pakeitimo įstatymo projektas<text:s/></text:span><text:span text:style-name="T976">Nr. XIVP-</text:span><text:span text:style-name="T977">3603(2)</text:span><text:span text:style-name="T978"><text:s/></text:span><text:span text:style-name="T979">(teikėjai –<text:s/></text:span><text:span text:style-name="T980">Vyriausybė / </text:span><text:span text:style-name="T981">teisingumo ministrė E. Dobrowolska</text:span><text:span text:style-name="T982">)</text:span><text:s/><text:span text:style-name="T983">(priėmimas)</text:span><text:span text:style-name="T984"><text:s/></text:span><text:span text:style-name="T985">(taikoma skubos tvarka)</text:span><text:span text:style-name="T986">.</text:span></text:p>
      <text:p text:style-name="P987"/>
      <text:p text:style-name="P988">1, 2 straipsniai priimti bendru sutarimu.<text:tab/></text:p>
      <text:p text:style-name="Normal"/>
      <text:p text:style-name="P989"><text:span text:style-name="T990">NUTARTA.<text:s/></text:span><text:span text:style-name="T991">Priimti<text:s/></text:span><text:span text:style-name="T992">Kriminalinės žvalgybos įstatymo Nr. XI-2234 8 straips</text:span><text:span text:style-name="T993">nio pakeitimo įstatymą</text:span>.<text:s/><text:span text:style-name="T994">Balsavimo rezultatai: už –<text:s/></text:span><text:span text:style-name="T995">96</text:span><text:span text:style-name="T996">, prieš –<text:s/></text:span><text:span text:style-name="T997">0</text:span><text:span text:style-name="T998">, susilaikė<text:s/></text:span><text:span text:style-name="T999">1</text:span>.<text:s/><text:span text:style-name="T1000">Užsiregist</text:span><text:span text:style-name="T1001">ravo 97</text:span><text:span text:style-name="T1002"><text:s/>Seimo nariai (10.48</text:span><text:span text:style-name="T1003"><text:s/>val.).</text:span></text:p>
      <text:p text:style-name="Normal"/>
      <text:p text:style-name="Normal"/>
      <text:p text:style-name="P1004">10.48<text:s/>val.</text:p>
      <text:p text:style-name="P1005"><text:span text:style-name="T1006">SVARSTYTA</text:span><text:span text:style-name="T1007">.</text:span><text:span text:style-name="T1008"><text:s/></text:span><text:span text:style-name="T1009">Baudžiamojo kodekso 9</text:span><text:span text:style-name="T1010">1</text:span><text:span text:style-name="T1011"><text:s/>straipsnio pakeitimo įstatymo projektas<text:s/></text:span><text:span text:style-name="T1012">Nr. XIVP-</text:span><text:span text:style-name="T1013">4133(2)ES</text:span><text:span text:style-name="T1014"><text:s/></text:span><text:span text:style-name="T1015">(teikėjai –<text:s/></text:span><text:span text:style-name="T1016">Vyriausybė / </text:span><text:span text:style-name="T1017">teisingumo ministrė E. Dobrowolska</text:span><text:span text:style-name="T1018">)</text:span><text:s/><text:span text:style-name="T1019">(priėmimas)</text:span><text:span text:style-name="T1020">.</text:span></text:p>
      <text:p text:style-name="P1021"/>
      <text:p text:style-name="P1022">1 straipsnis priimtas bendru sutarimu.</text:p>
      <text:p text:style-name="Normal"/>
      <text:p text:style-name="P1023"><text:span text:style-name="T1024">NUTARTA.<text:s/></text:span><text:span text:style-name="T1025">Priimti<text:s/></text:span><text:span text:style-name="T1026">Baudžiamojo kodekso 9</text:span><text:span text:style-name="T1027">1</text:span><text:span text:style-name="T1028"><text:s/>straipsn</text:span><text:span text:style-name="T1029">io pakeitimo įstatymą</text:span>.<text:s/><text:span text:style-name="T1030">Balsavimo rezultatai: už –<text:s/></text:span><text:span text:style-name="T1031">94</text:span><text:span text:style-name="T1032">, prieš –<text:s/></text:span><text:span text:style-name="T1033">1</text:span><text:span text:style-name="T1034">, susilaikė<text:s/></text:span><text:span text:style-name="T1035">2</text:span>.<text:s/><text:span text:style-name="T1036">Užsi</text:span><text:span text:style-name="T1037">registravo 97</text:span><text:span text:style-name="T1038"><text:s/>Seimo nariai (10.48</text:span><text:span text:style-name="T1039"><text:s/>val.).</text:span></text:p>
      <text:p text:style-name="Normal"/>
      <text:p text:style-name="Normal"/>
      <text:p text:style-name="P1040">10.49<text:s/>val.</text:p>
      <text:p text:style-name="P1041"><text:span text:style-name="T1042">SVARSTYTA</text:span><text:span text:style-name="T1043">.</text:span><text:span text:style-name="T1044"><text:s/></text:span><text:span text:style-name="T1045">Įstatymo „Dėl Europos Sąjungos valstybių narių sprendimų baudžiamosiose bylose tarpusavio pripažinimo ir vykdymo“ Nr. XII-1322 3 ir 17 straipsnių, priedo pakeitimo įstatymo projektas<text:s/></text:span><text:span text:style-name="T1046">Nr. XIVP-</text:span><text:span text:style-name="T1047">4134(2)ES</text:span><text:span text:style-name="T1048"><text:s/></text:span><text:span text:style-name="T1049">(teikėjai –<text:s/></text:span><text:span text:style-name="T1050">Vyriausybė / </text:span><text:span text:style-name="T1051">teisingumo ministrė E. Dobrowolska</text:span><text:span text:style-name="T1052">)</text:span><text:s/><text:span text:style-name="T1053">(priėmimas)</text:span><text:span text:style-name="T1054">.</text:span></text:p>
      <text:p text:style-name="P1055"/>
      <text:p text:style-name="P1056">1–3<text:s/>straipsniai<text:s/>priimti<text:s/>bendru sutarimu.</text:p>
      <text:p text:style-name="Normal"/>
      <text:p text:style-name="P1057"><text:span text:style-name="T1058">NUTARTA.<text:s/></text:span><text:span text:style-name="T1059">Priimti<text:s/></text:span><text:span text:style-name="T1060">Įstatymo „Dėl Europos Sąjungos valstybių narių sprendimų baudžiamosiose bylose tarpusavio pripažinimo ir vykdymo“ Nr. XII-1322 3 ir 17 straipsnių, prie</text:span><text:span text:style-name="T1061">do pakeitimo įstatymą</text:span>.<text:s/><text:span text:style-name="T1062">Balsavimo rezultatai: už –<text:s/></text:span><text:span text:style-name="T1063">95</text:span><text:span text:style-name="T1064">, prieš –<text:s/></text:span><text:span text:style-name="T1065">1</text:span><text:span text:style-name="T1066">, susilaikė<text:s/></text:span><text:span text:style-name="T1067">0</text:span>.<text:s/><text:span text:style-name="T1068">Užsi</text:span><text:span text:style-name="T1069">registravo 96 Seimo nariai (10.49</text:span><text:span text:style-name="T1070"><text:s/>val.).</text:span></text:p>
      <text:p text:style-name="Normal"/>
      <text:p text:style-name="Normal"/>
      <text:p text:style-name="P1071">10.50 val.</text:p>
      <text:p text:style-name="P1072"><text:span text:style-name="T1073">SVARSTYTA</text:span><text:span text:style-name="T1074">.</text:span><text:span text:style-name="T1075"><text:s/></text:span><text:span text:style-name="T1076">Įstatymo „Dėl užsieniečių teisinės padėties“ Nr. IX-2206 62, 63 ir 94 straipsnių pakeitimo įstatymo projektas<text:s/></text:span><text:span text:style-name="T1077">Nr. XIVP-</text:span><text:span text:style-name="T1078">3966(2)</text:span><text:span text:style-name="T1079"><text:s/></text:span><text:span text:style-name="T1080">(teikėjai –<text:s/></text:span><text:span text:style-name="T1081">Vyriausybė / </text:span><text:span text:style-name="T1082">finansų ministrė G. Skaistė</text:span><text:span text:style-name="T1083">)</text:span><text:s/><text:span text:style-name="T1084">(priėmimas)</text:span><text:span text:style-name="T1085">.</text:span></text:p>
      <text:p text:style-name="P1086">Pranešėjas –<text:s/>Užsienio reikalų<text:s/>komiteto atstovas A. Ažubalis.</text:p>
      <text:p text:style-name="P1087"/>
      <text:p text:style-name="P1088">1 straipsnis priimtas bendru sutarimu.</text:p>
      <text:p text:style-name="P1089"/>
      <text:p text:style-name="P1090">Pranešėjas informavo apie pagrindinio komiteto nuomonę dėl<text:s/><text:span text:style-name="T1091">Teisės departamento</text:span><text:s/>pastabų dėl 2 straipsnio, kurioms pritarė pagrindinis komitetas, ir pateikė pagrindinio komiteto redakciją.</text:p>
      <text:p text:style-name="P1092"/>
      <text:p text:style-name="P1093"><text:span text:style-name="T1094">2</text:span><text:span text:style-name="T1095"><text:s/>straipsnis<text:s/></text:span><text:span text:style-name="T1096">(suredaguotas pagal<text:s/></text:span><text:span text:style-name="T1097">Teisės departamento</text:span><text:span text:style-name="T1098"><text:s/>pastabas,<text:s/></text:span><text:span text:style-name="T1099">kuri</text:span><text:span text:style-name="T1100">oms pritarė pagrindinis komitetas)<text:s/></text:span><text:span text:style-name="T1101">priimtas bendru sutarimu.</text:span></text:p>
      <text:p text:style-name="P1102"/>
      <text:p text:style-name="P1103">3, 4<text:s/>straipsniai priimti bendru sutarimu.<text:tab/></text:p>
      <text:p text:style-name="Normal"/>
      <text:p text:style-name="P1104"><text:span text:style-name="T1105">NUTARTA.<text:s/></text:span><text:span text:style-name="T1106">Priimti<text:s/></text:span><text:span text:style-name="T1107">Įstatymo „Dėl užsieniečių teisinės padėties“ Nr. IX-2206 62, 63 ir 94 straips</text:span><text:span text:style-name="T1108">nių pakeitimo įstatymą</text:span>.<text:s/><text:span text:style-name="T1109">Balsavimo rezultatai: už –<text:s/></text:span><text:span text:style-name="T1110">86</text:span><text:span text:style-name="T1111">, prieš –<text:s/></text:span><text:span text:style-name="T1112">0</text:span><text:span text:style-name="T1113">, susilaikė<text:s/></text:span><text:span text:style-name="T1114">0</text:span>.<text:s/><text:span text:style-name="T1115">Užsi</text:span><text:span text:style-name="T1116">registravo 86 Seimo nariai (10.52</text:span><text:span text:style-name="T1117"><text:s/>val.).</text:span></text:p>
      <text:p text:style-name="Normal"/>
      <text:p text:style-name="Normal"/>
      <text:p text:style-name="P1118">10.52<text:s/>val.</text:p>
      <text:p text:style-name="P1119"><text:span text:style-name="T1120">SVARSTYTA</text:span><text:span text:style-name="T1121">.</text:span><text:span text:style-name="T1122"><text:s/></text:span><text:span text:style-name="T1123">Įstatymo „Dėl Lietuvos Respublikos Vyriausybės ir Moldovos Respublikos Vyriausybės susitarimo dėl keitimosi įslaptinta informacija ir įslaptintos informacijos abipusės apsaugos ratifikavimo“ projektas<text:s/></text:span><text:span text:style-name="T1124">Nr. XIVP-</text:span><text:span text:style-name="T1125">4117(2)</text:span><text:span text:style-name="T1126"><text:s/></text:span><text:span text:style-name="T1127">(teikėjai –<text:s/></text:span><text:span text:style-name="T1128">Respublikos Prezidentas</text:span><text:span text:style-name="T1129"><text:s/>/<text:s/></text:span><text:span text:style-name="T1130">krašto apsaugos ministras L. Kasčiūnas</text:span><text:span text:style-name="T1131">)</text:span><text:s/><text:span text:style-name="T1132">(priėmimas)</text:span><text:span text:style-name="T1133">.</text:span></text:p>
      <text:p text:style-name="P1134"/>
      <text:p text:style-name="P1135">1 straipsnis priimtas bendru sutarimu.</text:p>
      <text:p text:style-name="P1136"/>
      <text:p text:style-name="P1137"><text:span text:style-name="T1138">NUTARTA.<text:s/></text:span><text:span text:style-name="T1139">Priimti<text:s/></text:span><text:span text:style-name="T1140">Įstatym</text:span><text:span text:style-name="T1141">ą</text:span><text:span text:style-name="T1142"><text:s/>„Dėl Lietuvos Respublikos Vyriausybės ir Moldovos Respublikos Vyriausybės susitarimo dėl keitimosi įslaptinta informacija ir įslaptintos informacijos abipusė</text:span><text:span text:style-name="T1143">s apsaugos ratifikavimo“</text:span>.<text:s/><text:span text:style-name="T1144">Balsavimo rezultatai: už –<text:s/></text:span><text:span text:style-name="T1145">88</text:span><text:span text:style-name="T1146">, prieš –<text:s/></text:span><text:span text:style-name="T1147">0</text:span><text:span text:style-name="T1148">, susilaikė<text:s/></text:span><text:span text:style-name="T1149">1</text:span>.<text:s/><text:span text:style-name="T1150">Užsiregistravo<text:s/></text:span><text:span text:style-name="T1151">89 Seimo nariai (10.53</text:span><text:span text:style-name="T1152"><text:s/>val.).</text:span></text:p>
      <text:p text:style-name="Normal"/>
      <text:p text:style-name="Normal"/>
      <text:p text:style-name="P1153">10.53<text:s/>val.</text:p>
      <text:p text:style-name="P1154"><text:span text:style-name="T1155">SVARSTYTA</text:span><text:span text:style-name="T1156">.</text:span><text:span text:style-name="T1157"><text:s/></text:span><text:span text:style-name="T1158">Įstatymo „Dėl Europos Sąjungos ir Islandijos Respublikos bei Norvegijos Karalystės susitarimo dėl perdavimo tvarkos tarp Europos Sąjungos valstybių narių ir Islandijos bei Norvegijos ratifikavimo“ Nr. X-1526 2 straipsnio pakeitimo įstatymo projektas<text:s/></text:span><text:span text:style-name="T1159">Nr. XIVP-</text:span><text:span text:style-name="T1160">4094(2)</text:span><text:span text:style-name="T1161"><text:s/></text:span><text:span text:style-name="T1162">(teikėjai –<text:s/></text:span><text:span text:style-name="T1163">Respublikos Prezidentas</text:span><text:span text:style-name="T1164"><text:s/>/<text:s/></text:span><text:span text:style-name="T1165">teisingumo ministrė E. Dobrowolska</text:span><text:span text:style-name="T1166">)</text:span><text:s/><text:span text:style-name="T1167">(priėmimas)</text:span><text:span text:style-name="T1168">.</text:span></text:p>
      <text:p text:style-name="P1169">Pranešėjas –<text:s/>Užsienio reikalų<text:s/>komiteto atstovas A. Lydeka.</text:p>
      <text:p text:style-name="P1170"/>
      <text:p text:style-name="P1171">Pranešėjas informavo apie pagrindinio komiteto nuomonę dėl<text:s/><text:span text:style-name="T1172">Teisės departamento</text:span><text:s/>pasiūlymo papildyti šį projektą preambule<text:s/>ir<text:s/>apie<text:s/>redakcinį patikslinimą.</text:p>
      <text:p text:style-name="P1173"/>
      <text:p text:style-name="P1174">Pagrindinio komiteto nuomonei dėl<text:s/><text:span text:style-name="T1175">Teisės departamento</text:span><text:s/>pasiūlymo<text:s/>papildyti šį projektą preambule<text:s/>pritarta<text:s/>bendru sutarimu.<text:s/></text:p>
      <text:p text:style-name="Normal"><text:tab/>Redakciniam patikslinimui pritarta bendru sutarimu.</text:p>
      <text:p text:style-name="P1176"/>
      <text:p text:style-name="P1177">1 straipsnis priimtas bendru sutarimu.</text:p>
      <text:p text:style-name="Header"/>
      <text:p text:style-name="P1178"><text:span text:style-name="T1179">NUTARTA.<text:s/></text:span><text:span text:style-name="T1180">Priimti<text:s/></text:span><text:span text:style-name="T1181">Įstatymo „Dėl Europos Sąjungos ir Islandijos Respublikos bei Norvegijos Karalystės susitarimo dėl perdavimo tvarkos tarp Europos Sąjungos valstybių narių ir Islandijos bei Norvegijos ratifikavimo“ Nr. X-1526 2 straipsnio pakeitimo įstat</text:span><text:span text:style-name="T1182">ymą</text:span>.<text:s/><text:span text:style-name="T1183">Balsavimo rezultatai: už –<text:s/></text:span><text:span text:style-name="T1184">93</text:span><text:span text:style-name="T1185">, prieš –<text:s/></text:span><text:span text:style-name="T1186">0</text:span><text:span text:style-name="T1187">, susilaikė<text:s/></text:span><text:span text:style-name="T1188">0</text:span>.<text:s/><text:span text:style-name="T1189">Užsiregistravo<text:s/></text:span><text:span text:style-name="T1190">93 Seimo nariai (10.56</text:span><text:span text:style-name="T1191"><text:s/>val.).</text:span></text:p>
      <text:p text:style-name="Normal"/>
      <text:p text:style-name="Normal"/>
      <text:p text:style-name="P1192"/>
      <text:p text:style-name="P1193"/>
      <text:p text:style-name="P1194"/>
      <text:p text:style-name="P1195"/>
      <text:p text:style-name="P1196"/>
      <text:p text:style-name="P1197">10.56<text:s/>val.</text:p>
      <text:p text:style-name="P1198"><text:span text:style-name="T1199">SVARSTYTA</text:span><text:span text:style-name="T1200">.</text:span><text:span text:style-name="T1201"><text:s/></text:span><text:span text:style-name="T1202">Geležinkelių transporto eismo saugos įstatymo Nr. IX-1905 1, 2, 4, 5, 6, 7, 8, 10, 11, 13, 14, 15, 17, 18, 20, 21, 22, 23, 24, 26 straipsnių, priedo pakeitimo ir Įstatymo papildymo 16</text:span><text:span text:style-name="T1203">1</text:span><text:span text:style-name="T1204">, 19</text:span><text:span text:style-name="T1205">1</text:span><text:span text:style-name="T1206"><text:s/>straipsniais įstatymo projektas<text:s/></text:span><text:span text:style-name="T1207">Nr. XIVP-</text:span><text:span text:style-name="T1208">3992(2)</text:span><text:span text:style-name="T1209"><text:s/></text:span><text:span text:style-name="T1210">(teikėjai –<text:s/></text:span><text:span text:style-name="T1211">Vyriausybė / </text:span><text:span text:style-name="T1212">susisiekimo ministras M. Skuodis</text:span><text:span text:style-name="T1213">)</text:span><text:s/><text:span text:style-name="T1214">(priėmimas)</text:span><text:span text:style-name="T1215">.</text:span></text:p>
      <text:p text:style-name="P1216">Pranešėjas – Ekonomikos komiteto pirmininkas M. Skritulskas.</text:p>
      <text:p text:style-name="P1217"/>
      <text:p text:style-name="P1218">Pranešėjas informavo apie pagrindinio komiteto nuomonę dėl<text:s/><text:span text:style-name="T1219">Teisės departamento</text:span><text:s/>pastabos dėl 1 straipsnio, kuriai pritarė pagrindinis komitetas.</text:p>
      <text:p text:style-name="P1220"><text:span text:style-name="T1221">1</text:span><text:span text:style-name="T1222"><text:s/>straipsnis<text:s/></text:span><text:span text:style-name="T1223">(suredaguotas pagal<text:s/></text:span><text:span text:style-name="T1224">Teisės departamento</text:span><text:span text:style-name="T1225"><text:s/>pastabą,<text:s/></text:span><text:span text:style-name="T1226">kuri</text:span><text:span text:style-name="T1227">ai pritarė pagrindinis komitetas)<text:s/></text:span><text:span text:style-name="T1228">priimtas bendru sutarimu.</text:span></text:p>
      <text:p text:style-name="P1229"/>
      <text:p text:style-name="P1230">2–5<text:s/>straipsniai priimti bendru sutarimu.</text:p>
      <text:p text:style-name="P1231"/>
      <text:p text:style-name="P1232">Pranešėjas informavo apie pagrindinio komiteto nuomonę dėl<text:s/><text:span text:style-name="T1233">Teisės departamento</text:span><text:s/>pastabos dėl 6 straipsnio, kuriai pritarė pagrindinis komitetas.</text:p>
      <text:p text:style-name="P1234"><text:span text:style-name="T1235">6</text:span><text:span text:style-name="T1236"><text:s/>straipsnis<text:s/></text:span><text:span text:style-name="T1237">(suredaguotas pagal<text:s/></text:span><text:span text:style-name="T1238">Teisės departamento</text:span><text:span text:style-name="T1239"><text:s/>pastabą,<text:s/></text:span><text:span text:style-name="T1240">kuri</text:span><text:span text:style-name="T1241">ai pritarė pagrindinis komitetas)<text:s/></text:span><text:span text:style-name="T1242">priimtas bendru sutarimu.</text:span></text:p>
      <text:p text:style-name="P1243"/>
      <text:p text:style-name="P1244">7–16<text:s/>straipsniai<text:s/>priimti<text:s/>bendru sutarimu.</text:p>
      <text:p text:style-name="Normal"/>
      <text:p text:style-name="P1245">Pranešėjas informavo apie pagrindinio komiteto nuomonę dėl<text:s/><text:span text:style-name="T1246">Teisės departamento</text:span><text:s/>pastabos dėl 17 straipsnio, kuriai<text:s/>nepritarė pagrindinis komitetas.</text:p>
      <text:p text:style-name="P1247">17<text:s/>straipsnis<text:s/>priimtas bendru sutarimu.</text:p>
      <text:p text:style-name="Normal"/>
      <text:p text:style-name="P1248">18–24<text:s/>straipsniai<text:s/>priimti<text:s/>bendru sutarimu.</text:p>
      <text:p text:style-name="Normal"/>
      <text:p text:style-name="P1249"><text:span text:style-name="T1250">NUTARTA.<text:s/></text:span><text:span text:style-name="T1251">Priimti<text:s/></text:span><text:span text:style-name="T1252">Geležinkelių transporto eismo saugos įstatymo Nr. IX-1905 1, 2, 4, 5, 6, 7, 8, 10, 11, 13, 14, 15, 17, 18, 20, 21, 22, 23, 24, 26 straipsnių, priedo pakeitimo ir Įstatymo papildymo 16</text:span><text:span text:style-name="T1253">1</text:span><text:span text:style-name="T1254">, 19</text:span><text:span text:style-name="T1255">1</text:span><text:span text:style-name="T1256"><text:s/>straipsniais įstatymą</text:span>.<text:s/><text:span text:style-name="T1257">Balsavimo rezultatai: už –<text:s/></text:span><text:span text:style-name="T1258">86</text:span><text:span text:style-name="T1259">, prieš –<text:s/></text:span><text:span text:style-name="T1260">0</text:span><text:span text:style-name="T1261">, susilaikė<text:s/></text:span><text:span text:style-name="T1262">7</text:span>.<text:s/><text:span text:style-name="T1263">Užsiregistravo 93 Seimo nariai (10.58</text:span><text:span text:style-name="T1264"><text:s/>val.).</text:span></text:p>
      <text:p text:style-name="Normal"/>
      <text:p text:style-name="Normal"/>
      <text:p text:style-name="P1265">10.58<text:s/>val.</text:p>
      <text:p text:style-name="P1266"><text:span text:style-name="T1267">SVARSTYTA</text:span><text:span text:style-name="T1268">.</text:span><text:span text:style-name="T1269"><text:s/></text:span><text:span text:style-name="T1270">Administracinių nusižengimų kodekso 373 ir 377 straipsnių pakeitimo įstatymo projektas<text:s/></text:span><text:span text:style-name="T1271">Nr. XIVP-</text:span><text:span text:style-name="T1272">3993(2)</text:span><text:span text:style-name="T1273"><text:s/></text:span><text:span text:style-name="T1274">(teikėjai –<text:s/></text:span><text:span text:style-name="T1275">Vyriausybė / </text:span><text:span text:style-name="T1276">susisiekimo ministras M. Skuodis</text:span><text:span text:style-name="T1277">)</text:span><text:s/><text:span text:style-name="T1278">(priėmimas)</text:span><text:span text:style-name="T1279">.</text:span></text:p>
      <text:p text:style-name="P1280"/>
      <text:p text:style-name="P1281">1–3 straipsniai priimti bendru sutarimu.<text:tab/></text:p>
      <text:p text:style-name="Normal"/>
      <text:p text:style-name="P1282"><text:span text:style-name="T1283">NUTARTA.<text:s/></text:span><text:span text:style-name="T1284">Priimti<text:s/></text:span><text:span text:style-name="T1285">Administracinių nusižengimų kodekso 373 ir 377 straips</text:span><text:span text:style-name="T1286">nių pakeitimo įstatymą</text:span>.<text:s/><text:span text:style-name="T1287">Balsavimo rezultatai: už –<text:s/></text:span><text:span text:style-name="T1288">91</text:span><text:span text:style-name="T1289">, prieš –<text:s/></text:span><text:span text:style-name="T1290">0</text:span><text:span text:style-name="T1291">, susilaikė<text:s/></text:span><text:span text:style-name="T1292">3</text:span>.<text:s/><text:span text:style-name="T1293">Užsi</text:span><text:span text:style-name="T1294">registravo 94 Seimo nariai (10.59</text:span><text:span text:style-name="T1295"><text:s/>val.).</text:span></text:p>
      <text:p text:style-name="Normal"/>
      <text:p text:style-name="Normal"/>
      <text:p text:style-name="P1296">10.59<text:s/>val.</text:p>
      <text:p text:style-name="P1297"><text:span text:style-name="T1298">SVARSTYTA</text:span><text:span text:style-name="T1299">.</text:span><text:span text:style-name="T1300"><text:s/></text:span><text:span text:style-name="T1301">Saugos tyrimų įstatymo projektas<text:s/></text:span><text:span text:style-name="T1302">Nr. XIVP-</text:span><text:span text:style-name="T1303">3967(2)</text:span><text:span text:style-name="T1304"><text:s/></text:span><text:span text:style-name="T1305">(teikėjai –<text:s/></text:span><text:span text:style-name="T1306">Vyriausybė / </text:span><text:span text:style-name="T1307">teisingumo ministrė E. Dobrowolska</text:span><text:span text:style-name="T1308">)</text:span><text:s/><text:span text:style-name="T1309">(priėmimas)</text:span><text:span text:style-name="T1310">.</text:span></text:p>
      <text:p text:style-name="P1311">Pranešėjas – Ekonomikos komiteto atstovas<text:s/><text:span text:style-name="T1312">A. Kupčinskas</text:span>.</text:p>
      <text:p text:style-name="P1313"/>
      <text:p text:style-name="P1314">1–16<text:s/>straipsniai<text:s/>priimti<text:s/>bendru sutarimu.</text:p>
      <text:p text:style-name="P1315"/>
      <text:p text:style-name="P1316">Pranešėjas informavo apie pagrindinio komiteto nuomonę dėl<text:s/><text:span text:style-name="T1317">Teisės departamento</text:span><text:s/>pastabos dėl 17 straipsnio, kuriai pritarė pagrindinis komitetas.</text:p>
      <text:p text:style-name="P1318"><text:span text:style-name="T1319">17</text:span><text:span text:style-name="T1320"><text:s/>straipsnis<text:s/></text:span><text:span text:style-name="T1321">(suredaguotas pagal<text:s/></text:span><text:span text:style-name="T1322">Teisės departamento</text:span><text:span text:style-name="T1323"><text:s/>pastabą,<text:s/></text:span><text:span text:style-name="T1324">kuri</text:span><text:span text:style-name="T1325">ai pritarė pagrindinis komitetas)<text:s/></text:span><text:span text:style-name="T1326">priimtas bendru sutarimu.</text:span></text:p>
      <text:p text:style-name="P1327"/>
      <text:p text:style-name="P1328">18–24<text:s/>straipsniai<text:s/>priimti<text:s/>bendru sutarimu.</text:p>
      <text:p text:style-name="Normal"/>
      <text:p text:style-name="P1329">Pranešėjas informavo apie pagrindinio komiteto nuomonę dėl<text:s/><text:span text:style-name="T1330">Teisės departamento</text:span><text:s/>pastabos dėl 25 straipsnio, kuriai nepritarė pagrindinis komitetas.</text:p>
      <text:p text:style-name="P1331">25<text:s/>straipsnis priimtas bendru sutarimu.</text:p>
      <text:p text:style-name="P1332"/>
      <text:p text:style-name="P1333">Pranešėjas informavo apie pagrindinio komiteto nuomonę dėl<text:s/><text:span text:style-name="T1334">Teisės departamento</text:span><text:s/>pastabų dėl 26 straipsnio, kurioms nepritarė pagrindinis komitetas.</text:p>
      <text:p text:style-name="P1335">26<text:s/>straipsnis priimtas bendru sutarimu.</text:p>
      <text:p text:style-name="P1336"/>
      <text:p text:style-name="P1337">27–30<text:s/>straipsniai priimti bendru sutarimu.<text:tab/></text:p>
      <text:p text:style-name="Normal"/>
      <text:p text:style-name="P1338">Pranešėjas informavo apie pagrindinio komiteto nuomonę dėl<text:s/><text:span text:style-name="T1339">Teisės departamento</text:span><text:s/>pastabos dėl 31 straipsnio, kuriai nepritarė pagrindinis komitetas.</text:p>
      <text:p text:style-name="P1340">31<text:s/>straipsnis priimtas bendru sutarimu.</text:p>
      <text:p text:style-name="Normal"/>
      <text:p text:style-name="P1341">32<text:s/>straipsnis priimtas bendru sutarimu.</text:p>
      <text:p text:style-name="Normal"/>
      <text:p text:style-name="P1342">Pranešėjas informavo apie pagrindinio komiteto nuomonę dėl<text:s/><text:span text:style-name="T1343">Teisės departamento</text:span><text:s/>pastabos dėl 33 straipsnio, kuriai nepritarė pagrindinis komitetas.</text:p>
      <text:p text:style-name="P1344">33<text:s/>straipsnis priimtas bendru sutarimu.</text:p>
      <text:p text:style-name="Normal"><text:tab/>Priedas<text:s/><text:span text:style-name="T1345">priimtas bendru sutarimu.</text:span></text:p>
      <text:p text:style-name="Header"/>
      <text:p text:style-name="P1346"><text:span text:style-name="T1347">NUTARTA.<text:s/></text:span><text:span text:style-name="T1348">Priimti<text:s/></text:span><text:span text:style-name="T1349">S</text:span><text:span text:style-name="T1350">augos tyrimų įstatymą</text:span>.<text:s/><text:span text:style-name="T1351">Balsavimo rezultatai: už –<text:s/></text:span><text:span text:style-name="T1352">98</text:span><text:span text:style-name="T1353">, prieš –<text:s/></text:span><text:span text:style-name="T1354">0</text:span><text:span text:style-name="T1355">, susilaikė<text:s/></text:span><text:span text:style-name="T1356">1</text:span>.<text:s/><text:span text:style-name="T1357">Užsiregistravo 99</text:span><text:span text:style-name="T1358"><text:s/>Seimo nariai (1</text:span><text:span text:style-name="T1359">1.03</text:span><text:span text:style-name="T1360"><text:s/>val.).</text:span></text:p>
      <text:p text:style-name="Normal"/>
      <text:p text:style-name="Normal"/>
      <text:p text:style-name="P1361">11.04<text:s/>val.</text:p>
      <text:p text:style-name="P1362"><text:span text:style-name="T1363">SVARSTYTA</text:span><text:span text:style-name="T1364">.</text:span><text:span text:style-name="T1365"><text:s/></text:span><text:span text:style-name="T1366">Administracinių nusižengimų kodekso 376, 396, 396</text:span><text:span text:style-name="T1367">1</text:span><text:span text:style-name="T1368">, 401, 413</text:span><text:span text:style-name="T1369">1</text:span><text:span text:style-name="T1370"><text:s/>ir 589 straipsnių pakeitimo ir Kodekso papildymo 376</text:span><text:span text:style-name="T1371">1</text:span><text:span text:style-name="T1372">, 401</text:span><text:span text:style-name="T1373">1</text:span><text:span text:style-name="T1374"><text:s/>ir 413</text:span><text:span text:style-name="T1375">2</text:span><text:span text:style-name="T1376"><text:s/>straipsniais įstatymo projektas<text:s/></text:span><text:span text:style-name="T1377">Nr. XIVP-</text:span><text:span text:style-name="T1378">3968(2)</text:span><text:span text:style-name="T1379"><text:s/></text:span><text:span text:style-name="T1380">(teikėjai –<text:s/></text:span><text:span text:style-name="T1381">Vyriausybė / </text:span><text:span text:style-name="T1382">teisingumo ministrė E. Dobrowolska</text:span><text:span text:style-name="T1383">)</text:span><text:s/><text:span text:style-name="T1384">(priėmimas)</text:span><text:span text:style-name="T1385">.</text:span></text:p>
      <text:p text:style-name="P1386"/>
      <text:p text:style-name="P1387">1–10 straipsniai priimti bendru sutarimu.<text:tab/></text:p>
      <text:p text:style-name="Header"/>
      <text:p text:style-name="P1388"><text:span text:style-name="T1389">NUTARTA.<text:s/></text:span><text:span text:style-name="T1390">Priimti<text:s/></text:span><text:span text:style-name="T1391">Administracinių nusižengimų kodekso 376, 396, 396</text:span><text:span text:style-name="T1392">1</text:span><text:span text:style-name="T1393">, 401, 413</text:span><text:span text:style-name="T1394">1</text:span><text:span text:style-name="T1395"><text:s/>ir 589 straipsnių pakeitimo ir Kodekso papildymo 376</text:span><text:span text:style-name="T1396">1</text:span><text:span text:style-name="T1397">, 401</text:span><text:span text:style-name="T1398">1</text:span><text:span text:style-name="T1399"><text:s/>ir 413</text:span><text:span text:style-name="T1400">2</text:span><text:span text:style-name="T1401"><text:s/>straipsniais įstatymą</text:span>.<text:s/><text:span text:style-name="T1402">Balsavimo rezultatai: už –<text:s/></text:span><text:span text:style-name="T1403">94</text:span><text:span text:style-name="T1404">, prieš –<text:s/></text:span><text:span text:style-name="T1405">0</text:span><text:span text:style-name="T1406">, susilaikė<text:s/></text:span><text:span text:style-name="T1407">4</text:span>.<text:s/><text:span text:style-name="T1408">Užsiregis</text:span><text:span text:style-name="T1409">travo 98</text:span><text:span text:style-name="T1410"><text:s/>Seimo nariai (1</text:span><text:span text:style-name="T1411">1.04</text:span><text:span text:style-name="T1412"><text:s/>val.).</text:span></text:p>
      <text:p text:style-name="P1413"/>
      <text:p text:style-name="P1414"/>
      <text:p text:style-name="P1415">11.05<text:s/>val.</text:p>
      <text:p text:style-name="P1416"><text:span text:style-name="T1417">SVARSTYTA</text:span><text:span text:style-name="T1418">.</text:span><text:span text:style-name="T1419"><text:s/></text:span><text:span text:style-name="T1420">Vidaus vandenų transporto kodekso 16</text:span><text:span text:style-name="T1421">1</text:span><text:span text:style-name="T1422"><text:s/>straipsnio pakeitimo ir 27 straipsnio pripažinimo netekusiu galios įstatymo projektas<text:s/></text:span><text:span text:style-name="T1423">Nr. XIVP-</text:span><text:span text:style-name="T1424">3969(2)</text:span><text:span text:style-name="T1425"><text:s/></text:span><text:span text:style-name="T1426">(teikėjai –<text:s/></text:span><text:span text:style-name="T1427">Vyriausybė / </text:span><text:span text:style-name="T1428">teisingumo ministrė E. Dobrowolska</text:span><text:span text:style-name="T1429">)</text:span><text:s/><text:span text:style-name="T1430">(priėmimas)</text:span><text:span text:style-name="T1431">.</text:span></text:p>
      <text:p text:style-name="P1432"/>
      <text:p text:style-name="P1433">1–3 straipsniai priimti bendru sutarimu.<text:tab/></text:p>
      <text:p text:style-name="Normal"/>
      <text:p text:style-name="P1434"><text:span text:style-name="T1435">NUTARTA.<text:s/></text:span><text:span text:style-name="T1436">Priimti<text:s/></text:span><text:span text:style-name="T1437">Vidaus vandenų transporto kodekso 16</text:span><text:span text:style-name="T1438">1</text:span><text:span text:style-name="T1439"><text:s/>straipsnio pakeitimo ir 27 straipsnio pripažinimo nete</text:span><text:span text:style-name="T1440">kusiu galios įstatymą</text:span>.<text:s/><text:span text:style-name="T1441">Balsavimo rezultatai: už –<text:s/></text:span><text:span text:style-name="T1442">92</text:span><text:span text:style-name="T1443">, prieš –<text:s/></text:span><text:span text:style-name="T1444">0</text:span><text:span text:style-name="T1445">, susilaikė<text:s/></text:span><text:span text:style-name="T1446">2</text:span>.<text:s/><text:span text:style-name="T1447">Užsiregist</text:span><text:span text:style-name="T1448">ravo 94</text:span><text:span text:style-name="T1449"><text:s/>Seimo nariai (1</text:span><text:span text:style-name="T1450">1.05</text:span><text:span text:style-name="T1451"><text:s/>val.).</text:span></text:p>
      <text:p text:style-name="P1452"/>
      <text:p text:style-name="P1453"/>
      <text:p text:style-name="P1454">11.05<text:s/>val.</text:p>
      <text:p text:style-name="P1455"><text:span text:style-name="T1456">SVARSTYTA</text:span><text:span text:style-name="T1457">.</text:span><text:span text:style-name="T1458"><text:s/></text:span><text:span text:style-name="T1459">Aviacijos įstatymo Nr. VIII-2066 III skyriaus septintojo skirsnio ir 3 priedo pakeitimo įstatymo projektas<text:s/></text:span><text:span text:style-name="T1460">Nr. XIVP-</text:span><text:span text:style-name="T1461">3970(2)</text:span><text:span text:style-name="T1462"><text:s/></text:span><text:span text:style-name="T1463">(teikėjai –<text:s/></text:span><text:span text:style-name="T1464">Vyriausybė / </text:span><text:span text:style-name="T1465">teisingumo ministrė E. Dobrowolska</text:span><text:span text:style-name="T1466">)</text:span><text:s/><text:span text:style-name="T1467">(priėmimas)</text:span><text:span text:style-name="T1468">.</text:span></text:p>
      <text:p text:style-name="P1469"/>
      <text:p text:style-name="P1470">1–3 straipsniai priimti bendru sutarimu.<text:tab/></text:p>
      <text:p text:style-name="Normal"/>
      <text:p text:style-name="P1471"><text:span text:style-name="T1472">NUTARTA.<text:s/></text:span><text:span text:style-name="T1473">Priimti<text:s/></text:span><text:span text:style-name="T1474">Aviacijos įstatymo Nr. VIII-2066 III skyriaus septintojo skirsnio ir 3 pri</text:span><text:span text:style-name="T1475">edo pakeitimo įstatymą</text:span>.<text:s/><text:span text:style-name="T1476">Balsavimo rezultatai: už –<text:s/></text:span><text:span text:style-name="T1477">97</text:span><text:span text:style-name="T1478">, prieš –<text:s/></text:span><text:span text:style-name="T1479">0</text:span><text:span text:style-name="T1480">, susilaikė<text:s/></text:span><text:span text:style-name="T1481">2</text:span>.<text:s/><text:span text:style-name="T1482">Užsiregistravo<text:s/></text:span><text:span text:style-name="T1483">1</text:span><text:span text:style-name="T1484">00 Seimo nari</text:span><text:span text:style-name="T1485">ų</text:span><text:span text:style-name="T1486"><text:s/>(1</text:span><text:span text:style-name="T1487">1.06</text:span><text:span text:style-name="T1488"><text:s/>val.).</text:span></text:p>
      <text:p text:style-name="P1489"/>
      <text:p text:style-name="P1490"/>
      <text:p text:style-name="P1491">11.06<text:s/>val.</text:p>
      <text:p text:style-name="P1492"><text:span text:style-name="T1493">SVARSTYTA</text:span><text:span text:style-name="T1494">.</text:span><text:span text:style-name="T1495"><text:s/></text:span><text:span text:style-name="T1496">Biudžeto sandaros įstatymo Nr. I-430 11 straipsnio pakeitimo įstatymo projektas<text:s/></text:span><text:span text:style-name="T1497">Nr. XIVP-</text:span><text:span text:style-name="T1498">3971(2)</text:span><text:span text:style-name="T1499"><text:s/></text:span><text:span text:style-name="T1500">(teikėjai –<text:s/></text:span><text:span text:style-name="T1501">Vyriausybė / </text:span><text:span text:style-name="T1502">teisingumo ministrė E. Dobrowolska</text:span><text:span text:style-name="T1503">)</text:span><text:s/><text:span text:style-name="T1504">(priėmimas)</text:span><text:span text:style-name="T1505">.</text:span></text:p>
      <text:p text:style-name="P1506"/>
      <text:p text:style-name="P1507">1, 2 straipsniai priimti bendru sutarimu.<text:tab/></text:p>
      <text:p text:style-name="Header"/>
      <text:p text:style-name="P1508"><text:span text:style-name="T1509">NUTARTA.<text:s/></text:span><text:span text:style-name="T1510">Priimti</text:span><text:span text:style-name="T1511"><text:s/></text:span><text:span text:style-name="T1512">Biudžeto sandaros įstatymo Nr. I-430 11 straipsn</text:span><text:span text:style-name="T1513">io pakeitimo įstatymą</text:span>.<text:s/><text:span text:style-name="T1514">Balsavimo rezultatai: už –<text:s/></text:span><text:span text:style-name="T1515">100</text:span><text:span text:style-name="T1516">, prieš –<text:s/></text:span><text:span text:style-name="T1517">1</text:span><text:span text:style-name="T1518">, susilaikė<text:s/></text:span><text:span text:style-name="T1519">2</text:span>.<text:s/><text:span text:style-name="T1520">Užsiregistravo 103</text:span><text:span text:style-name="T1521"><text:s/>Seimo nariai (1</text:span><text:span text:style-name="T1522">1.06</text:span><text:span text:style-name="T1523"><text:s/>val.).</text:span></text:p>
      <text:p text:style-name="P1524"/>
      <text:p text:style-name="P1525"/>
      <text:p text:style-name="P1526">11.07<text:s/>val.</text:p>
      <text:p text:style-name="P1527"><text:span text:style-name="T1528">SVARSTYTA</text:span><text:span text:style-name="T1529">.</text:span><text:span text:style-name="T1530"><text:s/></text:span><text:span text:style-name="T1531">Geležinkelių transporto eismo saugos įstatymo Nr. IX-1905 2, 3, 5, 6 straipsnių ir VI skyriaus pakeitimo įstatymo projektas<text:s/></text:span><text:span text:style-name="T1532">Nr. XIVP-</text:span><text:span text:style-name="T1533">3972(2)</text:span><text:span text:style-name="T1534"><text:s/></text:span><text:span text:style-name="T1535">(teikėjai –<text:s/></text:span><text:span text:style-name="T1536">Vyriausybė / </text:span><text:span text:style-name="T1537">teisingumo ministrė E. Dobrowolska</text:span><text:span text:style-name="T1538">)</text:span><text:s/><text:span text:style-name="T1539">(priėmimas)</text:span><text:span text:style-name="T1540">.</text:span></text:p>
      <text:p text:style-name="P1541"/>
      <text:p text:style-name="P1542">1–7<text:s/>straipsniai priimti bendru sutarimu.<text:tab/></text:p>
      <text:p text:style-name="Normal"/>
      <text:p text:style-name="P1543"><text:span text:style-name="T1544">NUTARTA.<text:s/></text:span><text:span text:style-name="T1545">Priimti<text:s/></text:span><text:span text:style-name="T1546">Geležinkelių transporto eismo saugos įstatymo Nr. IX-1905 2, 3, 5, 6 straipsnių ir VI skyri</text:span><text:span text:style-name="T1547">aus pakeitimo įstatymą</text:span>.<text:s/><text:span text:style-name="T1548">Balsavimo rezultatai: už –<text:s/></text:span><text:span text:style-name="T1549">97</text:span><text:span text:style-name="T1550">, prieš –<text:s/></text:span><text:span text:style-name="T1551">0</text:span><text:span text:style-name="T1552">, susilaikė<text:s/></text:span><text:span text:style-name="T1553">2</text:span>.<text:s/><text:span text:style-name="T1554">Užsiregistravo 99</text:span><text:span text:style-name="T1555"><text:s/>Seimo nariai (1</text:span><text:span text:style-name="T1556">1.07</text:span><text:span text:style-name="T1557"><text:s/>val.).</text:span></text:p>
      <text:p text:style-name="P1558"/>
      <text:p text:style-name="P1559"/>
      <text:p text:style-name="P1560">11.08<text:s/>val.</text:p>
      <text:p text:style-name="P1561"><text:span text:style-name="T1562">SVARSTYTA</text:span><text:span text:style-name="T1563">.</text:span><text:span text:style-name="T1564"><text:s/></text:span><text:span text:style-name="T1565">Saugios laivybos įstatymo Nr. VIII-1897 1, 2, 3, 47 straipsnių, XI skyriaus pavadinimo, priedo pakeitimo ir 46 straipsnio pripažinimo netekusiu galios įstatymo projektas<text:s/></text:span><text:span text:style-name="T1566">Nr. XIVP-</text:span><text:span text:style-name="T1567">3973(2)</text:span><text:span text:style-name="T1568"><text:s/></text:span><text:span text:style-name="T1569">(teikėjai –<text:s/></text:span><text:span text:style-name="T1570">Vyriausybė / </text:span><text:span text:style-name="T1571">teisingumo ministrė E. Dobrowolska</text:span><text:span text:style-name="T1572">)</text:span><text:s/><text:span text:style-name="T1573">(priėmimas)</text:span><text:span text:style-name="T1574">.</text:span></text:p>
      <text:p text:style-name="P1575"/>
      <text:p text:style-name="P1576">1–8 straipsniai priimti bendru sutarimu.<text:tab/></text:p>
      <text:p text:style-name="Normal"/>
      <text:p text:style-name="P1577"/>
      <text:p text:style-name="P1578"><text:span text:style-name="T1579">NUTARTA.<text:s/></text:span><text:span text:style-name="T1580">Priimti<text:s/></text:span><text:span text:style-name="T1581">Saugios laivybos įstatymo Nr. VIII-1897 1, 2, 3, 47 straipsnių, XI skyriaus pavadinimo, priedo pakeitimo ir 46 straipsnio pripažinimo net</text:span><text:span text:style-name="T1582">ekusiu galios įstatymą</text:span>.<text:s/><text:span text:style-name="T1583">Balsavimo rezultatai: už –<text:s/></text:span><text:span text:style-name="T1584">103</text:span><text:span text:style-name="T1585">, prieš –<text:s/></text:span><text:span text:style-name="T1586">0</text:span><text:span text:style-name="T1587">, susilaikė<text:s/></text:span><text:span text:style-name="T1588">2</text:span>.<text:s/><text:span text:style-name="T1589">Užsiregistravo 105</text:span><text:span text:style-name="T1590"><text:s/>Seimo nariai (1</text:span><text:span text:style-name="T1591">1.08</text:span><text:span text:style-name="T1592"><text:s/>val.).</text:span></text:p>
      <text:p text:style-name="P1593"/>
      <text:p text:style-name="P1594"/>
      <text:p text:style-name="P1595">11.09<text:s/>val.</text:p>
      <text:p text:style-name="P1596"><text:span text:style-name="T1597">SVARSTYTA</text:span><text:span text:style-name="T1598">.</text:span><text:span text:style-name="T1599"><text:s/></text:span><text:span text:style-name="T1600">Pašto įstatymo Nr. VIII-1141 pakeitimo įstatymo projektas<text:s/></text:span><text:span text:style-name="T1601">Nr. XIVP-</text:span><text:span text:style-name="T1602">3919(2)</text:span><text:span text:style-name="T1603"><text:s/></text:span><text:span text:style-name="T1604"><text:s/></text:span><text:span text:style-name="T1605">(teikėjai –<text:s/></text:span><text:span text:style-name="T1606">Vyriausybė / </text:span><text:span text:style-name="T1607">susisiekimo ministras M. Skuodis</text:span><text:span text:style-name="T1608">)</text:span><text:s/><text:span text:style-name="T1609">(priėmimas)</text:span><text:span text:style-name="T1610">.</text:span></text:p>
      <text:p text:style-name="P1611">Pranešėjas – Ekonomikos komiteto pirmininkas M. Skritulskas.</text:p>
      <text:p text:style-name="P1612"/>
      <text:p text:style-name="P1613">Pranešėjas informavo apie pagrindinio komiteto nuomonę dėl<text:s/><text:span text:style-name="T1614">Teisės departamento</text:span><text:s/>pastabų, kurioms pritarė pagrindinis komitetas.</text:p>
      <text:p text:style-name="P1615"/>
      <text:p text:style-name="P1616">1 straipsnis (Įstatymo nauja redakcija)</text:p>
      <text:p text:style-name="P1617"/>
      <text:p text:style-name="P1618">1 straipsnis priimtas bendru sutarimu.</text:p>
      <text:p text:style-name="P1619"><text:span text:style-name="T1620">2</text:span><text:span text:style-name="T1621"><text:s/>straipsnis<text:s/></text:span><text:span text:style-name="T1622">(suredaguotas pagal<text:s/></text:span><text:span text:style-name="T1623">Teisės departamento</text:span><text:span text:style-name="T1624"><text:s/>pastabas,<text:s/></text:span><text:span text:style-name="T1625">kuri</text:span><text:span text:style-name="T1626">oms pritarė pagrindinis komitetas)<text:s/></text:span><text:span text:style-name="T1627">priimtas bendru sutarimu.</text:span></text:p>
      <text:p text:style-name="P1628">3<text:s/>straipsnis priimtas bendru sutarimu.</text:p>
      <text:p text:style-name="P1629"><text:span text:style-name="T1630">4</text:span><text:span text:style-name="T1631"><text:s/>straipsnis<text:s/></text:span><text:span text:style-name="T1632">(suredaguotas pagal<text:s/></text:span><text:span text:style-name="T1633">Teisės departamento</text:span><text:span text:style-name="T1634"><text:s/>pastabą,<text:s/></text:span><text:span text:style-name="T1635">kuri</text:span><text:span text:style-name="T1636">ai pritarė pagrindinis komitetas)<text:s/></text:span><text:span text:style-name="T1637">priimtas bendru sutarimu.</text:span></text:p>
      <text:p text:style-name="P1638"><text:span text:style-name="T1639">5</text:span><text:span text:style-name="T1640"><text:s/>straipsnis<text:s/></text:span><text:span text:style-name="T1641">(suredaguotas pagal<text:s/></text:span><text:span text:style-name="T1642">Teisės departamento</text:span><text:span text:style-name="T1643"><text:s/>pastabą,<text:s/></text:span><text:span text:style-name="T1644">kuri</text:span><text:span text:style-name="T1645">ai pritarė pagrindinis komitetas)<text:s/></text:span><text:span text:style-name="T1646">priimtas bendru sutarimu.</text:span></text:p>
      <text:p text:style-name="P1647"/>
      <text:p text:style-name="P1648">6–12<text:s/>straipsniai priimti bendru sutarimu.<text:tab/></text:p>
      <text:p text:style-name="P1649"/>
      <text:p text:style-name="P1650">Dėl 13<text:s/>straipsnio<text:s/>L. Savicko<text:s/>pataisos, kuriai nepritarė pagrindinis komitetas,<text:s/>kalbėjo Seimo narys L. Savickas<text:s/>(atsiėmė<text:s/>šią<text:s/>pataisą).</text:p>
      <text:p text:style-name="P1651"/>
      <text:p text:style-name="P1652">Dėl 13<text:s/>straipsnio<text:s/>E. Gentvilo<text:s/>ir kt.<text:s/>pataisos, kuriai pritarė pagrindinis komitetas,<text:s/>kalbėjo Seimo narys E. Gentvilas.</text:p>
      <text:p text:style-name="P1653">Balsuota, ar pritarti pasiūlymui svarstyti<text:s/>13<text:s/>straipsnio<text:s/>E. Gentvilo ir kt.<text:s/>pataisą: už –<text:s/>51.<text:s/>Pritarta.<text:s/><text:span text:style-name="T1654">Užsiregistravo 62</text:span><text:span text:style-name="T1655"><text:s/>Seimo nariai (1</text:span><text:span text:style-name="T1656">1.13</text:span><text:span text:style-name="T1657"><text:s/>val.)</text:span><text:span text:style-name="T1658">.</text:span></text:p>
      <text:p text:style-name="P1659">Dėl balsavimo motyvų dėl šios pataisos kalbėjo Seimo narė<text:s/>I. Šimonytė.</text:p>
      <text:p text:style-name="P1660">Balsuota dėl<text:s/>13<text:s/>straipsnio<text:s/>E. Gentvilo ir kt.<text:s/>pataisos, kuriai pritarė pagrindinis komitetas: už –<text:s/>41, prieš –<text:s/>26, susilaikė<text:s/>35.<text:s/>Nepriimta.<text:s/><text:span text:style-name="T1661">Užsi</text:span><text:span text:style-name="T1662">registravo 102</text:span><text:span text:style-name="T1663"><text:s/>Seimo nariai (1</text:span><text:span text:style-name="T1664">1.17</text:span><text:span text:style-name="T1665"><text:s/>val.)</text:span><text:span text:style-name="T1666">.</text:span></text:p>
      <text:p text:style-name="P1667"/>
      <text:p text:style-name="P1668">13<text:s/>straipsnis priimtas bendru sutarimu.</text:p>
      <text:p text:style-name="P1669"/>
      <text:p text:style-name="P1670">14, 15<text:s/>straipsniai priimti bendru sutarimu.<text:tab/></text:p>
      <text:p text:style-name="P1671"/>
      <text:p text:style-name="P1672"><text:span text:style-name="T1673">16</text:span><text:span text:style-name="T1674"><text:s/>straipsnis<text:s/></text:span><text:span text:style-name="T1675">(suredaguotas pagal<text:s/></text:span><text:span text:style-name="T1676">Teisės departamento</text:span><text:span text:style-name="T1677"><text:s/>pastabą,<text:s/></text:span><text:span text:style-name="T1678">kuri</text:span><text:span text:style-name="T1679">ai pritarė pagrindinis komitetas)<text:s/></text:span><text:span text:style-name="T1680">priimtas bendru sutarimu.</text:span></text:p>
      <text:p text:style-name="P1681"/>
      <text:p text:style-name="P1682">17–28 straipsniai priimti bendru sutarimu.<text:tab/></text:p>
      <text:p text:style-name="P1683"/>
      <text:p text:style-name="P1684">1 straipsnis<text:s/>(Įstatymo nauja redakcija: 1–28 straipsniai)<text:s/>priimtas bendru sutarimu.</text:p>
      <text:p text:style-name="P1685"/>
      <text:p text:style-name="P1686">2<text:s/>straipsnis<text:s/>(Įstatymo įsigaliojimas, įgyvendinimas ir taikymas)<text:s/>priimtas bendru sutarimu.</text:p>
      <text:p text:style-name="Normal"/>
      <text:p text:style-name="P1687"><text:span text:style-name="T1688">NUTARTA.<text:s/></text:span><text:span text:style-name="T1689">Priimti<text:s/></text:span><text:span text:style-name="T1690">Pašto įstatymo Nr. VIII-1</text:span><text:span text:style-name="T1691">141 pakeitimo įstatymą</text:span>.<text:s/><text:span text:style-name="T1692">Balsavimo rezultatai: už –<text:s/></text:span><text:span text:style-name="T1693">76</text:span><text:span text:style-name="T1694">, prieš –<text:s/></text:span><text:span text:style-name="T1695">1</text:span><text:span text:style-name="T1696">, susilaikė<text:s/></text:span><text:span text:style-name="T1697">28</text:span>.<text:s/><text:span text:style-name="T1698">Užsiregistravo 108</text:span><text:span text:style-name="T1699"><text:s/>Seimo nariai (1</text:span><text:span text:style-name="T1700">1.18</text:span><text:span text:style-name="T1701"><text:s/>val.).</text:span></text:p>
      <text:p text:style-name="Normal"/>
      <text:p text:style-name="Normal"/>
      <text:p text:style-name="P1702">Kalbėjo Seimo narė D. Asanavičiūtė (pasveikino<text:s/>Seime viešinčius tautinių bendruomenių<text:s/>atstovus).</text:p>
      <text:p text:style-name="Normal"/>
      <text:p text:style-name="Normal"/>
      <text:p text:style-name="P1703">11.19<text:s/>val.</text:p>
      <text:p text:style-name="P1704"><text:span text:style-name="T1705">SVARSTYTA</text:span><text:span text:style-name="T1706">.</text:span><text:span text:style-name="T1707"><text:s/></text:span><text:span text:style-name="T1708">Vertybinių popierių įstatymo Nr. X-1023 2, 36, 37, 40, 41 straipsnių ir priedo pakeitimo įstatymo projektas<text:s/></text:span><text:span text:style-name="T1709">Nr. XIVP-</text:span><text:span text:style-name="T1710">4116</text:span><text:span text:style-name="T1711">(2)</text:span><text:s/><text:span text:style-name="T1712">(teikėjai –<text:s/></text:span><text:span text:style-name="T1713">Vyriausybė </text:span><text:span text:style-name="T1714">/ </text:span><text:span text:style-name="T1715">finansų ministrė G. Skaistė</text:span><text:span text:style-name="T1716">)<text:s/></text:span></text:p>
      <text:p text:style-name="P1717"/>
      <text:p text:style-name="P1718"><text:span text:style-name="T1719">1–7</text:span><text:s/>straipsniai priimti bendru sutarimu.<text:tab/></text:p>
      <text:p text:style-name="Normal"/>
      <text:p text:style-name="P1720"><text:span text:style-name="T1721">NUTARTA.<text:s/></text:span><text:span text:style-name="T1722">Priimti<text:s/></text:span><text:span text:style-name="T1723">Vertybinių popierių įstatymo Nr. X-1023 2, 36, 37, 40, 41 straipsnių ir prie</text:span><text:span text:style-name="T1724">do pakeitimo įstatymą</text:span>.<text:s/><text:span text:style-name="T1725">Balsavimo rezultatai: už –<text:s/></text:span><text:span text:style-name="T1726">92</text:span><text:span text:style-name="T1727">, prieš –<text:s/></text:span><text:span text:style-name="T1728">0</text:span><text:span text:style-name="T1729">, susilaikė<text:s/></text:span><text:span text:style-name="T1730">8</text:span>.<text:s/><text:span text:style-name="T1731">Užs</text:span><text:span text:style-name="T1732">iregistravo 102</text:span><text:span text:style-name="T1733"><text:s/>Seimo nariai (1</text:span><text:span text:style-name="T1734">1.19</text:span><text:span text:style-name="T1735"><text:s/>val.).</text:span></text:p>
      <text:p text:style-name="Normal"/>
      <text:p text:style-name="P1736"/>
      <text:p text:style-name="P1737">11.20<text:s/>val.</text:p>
      <text:p text:style-name="P1738"><text:span text:style-name="T1739">SVARSTYTA</text:span><text:span text:style-name="T1740">.</text:span><text:span text:style-name="T1741"><text:s/></text:span><text:span text:style-name="T1742">Tautinių mažumų įstatymo projektas<text:s/></text:span><text:span text:style-name="T1743">Nr. XIVP-</text:span><text:span text:style-name="T1744">3917(2)VK</text:span><text:span text:style-name="T1745"><text:s/></text:span><text:span text:style-name="T1746">(teikėjai –<text:s/></text:span><text:span text:style-name="T1747">Vyriausybė / </text:span><text:span text:style-name="T1748">teisingumo ministrė E. Dobrowolska</text:span><text:span text:style-name="T1749">)</text:span><text:s/><text:span text:style-name="T1750">(priėmim</text:span><text:span text:style-name="T1751">o tęsiny</text:span><text:span text:style-name="T1752">s)</text:span><text:span text:style-name="T1753">.</text:span></text:p>
      <text:p text:style-name="P1754"/>
      <text:p text:style-name="P1755">Posėdžio pirmininkas paskelbė balsavimą dėl šio<text:s/>įstatymo<text:s/>priėmimo.</text:p>
      <text:p text:style-name="P1756"/>
      <text:p text:style-name="P1757"><text:span text:style-name="T1758">NUTARTA.<text:s/></text:span><text:span text:style-name="T1759">Priimti<text:s/></text:span><text:span text:style-name="T1760">Ta</text:span><text:span text:style-name="T1761">utinių mažumų įstatymą</text:span>.<text:s/><text:span text:style-name="T1762">Balsavimo rezultatai: už –<text:s/></text:span><text:span text:style-name="T1763">67</text:span><text:span text:style-name="T1764">, prieš –<text:s/></text:span><text:span text:style-name="T1765">0</text:span><text:span text:style-name="T1766">, susilaikė<text:s/></text:span><text:span text:style-name="T1767">4</text:span>.<text:s/><text:span text:style-name="T1768">Užsiregistravo 71</text:span><text:span text:style-name="T1769"><text:s/>Seimo nar</text:span><text:span text:style-name="T1770">ys</text:span><text:span text:style-name="T1771"><text:s/>(1</text:span><text:span text:style-name="T1772">1.20</text:span><text:span text:style-name="T1773"><text:s/>val.).</text:span></text:p>
      <text:p text:style-name="P1774"/>
      <text:p text:style-name="P1775"><text:span text:style-name="T1776">Replikavo Seimo nar</text:span><text:span text:style-name="T1777">ės</text:span><text:span text:style-name="T1778">:<text:s/></text:span><text:span text:style-name="T1779">R. Tamašunienė</text:span><text:span text:style-name="T1780">,<text:s/></text:span><text:span text:style-name="T1781">A. Širinskienė</text:span><text:span text:style-name="T1782">.</text:span></text:p>
      <text:p text:style-name="P1783"/>
      <text:p text:style-name="P1784"/>
      <text:p text:style-name="P1785">11.22<text:s/>val.</text:p>
      <text:p text:style-name="P1786"><text:span text:style-name="T1787">SVARSTYTA</text:span><text:span text:style-name="T1788">.</text:span><text:span text:style-name="T1789"><text:s/></text:span><text:span text:style-name="T1790">Azartinių lošimų įstatymo Nr. <text:s/>IX-325 1, 2, 7</text:span><text:span text:style-name="T1791">3</text:span><text:span text:style-name="T1792">, 10, 10</text:span><text:span text:style-name="T1793">1</text:span><text:span text:style-name="T1794">, 16, 20, 20</text:span><text:span text:style-name="T1795">1</text:span><text:span text:style-name="T1796">, 20</text:span><text:span text:style-name="T1797">3</text:span><text:span text:style-name="T1798">, 21, 22, 23, 26, 28, 29</text:span><text:span text:style-name="T1799">1</text:span><text:span text:style-name="T1800">, 29</text:span><text:span text:style-name="T1801">2</text:span><text:span text:style-name="T1802"><text:s/>straipsnių ir trečiojo skirsnio pavadinimo pakeitimo, Įstatymo papildymo 2</text:span><text:span text:style-name="T1803">1</text:span><text:span text:style-name="T1804">, 10</text:span><text:span text:style-name="T1805">4</text:span><text:span text:style-name="T1806">, 15</text:span><text:span text:style-name="T1807">1</text:span><text:span text:style-name="T1808">, 16</text:span><text:span text:style-name="T1809">1</text:span><text:span text:style-name="T1810"><text:s/>straipsniais ir 20</text:span><text:span text:style-name="T1811">4</text:span><text:span text:style-name="T1812">, 20</text:span><text:span text:style-name="T1813">6</text:span><text:span text:style-name="T1814"><text:s/>straipsnių pripažinimo netekusiais galios įstatymo projektas<text:s/></text:span><text:span text:style-name="T1815">Nr. XIVP-</text:span><text:span text:style-name="T1816">3843(2)<text:s/></text:span><text:span text:style-name="T1817">(sujungti<text:s/></text:span><text:span text:style-name="T1818">Nr. XIVP-3843, Nr. XIVP-3393</text:span><text:span text:style-name="T1819"><text:s/>ir<text:s/></text:span><text:span text:style-name="T1820">Nr. XIVP-3528</text:span><text:span text:style-name="T1821">)</text:span><text:span text:style-name="T1822"><text:s/></text:span><text:span text:style-name="T1823">(teikėjai –<text:s/></text:span><text:span text:style-name="T1824">Vyriausybė / </text:span><text:span text:style-name="T1825">finansų ministrė G. Skaistė</text:span><text:span text:style-name="T1826">)</text:span><text:s/><text:span text:style-name="T1827">(priėmimas)</text:span><text:span text:style-name="T1828">.</text:span></text:p>
      <text:p text:style-name="P1829">Pranešėjas –<text:s/>Biudžeto ir finansų<text:s/>komiteto pirmininkas<text:s/><text:span text:style-name="T1830">M. Lingė</text:span>.</text:p>
      <text:p text:style-name="P1831"/>
      <text:p text:style-name="P1832">1 straipsnis priimtas bendru sutarimu.</text:p>
      <text:p text:style-name="P1833"/>
      <text:p text:style-name="P1834">Pranešėjas informavo apie pagrindinio komiteto nuomonę dėl<text:s/><text:span text:style-name="T1835">Teisės departamento</text:span><text:s/>pastabų dėl 2 straipsnio, kurioms pritarė pagrindinis komitetas.</text:p>
      <text:p text:style-name="P1836"><text:span text:style-name="T1837">2</text:span><text:span text:style-name="T1838"><text:s/>straipsnis<text:s/></text:span><text:span text:style-name="T1839">(suredaguotas pagal<text:s/></text:span><text:span text:style-name="T1840">Teisės departamento</text:span><text:span text:style-name="T1841"><text:s/>pastabas,<text:s/></text:span><text:span text:style-name="T1842">kuri</text:span><text:span text:style-name="T1843">oms pritarė pagrindinis komitetas)<text:s/></text:span><text:span text:style-name="T1844">priimtas bendru sutarimu.</text:span></text:p>
      <text:p text:style-name="P1845"/>
      <text:p text:style-name="P1846">Pranešėjas informavo apie pagrindinio komiteto nuomonę dėl<text:s/><text:span text:style-name="T1847">Teisės departamento</text:span><text:s/>pastabos dėl 3 straipsnio, kuriai nepritarė pagrindinis komitetas.</text:p>
      <text:p text:style-name="P1848">3<text:s/>straipsnis priimtas bendru sutarimu.</text:p>
      <text:p text:style-name="P1849"/>
      <text:p text:style-name="P1850">4–6 straipsniai priimti bendru sutarimu.<text:tab/></text:p>
      <text:p text:style-name="Normal"/>
      <text:p text:style-name="P1851">Pranešėjas informavo apie pagrindinio komiteto nuomonę dėl<text:s/><text:span text:style-name="T1852">Teisės departamento</text:span><text:s/>pastabų dėl 7 straipsnio<text:s/>ir pateikė pagrindinio komiteto redakciją.</text:p>
      <text:p text:style-name="P1853"><text:span text:style-name="T1854">7</text:span><text:span text:style-name="T1855"><text:s/>straipsnis<text:s/></text:span><text:span text:style-name="T1856">(suredaguotas pagal<text:s/></text:span><text:span text:style-name="T1857">Teisės departamento</text:span><text:span text:style-name="T1858"><text:s/>pastabas,<text:s/></text:span><text:span text:style-name="T1859">kuri</text:span><text:span text:style-name="T1860">oms pritarė pagrindinis komitetas)<text:s/></text:span><text:span text:style-name="T1861">priimtas bendru sutarimu.</text:span></text:p>
      <text:p text:style-name="Normal"/>
      <text:p text:style-name="P1862">8–10<text:s/>straipsniai<text:s/>priimti<text:s/>bendru sutarimu.</text:p>
      <text:p text:style-name="P1863"/>
      <text:p text:style-name="P1864">Pranešėjas informavo apie pagrindinio komiteto nuomonę dėl<text:s/><text:span text:style-name="T1865">Teisės departamento</text:span><text:s/>pastabos dėl 11 straipsnio, kuriai pritarė pagrindinis komitetas.</text:p>
      <text:p text:style-name="P1866"><text:span text:style-name="T1867">11</text:span><text:span text:style-name="T1868"><text:s/>straipsnis<text:s/></text:span><text:span text:style-name="T1869">(suredaguotas pagal<text:s/></text:span><text:span text:style-name="T1870">Teisės departamento</text:span><text:span text:style-name="T1871"><text:s/>pastabą,<text:s/></text:span><text:span text:style-name="T1872">kuri</text:span><text:span text:style-name="T1873">ai pritarė pagrindinis komitetas)<text:s/></text:span><text:span text:style-name="T1874">priimtas bendru sutarimu.</text:span></text:p>
      <text:p text:style-name="P1875"/>
      <text:p text:style-name="P1876">12<text:s/>straipsnis priimtas bendru sutarimu.</text:p>
      <text:p text:style-name="P1877"/>
      <text:p text:style-name="P1878">Dėl<text:s/>13<text:s/>straipsnio<text:s/><text:span text:style-name="T1879">M. Lingė</text:span>s<text:s/>pataisos, kuriai pritarė pagrindinis komitetas,<text:s/>kalbėjo Seimo narys<text:s/><text:span text:style-name="T1880">M. Lingė</text:span>.</text:p>
      <text:p text:style-name="P1881">Pasiūlymui svarstyti<text:s/>šią<text:s/>pataisą pritarta.</text:p>
      <text:p text:style-name="P1882">13<text:s/>straipsnio<text:s/><text:span text:style-name="T1883">M. Lingės</text:span><text:s/>pataisa, kuriai pritarė pagrindinis komitetas,<text:s/><text:span text:style-name="T1884">priimta</text:span><text:s/>bendru sutarimu.<text:s/></text:p>
      <text:p text:style-name="P1885"><text:span text:style-name="T1886">13</text:span><text:span text:style-name="T1887"><text:s/>straipsnis priimtas bendru sutarimu.</text:span></text:p>
      <text:p text:style-name="P1888"/>
      <text:p text:style-name="P1889">14–25<text:s/>straipsniai<text:s/>priimti<text:s/>bendru sutarimu.</text:p>
      <text:p text:style-name="P1890"/>
      <text:p text:style-name="P1891">Pranešėjas informavo apie pagrindinio komiteto nuomonę dėl<text:s/><text:span text:style-name="T1892">Teisės departamento</text:span><text:s/>pastabų dėl 26 straipsnio.</text:p>
      <text:p text:style-name="P1893"><text:span text:style-name="T1894">26</text:span><text:span text:style-name="T1895"><text:s/>straipsnis<text:s/></text:span><text:span text:style-name="T1896">(suredaguotas pagal<text:s/></text:span><text:span text:style-name="T1897">Teisės departamento</text:span><text:span text:style-name="T1898"><text:s/>pastabas,<text:s/></text:span><text:span text:style-name="T1899">kuri</text:span><text:span text:style-name="T1900">oms pritarė pagrindinis komitetas)<text:s/></text:span><text:span text:style-name="T1901">priimtas bendru sutarimu.</text:span></text:p>
      <text:p text:style-name="Normal"/>
      <text:p text:style-name="P1902"><text:span text:style-name="T1903">NUTARTA.<text:s/></text:span><text:span text:style-name="T1904">Priimti<text:s/></text:span><text:span text:style-name="T1905">Azartinių lošimų įstatymo Nr. <text:s/>IX-325 1, 2, 7</text:span><text:span text:style-name="T1906">3</text:span><text:span text:style-name="T1907">, 10, 10</text:span><text:span text:style-name="T1908">1</text:span><text:span text:style-name="T1909">, 16, 20, 20</text:span><text:span text:style-name="T1910">1</text:span><text:span text:style-name="T1911">, 20</text:span><text:span text:style-name="T1912">3</text:span><text:span text:style-name="T1913">, 21, 22, 23, 26, 28, 29</text:span><text:span text:style-name="T1914">1</text:span><text:span text:style-name="T1915">, 29</text:span><text:span text:style-name="T1916">2</text:span><text:span text:style-name="T1917"><text:s/>straipsnių ir trečiojo skirsnio pavadinimo pakeitimo, Įstatymo papildymo 2</text:span><text:span text:style-name="T1918">1</text:span><text:span text:style-name="T1919">, 10</text:span><text:span text:style-name="T1920">4</text:span><text:span text:style-name="T1921">, 15</text:span><text:span text:style-name="T1922">1</text:span><text:span text:style-name="T1923">, 16</text:span><text:span text:style-name="T1924">1</text:span><text:span text:style-name="T1925"><text:s/>straipsniais ir 20</text:span><text:span text:style-name="T1926">4</text:span><text:span text:style-name="T1927">, 20</text:span><text:span text:style-name="T1928">6</text:span><text:span text:style-name="T1929"><text:s/>straipsnių pripažinimo neteku</text:span><text:span text:style-name="T1930">siais galios įstatymą</text:span>.<text:s/><text:span text:style-name="T1931">Balsavimo rezultatai: už –<text:s/></text:span><text:span text:style-name="T1932">87</text:span><text:span text:style-name="T1933">, prieš –<text:s/></text:span><text:span text:style-name="T1934">0</text:span><text:span text:style-name="T1935">, susilaikė<text:s/></text:span><text:span text:style-name="T1936">4</text:span>.<text:s/><text:span text:style-name="T1937">Užsiregistravo 93</text:span><text:span text:style-name="T1938"><text:s/>Seimo nariai (1</text:span><text:span text:style-name="T1939">1.27</text:span><text:span text:style-name="T1940"><text:s/>val.).</text:span></text:p>
      <text:p text:style-name="P1941"/>
      <text:p text:style-name="P1942"><text:s/></text:p>
      <text:p text:style-name="P1943">11.28<text:s/>val.</text:p>
      <text:p text:style-name="P1944"><text:span text:style-name="T1945">SVARSTYTA:</text:span> </text:p>
      <text:p text:style-name="P1946">1.<text:s/><text:span text:style-name="T1947">Azartinių lošimų įstatymo Nr. IX-325 2<text:s/></text:span><text:span text:style-name="T1948">,<text:s/></text:span><text:span text:style-name="T1949">20</text:span><text:span text:style-name="T1950">7</text:span><text:span text:style-name="T1951"><text:s/></text:span><text:span text:style-name="T1952">ir 29<text:s/></text:span><text:span text:style-name="T1953">straipsnių pakeitimo įstatymo projektas<text:s/></text:span><text:span text:style-name="T1954">Nr. XIVP-</text:span><text:span text:style-name="T1955">4211</text:span><text:span text:style-name="T1956">(2).</text:span></text:p>
      <text:p text:style-name="P1957">2.<text:s/><text:span text:style-name="T1958">Loterijų įstatymo Nr. IX-1661 18<text:s/></text:span><text:span text:style-name="T1959">ir 37<text:s/></text:span><text:span text:style-name="T1960">straipsni</text:span><text:span text:style-name="T1961">ų</text:span><text:span text:style-name="T1962"><text:s/>pakeitimo ir Įstatymo papildymo 28</text:span><text:span text:style-name="T1963">1</text:span><text:span text:style-name="T1964"><text:s/>straipsniu įstatymo projektas<text:s/></text:span><text:span text:style-name="T1965">Nr. XIVP-</text:span><text:span text:style-name="T1966">4212</text:span><text:span text:style-name="T1967">(2)</text:span>.</text:p>
      <text:p text:style-name="P1968">3.<text:s/><text:span text:style-name="T1969">Administracinių nusižengimų kodekso 188</text:span><text:span text:style-name="T1970">4</text:span><text:span text:style-name="T1971"><text:s/>ir 589 straipsnių pakeitimo įstatymo projektas<text:s/></text:span><text:span text:style-name="T1972">Nr. XIVP-</text:span><text:span text:style-name="T1973">4213</text:span><text:span text:style-name="T1974">(2)</text:span><text:s/><text:span text:style-name="T1975">(teikėjai –<text:s/></text:span><text:span text:style-name="T1976">Vyriausybė </text:span><text:span text:style-name="T1977">/ </text:span><text:span text:style-name="T1978">finansų ministrė G. Skaistė</text:span><text:span text:style-name="T1979">)<text:s/></text:span><text:span text:style-name="T1980">(svarstymas)</text:span><text:span text:style-name="T1981">.</text:span></text:p>
      <text:p text:style-name="Normal"/>
      <text:p text:style-name="P1982">Dėl projektų<text:s/><text:span text:style-name="T1983">Nr. XIV</text:span><text:span text:style-name="T1984">P-</text:span><text:span text:style-name="T1985">4211(2) ir<text:s/></text:span><text:span text:style-name="T1986">Nr. XIVP-</text:span><text:span text:style-name="T1987">4212(2) p</text:span>agrindinio –<text:s/>Biudžeto ir finansų<text:s/>komiteto išvadas pateikė šio komiteto pirmininkas<text:s/><text:span text:style-name="T1988">M. Lingė</text:span>.</text:p>
      <text:p text:style-name="P1989">Dėl projekto<text:s/><text:span text:style-name="T1990">Nr. XIV</text:span><text:span text:style-name="T1991">P-</text:span><text:span text:style-name="T1992">4213(2) p</text:span>agrindinio – Teisės ir teisėtvarkos komiteto išvadą pateikė šio komiteto pirmininkė I. Haase.</text:p>
      <text:p text:style-name="P1993"/>
      <text:p text:style-name="P1994"><text:span text:style-name="T1995">NUTARTA.</text:span><text:s/>Pritarti šiems projektams po svarstymo Seimo posėdyje.<text:s/><text:span text:style-name="T1996">Balsavimo rezultatai: už<text:s/></text:span>–<text:span text:style-name="T1997"><text:s/>75, prieš<text:s/></text:span>–<text:span text:style-name="T1998"><text:s/>0, susilaikė 5</text:span>.<text:s/><text:span text:style-name="T1999">Užsiregistravo 84 Seimo nariai (11.19 val.)</text:span>.</text:p>
      <text:p text:style-name="P2000"/>
      <text:p text:style-name="P2001"/>
      <text:p text:style-name="P2002">11.30<text:s/>val.</text:p>
      <text:p text:style-name="P2003"><text:span text:style-name="T2004">SVARSTYTA:</text:span> </text:p>
      <text:p text:style-name="P2005">1.<text:s/><text:span text:style-name="T2006">Atsinaujinančių</text:span><text:span text:style-name="T2007"><text:s/>išteklių energetikos įstatymo<text:s/></text:span><text:span text:style-name="T2008">Nr. XI-1375 1, 2, 3, 5, 6, 7, 11, 12, 13</text:span><text:span text:style-name="T2009">1</text:span><text:span text:style-name="T2010">, 14, 14</text:span><text:span text:style-name="T2011">1</text:span><text:span text:style-name="T2012">, 15</text:span><text:span text:style-name="T2013">1</text:span><text:span text:style-name="T2014">, 16, 19, 20, 20</text:span><text:span text:style-name="T2015">1</text:span><text:span text:style-name="T2016">, 20</text:span><text:span text:style-name="T2017">2</text:span><text:span text:style-name="T2018">, 22, 22</text:span><text:span text:style-name="T2019">1</text:span><text:span text:style-name="T2020">, 23, 28, 29, 30, 31, 37, 38, 39</text:span><text:span text:style-name="T2021">1</text:span><text:span text:style-name="T2022">, 39</text:span><text:span text:style-name="T2023">3</text:span><text:span text:style-name="T2024">, 39</text:span><text:span text:style-name="T2025">5</text:span><text:span text:style-name="T2026">, 39</text:span><text:span text:style-name="T2027">6</text:span><text:span text:style-name="T2028">, 45, 46, 48, 49, 51, 55, 57, 59, 60, 63, 64, 65 straipsnių, septintojo skirsnio pavadinimo, priedo pakeitimo ir Įstatymo papildymo 1</text:span><text:span text:style-name="T2029">1</text:span><text:span text:style-name="T2030">, 39</text:span><text:span text:style-name="T2031">7</text:span><text:span text:style-name="T2032">, 48</text:span><text:span text:style-name="T2033">1</text:span><text:span text:style-name="T2034">, 48</text:span><text:span text:style-name="T2035">2</text:span><text:span text:style-name="T2036">, 58</text:span><text:span text:style-name="T2037">1</text:span><text:span text:style-name="T2038"><text:s/>straipsniais įstatymo projektas<text:s/></text:span><text:span text:style-name="T2039">Nr. XIVP-</text:span><text:span text:style-name="T2040">4238</text:span><text:span text:style-name="T2041">.</text:span></text:p>
      <text:p text:style-name="P2042">2.<text:s/><text:span text:style-name="T2043">Elektros energetikos įstatymo Nr. VIII-1881 2, 16, 17, 21</text:span><text:span text:style-name="T2044">1</text:span><text:span text:style-name="T2045">, 22, 31, 39, 48, 48</text:span><text:span text:style-name="T2046">1</text:span><text:span text:style-name="T2047">, 48</text:span><text:span text:style-name="T2048">2</text:span><text:span text:style-name="T2049">, 48</text:span><text:span text:style-name="T2050">3</text:span><text:span text:style-name="T2051">, 52</text:span><text:span text:style-name="T2052">1</text:span><text:span text:style-name="T2053">, 73</text:span><text:span text:style-name="T2054">2</text:span><text:span text:style-name="T2055">, 75</text:span><text:span text:style-name="T2056">2</text:span><text:span text:style-name="T2057"><text:s/>straipsnių, priedo pakeitimo ir Įstatymo papildymo septintuoju</text:span><text:span text:style-name="T2058">2</text:span><text:span text:style-name="T2059"><text:s/>skirsniu įstatymo projektas<text:s/></text:span><text:span text:style-name="T2060">Nr. XIVP-</text:span><text:span text:style-name="T2061">4239</text:span>.</text:p>
      <text:p text:style-name="P2062">3.<text:s/><text:span text:style-name="T2063">Energetikos įstatymo Nr. IX-884 2, 13, 13</text:span><text:span text:style-name="T2064">1</text:span><text:span text:style-name="T2065">, 33 ir 37 straipsnių ir priedo pakeitimo įstatymo projektas<text:s/></text:span><text:span text:style-name="T2066">Nr. XIVP-</text:span><text:span text:style-name="T2067">4240</text:span>.</text:p>
      <text:p text:style-name="P2068">4.<text:s/><text:span text:style-name="T2069">Alternatyviųjų degalų įstatymo Nr. XIV-196 1, 2, 5, 11, 13, 16, 17, 18, 19, 20, 21, 23, 31, 32, 33 straipsnių pakeitimo ir Įstatymo papildymo 20</text:span><text:span text:style-name="T2070">1</text:span><text:span text:style-name="T2071"><text:s/>straipsniu įstatymo projektas<text:s/></text:span><text:span text:style-name="T2072">Nr. XIVP-</text:span><text:span text:style-name="T2073">4241</text:span>.</text:p>
      <text:p text:style-name="P2074">5.<text:s/><text:span text:style-name="T2075">Alternatyviųjų degalų įstatymo Nr. XIV-196 2, 17 ir 18 straipsnių pakeitimo įstatymo Nr. XIV-2755 2 ir 3 straipsnių pakeitimo įstatymo projektas<text:s/></text:span><text:span text:style-name="T2076">Nr. XIVP-</text:span><text:span text:style-name="T2077">4242</text:span>.</text:p>
      <text:p text:style-name="P2078">6.<text:s/><text:span text:style-name="T2079">Planuojamos ūkinės veiklos poveikio aplinkai vertinimo įstatymo Nr. I-1495 2, 3, 8, 11, 12 straipsnių, 1, 2 ir 3 priedų pakeitimo įstatymo projektas<text:s/></text:span><text:span text:style-name="T2080">Nr. XIVP-</text:span><text:span text:style-name="T2081">4243</text:span><text:span text:style-name="T2082"><text:s/></text:span><text:span text:style-name="T2083">(teikėjai –</text:span><text:span text:style-name="T2084"><text:s/></text:span><text:span text:style-name="T2085">Vyriausybė </text:span><text:span text:style-name="T2086">/ </text:span><text:span text:style-name="T2087">energetikos ministras D. Kreivys</text:span><text:span text:style-name="T2088">)</text:span><text:s/><text:span text:style-name="T2089">(pateikimas)</text:span><text:span text:style-name="T2090"><text:s/></text:span><text:span text:style-name="T2091">(Vyriausybė siūlo taikyti skubos tvarką)</text:span><text:span text:style-name="T2092">.</text:span></text:p>
      <text:p text:style-name="P2093">Pranešėjas –<text:s/><text:span text:style-name="T2094">energetikos ministras D. Kreivys</text:span>.</text:p>
      <text:p text:style-name="Normal"/>
      <text:p text:style-name="P2095"><text:span text:style-name="T2096">Dėl posėdžio vedimo tvarkos kalbėjo Seimo narys<text:s/></text:span><text:span text:style-name="T2097">A. Skardžius</text:span><text:span text:style-name="T2098"><text:s/>(</text:span><text:span text:style-name="T2099">Mišri</text:span><text:span text:style-name="T2100">os</text:span><text:span text:style-name="T2101"><text:s/>Seimo narių grupė</text:span><text:span text:style-name="T2102">s</text:span><text:span text:style-name="T2103"><text:s/></text:span><text:span text:style-name="T2104">vardu<text:s/></text:span><text:span text:style-name="T2105">prašė dar</text:span><text:span text:style-name="T2106">yti pertrauką iki kito posėdžio</text:span><text:span text:style-name="T2107">).</text:span></text:p>
      <text:p text:style-name="Normal"/>
      <text:p text:style-name="P2108"><text:span text:style-name="T2109">NUTARTA.</text:span><text:s/><text:span text:style-name="T2110">Daryti pertrauką iki kito posėdžio.</text:span><text:s/><text:span text:style-name="T2111">P</text:span><text:span text:style-name="T2112">ritarta bendru sutarimu.<text:s/></text:span></text:p>
      <text:p text:style-name="Normal"/>
      <text:p text:style-name="P2113">Replikavo Seimo narė<text:s/>A. Širinskienė.</text:p>
      <text:p text:style-name="P2114"/>
      <text:p text:style-name="P2115"/>
      <text:p text:style-name="P2116">11.37 val. </text:p>
      <text:p text:style-name="P2117"><text:span text:style-name="T2118">SVARSTYTA</text:span><text:span text:style-name="T2119">.</text:span> Biudžetinių įstaigų darbuotojų darbo apmokėjimo ir komisijų narių atlygio už darbą įstatymo Nr. XIII-198 2 priedo pakeitimo įstatymo projektas Nr. XIVP-4184<text:s/><text:span text:style-name="T2120">(</text:span><text:span text:style-name="T2121">teikėja</text:span><text:span text:style-name="T2122">i</text:span><text:span text:style-name="T2123"><text:s/>–</text:span><text:span text:style-name="T2124"><text:s/>V. Mitalas / 29<text:s/></text:span><text:span text:style-name="T2125">Seimo nariai</text:span><text:span text:style-name="T2126">)<text:s/></text:span><text:span text:style-name="T2127">(pateikimas)</text:span><text:span text:style-name="T2128">.</text:span><text:s/></text:p>
      <text:p text:style-name="P2129"><text:span text:style-name="T2130">Pranešėja</text:span><text:span text:style-name="T2131">s</text:span><text:span text:style-name="T2132"><text:s/></text:span><text:span text:style-name="T2133">–<text:s/></text:span>Seimo narys V. Mitalas.<text:s/></text:p>
      <text:p text:style-name="P2134"/>
      <text:p text:style-name="P2135">Klausė Seimo nariai:<text:s/><text:span text:style-name="T2136">L. Nagienė</text:span>, E. Pupinis.</text:p>
      <text:p text:style-name="P2137">Kalbėjo Seimo narė<text:span text:style-name="T2138"><text:s/>R. Morkūnaitė-Mikulėnienė</text:span><text:s/>(prašė<text:s/>Vyriausybės išvados dėl šio projekto).<text:s/></text:p>
      <text:p text:style-name="P2139"/>
      <text:p text:style-name="P2140"><text:span text:style-name="T2141">NUTARTA:</text:span> </text:p>
      <text:p text:style-name="P2142"><text:span text:style-name="T2143">1. </text:span><text:span text:style-name="T2144">Pritarti š</text:span><text:span text:style-name="T2145">ia</text:span><text:span text:style-name="T2146">m</text:span><text:span text:style-name="T2147"><text:s/>projektui</text:span><text:span text:style-name="T2148"><text:s/>po pateikimo ir pradėti j</text:span><text:span text:style-name="T2149">o</text:span><text:span text:style-name="T2150"><text:s/>svarstymo procedūrą.<text:s/></text:span><text:span text:style-name="T2151">Balsavimo rezultatai: už –<text:s/></text:span><text:span text:style-name="T2152">42</text:span><text:span text:style-name="T2153">, prieš –<text:s/></text:span><text:span text:style-name="T2154">0</text:span><text:span text:style-name="T2155">, susilaikė<text:s/></text:span><text:span text:style-name="T2156">13</text:span><text:span text:style-name="T2157">.<text:s/></text:span><text:span text:style-name="T2158">Užsiregistravo<text:s/></text:span><text:span text:style-name="T2159">60<text:s/></text:span><text:span text:style-name="T2160"><text:s/>Seimo nari</text:span><text:span text:style-name="T2161">ų</text:span><text:span text:style-name="T2162"><text:s/>(1</text:span><text:span text:style-name="T2163">1.44</text:span><text:span text:style-name="T2164"> </text:span><text:span text:style-name="T2165">val.)</text:span><text:span text:style-name="T2166">.<text:s/></text:span></text:p>
      <text:p text:style-name="P2167"><text:span text:style-name="T2168">2. </text:span><text:span text:style-name="T2169">Paskirti<text:s/></text:span><text:span text:style-name="T2170">Švietimo ir mokslo komitetą</text:span><text:span text:style-name="T2171"><text:s/>pagrindiniu komitetu ši</text:span><text:span text:style-name="T2172">a</text:span><text:span text:style-name="T2173">m projekt</text:span><text:span text:style-name="T2174">ui</text:span><text:span text:style-name="T2175"><text:s/>svarstyti.<text:s/></text:span><text:span text:style-name="T2176">Pritarta bendru sutarimu.</text:span><text:span text:style-name="T2177"><text:s/></text:span></text:p>
      <text:p text:style-name="P2178"><text:span text:style-name="T2179">3. </text:span><text:span text:style-name="T2180">Paskirti<text:s/></text:span><text:span text:style-name="T2181">Soci</text:span><text:span text:style-name="T2182">alinių reikalų ir darbo komitetą<text:s/></text:span><text:span text:style-name="T2183">papildomu komitetu ši</text:span><text:span text:style-name="T2184">a</text:span><text:span text:style-name="T2185">m projekt</text:span><text:span text:style-name="T2186">ui</text:span><text:span text:style-name="T2187"><text:s/>svarstyti.<text:s/></text:span><text:span text:style-name="T2188">Pritarta bendru sutarimu.</text:span></text:p>
      <text:p text:style-name="P2189"><text:span text:style-name="T2190">4. </text:span><text:span text:style-name="T2191">Paskirti ši</text:span><text:span text:style-name="T2192">o</text:span><text:span text:style-name="T2193"><text:s/>projekt</text:span><text:span text:style-name="T2194">o</text:span><text:span text:style-name="T2195"><text:s/>preliminarią svarstymo Seimo posėdyje datą – 202</text:span><text:span text:style-name="T2196">4</text:span><text:span text:style-name="T2197">-</text:span><text:span text:style-name="T2198">12</text:span><text:span text:style-name="T2199">-0</text:span><text:span text:style-name="T2200">5</text:span><text:span text:style-name="T2201">.<text:s/></text:span><text:span text:style-name="T2202">Pritarta bendru sutarimu.</text:span></text:p>
      <text:p text:style-name="P2203">5. <text:span text:style-name="T2204">Prašyti Vyriausybės<text:s/></text:span>išvados dėl šio projekto.<text:s/><text:span text:style-name="T2205">Pritarta bendru sutarimu.</text:span></text:p>
      <text:p text:style-name="P2206"/>
      <text:p text:style-name="P2207"/>
      <text:p text:style-name="P2208"><text:span text:style-name="T2209">Toliau posėdžiui pirmininkavo<text:s/></text:span><text:span text:style-name="T2210">Seimo Pirmininko pavaduotojas V. Mitalas</text:span></text:p>
      <text:p text:style-name="P2211"/>
      <text:p text:style-name="P2212"/>
      <text:p text:style-name="P2213">11.45<text:s/>val.</text:p>
      <text:p text:style-name="P2214"><text:span text:style-name="T2215">SVARSTYTA</text:span><text:span text:style-name="T2216">.</text:span><text:span text:style-name="T2217"><text:s/></text:span><text:span text:style-name="T2218">Seimo kontrolierių įstatymo Nr. VIII-950 1, 3, 4, 24 straipsnių, III skirsnio pavadinimo pakeitimo ir Įstatymo papildymo 19</text:span><text:span text:style-name="T2219">3</text:span><text:span text:style-name="T2220"><text:s/>straipsniu ir priedu įstatymo projektas<text:s/></text:span><text:span text:style-name="T2221">Nr. XIVP-</text:span><text:span text:style-name="T2222">4130(2)</text:span><text:span text:style-name="T2223"><text:s/></text:span><text:span text:style-name="T2224">(teikėjai –<text:s/></text:span><text:span text:style-name="T2225">Vyriausybė / </text:span><text:span text:style-name="T2226">vidaus reikalų ministrė A. Bilotaitė</text:span><text:span text:style-name="T2227">)</text:span><text:s/><text:span text:style-name="T2228">(priėmimas)</text:span><text:span text:style-name="T2229">.</text:span></text:p>
      <text:p text:style-name="P2230"/>
      <text:p text:style-name="P2231">1–8 straipsniai priimti bendru sutarimu.<text:tab/></text:p>
      <text:p text:style-name="Header"/>
      <text:p text:style-name="P2232"><text:span text:style-name="T2233">NUTARTA.<text:s/></text:span><text:span text:style-name="T2234">Priimti<text:s/></text:span><text:span text:style-name="T2235">Seimo kontrolierių įstatymo Nr. VIII-950 1, 3, 4, 24 straipsnių, III skirsnio pavadinimo pakeitimo ir Įstatymo papildymo 19</text:span><text:span text:style-name="T2236">3</text:span><text:span text:style-name="T2237"><text:s/>straips</text:span><text:span text:style-name="T2238">niu ir priedu įstatymą</text:span>.<text:s/><text:span text:style-name="T2239">Balsavimo rezultatai: už – 68, prieš –<text:s/></text:span><text:span text:style-name="T2240">0</text:span><text:span text:style-name="T2241">, susilaikė<text:s/></text:span><text:span text:style-name="T2242">2</text:span>.<text:s/><text:span text:style-name="T2243">Užsiregistravo 71</text:span><text:span text:style-name="T2244"><text:s/>Seimo nar</text:span><text:span text:style-name="T2245">ys</text:span><text:span text:style-name="T2246"><text:s/>(1</text:span><text:span text:style-name="T2247">1.45</text:span><text:span text:style-name="T2248"><text:s/>val.).</text:span></text:p>
      <text:p text:style-name="P2249"/>
      <text:p text:style-name="P2250"/>
      <text:p text:style-name="P2251"/>
      <text:p text:style-name="P2252">11.46<text:s/>val.</text:p>
      <text:p text:style-name="P2253"><text:span text:style-name="T2254">SVARSTYTA.</text:span> Viešųjų pirkimų, atliekamų gynybos ir saugumo srityje, įstatymo Nr. XI-1491 33 straipsnio pakeitimo įstatymo projektas Nr. XIVP-4057(2)<text:s/><text:span text:style-name="T2255">(teikėjai –</text:span><text:span text:style-name="T2256"><text:s/>I. Pakarklytė / 29 </text:span><text:span text:style-name="T2257">Seimo nariai</text:span><text:span text:style-name="T2258">)<text:s/></text:span><text:span text:style-name="T2259">(priėmimas)</text:span><text:span text:style-name="T2260">.</text:span><text:s/></text:p>
      <text:p text:style-name="P2261"/>
      <text:p text:style-name="P2262">1, 2<text:s/>straipsniai priimti bendru sutarimu.</text:p>
      <text:p text:style-name="P2263"/>
      <text:p text:style-name="P2264">Posėdžio pirmininkas paskelbė<text:s/>balsavimą dėl šio įstatymo priėmimo.</text:p>
      <text:p text:style-name="P2265"/>
      <text:p text:style-name="P2266">Užsiregistravo 69<text:s/>Seimo nariai<text:s/><text:span text:style-name="T2267">(1</text:span><text:span text:style-name="T2268">1.46</text:span><text:span text:style-name="T2269"><text:s/>val.)</text:span></text:p>
      <text:p text:style-name="P2270"/>
      <text:p text:style-name="P2271"><text:span text:style-name="T2272">NUTARTA.</text:span><text:s/>Atidėti balsavimą dėl šio įstatymo priėmimo, nes nėra reikiamo Seimo narių skaičiaus.</text:p>
      <text:p text:style-name="P2273"/>
      <text:p text:style-name="P2274"/>
      <text:p text:style-name="P2275"/>
      <text:p text:style-name="P2276">11.47 val.</text:p>
      <text:p text:style-name="P2277"><text:span text:style-name="T2278">SVARSTYTA:</text:span> </text:p>
      <text:p text:style-name="P2279">1. Žemės ūkio, maisto ūkio ir kaimo plėtros įstatymo Nr. IX-987 2, 3, 4, 8, 10 ir 13 straipsnių pakeitimo įstatymo projektas Nr. XIVP-4089(2).<text:s/></text:p>
      <text:p text:style-name="P2280">2. Žemės įstatymo Nr. I-446 2, 7, 32, 41, 45, 49, 50, 51 ir 52 straipsnių pakeitimo įstatymo projektas Nr. XIVP-4090(2).<text:s/></text:p>
      <text:p text:style-name="P2281">3. Žemės ūkio paskirties žemės įsigijimo įstatymo Nr. IX-1314 4 ir 5 straipsnių pakeitimo įstatymo projektas Nr. XIVP-4091(2).<text:s/></text:p>
      <text:p text:style-name="P2282">4. Mokesčio už aplinkos teršimą įstatymo Nr. VIII-1183 9 straipsnio pakeitimo įstatymo projektas Nr. XIVP-4092(2).<text:s/></text:p>
      <text:p text:style-name="P2283">5. Žemės ūkio ir miškininkystės paslaugų teikimo pagal paslaugų kvitą įstatymo Nr. XI-2411 2 ir 4 straipsnių pakeitimo įstatymo projektas Nr. XIVP-4093(2)<text:s/><text:span text:style-name="T2284">(teikėjai –</text:span><text:span text:style-name="T2285"><text:s/></text:span><text:span text:style-name="T2286">Vyriausybė</text:span><text:span text:style-name="T2287"> </text:span><text:span text:style-name="T2288">/<text:s/></text:span><text:span text:style-name="T2289">žemės ūkio ministras K. Starkevičius</text:span><text:span text:style-name="T2290">)<text:s/></text:span><text:span text:style-name="T2291">(svarstymas)</text:span><text:span text:style-name="T2292">.<text:s/></text:span></text:p>
      <text:p text:style-name="P2293"/>
      <text:p text:style-name="P2294">Pagrindinio –<text:s/>Kaimo reikalų komiteto<text:s/>išvadas<text:s/>pateikė šio komiteto atstovas<text:s/>J. Gudauskas.<text:s/></text:p>
      <text:p text:style-name="P2295"/>
      <text:p text:style-name="P2296"><text:span text:style-name="T2297">NUTARTA</text:span><text:span text:style-name="T2298">.</text:span> Pritarti šiems<text:s/>projektams<text:s/>po svarstymo Seimo posėdyje.<text:s/><text:span text:style-name="T2299">Balsavimo rezultatai: už –<text:s/></text:span><text:span text:style-name="T2300">70</text:span><text:span text:style-name="T2301">, prieš –<text:s/></text:span><text:span text:style-name="T2302">0</text:span><text:span text:style-name="T2303">, susilaikė<text:s/></text:span><text:span text:style-name="T2304">1</text:span><text:span text:style-name="T2305">.<text:s/></text:span><text:span text:style-name="T2306">Užsiregistravo<text:s/></text:span><text:span text:style-name="T2307">71</text:span><text:span text:style-name="T2308"><text:s/>Seimo nar</text:span><text:span text:style-name="T2309">ys</text:span><text:span text:style-name="T2310"><text:s/>(1</text:span><text:span text:style-name="T2311">1.51</text:span><text:span text:style-name="T2312"> </text:span><text:span text:style-name="T2313">val.)</text:span><text:span text:style-name="T2314">.<text:s/></text:span></text:p>
      <text:p text:style-name="P2315"/>
      <text:p text:style-name="P2316"/>
      <text:p text:style-name="P2317"/>
      <text:p text:style-name="P2318">11.51 val.</text:p>
      <text:p text:style-name="P2319"><text:span text:style-name="T2320">SVARSTYTA:</text:span> </text:p>
      <text:p text:style-name="P2321">1. Politinių organizacijų įstatymo Nr. XIV-1415 2, 4, 5, 6, 7, 8, 9, 10, 21, 23, 24, 26, 33, 35 ir 38 straipsnių pakeitimo įstatymo projektas Nr. XIVP-3949(2).<text:s/></text:p>
      <text:p text:style-name="P2322">2. Civilinio kodekso 2.70 straipsnio pakeitimo įstatymo projektas Nr. XIVP-3950(2).<text:s/></text:p>
      <text:p text:style-name="P2323">3. Administracinių nusižengimų kodekso 12, 85, 86, 88, 90, 92, 93, 94, 223, 544, 545 straipsnių, XI skyriaus pavadinimo pakeitimo ir Kodekso papildymo 85<text:span text:style-name="T2324">1</text:span><text:s/>straipsniu įstatymo Nr. XIV-1382 11 ir 14 straipsnių pakeitimo įstatymo projektas Nr. XIVP-3951<text:s/><text:span text:style-name="T2325">(teikėjai </text:span><text:span text:style-name="T2326">–</text:span><text:span text:style-name="T2327"><text:s/></text:span><text:span text:style-name="T2328">Vyriausybė</text:span><text:span text:style-name="T2329"><text:s/>/<text:s/></text:span><text:span text:style-name="T2330">teisingumo ministrė E. Dobrowolska</text:span><text:span text:style-name="T2331">)</text:span><text:span text:style-name="T2332">.<text:s/></text:span></text:p>
      <text:p text:style-name="P2333">4. Administracinių nusižengimų kodekso 223 straipsnio pakeitimo įstatymo projektas Nr. XIVP-4248(2)<text:s/><text:span text:style-name="T2334">(teikėjai –</text:span><text:span text:style-name="T2335"><text:s/></text:span><text:span text:style-name="T2336">I. Haase</text:span><text:span text:style-name="T2337"><text:s/>/ 29<text:s/></text:span><text:span text:style-name="T2338">Seimo nariai</text:span><text:span text:style-name="T2339">)</text:span><text:span text:style-name="T2340"><text:s/></text:span><text:span text:style-name="T2341">(svarstymas)</text:span><text:span text:style-name="T2342"><text:s/></text:span><text:span text:style-name="T2343">(taikoma skubos tvarka)</text:span><text:span text:style-name="T2344">.</text:span><text:span text:style-name="T2345"><text:s/></text:span></text:p>
      <text:p text:style-name="P2346"/>
      <text:p text:style-name="P2347"><text:span text:style-name="T2348">Pagrindinio –</text:span><text:span text:style-name="T2349"><text:s/></text:span><text:span text:style-name="T2350">Teisės ir teisėtvarkos komiteto</text:span><text:span text:style-name="T2351"><text:s/></text:span><text:span text:style-name="T2352">išvad</text:span><text:span text:style-name="T2353">as</text:span><text:span text:style-name="T2354"><text:s/>pateikė šio komiteto<text:s/></text:span><text:span text:style-name="T2355">pirmininkė</text:span><text:span text:style-name="T2356"><text:s/></text:span><text:span text:style-name="T2357">I. Haase</text:span><text:span text:style-name="T2358"><text:s/>(</text:span><text:span text:style-name="T2359">pagrindinis komitetas</text:span><text:span text:style-name="T2360"><text:s/>pasiūlė atmesti<text:s/></text:span>projektą<text:s/>Nr. XIVP-3951)<text:span text:style-name="T2361">.<text:s/></text:span></text:p>
      <text:p text:style-name="P2362"><text:span text:style-name="T2363">Papildomo –</text:span><text:span text:style-name="T2364"><text:s/></text:span><text:span text:style-name="T2365">Valstybės valdymo ir savivaldybių komiteto</text:span><text:span text:style-name="T2366"><text:s/></text:span><text:span text:style-name="T2367">išvad</text:span><text:span text:style-name="T2368">ą dėl projekto<text:s/></text:span>Nr. XIVP-3949(2)<text:span text:style-name="T2369"><text:s/>pateikė šio komiteto<text:s/></text:span><text:span text:style-name="T2370">atstovas B. Matelis</text:span><text:span text:style-name="T2371">.<text:s/></text:span></text:p>
      <text:p text:style-name="P2372"/>
      <text:p text:style-name="P2373"><text:span text:style-name="T2374">NUTARTA</text:span><text:span text:style-name="T2375">:</text:span> </text:p>
      <text:p text:style-name="P2376">1. Atmesti projektą Nr. XIVP-3951.<text:s/><text:span text:style-name="T2377">P</text:span><text:span text:style-name="T2378">ritarta bendru sutarimu.<text:s/></text:span></text:p>
      <text:p text:style-name="P2379">2. Pritarti projektams<text:s/>Nr. XIVP-3949(2), Nr. XIVP-3950(2)<text:s/>ir Nr. XIVP-4248(2)<text:s/>po svarstymo Seimo posėdyje.<text:s/><text:span text:style-name="T2380">Balsavimo rezultatai: už –<text:s/></text:span><text:span text:style-name="T2381">61</text:span><text:span text:style-name="T2382">, prieš –<text:s/></text:span><text:span text:style-name="T2383">0</text:span><text:span text:style-name="T2384">, susilaikė<text:s/></text:span><text:span text:style-name="T2385">5</text:span><text:span text:style-name="T2386">.<text:s/></text:span><text:span text:style-name="T2387">Užsiregistravo<text:s/></text:span><text:span text:style-name="T2388">68</text:span><text:span text:style-name="T2389"><text:s/>Seimo nariai (1</text:span><text:span text:style-name="T2390">1.56</text:span><text:span text:style-name="T2391"> </text:span><text:span text:style-name="T2392">val.)</text:span><text:span text:style-name="T2393">.<text:s/></text:span></text:p>
      <text:p text:style-name="P2394"/>
      <text:p text:style-name="P2395"/>
      <text:p text:style-name="P2396"/>
      <text:p text:style-name="P2397">11.56 val.</text:p>
      <text:p text:style-name="P2398"><text:span text:style-name="T2399">SVARSTYTA:</text:span> </text:p>
      <text:p text:style-name="P2400">1. Viešųjų pirkimų, atliekamų gynybos ir saugumo srityje, įstatymo Nr. XI-1491 34 straipsnio pakeitimo įstatymo projektas Nr. XIVP-4254(2).<text:s/></text:p>
      <text:p text:style-name="P2401">2. Viešųjų pirkimų įstatymo Nr. I-1491 46 straipsnio<text:s/>pakeitimo įstatymo projektas Nr. XIVP-4255(2)<text:s/><text:span text:style-name="T2402">(teikėjai –</text:span><text:span text:style-name="T2403"><text:s/></text:span><text:span text:style-name="T2404">I. Haase</text:span><text:span text:style-name="T2405"><text:s/>/ 29<text:s/></text:span><text:span text:style-name="T2406">Seimo nariai</text:span><text:span text:style-name="T2407">)</text:span><text:span text:style-name="T2408"><text:s/></text:span><text:span text:style-name="T2409">(svarstymas)</text:span><text:span text:style-name="T2410"><text:s/></text:span><text:span text:style-name="T2411">(taikoma skubos tvarka)</text:span><text:span text:style-name="T2412">.<text:s/></text:span></text:p>
      <text:p text:style-name="P2413"/>
      <text:p text:style-name="P2414">Pagrindinio –<text:s/>Teisės ir teisėtvarkos komiteto<text:s/>išvadas<text:s/>pateikė šio komiteto<text:s/>pirmininkė<text:s/>I. Haase.<text:s/></text:p>
      <text:p text:style-name="P2415"/>
      <text:p text:style-name="P2416"><text:span text:style-name="T2417">NUTARTA</text:span><text:span text:style-name="T2418">.</text:span> Pritarti šiems<text:s/>projektams<text:s/>po svarstymo Seimo posėdyje.<text:s/><text:span text:style-name="T2419">Balsavimo rezultatai: už –<text:s/></text:span><text:span text:style-name="T2420">66</text:span><text:span text:style-name="T2421">, prieš –<text:s/></text:span><text:span text:style-name="T2422">0</text:span><text:span text:style-name="T2423">, susilaikė<text:s/></text:span><text:span text:style-name="T2424">3</text:span><text:span text:style-name="T2425">.<text:s/></text:span><text:span text:style-name="T2426">Užsiregistravo<text:s/></text:span><text:span text:style-name="T2427">7</text:span><text:span text:style-name="T2428">0</text:span><text:span text:style-name="T2429"><text:s/>Seimo nari</text:span><text:span text:style-name="T2430">ų</text:span><text:span text:style-name="T2431"><text:s/>(1</text:span><text:span text:style-name="T2432">1.58</text:span><text:span text:style-name="T2433"> </text:span><text:span text:style-name="T2434">val.)</text:span><text:span text:style-name="T2435">.<text:s/></text:span></text:p>
      <text:p text:style-name="P2436"/>
      <text:p text:style-name="P2437"/>
      <text:p text:style-name="P2438"/>
      <text:p text:style-name="P2439">11.58 val.</text:p>
      <text:p text:style-name="P2440"><text:span text:style-name="T2441">SVARSTYTA:</text:span> </text:p>
      <text:p text:style-name="P2442">1. Valstybės sienos ir jos apsaugos įstatymo Nr. VIII-1666<text:s/>2,<text:s/>28 ir 29 straipsnių pakeitimo įstatymo projektas Nr. XIVP-4268(2).<text:s/></text:p>
      <text:p text:style-name="P2443">2. Viešojo saugumo tarnybos įstatymo Nr. X-813 12 ir 14 straipsnių pakeitimo įstatymo projektas Nr. XIVP-4269(2).</text:p>
      <text:p text:style-name="P2444">3. Policijos įstatymo Nr. VIII-204<text:s/>2,<text:s/>27 ir 28 straipsnių pakeitimo įstatymo projektas Nr. XIVP-4270(2).<text:s/></text:p>
      <text:p text:style-name="P2445">4. Finansinių nusikaltimų tyrimo tarnybos įstatymo Nr. IX-816b 3,<text:s/>15 ir 17 straipsnių pakeitimo įstatymo projektas Nr. XIVP-4271(2).<text:s/></text:p>
      <text:p text:style-name="P2446">5. Aplinkos apsaugos valstybinės kontrolės įstatymo Nr. IX-1005<text:s/>2,<text:s/>41 ir 43 straipsnių pakeitimo įstatymo projektas Nr. XIVP-4272(2).<text:s/></text:p>
      <text:p text:style-name="P2447">6. Bausmių vykdymo sistemos įstatymo Nr. XIII-1387 2,<text:s/>13 ir 14 straipsnių pakeitimo įstatymo projektas Nr. XIVP-4273(2).<text:s/></text:p>
      <text:p text:style-name="P2448">7. Muitinės įstatymo Nr. IX-2183<text:s/>3,<text:s/>22 ir 23 straipsnių pakeitimo įstatymo projektas Nr. XIVP-4274(2).<text:s/></text:p>
      <text:p text:style-name="P2449">8. Specialiųjų tyrimų tarnybos įstatymo Nr. VIII-1649<text:s/>2,<text:s/>67 ir 68 straipsnių pakeitimo įstatymo projektas Nr. XIVP-4275(2).<text:s/></text:p>
      <text:p text:style-name="P2450">9. Vadovybės apsaugos įstatymo Nr. IX-1183<text:s/>2,<text:s/>70 ir 71 straipsnių pakeitimo<text:s/>įstatymo projektas Nr. XIVP-4276(2).<text:s/></text:p>
      <text:p text:style-name="P2451">10. Žvalgybos įstatymo Nr. VIII-1861<text:s/>2,<text:s/>48 ir 49 straipsnių pakeitimo įstatymo projektas Nr. XIVP-4277(2).<text:s/></text:p>
      <text:p text:style-name="P2452">11. Aviacijos įstatymo Nr. VIII-2066 2 ir 18 straipsnių pakeitimo įstatymo projektas Nr. XIVP-4278(2)<text:s/><text:span text:style-name="T2453">(</text:span><text:span text:style-name="T2454">teikėja</text:span><text:span text:style-name="T2455">i</text:span><text:span text:style-name="T2456"><text:s/>–</text:span><text:span text:style-name="T2457"><text:s/></text:span><text:span text:style-name="T2458">Vyriausybė</text:span><text:span text:style-name="T2459"><text:s/></text:span><text:span text:style-name="T2460">/<text:s/></text:span><text:span text:style-name="T2461">vidaus reikalų ministrė A. Bilotaitė</text:span><text:span text:style-name="T2462">)</text:span><text:span text:style-name="T2463"><text:s/></text:span><text:span text:style-name="T2464">(svarstymas)</text:span><text:span text:style-name="T2465"><text:s/>(taikoma skubos tvarka)</text:span><text:span text:style-name="T2466">.<text:s/></text:span></text:p>
      <text:p text:style-name="P2467"/>
      <text:p text:style-name="P2468">Pagrindinio –<text:s/>Nacionalinio saugumo ir gynybos komiteto<text:s/>išvadas<text:s/>pateikė šio komiteto<text:s/>pirmininkas<text:s/>A. Pocius.<text:s/></text:p>
      <text:p text:style-name="P2469"><text:span text:style-name="T2470">Dėl projekto<text:s/></text:span><text:span text:style-name="T2471">Nr. XIVP-</text:span><text:span text:style-name="T2472">4273(2) p</text:span><text:span text:style-name="T2473">agrindinio –</text:span><text:span text:style-name="T2474"><text:s/></text:span><text:span text:style-name="T2475">Teisės ir teisėtvarkos</text:span><text:span text:style-name="T2476"><text:s/></text:span><text:span text:style-name="T2477">komiteto</text:span><text:span text:style-name="T2478"><text:s/></text:span><text:span text:style-name="T2479">išvad</text:span><text:span text:style-name="T2480">ą</text:span><text:span text:style-name="T2481"><text:s/>pateikė šio komiteto<text:s/></text:span><text:span text:style-name="T2482">pirminink</text:span><text:span text:style-name="T2483">ė<text:s/></text:span><text:span text:style-name="T2484">I. Haase</text:span><text:span text:style-name="T2485">.<text:s/></text:span></text:p>
      <text:p text:style-name="P2486"/>
      <text:p text:style-name="P2487"><text:tab/>Dėl balsavimo motyvų kalbėjo Seimo narys<text:s/>V. Rakutis.</text:p>
      <text:p text:style-name="P2488"/>
      <text:p text:style-name="P2489"><text:span text:style-name="T2490">NUTARTA</text:span><text:span text:style-name="T2491">.</text:span> Pritarti šiems<text:s/>projektams<text:s/>po svarstymo Seimo posėdyje.<text:s/><text:span text:style-name="T2492">Balsavimo rezultatai: už –<text:s/></text:span><text:span text:style-name="T2493">68</text:span><text:span text:style-name="T2494">, prieš –<text:s/></text:span><text:span text:style-name="T2495">0</text:span><text:span text:style-name="T2496">, susilaikė<text:s/></text:span><text:span text:style-name="T2497">2</text:span><text:span text:style-name="T2498">.<text:s/></text:span><text:span text:style-name="T2499">Užsiregistravo<text:s/></text:span><text:span text:style-name="T2500">71</text:span><text:span text:style-name="T2501"><text:s/>Seimo nar</text:span><text:span text:style-name="T2502">ys</text:span><text:span text:style-name="T2503"><text:s/>(1</text:span><text:span text:style-name="T2504">2.02</text:span><text:span text:style-name="T2505"> </text:span><text:span text:style-name="T2506">val.)</text:span><text:span text:style-name="T2507">.<text:s/></text:span></text:p>
      <text:p text:style-name="P2508"/>
      <text:p text:style-name="P2509"/>
      <text:p text:style-name="P2510"/>
      <text:p text:style-name="P2511">12.02 val.</text:p>
      <text:p text:style-name="P2512"><text:span text:style-name="T2513">SVARSTYTA.</text:span> Teisėkūros pagrindų įstatymo Nr. XI-2220 5, 6 ir 19 straipsnių pakeitimo įstatymo projektas Nr. XIVP-4033(2)<text:s/><text:span text:style-name="T2514">(teikėjai –</text:span><text:span text:style-name="T2515"><text:s/></text:span><text:span text:style-name="T2516">E. Dobrowolska</text:span><text:span text:style-name="T2517"><text:s/>/ 29<text:s/></text:span><text:span text:style-name="T2518">Seimo nariai</text:span><text:span text:style-name="T2519">)</text:span><text:s/><text:span text:style-name="T2520">(</text:span><text:span text:style-name="T2521">svarstymas</text:span><text:span text:style-name="T2522">)</text:span><text:span text:style-name="T2523">.</text:span><text:s/></text:p>
      <text:p text:style-name="P2524"/>
      <text:p text:style-name="P2525">Pagrindinio –<text:s/>Teisės ir teisėtvarkos komiteto<text:s/>išvadą pateikė šio komiteto<text:s/>pirmininkė<text:s/>I. Haase.<text:s/></text:p>
      <text:p text:style-name="P2526"/>
      <text:p text:style-name="P2527"><text:span text:style-name="T2528">NUTARTA</text:span><text:span text:style-name="T2529">.</text:span> Pritarti šiam projektui po svarstymo Seimo posėdyje.<text:s/><text:span text:style-name="T2530">Balsavimo rezultatai: už –<text:s/></text:span><text:span text:style-name="T2531">64</text:span><text:span text:style-name="T2532">, prieš –<text:s/></text:span><text:span text:style-name="T2533">0</text:span><text:span text:style-name="T2534">, susilaikė<text:s/></text:span><text:span text:style-name="T2535">3</text:span><text:span text:style-name="T2536">.<text:s/></text:span><text:span text:style-name="T2537">Užsiregistravo<text:s/></text:span><text:span text:style-name="T2538">68</text:span><text:span text:style-name="T2539"><text:s/>Seimo nariai (1</text:span><text:span text:style-name="T2540">2.03 </text:span><text:span text:style-name="T2541">val.)</text:span><text:span text:style-name="T2542">.</text:span><text:s/></text:p>
      <text:p text:style-name="P2543"/>
      <text:p text:style-name="P2544"/>
      <text:p text:style-name="P2545"/>
      <text:p text:style-name="P2546">12.03<text:s/>val.</text:p>
      <text:p text:style-name="P2547"><text:span text:style-name="T2548">SVARSTYTA</text:span>.<text:s/><text:span text:style-name="T2549">Viešųjų įstaigų įstatymo Nr. I-1428<text:s/></text:span><text:span text:style-name="T2550">1,<text:s/></text:span><text:span text:style-name="T2551">3, 5 ir 20 straipsnių pakeitimo įstatymo projektas</text:span><text:span text:style-name="T2552"><text:s/></text:span><text:span text:style-name="T2553">Nr. XIVP-</text:span><text:span text:style-name="T2554">4125</text:span><text:span text:style-name="T2555">(2)</text:span><text:s/><text:span text:style-name="T2556">(teikėjai –<text:s/></text:span><text:span text:style-name="T2557">Vyriausybė </text:span><text:span text:style-name="T2558">/ </text:span><text:span text:style-name="T2559">vidaus reikalų ministrė A. Bilotaitė</text:span><text:span text:style-name="T2560">)</text:span><text:s/><text:span text:style-name="T2561">(</text:span><text:span text:style-name="T2562">svarstymas</text:span><text:span text:style-name="T2563">)</text:span><text:span text:style-name="T2564">.</text:span></text:p>
      <text:p text:style-name="P2565"/>
      <text:p text:style-name="P2566">Pagrindinio –<text:s/>Valstybės valdymo ir savivaldybių komiteto<text:s/>išvadą pateikė šio komiteto atstovė<text:s/>G. Burokienė (pagrindinis komitetas<text:s/>pasiūlė taikyti šiam projektui skubos tvarką).<text:s/></text:p>
      <text:p text:style-name="P2567"/>
      <text:p text:style-name="P2568"><text:span text:style-name="T2569">NUTARTA</text:span><text:span text:style-name="T2570">:</text:span> </text:p>
      <text:p text:style-name="P2571">1. Pritarti šiam projektui po svarstymo Seimo posėdyje.<text:s/><text:span text:style-name="T2572">Balsavimo rezultatai: už –<text:s/></text:span><text:span text:style-name="T2573">69</text:span><text:span text:style-name="T2574">, prieš –<text:s/></text:span><text:span text:style-name="T2575">1</text:span><text:span text:style-name="T2576">, susilaikė<text:s/></text:span><text:span text:style-name="T2577">2.<text:s/></text:span><text:span text:style-name="T2578">Užsiregistravo<text:s/></text:span><text:span text:style-name="T2579">72</text:span><text:span text:style-name="T2580"><text:s/>Seimo nariai (1</text:span><text:span text:style-name="T2581">2.04 </text:span><text:span text:style-name="T2582">val.)</text:span><text:span text:style-name="T2583">.</text:span><text:s/></text:p>
      <text:p text:style-name="P2584">2. Taikyti šiam projektui skubos tvarką.<text:s/><text:span text:style-name="T2585">Pritarta bendru sutarimu.<text:s/></text:span></text:p>
      <text:p text:style-name="P2586"/>
      <text:p text:style-name="P2587"/>
      <text:p text:style-name="P2588"/>
      <text:p text:style-name="P2589">12.04<text:s/>val.</text:p>
      <text:p text:style-name="P2590"><text:span text:style-name="T2591">SVARSTYTA.</text:span> Valstybės garantuojamos teisinės pagalbos įstatymo Nr. VIII-1591 12 ir 13 straipsnių pakeitimo įstatymo projektas Nr. XIVP-3665(2)<text:s/><text:span text:style-name="T2592">(teikėja –<text:s/></text:span><text:span text:style-name="T2593">M. Ošmianskienė</text:span><text:span text:style-name="T2594">)</text:span><text:s/><text:span text:style-name="T2595">(</text:span><text:span text:style-name="T2596">svarstymas</text:span><text:span text:style-name="T2597">)</text:span><text:span text:style-name="T2598">.</text:span><text:s/></text:p>
      <text:p text:style-name="P2599"/>
      <text:p text:style-name="P2600">Pagrindinio –<text:s/>Teisės ir teisėtvarkos komiteto<text:s/>išvadą pateikė šio komiteto<text:s/>pirmininkė<text:s/>I. Haase.<text:s/></text:p>
      <text:p text:style-name="P2601"/>
      <text:p text:style-name="P2602"><text:span text:style-name="T2603">NUTARTA</text:span><text:span text:style-name="T2604">.</text:span> Pritarti šiam projektui po svarstymo Seimo posėdyje.<text:s/><text:span text:style-name="T2605">Balsavimo rezultatai: už –<text:s/></text:span><text:span text:style-name="T2606">67</text:span><text:span text:style-name="T2607">, prieš –<text:s/></text:span><text:span text:style-name="T2608">0</text:span><text:span text:style-name="T2609">, susilaikė<text:s/></text:span><text:span text:style-name="T2610">3</text:span><text:span text:style-name="T2611">.<text:s/></text:span><text:span text:style-name="T2612">Užsiregistravo<text:s/></text:span><text:span text:style-name="T2613">72</text:span><text:span text:style-name="T2614"><text:s/>Seimo nariai (1</text:span><text:span text:style-name="T2615">2.05</text:span><text:span text:style-name="T2616"> </text:span><text:span text:style-name="T2617">val.)</text:span><text:span text:style-name="T2618">.</text:span><text:s/></text:p>
      <text:p text:style-name="P2619"/>
      <text:p text:style-name="P2620"/>
      <text:p text:style-name="P2621"/>
      <text:p text:style-name="P2622">12.05<text:s/>val.</text:p>
      <text:p text:style-name="P2623"><text:span text:style-name="T2624">SVARSTYTA.</text:span> Saugaus eismo automobilių keliais įstatymo Nr. VIII-2043 23 straipsnio pakeitimo įstatymo projektas Nr. XIVP-3742(2)<text:s/><text:span text:style-name="T2625">(teikėjai –<text:s/></text:span><text:span text:style-name="T2626">L. Girskienė / 29<text:s/></text:span><text:span text:style-name="T2627">Seimo nariai</text:span><text:span text:style-name="T2628">)</text:span><text:s/><text:span text:style-name="T2629">(</text:span><text:span text:style-name="T2630">svarstymas</text:span><text:span text:style-name="T2631">)</text:span><text:span text:style-name="T2632">.</text:span><text:s/></text:p>
      <text:p text:style-name="P2633"/>
      <text:p text:style-name="P2634">Pagrindinio –<text:s/>Teisės ir teisėtvarkos komiteto<text:s/>išvadą pateikė šio komiteto<text:s/>pirmininkė<text:s/>I. Haase.<text:s/></text:p>
      <text:p text:style-name="P2635"/>
      <text:p text:style-name="P2636">Posėdžio pirmininkas informavo, kad šio projekto V. Fiodorovo pataisos bus svarstomos, kai jų teikėjas bus salėje.<text:s/></text:p>
      <text:p text:style-name="P2637"/>
      <text:p text:style-name="P2638"><text:span text:style-name="T2639">NUTARTA.</text:span><text:span text:style-name="T2640"><text:s/>Daryti šio projekto svarstymo pertrauką.</text:span></text:p>
      <text:p text:style-name="P2641"/>
      <text:p text:style-name="P2642"/>
      <text:p text:style-name="P2643"/>
      <text:p text:style-name="P2644">12.07<text:s/>val.</text:p>
      <text:p text:style-name="P2645"><text:span text:style-name="T2646">SVARSTYTA.</text:span> Saugaus eismo automobilių keliais įstatymo Nr. VIII-2043 27<text:span text:style-name="T2647">2</text:span><text:s/>straipsnio pakeitimo įstatymo projektas Nr. XIVP-1241(2)<text:s/><text:span text:style-name="T2648">(teikėjai –<text:s/></text:span><text:span text:style-name="T2649">J. Razma</text:span><text:span text:style-name="T2650">,<text:s/></text:span><text:span text:style-name="T2651">J. Sabatauskas</text:span><text:span text:style-name="T2652"><text:s/>/ 3<text:s/></text:span><text:span text:style-name="T2653">Seimo nariai</text:span><text:span text:style-name="T2654">)</text:span><text:s/><text:span text:style-name="T2655">(</text:span><text:span text:style-name="T2656">svarstymas</text:span><text:span text:style-name="T2657">)</text:span><text:span text:style-name="T2658">.</text:span><text:s/></text:p>
      <text:p text:style-name="P2659"/>
      <text:p text:style-name="P2660">Pagrindinio –<text:s/>Teisės ir teisėtvarkos komiteto<text:s/>išvadą pateikė šio komiteto<text:s/>pirmininkė<text:s/>I. Haase.<text:s/></text:p>
      <text:p text:style-name="P2661"/>
      <text:p text:style-name="P2662">Projekto Nr. XIVP-1241(2)<text:s/>pataisų svarstymas<text:s/></text:p>
      <text:p text:style-name="P2663"/>
      <text:p text:style-name="P2664">Posėdžio pirmininkas informavo<text:s/>apie Vyriausybės<text:s/>pastabas<text:s/>ir<text:s/>Seimo nario J. Sabatausko pasiūlymą,<text:s/>kuriems<text:s/>iš dalies pritarė<text:s/>pagrindinis komitetas.</text:p>
      <text:p text:style-name="P2665">Pagrindinio komiteto nuomonei<text:s/>dėl visų<text:s/>Vyriausybės<text:s/>pastabų, kurioms<text:s/>iš dalies pritarė<text:s/>pagrindinis komitetas, pritarta bendru sutarimu.<text:s/></text:p>
      <text:p text:style-name="P2666">Pagrindinio komiteto nuomonei dėl<text:s/>J. Sabatausko pasiūlymo, kuriam<text:s/>iš dalies pritarė<text:s/>pagrindinis komitetas,<text:s/>pritarta<text:s/>bendru sutarimu.<text:s/></text:p>
      <text:p text:style-name="P2667"/>
      <text:p text:style-name="P2668"><text:span text:style-name="T2669">NUTARTA</text:span><text:span text:style-name="T2670">.</text:span> Pritarti šiam projektui po svarstymo Seimo posėdyje.<text:s/><text:span text:style-name="T2671">Balsavimo rezultatai: už –<text:s/></text:span><text:span text:style-name="T2672">59</text:span><text:span text:style-name="T2673">, prieš –<text:s/></text:span><text:span text:style-name="T2674">0</text:span><text:span text:style-name="T2675">, susilaikė<text:s/></text:span><text:span text:style-name="T2676">16</text:span><text:span text:style-name="T2677">.<text:s/></text:span><text:span text:style-name="T2678">Užsiregistravo<text:s/></text:span><text:span text:style-name="T2679">78</text:span><text:span text:style-name="T2680"><text:s/>Seimo nariai (1</text:span><text:span text:style-name="T2681">2.08</text:span><text:span text:style-name="T2682"> </text:span><text:span text:style-name="T2683">val.)</text:span><text:span text:style-name="T2684">.</text:span><text:s/></text:p>
      <text:p text:style-name="P2685"/>
      <text:p text:style-name="P2686"/>
      <text:p text:style-name="P2687"/>
      <text:p text:style-name="P2688">12.09<text:s/>val.</text:p>
      <text:p text:style-name="P2689"><text:span text:style-name="T2690">SVARSTYTA</text:span><text:span text:style-name="T2691">:</text:span><text:s/></text:p>
      <text:p text:style-name="P2692">1. Užimtumo įstatymo Nr. XII-2470 30<text:span text:style-name="T2693">1</text:span><text:s/>straipsnio pakeitimo įstatymo projektas Nr. XIVP-4199(2).<text:s/></text:p>
      <text:p text:style-name="P2694">2. Įstatymo „Dėl užsieniečių teisinės padėties“ Nr. IX-2206 1 ir 44 straipsnių pakeitimo įstatymo projektas Nr. XIVP-4200(2)<text:s/><text:span text:style-name="T2695">(teikėja</text:span><text:span text:style-name="T2696">i</text:span><text:span text:style-name="T2697"><text:s/>–<text:s/></text:span><text:span text:style-name="T2698">G. Paluckas, A. Bagdonas / 29<text:s/></text:span><text:span text:style-name="T2699">Seimo nariai</text:span><text:span text:style-name="T2700">)</text:span><text:s/><text:span text:style-name="T2701">(</text:span><text:span text:style-name="T2702">svarstymas</text:span><text:span text:style-name="T2703">)</text:span><text:span text:style-name="T2704">.</text:span><text:s/></text:p>
      <text:p text:style-name="P2705"/>
      <text:p text:style-name="P2706"><text:span text:style-name="T2707">Pagrindinio –<text:s/></text:span><text:span text:style-name="T2708">Ekonomikos komiteto</text:span><text:span text:style-name="T2709"><text:s/>išvad</text:span><text:span text:style-name="T2710">as</text:span><text:span text:style-name="T2711"><text:s/>pateikė šio komiteto<text:s/></text:span><text:span text:style-name="T2712">atstovas<text:s/></text:span><text:span text:style-name="T2713">A. Kupčinskas</text:span><text:span text:style-name="T2714">.</text:span></text:p>
      <text:p text:style-name="P2715"/>
      <text:p text:style-name="P2716"><text:span text:style-name="T2717">NUTARTA</text:span><text:span text:style-name="T2718">.</text:span> Pritarti šiems<text:s/>projektams<text:s/>po svarstymo Seimo posėdyje.<text:s/><text:span text:style-name="T2719">Balsavimo rezultatai: už –<text:s/></text:span><text:span text:style-name="T2720">70</text:span><text:span text:style-name="T2721">, prieš –<text:s/></text:span><text:span text:style-name="T2722">0</text:span><text:span text:style-name="T2723">, susilaikė<text:s/></text:span><text:span text:style-name="T2724">4</text:span><text:span text:style-name="T2725">.<text:s/></text:span><text:span text:style-name="T2726">Užsiregistravo<text:s/></text:span><text:span text:style-name="T2727">75 Seimo nariai (12.10</text:span><text:span text:style-name="T2728"> </text:span><text:span text:style-name="T2729">val.)</text:span><text:span text:style-name="T2730">.</text:span><text:s/></text:p>
      <text:p text:style-name="P2731"/>
      <text:p text:style-name="P2732"/>
      <text:p text:style-name="P2733"/>
      <text:p text:style-name="P2734">12.11 val.</text:p>
      <text:p text:style-name="P2735"><text:span text:style-name="T2736">SVARSTYTA.</text:span> Atmintinų dienų įstatymo Nr. VIII-397 1 straipsnio pakeitimo įstatymo projektas Nr. XIVP-3960(2)<text:s/><text:span text:style-name="T2737">(sujungti Nr. XIVP-3889, Nr. XIVP-3902, Nr. XIVP-3960, Nr. XIVP-4040)</text:span><text:s/><text:span text:style-name="T2738">(</text:span><text:span text:style-name="T2739">svarstymas</text:span><text:span text:style-name="T2740">)</text:span><text:span text:style-name="T2741">.</text:span><text:s/></text:p>
      <text:p text:style-name="P2742"/>
      <text:p text:style-name="P2743">Pagrindinio –<text:s/>Švietimo ir mokslo komiteto<text:s/>išvadą pateikė šio komiteto atstovė<text:s/>E. Rudelienė.<text:s/></text:p>
      <text:p text:style-name="P2744"/>
      <text:p text:style-name="P2745">Projekto Nr. XIVP-3960(2)<text:s/>pataisų svarstymas<text:s/></text:p>
      <text:p text:style-name="P2746"/>
      <text:p text:style-name="P2747"><text:span text:style-name="T2748">Dėl<text:s/></text:span><text:span text:style-name="T2749">V. Juozapaičio pasiūlymo</text:span><text:span text:style-name="T2750">, kuria</text:span><text:span text:style-name="T2751">m</text:span><text:span text:style-name="T2752"><text:s/></text:span><text:span text:style-name="T2753">pritarė</text:span><text:span text:style-name="T2754"><text:s/>pagrindinis komitetas, kalbėjo Seimo nar</text:span><text:span text:style-name="T2755">ys</text:span><text:span text:style-name="T2756"><text:s/></text:span><text:span text:style-name="T2757">V. Juozapaitis</text:span>.<text:s/></text:p>
      <text:p text:style-name="P2758">Pasiūlymui svarstyti šį<text:s/>pasiūlymą<text:s/>pritarta.</text:p>
      <text:p text:style-name="P2759"><text:span text:style-name="T2760">Balsuota dėl</text:span><text:span text:style-name="T2761"><text:s/>V. Juozapaičio pasiūlymo</text:span><text:span text:style-name="T2762">, kuria</text:span><text:span text:style-name="T2763">m</text:span><text:span text:style-name="T2764"><text:s/></text:span><text:span text:style-name="T2765">pritarė</text:span><text:span text:style-name="T2766"><text:s/>pagrindinis komitetas:<text:s/></text:span><text:span text:style-name="T2767">už – 48</text:span><text:span text:style-name="T2768">, prieš – 2</text:span><text:span text:style-name="T2769">, susilaikė<text:s/></text:span><text:span text:style-name="T2770">22</text:span><text:span text:style-name="T2771">.<text:s/></text:span><text:span text:style-name="T2772">Pri</text:span><text:span text:style-name="T2773">tarta</text:span><text:span text:style-name="T2774">.</text:span><text:span text:style-name="T2775"><text:s/></text:span><text:span text:style-name="T2776">Užsiregistravo 74</text:span><text:span text:style-name="T2777"><text:s/>Seimo nariai</text:span><text:span text:style-name="T2778"><text:s/></text:span><text:span text:style-name="T2779">(1</text:span><text:span text:style-name="T2780">2.13</text:span><text:span text:style-name="T2781"> </text:span><text:span text:style-name="T2782">val.)</text:span><text:span text:style-name="T2783">.<text:s/></text:span></text:p>
      <text:p text:style-name="P2784"/>
      <text:p text:style-name="P2785">Pasiūlymui svarstyti<text:s/>D. Labanavičiaus pasiūlymą, kuriam<text:s/>pritarė<text:s/>pagrindinis komitetas<text:s/>pritarta.</text:p>
      <text:p text:style-name="P2786"><text:span text:style-name="T2787">Balsuota dėl</text:span><text:span text:style-name="T2788"><text:s/>D. Labanavičiaus pasiūlymo</text:span><text:span text:style-name="T2789">, kuria</text:span><text:span text:style-name="T2790">m</text:span><text:span text:style-name="T2791"><text:s/></text:span><text:span text:style-name="T2792">pritarė</text:span><text:span text:style-name="T2793"><text:s/>pagrindinis komitetas:<text:s/></text:span><text:span text:style-name="T2794">už –<text:s/></text:span><text:span text:style-name="T2795">41, prieš – 1</text:span><text:span text:style-name="T2796">, susilaikė<text:s/></text:span><text:span text:style-name="T2797">12</text:span><text:span text:style-name="T2798">.<text:s/></text:span><text:span text:style-name="T2799">P</text:span><text:span text:style-name="T2800">ritarta.</text:span><text:span text:style-name="T2801"><text:s/></text:span><text:span text:style-name="T2802">Užsiregistravo 6</text:span><text:span text:style-name="T2803">0 Seimo nari</text:span><text:span text:style-name="T2804">ų</text:span><text:span text:style-name="T2805"><text:s/></text:span><text:span text:style-name="T2806">(1</text:span><text:span text:style-name="T2807">2.14</text:span><text:span text:style-name="T2808"> </text:span><text:span text:style-name="T2809">val.)</text:span><text:span text:style-name="T2810">.<text:s/></text:span></text:p>
      <text:p text:style-name="P2811"/>
      <text:p text:style-name="P2812">Dėl balsavimo motyvų kalbėjo Seimo narys<text:s/>A. Skardžius.</text:p>
      <text:p text:style-name="P2813"/>
      <text:p text:style-name="P2814"><text:span text:style-name="T2815">NUTARTA</text:span><text:span text:style-name="T2816">.</text:span> Pritarti šiam projektui po svarstymo Seimo posėdyje.<text:s/><text:span text:style-name="T2817">Balsavimo rezultatai: už –<text:s/></text:span><text:span text:style-name="T2818">58</text:span><text:span text:style-name="T2819">, prieš –<text:s/></text:span><text:span text:style-name="T2820">0</text:span><text:span text:style-name="T2821">, susilaikė<text:s/></text:span><text:span text:style-name="T2822">11</text:span><text:span text:style-name="T2823">.<text:s/></text:span><text:span text:style-name="T2824">Užsiregistravo<text:s/></text:span><text:span text:style-name="T2825">71</text:span><text:span text:style-name="T2826"><text:s/>Seimo nar</text:span><text:span text:style-name="T2827">ys</text:span><text:span text:style-name="T2828"><text:s/>(1</text:span><text:span text:style-name="T2829">2.15</text:span><text:span text:style-name="T2830"> </text:span><text:span text:style-name="T2831">val.)</text:span><text:span text:style-name="T2832">.</text:span><text:s/></text:p>
      <text:p text:style-name="P2833"/>
      <text:p text:style-name="P2834"><text:span text:style-name="T2835">Replikavo Seimo narė<text:s/></text:span><text:span text:style-name="T2836">I. Šimonytė</text:span><text:span text:style-name="T2837">.</text:span></text:p>
      <text:p text:style-name="P2838"/>
      <text:p text:style-name="P2839"/>
      <text:p text:style-name="P2840"/>
      <text:p text:style-name="P2841"/>
      <text:p text:style-name="P2842"/>
      <text:p text:style-name="P2843">12.16 val.</text:p>
      <text:p text:style-name="P2844"><text:span text:style-name="T2845">SVARSTYTA.</text:span> Tikslinių kompensacijų įstatymo Nr. XII-2507 11 straipsnio pakeitimo įstatymo projektas Nr. XIVP-3494(2)<text:s/><text:span text:style-name="T2846">(teikėja</text:span><text:span text:style-name="T2847">s</text:span><text:span text:style-name="T2848"><text:s/>–<text:s/></text:span><text:span text:style-name="T2849">E. Sabutis</text:span><text:span text:style-name="T2850">)</text:span><text:s/><text:span text:style-name="T2851">(</text:span><text:span text:style-name="T2852">svarstymas</text:span><text:span text:style-name="T2853">)</text:span><text:span text:style-name="T2854">.</text:span><text:s/></text:p>
      <text:p text:style-name="P2855"/>
      <text:p text:style-name="P2856">Pagrindinio –<text:s/>Socialinių reikalų ir darbo komiteto<text:s/>išvadą pateikė šio komiteto atstovas<text:s/>A. Dumbrava.<text:s/></text:p>
      <text:p text:style-name="P2857"/>
      <text:p text:style-name="P2858"><text:span text:style-name="T2859">NUTARTA</text:span><text:span text:style-name="T2860">.</text:span> Pritarti šiam projektui po svarstymo Seimo posėdyje.<text:s/><text:span text:style-name="T2861">Balsavimo rezultatai: už –<text:s/></text:span><text:span text:style-name="T2862">68</text:span><text:span text:style-name="T2863">, prieš –<text:s/></text:span><text:span text:style-name="T2864">0</text:span><text:span text:style-name="T2865">, susilaikė<text:s/></text:span><text:span text:style-name="T2866">5</text:span><text:span text:style-name="T2867">.<text:s/></text:span><text:span text:style-name="T2868">Užsiregistravo<text:s/></text:span><text:span text:style-name="T2869">74</text:span><text:span text:style-name="T2870"><text:s/>Seimo nariai (1</text:span><text:span text:style-name="T2871">2.16</text:span><text:span text:style-name="T2872"> </text:span><text:span text:style-name="T2873">val.)</text:span><text:span text:style-name="T2874">.</text:span><text:s/></text:p>
      <text:p text:style-name="P2875"/>
      <text:p text:style-name="P2876"/>
      <text:p text:style-name="P2877"/>
      <text:p text:style-name="P2878">12.17 val.</text:p>
      <text:p text:style-name="P2879"><text:span text:style-name="T2880">SVARSTYTA.</text:span> Seimo nutarimo „Dėl 2024 metų Laisvės premijos paskyrimo Juliui Sasnauskui“ projektas Nr. XIVP-4237<text:s/><text:span text:style-name="T2881">(teikėjai – A. Jakavonytė / Laisvės premijų komisija)</text:span><text:s/><text:span text:style-name="T2882">(</text:span><text:span text:style-name="T2883">svarstymas</text:span><text:span text:style-name="T2884">)</text:span><text:span text:style-name="T2885">.</text:span><text:s/></text:p>
      <text:p text:style-name="P2886"><text:span text:style-name="T2887">Pranešėja<text:s/></text:span><text:span text:style-name="T2888">–<text:s/></text:span>Laisvės premijų komisijos<text:span text:style-name="T2889"><text:s/></text:span><text:span text:style-name="T2890">pirmininkė</text:span><text:span text:style-name="T2891"><text:s/></text:span>A. Jakavonytė.</text:p>
      <text:p text:style-name="P2892"/>
      <text:p text:style-name="P2893"><text:span text:style-name="T2894">NUTARTA</text:span><text:span text:style-name="T2895">.</text:span> Pritarti šiam projektui po svarstymo Seimo posėdyje.<text:s/><text:span text:style-name="T2896">Balsavimo rezultatai: už –<text:s/></text:span><text:span text:style-name="T2897">73</text:span><text:span text:style-name="T2898">, prieš –<text:s/></text:span><text:span text:style-name="T2899">0</text:span><text:span text:style-name="T2900">, susilaikė<text:s/></text:span><text:span text:style-name="T2901">2</text:span><text:span text:style-name="T2902">.<text:s/></text:span><text:span text:style-name="T2903">Užsiregistravo<text:s/></text:span><text:span text:style-name="T2904">76</text:span><text:span text:style-name="T2905"><text:s/>Seimo nariai (1</text:span><text:span text:style-name="T2906">2.18</text:span><text:span text:style-name="T2907"> </text:span><text:span text:style-name="T2908">val.)</text:span><text:span text:style-name="T2909">.</text:span><text:s/></text:p>
      <text:p text:style-name="P2910"/>
      <text:p text:style-name="P2911"/>
      <text:p text:style-name="P2912"/>
      <text:p text:style-name="P2913">12.18<text:s/>val.</text:p>
      <text:p text:style-name="P2914"><text:span text:style-name="T2915">SVARSTYTA.</text:span> Seimo nutarimo „Dėl pirmalaikių Panevėžio miesto savivaldybės mero rinkimų paskelbimo“ projektas Nr. XIVP-4280(2)<text:s/><text:span text:style-name="T2916">(teikėja –<text:s/></text:span><text:span text:style-name="T2917">Seimo Pirmininkė<text:s/></text:span><text:span text:style-name="T2918">V. Čmilytė-Nielsen</text:span><text:span text:style-name="T2919">)</text:span><text:s/><text:span text:style-name="T2920">(</text:span><text:span text:style-name="T2921">svarstymas</text:span><text:span text:style-name="T2922">)</text:span><text:span text:style-name="T2923">.</text:span><text:s/></text:p>
      <text:p text:style-name="P2924"/>
      <text:p text:style-name="P2925">Pagrindinio –<text:s/>Valstybės valdymo ir savivaldybių komiteto<text:s/>išvadą pateikė šio komiteto<text:s/>pirmininkas<text:s/>R. Juška.<text:s/></text:p>
      <text:p text:style-name="P2926"/>
      <text:p text:style-name="P2927"><text:span text:style-name="T2928">NUTARTA</text:span><text:span text:style-name="T2929">.</text:span> Pritarti šiam projektui po svarstymo Seimo posėdyje.<text:s/><text:span text:style-name="T2930">Balsavimo rezultatai: už –<text:s/></text:span><text:span text:style-name="T2931">69</text:span><text:span text:style-name="T2932">, prieš –<text:s/></text:span><text:span text:style-name="T2933">0</text:span><text:span text:style-name="T2934">, susilaikė<text:s/></text:span><text:span text:style-name="T2935">2</text:span><text:span text:style-name="T2936">.<text:s/></text:span><text:span text:style-name="T2937">Užsiregistravo<text:s/></text:span><text:span text:style-name="T2938">72</text:span><text:span text:style-name="T2939"><text:s/>Seimo nariai (1</text:span><text:span text:style-name="T2940">2.19</text:span><text:span text:style-name="T2941"> </text:span><text:span text:style-name="T2942">val.)</text:span><text:span text:style-name="T2943">.</text:span><text:s/></text:p>
      <text:p text:style-name="P2944"/>
      <text:p text:style-name="P2945"/>
      <text:p text:style-name="P2946"/>
      <text:p text:style-name="P2947">12.19<text:s/>val.</text:p>
      <text:p text:style-name="P2948"><text:span text:style-name="T2949">SVARSTYTA</text:span>. <text:span text:style-name="T2950">Seimo nutarimo „Dėl Lietuvos Respublikos Seimo</text:span><text:span text:style-name="T2951"><text:s/>2023 m. birželio 1 d. nutarimo<text:s/></text:span><text:span text:style-name="T2952">Nr. XIV-2030 „Dėl Viešųjų objektų atitikties totalitarinių, autoritarinių režimų ir jų ideologijų propagavimo juose draudimui vertinimo tarpinstitucinės komisijos sudarymo“ pakeitimo“ projektas</text:span><text:span text:style-name="T2953"><text:s/></text:span><text:span text:style-name="T2954">Nr. XIVP-</text:span><text:span text:style-name="T2955">4215(2)</text:span><text:s/><text:span text:style-name="T2956">(teikėja –<text:s/></text:span><text:span text:style-name="T2957">J. Šiugždinienė</text:span><text:span text:style-name="T2958">)<text:s/></text:span><text:span text:style-name="T2959">(svarstymas)</text:span><text:span text:style-name="T2960">.</text:span></text:p>
      <text:p text:style-name="Normal"/>
      <text:p text:style-name="P2961">Pagrindinio –<text:s/>Nacionalinio saugumo ir gynybos<text:s/>komiteto išvadą pateikė<text:s/>šio komiteto pirmininkas<text:s/>A. Pocius.</text:p>
      <text:p text:style-name="Normal"/>
      <text:p text:style-name="P2962"><text:span text:style-name="T2963">NUTARTA.</text:span><text:s/>Pritarti šiam projektui po svarstymo Seimo posėdyje.<text:s/><text:span text:style-name="T2964">Balsavimo rezultatai: už<text:s/></text:span>–<text:span text:style-name="T2965"><text:s/></text:span><text:span text:style-name="T2966">71</text:span><text:span text:style-name="T2967">, prieš<text:s/></text:span>–<text:span text:style-name="T2968"><text:s/></text:span><text:span text:style-name="T2969">0</text:span><text:span text:style-name="T2970">, susilaikė<text:s/></text:span><text:span text:style-name="T2971">3</text:span>.<text:s/><text:span text:style-name="T2972">Užsiregistravo 75</text:span><text:span text:style-name="T2973"><text:s/>Seimo nariai (1</text:span><text:span text:style-name="T2974">2.20</text:span><text:span text:style-name="T2975"><text:s/>val.)</text:span>.</text:p>
      <text:p text:style-name="P2976"/>
      <text:p text:style-name="P2977"/>
      <text:p text:style-name="P2978"/>
      <text:p text:style-name="P2979"/>
      <text:p text:style-name="P2980"/>
      <text:p text:style-name="P2981">12.21 val.</text:p>
      <text:p text:style-name="P2982"><text:span text:style-name="T2983">SVARSTYTA</text:span>.<text:s/><text:span text:style-name="T2984">Diplomatinės tarnybos įstatymo Nr. VIII-1012 49, 50 straipsnių pakeitimo ir Įstatymo papildymo 48</text:span><text:span text:style-name="T2985">1</text:span><text:span text:style-name="T2986">, 48</text:span><text:span text:style-name="T2987">2</text:span><text:span text:style-name="T2988"><text:s/>straipsniais įstatymo projektas</text:span><text:span text:style-name="T2989"><text:s/></text:span><text:span text:style-name="T2990">Nr. XIVP-</text:span><text:span text:style-name="T2991">3500(3)</text:span><text:s/><text:span text:style-name="T2992">(teikėjai –<text:s/></text:span><text:span text:style-name="T2993">Ž. Pavilionis</text:span><text:span text:style-name="T2994"><text:s/>/ 29<text:s/></text:span><text:span text:style-name="T2995">Seimo nar</text:span><text:span text:style-name="T2996">iai</text:span><text:span text:style-name="T2997">)</text:span><text:s/><text:span text:style-name="T2998">(pateikimas)</text:span><text:span text:style-name="T2999">.</text:span></text:p>
      <text:p text:style-name="P3000">Pranešėjas –<text:s/>Seimo narys Ž. Pavilionis.<text:s/><text:s/></text:p>
      <text:p text:style-name="Normal"/>
      <text:p text:style-name="P3001">Klausė Seimo nariai:<text:s/>M. Matijošaitis, A. Sysas, A. Skardžius.</text:p>
      <text:p text:style-name="P3002"/>
      <text:p text:style-name="P3003"/>
      <text:p text:style-name="P3004">NUTARTA:</text:p>
      <text:p text:style-name="P3005">1. Pritarti šiam projektui po pateikimo ir pradėti jo svarstymo procedūrą.<text:s/><text:span text:style-name="T3006">Balsavimo rezultatai: už<text:s/></text:span>–<text:span text:style-name="T3007"><text:s/></text:span><text:span text:style-name="T3008">58</text:span><text:span text:style-name="T3009">, prieš<text:s/></text:span>–<text:span text:style-name="T3010"><text:s/></text:span><text:span text:style-name="T3011">3</text:span><text:span text:style-name="T3012">, susilaikė<text:s/></text:span><text:span text:style-name="T3013">3</text:span>.<text:s/><text:span text:style-name="T3014">Užsiregistravo 64</text:span><text:span text:style-name="T3015"><text:s/>Seimo nariai (1</text:span><text:span text:style-name="T3016">2.28</text:span><text:span text:style-name="T3017"><text:s/>val.)</text:span>.</text:p>
      <text:p text:style-name="P3018">2. Paskirti<text:s/>Užsienio reikalų<text:s/>komitetą pagrindiniu komitetu šiam projektui svarstyti.<text:s/><text:span text:style-name="T3019">Pritarta bendru sutarimu.<text:s/></text:span></text:p>
      <text:p text:style-name="P3020">3.<text:s/>Paskirti šio<text:s/>projekto svarstymą<text:s/>Seimo posėdyje<text:s/>2024–2028 m.<text:s/>Seimo<text:s/>kadencijoje.<text:s/><text:span text:style-name="T3021">P</text:span><text:span text:style-name="T3022">ritarta bendru sutarimu.<text:s/></text:span></text:p>
      <text:p text:style-name="P3023"/>
      <text:p text:style-name="P3024"/>
      <text:p text:style-name="P3025"/>
      <text:p text:style-name="P3026">12.28<text:s/>val.</text:p>
      <text:h text:style-name="P3027" text:outline-level="2">Vyriausybės valanda</text:h>
      <text:p text:style-name="P3028"/>
      <text:p text:style-name="P3029">Seimo posėdyje dalyvavo Vyriausybės nariai:</text:p>
      <text:p text:style-name="P3030">Ministrė Pirmininkė<text:s/>I. Šimonytė,</text:p>
      <text:p text:style-name="P3031">aplinkos ministras<text:s/>S. Gentvilas,</text:p>
      <text:p text:style-name="P3032"><text:span text:style-name="T3033">e</text:span><text:span text:style-name="T3034">konomikos ir inovacijų ministr</text:span><text:span text:style-name="T3035">ė<text:s/></text:span><text:span text:style-name="T3036">A</text:span><text:span text:style-name="T3037">. Armonaitė</text:span><text:span text:style-name="T3038">,</text:span></text:p>
      <text:p text:style-name="P3039">energetikos ministras D. Kreivys,</text:p>
      <text:p text:style-name="P3040">finansų ministrė G. Skaistė,<text:s/></text:p>
      <text:p text:style-name="P3041">krašto apsaugos ministras<text:s/>L. Kasčiūnas,</text:p>
      <text:p text:style-name="P3042">kultūros ministras S. Kairys,</text:p>
      <text:p text:style-name="P3043">socialinės apsaugos ir darbo ministras V. Šilinskas,</text:p>
      <text:p text:style-name="P3044"><text:span text:style-name="T3045">sveikatos apsaugos ministras A. Pečkauskas</text:span><text:span text:style-name="T3046">,</text:span></text:p>
      <text:p text:style-name="P3047"><text:span text:style-name="T3048">š</text:span><text:span text:style-name="T3049">vietimo, mokslo ir sporto ministrė<text:s/></text:span><text:span text:style-name="T3050">R. Morkūnaitė-Mikulėnienė</text:span><text:span text:style-name="T3051">,<text:s/></text:span></text:p>
      <text:p text:style-name="P3052">teisingumo ministrė E. Dobrowolska,</text:p>
      <text:p text:style-name="P3053"><text:span text:style-name="T3054">užsienio reikalų ministras<text:s/></text:span><text:span text:style-name="T3055">G. Landsbergis</text:span><text:span text:style-name="T3056">,</text:span></text:p>
      <text:p text:style-name="P3057">vidaus reikalų ministrė A. Bilotaitė,</text:p>
      <text:p text:style-name="P3058"><text:span text:style-name="T3059">žemės ūkio ministras<text:s/></text:span><text:span text:style-name="T3060">K. Starkevičius</text:span><text:span text:style-name="T3061">.</text:span></text:p>
      <text:p text:style-name="P3062"/>
      <text:p text:style-name="P3063">Kalbėjo<text:s/>Seimo narys A. Dumbrava, atsisakė klausti, nes<text:s/>posėdyje<text:s/>nedalyvavo<text:s/>susisiekimo ministras<text:s/>M. Skuodis.</text:p>
      <text:p text:style-name="P3064">Į Seimo nario A. Skardžiaus klausimą (dėl AB<text:s/><text:span text:style-name="T3065">„</text:span><text:span text:style-name="T3066">Via</text:span><text:span text:style-name="T3067"><text:s/></text:span><text:span text:style-name="T3068">Baltic</text:span><text:span text:style-name="T3069">a</text:span><text:span text:style-name="T3070">“</text:span><text:span text:style-name="T3071"><text:s/>(</text:span>buvusios Lietuvos automobilių kelių direkcijos<text:span text:style-name="T3072">)</text:span><text:s/>Valstybės kontrolės audito) atsakė<text:s/><text:span text:style-name="T3073">finansų ministrė G. Skaistė</text:span>, atsakymą papildė<text:s/><text:span text:style-name="T3074">Ministrė Pirmininkė<text:s/></text:span><text:span text:style-name="T3075">I. Šimonytė</text:span>.</text:p>
      <text:p text:style-name="P3076">Į Seimo nario<text:s/><text:span text:style-name="T3077">D. Kepenio</text:span><text:s/>klausimą (dėl<text:s/>gimstamumo<text:s/>tendencijų) atsakė<text:s/><text:span text:style-name="T3078">Ministrė Pirmininkė<text:s/></text:span><text:span text:style-name="T3079">I. Šimonytė</text:span>.</text:p>
      <text:p text:style-name="P3080">Į Seimo nario<text:s/>A. Gedvilo<text:s/>klausimą (dėl<text:s/><text:span text:style-name="T3081">Ministrės Pirmininkės</text:span><text:span text:style-name="T3082"><text:s/>pa</text:span><text:span text:style-name="T3083">reiškimo</text:span>) atsakė<text:s/><text:span text:style-name="T3084">Ministrė Pirmininkė<text:s/></text:span><text:span text:style-name="T3085">I. Šimonytė</text:span><text:span text:style-name="T3086">.</text:span></text:p>
      <text:p text:style-name="P3087">Kalbėjo<text:s/>Seimo narys<text:s/>R. Šarknickas<text:s/>(padėkojo šiai Vyriausybei).</text:p>
      <text:p text:style-name="P3088">Į Seimo narės<text:s/><text:span text:style-name="T3089">R. Tamašunienė</text:span><text:span text:style-name="T3090">s</text:span><text:s/>klausimą (dėl<text:s/>lietuvių kalbos ir literatūros pasiekimų patikrinimo ne lietuvių mokyklose) atsakė<text:s/>š<text:span text:style-name="T3091">vietimo, mokslo ir sporto ministrė<text:s/></text:span><text:span text:style-name="T3092">R. Morkūnaitė-Mikulėnienė</text:span><text:span text:style-name="T3093">.</text:span></text:p>
      <text:p text:style-name="P3094"/>
      <text:p text:style-name="P3095"/>
      <text:p text:style-name="P3096"><text:span text:style-name="T3097">1</text:span><text:span text:style-name="T3098">2.45</text:span><text:span text:style-name="T3099"><text:s/>val.</text:span></text:p>
      <text:p text:style-name="P3100"><text:span text:style-name="T3101">Seimo narių pareiškimai<text:s/></text:span></text:p>
      <text:p text:style-name="P3102"/>
      <text:p text:style-name="P3103"><text:span text:style-name="T3104">Seimo narys<text:s/></text:span><text:span text:style-name="T3105">D. Kepenis</text:span><text:span text:style-name="T3106"><text:s/></text:span>perskaitė pareiškimą.<text:s/></text:p>
      <text:p text:style-name="P3107"><text:span text:style-name="T3108">Seimo narys<text:s/></text:span><text:span text:style-name="T3109">R. Šarknickas</text:span><text:span text:style-name="T3110"><text:s/></text:span>perskaitė pareiškimą.<text:s/></text:p>
      <text:p text:style-name="P3111"/>
      <text:p text:style-name="P3112"/>
      <text:p text:style-name="P3113"/>
      <text:p text:style-name="P3114">Posėdis baigtas</text:p>
      <text:p text:style-name="P3115"><text:s/><text:span text:style-name="T3116">(1</text:span><text:span text:style-name="T3117">2.55</text:span><text:span text:style-name="T3118"><text:s/>val.)</text:span></text:p>
      <text:p text:style-name="Normal"/>
      <text:p text:style-name="P3119"/>
      <text:p text:style-name="P3120"/>
      <text:p text:style-name="P3121"/>
      <text:p text:style-name="Normal"/>
      <text:p text:style-name="P3122">Seimo Pirmininkė<text:tab/>Viktorija Čmilytė-Nielsen<text:s/></text:p>
      <text:p text:style-name="P3123"/>
      <text:p text:style-name="P3124"/>
      <text:p text:style-name="P3125"/>
      <text:p text:style-name="P3126">Seimo Pirmininko pirmasis pavaduotojas<text:tab/>Jurgis<text:s/><text:span text:style-name="T3127">Razma</text:span><text:s/></text:p>
      <text:p text:style-name="P3128"/>
      <text:p text:style-name="P3129"/>
      <text:p text:style-name="P3130"/>
      <text:p text:style-name="P3131">Seimo Pirmininko pavaduotojas<text:tab/>Vytautas Mitalas<text:s/></text:p>
      <text:p text:style-name="P3132"><text:tab/></text:p>
      <text:p text:style-name="P31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34"/>
      <text:p text:style-name="P3135"><text:span text:style-name="T3136">Protokolą rašė</text:span></text:p>
      <text:p text:style-name="P3137"><text:span text:style-name="T3138">Dokumentų departamento</text:span></text:p>
      <text:p text:style-name="P3139"><text:span text:style-name="T3140">Stenogramų skyriaus</text:span></text:p>
      <text:p text:style-name="P3141"><text:span text:style-name="T3142">vyriausioji specialistė</text:span><text:span text:style-name="T3143"><text:tab/>Tatjana Juršėnienė</text:span></text:p>
      <text:p text:style-name="P3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1-11T15:13:00Z</meta:creation-date>
    <dc:date>2024-11-11T15:13:00Z</dc:date>
    <meta:print-date>2024-11-07T12:06:00Z</meta:print-date>
    <meta:template xlink:href="PROTOKOL.DOT" xlink:type="simple"/>
    <meta:editing-cycles>2</meta:editing-cycles>
    <meta:editing-duration>PT0S</meta:editing-duration>
    <meta:document-statistic meta:page-count="5" meta:paragraph-count="313" meta:word-count="6830" meta:character-count="49893" meta:row-count="867" meta:non-whitespace-character-count="43376"/>
  </office:meta>
</office:document-meta>
</file>