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BodyTextIndent2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BodyTextIndent2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BodyTextIndent2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left" style:position="5.062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/>
      <style:text-properties style:font-weight-complex="bold" style:font-size-complex="12pt"/>
    </style:style>
    <style:style style:name="P92" style:parent-style-name="Normal" style:family="paragraph">
      <style:paragraph-properties fo:text-align="justify"/>
      <style:text-properties style:font-weight-complex="bold" style:font-size-complex="12pt"/>
    </style:style>
    <style:style style:name="P93" style:parent-style-name="Normal" style:family="paragraph">
      <style:paragraph-properties fo:text-align="justify"/>
      <style:text-properties style:font-weight-complex="bold"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/>
      <style:text-properties style:font-weight-complex="bold" style:font-size-complex="12pt"/>
    </style:style>
    <style:style style:name="P107" style:parent-style-name="Normal" style:family="paragraph">
      <style:paragraph-properties fo:text-align="justify"/>
      <style:text-properties style:font-weight-complex="bold" style:font-size-complex="12pt"/>
    </style:style>
    <style:style style:name="P108" style:parent-style-name="Normal" style:family="paragraph">
      <style:paragraph-properties fo:text-align="justify"/>
      <style:text-properties style:font-weight-complex="bold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/>
      <style:text-properties style:font-weight-complex="bold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margin-left="3.5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VYRIAUSIOSIOS RINKIMŲ KOMISIJOS<text:s/></text:span><text:span text:style-name="T8">ĮSTATYMO Nr. IX-985 7, 10, 12 IR 14 straipsnių pakeitimo</text:span><text:span text:style-name="T9"><text:s/></text:span></text:p>
      <text:p text:style-name="P10"><text:span text:style-name="T11">ĮSTATYMO PROJEKTO NR. xIIIP-488(3)<text:s/></text:span></text:p>
      <text:p text:style-name="P12"/>
      <text:p text:style-name="P13"><text:tab/>2017-04-12<text:tab/>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Siekiant užtikrinti<text:s/>efektyvų Vyriausiosios rinkimų komisijos darbą posėdžių metu, siūloma nustatyti reikalavimą, kad komisijos narių dalyvavimas posėdžiuose yra privalomas.<text:s/>Jeigu komisijos narys negali dalyvauti<text:s/>posėdyje,<text:s/>jis<text:s/>privalo<text:s/>prieš posėdį pranešti<text:s/>komisijos pirmininkui, nurodydamas nedalyvavimo priežastis.<text:s/>Nedalyvavimo<text:s/>komisijos<text:s/>posėdyje svarbiomis pateisinamomis priežastimis laikomas komisijos<text:s/>nario laikinasis nedarbingumas, komandiruotė, atostogos vaikui prižiūrėti ar kitos svarbios aplinkybės. Jei komisijos<text:s/>narys nepraneša, kad posėdyje nedalyvaus, arba nenurodo nedalyvavimo priežasčių, laikoma, kad posėdis praleistas be svarbios pateisinamos priežasties.</text:p>
            <text:p text:style-name="P52">Taip pat siūloma<text:s/>numatyti pareigą<text:s/>Vyriausiosios rinkimų komisijos pirmininkui kreiptis į komisijos narį delegavusią instituciją dėl komisijos nario atšaukimo iš pareigų, jeigu jis<text:s/>per<text:s/>6 mėnesius<text:s/>be pateisinamos priežasties nedalyvavo daugiau kaip pusėje<text:s/>iš anksto numatytų ir numatytu laiku įvykusių<text:s/>komisijos posėdžių.<text:s/></text:p>
            <text:p text:style-name="P53">Pasiūlymas:<text:s/></text:p>
            <text:p text:style-name="P54">Papildyti įstatymo projektą nauju 3 straipsniu,<text:s/>keičiančiu įstatymo 11 straipsnio<text:s/>3 dalį<text:s/>ir ją išdėstyti taip:</text:p>
            <text:p text:style-name="P55"><text:span text:style-name="T56">„</text:span><text:span text:style-name="T57">3. Vyriausiosios rinkimų komisijos posėdis yra teisėtas, kai jame dalyvauja ne mažiau kaip 3/5 komisijos narių.</text:span><text:span text:style-name="T58"><text:s/></text:span><text:span text:style-name="T59">Komisijos narių dalyvavimas pos</text:span><text:span text:style-name="T60">ėdžiuose yra privalomas. Jeigu k</text:span><text:span text:style-name="T61">omisijos narys negali dalyvauti posėdyje, jis privalo prieš posėdį pranešti<text:s/></text:span><text:span text:style-name="T62">k</text:span><text:span text:style-name="T63">omisijos<text:s/></text:span><text:span text:style-name="T64">pirmininkui, nurodydamas nedalyv</text:span><text:span text:style-name="T65">avimo priežastis. Nedalyvavimo k</text:span><text:span text:style-name="T66">omisijos posėdyje svarbiomis pateisinamomis priežastimis laikomas<text:s/></text:span><text:span text:style-name="T67">k</text:span><text:span text:style-name="T68">omisijos<text:s/></text:span><text:span text:style-name="T69">nario laikinasis nedarbingumas, komandiruotė, atostogos vaikui prižiūrėti<text:s/></text:span><text:span text:style-name="T70">i</text:span><text:span text:style-name="T71">r<text:s/></text:span><text:span text:style-name="T72">kitos svarbios aplinkybės. Jei</text:span><text:span text:style-name="T73">gu</text:span><text:span text:style-name="T74"><text:s/>k</text:span><text:span text:style-name="T75">omisijos narys nepraneša, kad posėdyje nedalyvaus, arba nenurodo<text:s/></text:span><text:span text:style-name="T76">svarbių pateisinamų</text:span><text:span text:style-name="T77"><text:s/></text:span><text:span text:style-name="T78">nedalyvavimo priežasčių, laikoma, kad posėdis praleistas be svarbios pateisinamos priežasties.</text:span><text:span text:style-name="T79">“</text:span></text:p>
          </table:table-cell>
        </table:table-row>
        <table:table-row table:style-name="TableRow80">
          <table:table-cell table:style-name="TableCell81">
            <text:p text:style-name="P82">2.<text:s/>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Argumentai:<text:s/></text:p>
            <text:p text:style-name="P91">Atsižvelgiant į pasiūlymą suteikti Vyriausiosios rinkimų komisijos pirmininkui teisę kreiptis į Seimą dėl Vyriausiosios rinkimų komisijos nario atleidimo iš pareigų jeigu jis per 6 mėnesius be pateisinamos priežasties nedalyvavo daugiau<text:s/>kaip ½ iš anksto numatytų ir numatytu laiku įvykusių komisijos posėdžių, siūloma šį atleidimo pagrindą išdėstyti Įstatymo projekto 2 straipsniu<text:s/><text:soft-page-break/>keičiamo įstatymo <text:s/>10 straipsnio 1 dalies naujame 11 punkte.<text:s/></text:p>
            <text:p text:style-name="P92">Pasiūlymas:<text:s/></text:p>
            <text:p text:style-name="P93">Papildyti<text:s/>įstatymo projekto 2 straipsniu keičiamą įstatymo 10 straipsnio 1 dalį nauju 11 punktu ir išdėstyti jį taip:<text:s/></text:p>
            <text:p text:style-name="P94">„11) Seimas priima nutarimą atleisti jį iš Vyriausiosios rinkimų komisijos narių pagal Vyriausiosios rinkimų komisijos pirmininko motyvuotą teikimą atšaukti komisijos narį iš pareigų.“</text:p>
          </table:table-cell>
        </table:table-row>
        <text:soft-page-break/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Argumentai:<text:s/></text:p>
            <text:p text:style-name="P106">Siekiant teisinio aiškumo siūloma papildyti įstatymo 10 straipsnį nauja 5 dalimi ir numatyti, kad esant kitiems šio straipsnio 1 dalyje numatytiems atleidimo pagrindams, Seimui ne vėliau kaip per 30<text:s/>dienų<text:s/>turi būti pateikiama nauja Vyriausiosios rinkimų komisijos<text:s/>pirmininko ar komisijos nario kandidatūra.<text:s/></text:p>
            <text:p text:style-name="P107">Pasiūlymas:<text:s/></text:p>
            <text:p text:style-name="P108">Papildyti įstatymo projekto 2 straipsniu keičiamą įstatymo 10 straipsnį nauja 5 dalimi ir išdėstyti ją taip:<text:s/></text:p>
            <text:p text:style-name="P109"><text:span text:style-name="T110">„</text:span><text:span text:style-name="T111">5.<text:s/></text:span><text:span text:style-name="T112">Vyriausiosios rinkimų komisijos pirmininko ar komisijos nario įgaliojimams nutrūkus</text:span><text:span text:style-name="T113"><text:s/></text:span><text:span text:style-name="T114">šio straipsnio 1 ir 2 dalyje<text:s/></text:span><text:span text:style-name="T115">nustatytais pagrindais (išskyrus šio straipsnio 1 dalies 10 punktą)</text:span><text:span text:style-name="T116">,<text:s/></text:span><text:span text:style-name="T117">jo kandidatūrą teikęs subjektas<text:s/></text:span><text:span text:style-name="T118">Seimui ne vėliau kaip per 30<text:s/></text:span><text:span text:style-name="T119">dien</text:span><text:span text:style-name="T120">ų</text:span><text:span text:style-name="T121"><text:s/></text:span><text:span text:style-name="T122">pateikia nauja Vyriausiosios rinkimų komisijos pirmininko ar komisijos nario kandidatūra.</text:span><text:span text:style-name="T123">“<text:s/></text:span></text:p>
          </table:table-cell>
        </table:table-row>
        <table:table-row table:style-name="TableRow124">
          <table:table-cell table:style-name="TableCell125">
            <text:p text:style-name="P126">4.<text:s/>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Pasiūlymas:<text:s/></text:p>
            <text:p text:style-name="P135">Papildyti įstatymo projektą nauju 4 straipsniu, keičiančiu įstatymo 13 straipsnį, papildant šio straipsnio 1 dalį nauju<text:s/>5 punktu ir jį išdėstyti taip:<text:s/></text:p>
            <text:p text:style-name="P136"><text:span text:style-name="T137">„</text:span><text:span text:style-name="T138">5) kreipiasi į<text:s/></text:span><text:span text:style-name="T139">Seimą<text:s/></text:span><text:span text:style-name="T140">dėl k</text:span><text:span text:style-name="T141">omisijos nario atšaukimo</text:span><text:span text:style-name="T142"><text:s/>iš pareigų, jeigu jis<text:s/></text:span><text:span text:style-name="T143">per 6 mėnesius<text:s/></text:span><text:span text:style-name="T144">be pateisinamos priežasties nedalyvavo daugiau kaip ½<text:s/></text:span><text:span text:style-name="T145">iš anksto numatytų ir numatytu laiku įvykusių<text:s/></text:span><text:span text:style-name="T146">k</text:span><text:span text:style-name="T147">omisijos posėdžių.</text:span><text:span text:style-name="T148">“</text:span></text:p>
          </table:table-cell>
        </table:table-row>
      </table:table>
      <text:p text:style-name="P149"/>
      <text:section text:name="Sect1" text:style-name="S1">
        <text:p text:style-name="P150"/>
        <text:p text:style-name="P151">Teikia<text:s text:c="12"/><text:s text:c="23"/></text:p>
        <text:p text:style-name="P152">Seimo nariai<text:s/><text:tab/><text:tab/><text:tab/><text:tab/><text:tab/><text:tab/><text:tab/>Algis Strelčiūnas<text:s/></text:p>
        <text:p text:style-name="P153"><text:tab/><text:tab/><text:tab/><text:tab/><text:tab/><text:tab/><text:tab/><text:tab/>Zenonas Streikus</text:p>
        <text:p text:style-name="P154">Povilas Urbšys (pasirašė 2017-04-18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4-18T14:00:00Z</meta:creation-date>
    <dc:date>2017-04-18T14:00:00Z</dc:date>
    <meta:print-date>2017-04-12T07:3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49" meta:word-count="568" meta:character-count="4146" meta:row-count="213" meta:non-whitespace-character-count="3627"/>
  </office:meta>
</office:document-meta>
</file>