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fo:language="en" fo:country="US"/>
    </style:style>
    <style:style style:name="P3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text-position="super 66.6%" style:font-size-complex="12pt"/>
    </style:style>
    <style:style style:name="T51" style:parent-style-name="DefaultParagraphFont" style:family="text">
      <style:text-properties fo:font-weight="bold" style:font-weight-asian="bold" style:text-position="super 66.6%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 fo:language="en" fo:country="US"/>
    </style:style>
    <style:style style:name="T66" style:parent-style-name="DefaultParagraphFont" style:family="text">
      <style:text-properties fo:font-weight="bold" style:font-weight-asian="bold" style:text-position="super 66.6%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style:font-size-complex="12pt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P81" style:parent-style-name="Normal" style:family="paragraph">
      <style:paragraph-properties fo:text-align="justify" fo:line-height="150%"/>
      <style:text-properties style:font-size-complex="12pt"/>
    </style:style>
    <style:style style:name="P8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84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><text:tab/>Projekto</text:p>
      <text:p text:style-name="P13"><text:tab/>lyginamasis variantas</text:p>
      <text:p text:style-name="P14"/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DĖL LIETUVOS RESPUBLIKOS SEIMO 2020 M. LAPKRIČIO 19 D. NUTARIMO NR. XIV-19 „DĖL LIETUVOS RESPUBLIKOS SEIMO KOMITETŲ PIRMININKŲ IR JŲ PAVADUOTOJŲ PATVIRTINIMO“ PAKEITIMO</text:p>
      <text:p text:style-name="P21"/>
      <text:p text:style-name="P22"><text:span text:style-name="T23">2024</text:span><text:span text:style-name="T24"><text:s/>m.<text:s/></text:span><text:span text:style-name="T25"><text:s text:c="6"/></text:span><text:span text:style-name="T26"><text:s/></text:span><text:span text:style-name="T27"><text:s text:c="2"/></text:span><text:span text:style-name="T28"><text:s/>d. Nr.<text:s/></text:span><text:span text:style-name="T29">XIV-</text:span></text:p>
      <text:p text:style-name="P30">Vilnius</text:p>
      <text:p text:style-name="P31"/>
      <text:p text:style-name="P32"/>
      <text:p text:style-name="P33"><text:span text:style-name="T34">Lietuvos Respublikos Seimas<text:s/></text:span><text:span text:style-name="T35">nutari</text:span><text:span text:style-name="T36">a:</text:span></text:p>
      <text:p text:style-name="P37"/>
      <text:p text:style-name="P38">1 straipsnis.</text:p>
      <text:p text:style-name="P39"><text:span text:style-name="T40">Papildyti nutarimą</text:span><text:span text:style-name="T41"><text:s/></text:span><text:span text:style-name="T42">9</text:span><text:span text:style-name="T43">1</text:span><text:span text:style-name="T44"><text:s/>straipsniu</text:span><text:span text:style-name="T45">.</text:span><text:span text:style-name="T46"><text:s/></text:span></text:p>
      <text:p text:style-name="P47"><text:span text:style-name="T48">„</text:span><text:span text:style-name="T49">9</text:span><text:span text:style-name="T50">1</text:span><text:span text:style-name="T51"><text:s/></text:span><text:span text:style-name="T52">straipsnis.</text:span></text:p>
      <text:p text:style-name="P53">Patvirtinti Lietuvos Respublikos Seimo Ekonomikos<text:s/>komiteto pirmininku Seimo narį<text:s/>Mindaugą Skritulską.“</text:p>
      <text:p text:style-name="P54"/>
      <text:p text:style-name="P55">2 straipsnis.</text:p>
      <text:soft-page-break/>
      <text:p text:style-name="P56"><text:span text:style-name="T57">Papildyti nutarimą 2</text:span><text:span text:style-name="T58">6</text:span><text:span text:style-name="T59">1</text:span><text:span text:style-name="T60"><text:s/>straipsniu.</text:span><text:span text:style-name="T61"><text:s/></text:span></text:p>
      <text:p text:style-name="P62"><text:span text:style-name="T63">„</text:span><text:span text:style-name="T64">2</text:span><text:span text:style-name="T65">6</text:span><text:span text:style-name="T66">1<text:s/></text:span><text:span text:style-name="T67">straipsnis.</text:span></text:p>
      <text:p text:style-name="P68"><text:span text:style-name="T69">Patvirtinti Lietuvos Respublikos Seimo Užsienio reikalų komiteto pirminink</text:span><text:span text:style-name="T70">u<text:s/></text:span><text:span text:style-name="T71">Seimo narį</text:span><text:span text:style-name="T72"><text:s/>Emanuelį Zingerį</text:span><text:span text:style-name="T73">.</text:span><text:span text:style-name="T74">“</text:span></text:p>
      <text:p text:style-name="P75"/>
      <text:p text:style-name="P76">3<text:s/>straipsnis.</text:p>
      <text:p text:style-name="P77"><text:span text:style-name="T78">Nustatyti, kad šis nutarimas įsigalioja nuo jo oficialaus paskelbimo.</text:span></text:p>
      <text:p text:style-name="P79"/>
      <text:p text:style-name="P80"/>
      <text:p text:style-name="P81"/>
      <text:p text:style-name="P82"><text:bookmark-start text:name="part_8e01a9196dae4dd98a9b3ef889242c1f"/><text:bookmark-start text:name="part_1a90926cc3024d5d998a40a5a548fe63"/><text:bookmark-start text:name="part_581bf0e3bf3f4b3b90547e9cacbc17fa"/><text:bookmark-start text:name="part_49bc1e988cec4193b4d7f2d9555305cb"/><text:bookmark-start text:name="part_bae0f482862d44629cbeed4ad8f2dd56"/><text:bookmark-start text:name="part_38314dcf5b444caea8d94adc59b9ca03"/><text:bookmark-start text:name="part_6e3aa2f40b704c7ead31ef284dd775d8"/><text:bookmark-start text:name="part_f809795e063444dbb09d9dd7d7eb8fd2"/><text:bookmark-start text:name="part_a495629a28de43c0bbc3579b4e34e415"/><text:bookmark-start text:name="part_a005ff543af444e79569b1f787298212"/><text:bookmark-start text:name="part_b5fbe1249b4247c28d3ebecb9914f2ca"/><text:bookmark-start text:name="part_996853b1c37148b4b00cb1cba7ad00c5"/><text:bookmark-start text:name="part_5315dcb848184f70aadea24f555eb84c"/><text:bookmark-end text:name="part_8e01a9196dae4dd98a9b3ef889242c1f"/><text:bookmark-end text:name="part_1a90926cc3024d5d998a40a5a548fe63"/><text:bookmark-end text:name="part_581bf0e3bf3f4b3b90547e9cacbc17fa"/><text:bookmark-end text:name="part_49bc1e988cec4193b4d7f2d9555305cb"/><text:bookmark-end text:name="part_bae0f482862d44629cbeed4ad8f2dd56"/><text:bookmark-end text:name="part_38314dcf5b444caea8d94adc59b9ca03"/><text:bookmark-end text:name="part_6e3aa2f40b704c7ead31ef284dd775d8"/><text:bookmark-end text:name="part_f809795e063444dbb09d9dd7d7eb8fd2"/><text:bookmark-end text:name="part_a495629a28de43c0bbc3579b4e34e415"/><text:bookmark-end text:name="part_a005ff543af444e79569b1f787298212"/><text:bookmark-end text:name="part_b5fbe1249b4247c28d3ebecb9914f2ca"/><text:bookmark-end text:name="part_996853b1c37148b4b00cb1cba7ad00c5"/><text:bookmark-end text:name="part_5315dcb848184f70aadea24f555eb84c"/>Seimo Pirmininkas</text:p>
      <text:p text:style-name="P83"/>
      <text:p text:style-name="Normal">Teikia<text:s/></text:p>
      <text:p text:style-name="Normal">Seimo Pirmininko pirmasis pavaduotojas<text:tab/><text:tab/><text:span text:style-name="T84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9-11T05:56:00Z</meta:creation-date>
    <dc:date>2024-09-11T05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1" meta:character-count="852" meta:row-count="13" meta:non-whitespace-character-count="759"/>
  </office:meta>
</office:document-meta>
</file>