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tyle-complex="italic" fo:color="#000000" style:font-size-complex="12pt" fo:background-color="#FFFFFF"/>
    </style:style>
    <style:style style:name="T28" style:parent-style-name="DefaultParagraphFont" style:family="text">
      <style:text-properties style:font-style-complex="italic"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tyle-complex="italic" fo:color="#000000" style:font-size-complex="12pt" fo:background-color="#FFFF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 fo:color="#000000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tyle-complex="italic"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 fo:background-color="#FFFFFF"/>
    </style:style>
    <style:style style:name="T105" style:parent-style-name="DefaultParagraphFont" style:family="text">
      <style:text-properties style:font-weight-complex="bold" fo:color="#000000" style:font-size-complex="12pt" fo:background-color="#FFFFFF"/>
    </style:style>
    <style:style style:name="T106" style:parent-style-name="DefaultParagraphFont" style:family="text">
      <style:text-properties style:font-weight-complex="bold" fo:color="#000000" style:font-size-complex="12pt" fo:background-color="#FFFFFF"/>
    </style:style>
    <style:style style:name="T107" style:parent-style-name="DefaultParagraphFont" style:family="text">
      <style:text-properties style:font-weight-complex="bold" fo:color="#000000" style:font-size-complex="12pt" fo:background-color="#FFFFFF"/>
    </style:style>
    <style:style style:name="T108" style:parent-style-name="DefaultParagraphFont" style:family="text">
      <style:text-properties style:font-weight-complex="bold" fo:color="#000000" style:font-size-complex="12pt" fo:background-color="#FFFFFF"/>
    </style:style>
    <style:style style:name="T109" style:parent-style-name="DefaultParagraphFont" style:family="text">
      <style:text-properties style:font-weight-complex="bold" fo:color="#000000" style:font-size-complex="12pt" fo:background-color="#FFFFFF"/>
    </style:style>
    <style:style style:name="T110" style:parent-style-name="DefaultParagraphFont" style:family="text">
      <style:text-properties style:font-weight-complex="bold" fo:color="#000000" style:font-size-complex="12pt" fo:background-color="#FFFFFF"/>
    </style:style>
    <style:style style:name="T111" style:parent-style-name="DefaultParagraphFont" style:family="text">
      <style:text-properties style:font-weight-complex="bold" fo:color="#000000" style:font-size-complex="12pt" fo:background-color="#FFFFFF"/>
    </style:style>
    <style:style style:name="T112" style:parent-style-name="DefaultParagraphFont" style:family="text">
      <style:text-properties style:font-weight-complex="bold" fo:color="#000000" style:font-size-complex="12pt" fo:background-color="#FFFFFF"/>
    </style:style>
    <style:style style:name="T113" style:parent-style-name="DefaultParagraphFont" style:family="text">
      <style:text-properties style:font-weight-complex="bold" fo:color="#000000" style:font-size-complex="12pt" fo:background-color="#FFFFFF"/>
    </style:style>
    <style:style style:name="T114" style:parent-style-name="DefaultParagraphFont" style:family="text">
      <style:text-properties style:font-weight-complex="bold" fo:color="#000000" style:font-size-complex="12pt" fo:background-color="#FFFFFF"/>
    </style:style>
    <style:style style:name="T115" style:parent-style-name="DefaultParagraphFont" style:family="text">
      <style:text-properties style:font-weight-complex="bold" fo:color="#000000" style:font-size-complex="12pt" fo:background-color="#FFFFFF"/>
    </style:style>
    <style:style style:name="T116" style:parent-style-name="DefaultParagraphFont" style:family="text">
      <style:text-properties style:font-weight-complex="bold" fo:color="#000000" style:font-size-complex="12pt" fo:background-color="#FFFFFF"/>
    </style:style>
    <style:style style:name="T117" style:parent-style-name="DefaultParagraphFont" style:family="text">
      <style:text-properties style:font-weight-complex="bold" fo:color="#000000" style:font-size-complex="12pt" fo:background-color="#FFFFFF"/>
    </style:style>
    <style:style style:name="T118" style:parent-style-name="DefaultParagraphFont" style:family="text">
      <style:text-properties style:font-weight-complex="bold" fo:color="#000000" style:font-size-complex="12pt" fo:background-color="#FFFFFF"/>
    </style:style>
    <style:style style:name="T119" style:parent-style-name="DefaultParagraphFont" style:family="text">
      <style:text-properties style:font-weight-complex="bold" fo:color="#000000" style:font-size-complex="12pt" fo:background-color="#FFFFFF"/>
    </style:style>
    <style:style style:name="T120" style:parent-style-name="DefaultParagraphFont" style:family="text">
      <style:text-properties style:font-weight-complex="bold" fo:color="#000000" style:font-size-complex="12pt" fo:background-color="#FFFFFF"/>
    </style:style>
    <style:style style:name="T121" style:parent-style-name="DefaultParagraphFont" style:family="text">
      <style:text-properties style:font-weight-complex="bold" fo:font-style="italic" style:font-style-asian="italic" fo:color="#000000" style:font-size-complex="12pt" fo:background-color="#FFFFFF"/>
    </style:style>
    <style:style style:name="T122" style:parent-style-name="DefaultParagraphFont" style:family="text">
      <style:text-properties style:font-weight-complex="bold" fo:color="#000000" style:font-size-complex="12pt" fo:background-color="#FFFFFF"/>
    </style:style>
    <style:style style:name="T123" style:parent-style-name="DefaultParagraphFont" style:family="text">
      <style:text-properties style:font-weight-complex="bold" fo:color="#000000" style:font-size-complex="12pt" fo:background-color="#FFFFFF"/>
    </style:style>
    <style:style style:name="T124" style:parent-style-name="DefaultParagraphFont" style:family="text">
      <style:text-properties style:font-weight-complex="bold" fo:color="#000000" style:font-size-complex="12pt" fo:background-color="#FFFFFF"/>
    </style:style>
    <style:style style:name="T125" style:parent-style-name="DefaultParagraphFont" style:family="text">
      <style:text-properties fo:color="#000000"/>
    </style:style>
    <style:style style:name="P1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8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8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89" style:parent-style-name="Normal" style:family="paragraph">
      <style:paragraph-properties fo:text-align="justify" fo:line-height="150%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/>
    </style:style>
    <style:style style:name="T20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rinkimų kodekso<text:s/></text:span><text:span text:style-name="T11">76, 81 IR 85<text:s/></text:span><text:span text:style-name="T12">STRAIPSNIŲ PAKEITIMO</text:span><text:span text:style-name="T13"><text:s/></text:span><text:span text:style-name="T14">KONSTITUCINIO<text:s/></text:span><text:span text:style-name="T15">ĮSTATYMO<text:s/></text:span><text:span text:style-name="T16">PROJEKTO</text:span></text:p>
      <text:p text:style-name="P17"/>
      <text:p text:style-name="P18">2023-10-03<text:s/>Nr. XIVP-2696(2)</text:p>
      <text:p text:style-name="P19"><text:span text:style-name="T20">Vilnius</text:span></text:p>
      <text:p text:style-name="P21"/>
      <text:p text:style-name="P22">Įvertinę projekto atitiktį Konstitucijai, teisėkūros principams ir teisės technikos taisyklėms,<text:s/>teikiame šias pastabas.</text:p>
      <text:list text:style-name="LFO3" text:continue-numbering="true">
        <text:list-item>
          <text:p text:style-name="P23">Atkreiptinas dėmesys į tai, kad Rinkimų kodekso<text:s/>(RK)<text:s/><text:span text:style-name="T24">176 straipsnio 6 dalyje mandato netekimas arba įgaliojimų nutrūkimas, kaip<text:s/></text:span>žinomai neteisingos (tikrovės neatitinkančios) informacijos pateikimo<text:s/><text:span text:style-name="T25">kandidato anketoje teisinis padarinys, yra tiesiogiai siejamas, be kita ko,<text:s/></text:span><text:soft-page-break/><text:span text:style-name="T26">su šio kodekso<text:s/></text:span><text:bookmark-start text:name="nef3f7c4f0b52417e87d93e75229f5063"/><text:span text:style-name="T27">76</text:span><text:bookmark-end text:name="nef3f7c4f0b52417e87d93e75229f5063"/><text:span text:style-name="T28"><text:s/></text:span><text:span text:style-name="T29">straipsnio 1 dalies 11 punkte nu</text:span><text:span text:style-name="T30">statytų</text:span><text:span text:style-name="T31"><text:s/>reikalavimų pažeidimu</text:span><text:span text:style-name="T32"><text:s/>(t. y.<text:s/></text:span><text:span text:style-name="T33">šiame punkte</text:span><text:span text:style-name="T34"><text:s/>nurodytos informacijos nuslėpimu)</text:span><text:span text:style-name="T35">.</text:span><text:span text:style-name="T36"><text:s/>Atsižvelgiant į tai,</text:span><text:span text:style-name="T37"><text:s/></text:span><text:span text:style-name="T38">siekiant teisinio reguliavimo nuoseklumo ir aiškumo</text:span><text:span text:style-name="T39">,<text:s/></text:span><text:span text:style-name="T40">RK</text:span><text:span text:style-name="T41"><text:s/></text:span><text:span text:style-name="T42">76</text:span><text:span text:style-name="T43"><text:s/></text:span><text:span text:style-name="T44">straipsnio 1 dalies 11 punkte</text:span><text:span text:style-name="T45"><text:s/></text:span><text:span text:style-name="T46">neturėtų būti nustatomi tokie<text:s/></text:span><text:span text:style-name="T47">reikalavim</text:span><text:span text:style-name="T48">ai</text:span><text:span text:style-name="T49">, kurių pažeidim</text:span><text:span text:style-name="T50">as</text:span><text:span text:style-name="T51"><text:s/></text:span><text:span text:style-name="T52">nesukeltų</text:span><text:span text:style-name="T53"><text:s/></text:span><text:span text:style-name="T54">RK<text:s/></text:span><text:span text:style-name="T55">176 straipsnio 6 dalyje nustatytų teisinių<text:s/></text:span><text:span text:style-name="T56">padarini</text:span><text:span text:style-name="T57">ų</text:span><text:span text:style-name="T58">.<text:s/></text:span><text:span text:style-name="T59">P</text:span><text:span text:style-name="T60">agal Seimo Teisės ir teisėtvarkos komiteto patobulintą projektą</text:span><text:span text:style-name="T61">,</text:span><text:span text:style-name="T62"><text:s/></text:span><text:span text:style-name="T63">reikalavimo<text:s/></text:span><text:span text:style-name="T64">kandidato anketoje<text:s/></text:span><text:span text:style-name="T65">nurodyti<text:s/></text:span><text:span text:style-name="T66">buvusią narystę komunistų partijoje ir<text:s/></text:span><text:span text:style-name="T67">eitas pareigas joje</text:span><text:span text:style-name="T68"><text:s/>neįvykdymas nesukeltų<text:s/></text:span><text:span text:style-name="T69">šių teisinių<text:s/></text:span><text:span text:style-name="T70">padarinių</text:span><text:span text:style-name="T71">,<text:s/></text:span><text:span text:style-name="T72">todėl<text:s/></text:span><text:span text:style-name="T73">šį reikalavimą derėtų nustatyti</text:span><text:span text:style-name="T74"><text:s/>ne ši</text:span><text:span text:style-name="T75">o<text:s/></text:span><text:span text:style-name="T76">kodekso<text:s/></text:span><text:span text:style-name="T77">76<text:s/></text:span><text:span text:style-name="T78">straipsnio 1 dalies 11 punkte</text:span><text:span text:style-name="T79"><text:s/>(</text:span><text:span text:style-name="T80">kuriame yra nustatyta pareiga kandidato anketoje nurodyti informaciją apie<text:s/></text:span><text:span text:style-name="T81">sąmoningą bendradarbiavimą su buvusios SSRS specialiosiomis tarnybomis</text:span><text:span text:style-name="T82"><text:s/>ir kuris yra tiesiogiai minimas<text:s/></text:span>RK<text:s/><text:span text:style-name="T83">176 straipsnio 6</text:span><text:span text:style-name="T84"> </text:span><text:span text:style-name="T85">dalyje)</text:span><text:span text:style-name="T86">,</text:span><text:span text:style-name="T87"><text:s/>o<text:s/></text:span><text:span text:style-name="T88">kitame, atskirame punkte</text:span><text:span text:style-name="T89">.</text:span></text:p>
        </text:list-item>
        <text:list-item>
          <text:p text:style-name="P90">Projekto 1 straipsnio 2 dalimi<text:s/>teikiamo RK<text:s/><text:span text:style-name="T91">76 straipsnio 1 dalies 11 punkt</text:span><text:span text:style-name="T92">o<text:s/></text:span><text:span text:style-name="T93">pirmame sakinyje</text:span><text:span text:style-name="T94"><text:s/>skliaustuose pateikta partijos pavadinimo dalis turėtų būti<text:s/></text:span><text:span text:style-name="T95">nurodyta tuo pačiu linksniu kaip ir kita to paties pavadinimo dalis (žodį „partijoje“ reikėtų pakeisti žodžiu „partijos“).</text:span></text:p>
        </text:list-item>
        <text:list-item>
          <text:p text:style-name="P96">Kadangi<text:s/>pagal projekto 1 straipsnio 3 dalyje<text:s/>siūlomą<text:s/>RK<text:s/><text:span text:style-name="T97">76 straipsnio<text:s/></text:span><text:span text:style-name="T98">6</text:span><text:span text:style-name="T99"><text:s/></text:span><text:span text:style-name="T100">dal</text:span><text:span text:style-name="T101">ies antr</text:span><text:span text:style-name="T102">ąją nuostatą</text:span><text:span text:style-name="T103"><text:s/></text:span><text:span text:style-name="T104">rinkimų komisijos leidžiamame plakate turėtų būti<text:s/></text:span><text:span text:style-name="T105">žymima<text:s/></text:span><text:span text:style-name="T106">tik<text:s/></text:span><text:span text:style-name="T107">tai, kad<text:s/></text:span><text:span text:style-name="T108">kandidat</text:span><text:span text:style-name="T109">as yra ėjęs</text:span><text:span text:style-name="T110"><text:s/></text:span><text:span text:style-name="T111">tam tikras<text:s/></text:span><text:span text:style-name="T112">par</text:span><text:span text:style-name="T113">eigas</text:span><text:span text:style-name="T114"><text:s/>komunistų partijoje</text:span><text:span text:style-name="T115"><text:s/>(o ne vien buvęs šios partijos nariu)</text:span><text:span text:style-name="T116">,<text:s/></text:span><text:span text:style-name="T117">siekiant teisinio aiškumo</text:span><text:span text:style-name="T118"><text:s/>reikėtų patikslinti formuluotę „</text:span><text:span text:style-name="T119">Jeigu kandidatas anketoje nurodo, kad yra buvęs<text:s/></text:span><text:soft-page-break/><text:span text:style-name="T120">komunistų partijos nariu ir<text:s/></text:span><text:span text:style-name="T121">(ar)</text:span><text:span text:style-name="T122"><text:s/>ėjęs pareigas joje</text:span><text:span text:style-name="T123">“, vietoj jos įrašant „</text:span><text:span text:style-name="T124">Jeigu kandidatas anketoje nurodo, kad yra ėjęs pareigas komunistų partijoje</text:span><text:span text:style-name="T125">“.</text:span></text:p>
        </text:list-item>
        <text:list-item>
          <text:p text:style-name="P126">Projekto 2 straipsniu<text:s/>teikiamoje RK<text:s/><text:span text:style-name="T127">81 straipsnio 8 dal</text:span><text:span text:style-name="T128">yje vietoj žodžių „šiuo aspektu“ įrašytini žodžiai „atitinkamu aspektu“.</text:span></text:p>
        </text:list-item>
        <text:list-item>
          <text:p text:style-name="P129"><text:span text:style-name="T130">Projekto 3 straipsniu teikiamas siūlymas RK<text:s/></text:span><text:span text:style-name="T131">85 straipsnio 1 dalies 1 punkt</text:span><text:span text:style-name="T132">e vietoj <text:s/></text:span><text:span text:style-name="T133">formuluotės „</text:span><text:span text:style-name="T134">ar kandidatas neturi nebaigtos atlikti teismo nuosprendžiu paskirtos bausmės</text:span><text:span text:style-name="T135">“ įrašyti formuluotę „</text:span><text:span text:style-name="T136">ar kandidatas neturi nebaigtos atlikti teismo paskirtos bausmės</text:span><text:span text:style-name="T137"><text:s/>ir (ar) baudžiamojo poveikio priemonės</text:span><text:span text:style-name="T138">“ neturėtų būti šio projekto dalykas, nes siūlomas pakeitimas sistemiškai nesusijęs su kitomis šio projekto nuostatomis, o su juo sistemiškai susiję kiti pakeitimai yra siūlomi kitu projektu</text:span><text:span text:style-name="T139"><text:s/>Nr.<text:s/></text:span>XIVP-<text:span text:style-name="T140">2706(3), taigi priėmus aptariamą pakeitimą, bet nepriėmus projektu Nr. </text:span>XIVP-<text:span text:style-name="T141">2706(3) teikiamų pakeitimų, teisinis reguliavimas taptų nenuoseklus ir nedarnus. Atkreiptinas dėmesys<text:s/></text:span><text:span text:style-name="T142">ir<text:s/></text:span><text:span text:style-name="T143">į tai, kad vertinamu projektu teikiam</text:span><text:span text:style-name="T144">ų</text:span><text:span text:style-name="T145"><text:s/>RK pakeitim</text:span><text:span text:style-name="T146">ų įsigaliojimas numatytas</text:span><text:span text:style-name="T147"><text:s/></text:span><text:span text:style-name="T148">202</text:span><text:span text:style-name="T149">3<text:s/></text:span><text:span text:style-name="T150">m.<text:s/></text:span><text:span text:style-name="T151">lapkričio 10</text:span><text:span text:style-name="T152"><text:s/>d.</text:span><text:span text:style-name="T153">, o<text:s/></text:span><text:span text:style-name="T154">projekte Nr.</text:span><text:span text:style-name="T155"><text:s/></text:span>XIVP-<text:span text:style-name="T156">2706(3) juo teikiamų pakeitimų</text:span><text:span text:style-name="T157"><text:s/>įsigaliojimo data nenumatyta.</text:span><text:span text:style-name="T158"><text:s/>Palyginus šiais projektais teikiamus to paties RK<text:s/></text:span><text:span text:style-name="T159">85 straipsnio 1 </text:span><text:span text:style-name="T160">dalies 1 punkt</text:span><text:span text:style-name="T161">o pakeitimus su galiojančia jo redakcija bei</text:span><text:span text:style-name="T162"><text:s/></text:span><text:span text:style-name="T163">tarpusavyje ir atsižvelgus į numatytą skirtingą šių projektų įsigaliojimo laiką, darytina prielaida, kad vertinamas projektas ir jo lyginamasis variantas parengt</text:span><text:span text:style-name="T164">i</text:span><text:span text:style-name="T165"><text:s/>ne galiojančios redakcijos, o<text:s/></text:span><text:span text:style-name="T166">projekto Nr.<text:s/></text:span>XIVP-<text:span text:style-name="T167">2706(3) pagrindu, preziumuojant ankstesnį juo teikiamų pakeitimų įsigaliojimą,<text:s/></text:span><text:span text:style-name="T168">nors projektai<text:s/></text:span><text:span text:style-name="T169">gali</text:span><text:span text:style-name="T170"><text:s/>būti rengiami tik jau priimtų įstatymų, o ne jų projektų teksto pagrindu.</text:span></text:p>
        </text:list-item>
      </text:list>
      <text:p text:style-name="P171"><text:span text:style-name="T172">Atkreiptinas dėmesys ir į tai, kad<text:s/></text:span><text:span text:style-name="T173">projekto 1 straipsnio 1 dalimi teikiama RK<text:s/></text:span><text:span text:style-name="T174">76 straipsnio 1 dalies 7 punkt</text:span><text:span text:style-name="T175">o nuostata yra identiška to paties punkto nuostatai, teikiamai projektu Nr.<text:s/></text:span>XIVP-<text:span text:style-name="T176">2709(3).</text:span></text:p>
      <text:p text:style-name="P177"><text:span text:style-name="T178">Pažymėtina, kad tokia teisėkūros praktika, kai<text:s/></text:span><text:span text:style-name="T179">vienu metu<text:s/></text:span><text:span text:style-name="T180">skirtingais projektais teikiami</text:span><text:span text:style-name="T181"><text:s/>sutampantys tų pačių įstatymo ar kito teisės akto nuostatų pakeitimai nėra apjungiami į vieną projektą</text:span><text:span text:style-name="T182">, ir taip sudaromos prielaidos tapačius pakeitimus priimti keliais skirtingais įstatymais, taip pat tokia teisėkūros praktika, kai sistemiškai susiję to paties įstatymo ar kito teisės akto pakeitimai teikiami išskaidyti į atskirus projektus, neužtikrinama</text:span><text:span text:style-name="T183"><text:s/>būsimo</text:span><text:span text:style-name="T184"><text:s/>teisinio regul</text:span><text:span text:style-name="T185">iavimo darna, jo vientisumas ir nuoseklumas.</text:span></text:p>
      <text:p text:style-name="P186"/>
      <text:p text:style-name="P187"/>
      <text:p text:style-name="P188"/>
      <text:p text:style-name="P189"><text:span text:style-name="T190">Departamento direktorius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7"/></text:span><text:span text:style-name="T198">Dainius Zebleckis</text:span></text:p>
      <text:p text:style-name="P199"/>
      <text:p text:style-name="P200"/>
      <text:p text:style-name="P201"/>
      <text:p text:style-name="P202">O. Buišienė, tel. +370 5 209 6160, el. p. ona.buisiene@lrs.lt<text:s/></text:p>
      <text:p text:style-name="P203"><text:span text:style-name="T204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3T12:17:00Z</meta:creation-date>
    <dc:date>2023-10-03T12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572" meta:character-count="4655" meta:row-count="166" meta:non-whitespace-character-count="4152"/>
  </office:meta>
</office:document-meta>
</file>