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-Bold" svg:font-family="Verdana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font-style="italic" style:font-style-asian="italic"/>
    </style:style>
    <style:style style:name="T6" style:parent-style-name="DefaultParagraphFont" style:family="text">
      <style:text-properties style:font-name="Times New Roman" fo:font-style="italic" style:font-style-asian="italic"/>
    </style:style>
    <style:style style:name="T7" style:parent-style-name="DefaultParagraphFont" style:family="text">
      <style:text-properties style:font-name="Times New Roman" fo:font-style="italic" style:font-style-asian="italic"/>
    </style:style>
    <style:style style:name="T8" style:parent-style-name="DefaultParagraphFont" style:family="text">
      <style:text-properties style:font-name="Times New Roman" fo:font-style="italic" style:font-style-asian="italic"/>
    </style:style>
    <style:style style:name="T9" style:parent-style-name="DefaultParagraphFont" style:family="text">
      <style:text-properties style:font-name="Times New Roman" fo:font-style="italic" style:font-style-asian="italic"/>
    </style:style>
    <style:style style:name="T10" style:parent-style-name="DefaultParagraphFont" style:family="text">
      <style:text-properties style:font-name="Times New Roman" fo:font-style="italic" style:font-style-asian="italic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DefaultParagraphFont" style:family="text">
      <style:text-properties style:font-name="Times New Roman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language="en" fo:country="US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Heading2" style:family="paragraph">
      <style:paragraph-properties fo:line-height="100%"/>
      <style:text-properties style:font-size-complex="12pt"/>
    </style:style>
    <style:style style:name="P17" style:parent-style-name="Heading2" style:family="paragraph">
      <style:paragraph-properties fo:line-height="100%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 fo:margin-left="0.7479in" fo:margin-right="0.1972in" fo:text-indent="-0.2479in">
        <style:tab-stops/>
      </style:paragraph-properties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T52" style:parent-style-name="DefaultParagraphFont" style:family="text">
      <style:text-properties style:font-name="Times New Roman" style:font-name-asian="Verdana-Bold" style:font-weight-complex="bold" fo:color="#000000" style:language-asian="lt" style:country-asian="LT"/>
    </style:style>
    <style:style style:name="T53" style:parent-style-name="DefaultParagraphFont" style:family="text">
      <style:text-properties style:font-name="Times New Roman" style:font-name-asian="Verdana-Bold" style:font-weight-complex="bold" fo:color="#000000" style:language-asian="lt" style:country-asian="LT"/>
    </style:style>
    <style:style style:name="T54" style:parent-style-name="DefaultParagraphFont" style:family="text">
      <style:text-properties style:font-name="Times New Roman" style:font-name-asian="Verdana-Bold" style:font-weight-complex="bold" fo:color="#000000" style:language-asian="lt" style:country-asian="LT"/>
    </style:style>
    <style:style style:name="P55" style:parent-style-name="Normal" style:family="paragraph">
      <style:paragraph-properties fo:text-align="justify" fo:margin-left="0.75in" fo:margin-right="0.1965in">
        <style:tab-stops/>
      </style:paragraph-properties>
    </style:style>
    <style:style style:name="P56" style:parent-style-name="Normal" style:family="paragraph">
      <style:paragraph-properties fo:text-align="justify" fo:margin-right="0.1965in"/>
      <style:text-properties fo:font-weight="bold" style:font-weight-asian="bold"/>
    </style:style>
    <style:style style:name="TableColumn58" style:family="table-column">
      <style:table-column-properties style:column-width="0.4083in" style:use-optimal-column-width="false"/>
    </style:style>
    <style:style style:name="TableColumn59" style:family="table-column">
      <style:table-column-properties style:column-width="1.1666in" style:use-optimal-column-width="false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5in" style:use-optimal-column-width="false"/>
    </style:style>
    <style:style style:name="TableColumn62" style:family="table-column">
      <style:table-column-properties style:column-width="0.4083in" style:use-optimal-column-width="false"/>
    </style:style>
    <style:style style:name="TableColumn63" style:family="table-column">
      <style:table-column-properties style:column-width="5.5423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4284in" style:use-optimal-column-width="false"/>
    </style:style>
    <style:style style:name="Table57" style:family="table">
      <style:table-properties style:width="10.6583in" fo:margin-left="0in" table:align="left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Row82" style:family="table-row">
      <style:table-row-properties style:min-row-height="0.2631in" style:use-optimal-row-height="false" fo:keep-together="always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paragraph-properties fo:text-align="start"/>
    </style:style>
    <style:style style:name="P98" style:parent-style-name="Pasiulymai2" style:family="paragraph">
      <style:paragraph-properties fo:text-align="star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BodyText" style:family="paragraph">
      <style:paragraph-properties fo:line-height="100%" fo:margin-right="0.1965in"/>
      <style:text-properties style:font-name="Times New Roman" fo:font-weight="normal" style:font-weight-asian="normal" style:font-size-complex="12pt"/>
    </style:style>
    <style:style style:name="P107" style:parent-style-name="BodyText" style:family="paragraph">
      <style:paragraph-properties fo:line-height="100%" fo:margin-right="0.1965in"/>
    </style:style>
    <style:style style:name="T108" style:parent-style-name="DefaultParagraphFont" style:family="text">
      <style:text-properties style:font-name="Times New Roman" fo:font-weight="normal" style:font-weight-asian="normal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BodyText" style:family="paragraph">
      <style:paragraph-properties fo:line-height="100%" fo:text-indent="0.5in"/>
      <style:text-properties style:font-name="Times New Roman"/>
    </style:style>
    <style:style style:name="P112" style:parent-style-name="BodyText" style:family="paragraph">
      <style:paragraph-properties fo:line-height="100%" fo:text-indent="0.5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 fo:font-weight="normal" style:font-weight-asian="normal"/>
    </style:style>
    <style:style style:name="T116" style:parent-style-name="DefaultParagraphFont" style:family="text">
      <style:text-properties fo:font-weight="normal" style:font-weight-asian="normal"/>
    </style:style>
    <style:style style:name="P117" style:parent-style-name="BodyText" style:family="paragraph">
      <style:paragraph-properties fo:line-height="100%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ableColumn122" style:family="table-column">
      <style:table-column-properties style:column-width="0.4083in" style:use-optimal-column-width="false"/>
    </style:style>
    <style:style style:name="TableColumn123" style:family="table-column">
      <style:table-column-properties style:column-width="1.0451in" style:use-optimal-column-width="false"/>
    </style:style>
    <style:style style:name="TableColumn124" style:family="table-column">
      <style:table-column-properties style:column-width="0.3638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4.0458in" style:use-optimal-column-width="false"/>
    </style:style>
    <style:style style:name="TableColumn129" style:family="table-column">
      <style:table-column-properties style:column-width="1.0833in" style:use-optimal-column-width="false"/>
    </style:style>
    <style:style style:name="TableColumn130" style:family="table-column">
      <style:table-column-properties style:column-width="2.3333in" style:use-optimal-column-width="false"/>
    </style:style>
    <style:style style:name="Table121" style:family="table">
      <style:table-properties style:width="10.6583in" fo:margin-left="0in" table:align="left"/>
    </style:style>
    <style:style style:name="TableRow131" style:family="table-row">
      <style:table-row-properties style:min-row-height="0.3277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/>
    </style:style>
    <style:style style:name="P134" style:parent-style-name="Normal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TableRow147" style:family="table-row">
      <style:table-row-properties style:min-row-height="0.4111in" style:use-optimal-row-height="false" fo:keep-together="always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TableRow160" style:family="table-row">
      <style:table-row-properties style:min-row-height="0.4111in" style:use-optimal-row-height="false" fo:keep-together="always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style:font-name="Times New Roman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694in" fo:margin-bottom="0.0694in" fo:text-indent="0.5in"/>
    </style:style>
    <style:style style:name="T173" style:parent-style-name="DefaultParagraphFont" style:family="text">
      <style:text-properties style:font-name="Times New Roman" style:language-asian="lt" style:country-asian="LT"/>
    </style:style>
    <style:style style:name="T174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style:font-name="Times New Roman" fo:color="#000000" style:language-asian="lt" style:country-asian="LT"/>
    </style:style>
    <style:style style:name="T176" style:parent-style-name="DefaultParagraphFont" style:family="text">
      <style:text-properties style:font-name="Times New Roman" style:language-asian="lt" style:country-asian="LT"/>
    </style:style>
    <style:style style:name="T17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style:font-name="Times New Roman" style:language-asian="lt" style:country-asian="LT"/>
    </style:style>
    <style:style style:name="T17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font-name="Times New Roman" style:language-asian="lt" style:country-asian="LT"/>
    </style:style>
    <style:style style:name="T18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name="Times New Roman" style:language-asian="lt" style:country-asian="LT"/>
    </style:style>
    <style:style style:name="T183" style:parent-style-name="DefaultParagraphFont" style:family="text">
      <style:text-properties style:font-name="Times New Roman" fo:letter-spacing="0.0694in" style:language-asian="lt" style:country-asian="LT"/>
    </style:style>
    <style:style style:name="T184" style:parent-style-name="DefaultParagraphFont" style:family="text">
      <style:text-properties style:font-name="Times New Roman" style:language-asian="lt" style:country-asian="LT"/>
    </style:style>
    <style:style style:name="P185" style:parent-style-name="Normal" style:family="paragraph">
      <style:paragraph-properties fo:text-align="justify" fo:margin-top="0.0694in" fo:margin-bottom="0.0694in" fo:text-indent="0.5in"/>
    </style:style>
    <style:style style:name="T186" style:parent-style-name="DefaultParagraphFont" style:family="text">
      <style:text-properties style:font-name="Times New Roman" style:language-asian="lt" style:country-asian="LT"/>
    </style:style>
    <style:style style:name="T187" style:parent-style-name="DefaultParagraphFont" style:family="text">
      <style:text-properties style:font-name="Times New Roman" fo:color="#000000" style:language-asian="lt" style:country-asian="LT"/>
    </style:style>
    <style:style style:name="T188" style:parent-style-name="DefaultParagraphFont" style:family="text">
      <style:text-properties style:font-name="Times New Roman" style:language-asian="lt" style:country-asian="LT"/>
    </style:style>
    <style:style style:name="T189" style:parent-style-name="DefaultParagraphFont" style:family="text">
      <style:text-properties style:font-name="Times New Roman" fo:color="#000000" style:language-asian="lt" style:country-asian="LT"/>
    </style:style>
    <style:style style:name="T190" style:parent-style-name="DefaultParagraphFont" style:family="text">
      <style:text-properties style:font-name="Times New Roman" style:language-asian="lt" style:country-asian="LT"/>
    </style:style>
    <style:style style:name="P191" style:parent-style-name="Normal" style:family="paragraph">
      <style:paragraph-properties fo:text-align="justify" fo:margin-top="0.0694in" fo:margin-bottom="0.0694in" fo:text-indent="0.5in"/>
    </style:style>
    <style:style style:name="T192" style:parent-style-name="DefaultParagraphFont" style:family="text">
      <style:text-properties style:font-name="Times New Roman" style:language-asian="lt" style:country-asian="LT"/>
    </style:style>
    <style:style style:name="T193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style:font-name="Times New Roman" style:language-asian="lt" style:country-asian="LT"/>
    </style:style>
    <style:style style:name="T195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style:font-name="Times New Roman" fo:color="#000000" style:language-asian="lt" style:country-asian="LT"/>
    </style:style>
    <style:style style:name="T197" style:parent-style-name="DefaultParagraphFont" style:family="text">
      <style:text-properties style:font-name="Times New Roman" style:language-asian="lt" style:country-asian="LT"/>
    </style:style>
    <style:style style:name="P198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style:language-asian="lt" style:country-asian="LT"/>
    </style:style>
    <style:style style:name="T20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style:font-name="Times New Roman" style:language-asian="lt" style:country-asian="LT"/>
    </style:style>
    <style:style style:name="P203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 New Roman" style:language-asian="lt" style:country-asian="L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style:font-name="Times New Roman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/>
    </style:style>
    <style:style style:name="P227" style:parent-style-name="Normal" style:family="paragraph">
      <style:text-properties style:font-name="Times New Roma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text-properties style:font-name="Times New Roman"/>
    </style:style>
    <style:style style:name="TableRow236" style:family="table-row">
      <style:table-row-properties style:min-row-height="0.4111in" style:use-optimal-row-height="false" fo:keep-together="always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style:font-name="Times New Roman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top="0.0694in" fo:margin-bottom="0.0694in" fo:text-indent="0.5in"/>
      <style:text-properties style:font-name="Times New Roman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Pasiulymai6" style:family="paragraph">
      <style:text-properties fo:font-weight="bold" style:font-weight-asian="bold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Pasiulymai6" style:family="paragraph">
      <style:text-properties fo:font-weight="bold" style:font-weight-asian="bold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Pasiulymai6" style:family="paragraph">
      <style:text-properties fo:font-weight="bold" style:font-weight-asian="bold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4" style:parent-style-name="DefaultParagraphFont" style:family="text">
      <style:text-properties style:font-name="Times New Roman" style:language-asian="lt" style:country-asian="LT"/>
    </style:style>
    <style:style style:name="P265" style:parent-style-name="Normal" style:family="paragraph">
      <style:paragraph-properties fo:text-indent="0.5in"/>
      <style:text-properties style:font-name="Times New Roman" style:language-asian="lt" style:country-asian="L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Times New Roman" style:language-asian="lt" style:country-asian="LT"/>
    </style:style>
    <style:style style:name="T26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9" style:parent-style-name="DefaultParagraphFont" style:family="text">
      <style:text-properties style:font-name="Times New Roman" style:language-asian="lt" style:country-asian="LT"/>
    </style:style>
    <style:style style:name="P270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71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style:language-asian="lt" style:country-asian="LT"/>
    </style:style>
    <style:style style:name="T27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75" style:parent-style-name="DefaultParagraphFont" style:family="text">
      <style:text-properties style:font-name="Times New Roman" style:language-asian="lt" style:country-asian="L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TableColumn279" style:family="table-column">
      <style:table-column-properties style:column-width="0.4083in" style:use-optimal-column-width="false"/>
    </style:style>
    <style:style style:name="TableColumn280" style:family="table-column">
      <style:table-column-properties style:column-width="0.9166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4923in" style:use-optimal-column-width="false"/>
    </style:style>
    <style:style style:name="TableColumn283" style:family="table-column">
      <style:table-column-properties style:column-width="0.4923in" style:use-optimal-column-width="false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4.0458in" style:use-optimal-column-width="false"/>
    </style:style>
    <style:style style:name="TableColumn286" style:family="table-column">
      <style:table-column-properties style:column-width="1.0833in" style:use-optimal-column-width="false"/>
    </style:style>
    <style:style style:name="TableColumn287" style:family="table-column">
      <style:table-column-properties style:column-width="2.3333in" style:use-optimal-column-width="false"/>
    </style:style>
    <style:style style:name="Table278" style:family="table">
      <style:table-properties style:width="10.6583in" fo:margin-left="0in" table:align="left"/>
    </style:style>
    <style:style style:name="TableRow288" style:family="table-row">
      <style:table-row-properties style:min-row-height="0.3277in" style:use-optimal-row-height="false" fo:keep-together="always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/>
    </style:style>
    <style:style style:name="P291" style:parent-style-name="Normal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/>
    </style:style>
    <style:style style:name="TableCell29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/>
    </style:style>
    <style:style style:name="TableRow304" style:family="table-row">
      <style:table-row-properties style:min-row-height="0.4111in" style:use-optimal-row-height="false" fo:keep-together="always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P315" style:parent-style-name="Normal" style:family="paragraph">
      <style:text-properties style:font-name="Times New Roman"/>
    </style:style>
    <style:style style:name="P316" style:parent-style-name="Normal" style:family="paragraph">
      <style:text-properties style:font-name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Pasiulymai6" style:family="paragraph">
      <style:text-properties fo:font-weight="bold" style:font-weight-asian="bold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Pasiulymai6" style:family="paragraph">
      <style:text-properties fo:font-weight="bold" style:font-weight-asian="bold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Pasiulymai6" style:family="paragraph">
      <style:text-properties fo:font-weight="bold" style:font-weight-asian="bold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Times New Roman" style:language-asian="lt" style:country-asian="LT"/>
    </style:style>
    <style:style style:name="T330" style:parent-style-name="DefaultParagraphFont" style:family="text">
      <style:text-properties style:font-name="Times New Roman" style:language-asian="lt" style:country-asian="LT"/>
    </style:style>
    <style:style style:name="T33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32" style:parent-style-name="DefaultParagraphFont" style:family="text">
      <style:text-properties style:font-name="Times New Roman" style:language-asian="lt" style:country-asian="L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Pasiulymai6" style:family="paragraph"/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Pasiulymai6" style:family="paragraph">
      <style:text-properties fo:font-weight="bold" style:font-weight-asian="bold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Pasiulymai6" style:family="paragraph">
      <style:text-properties fo:font-weight="bold" style:font-weight-asian="bold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Pasiulymai6" style:family="paragraph">
      <style:text-properties fo:font-weight="bold" style:font-weight-asian="bol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weight-complex="normal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5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51" style:parent-style-name="DefaultParagraphFont" style:family="text">
      <style:text-properties style:font-name="Times New Roman" style:language-asian="lt" style:country-asian="L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5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355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5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359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Times New Roman" style:language-asian="lt" style:country-asian="LT"/>
    </style:style>
    <style:style style:name="T362" style:parent-style-name="DefaultParagraphFont" style:family="text">
      <style:text-properties style:font-name="Times New Roman" style:language-asian="lt" style:country-asian="LT"/>
    </style:style>
    <style:style style:name="T36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64" style:parent-style-name="DefaultParagraphFont" style:family="text">
      <style:text-properties style:font-name="Times New Roman" style:language-asian="lt" style:country-asian="LT"/>
    </style:style>
    <style:style style:name="T36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369" style:parent-style-name="Normal" style:family="paragraph">
      <style:paragraph-properties fo:text-align="justify" fo:margin-left="0.5in" fo:text-indent="0.5in">
        <style:tab-stops/>
      </style:paragraph-properties>
    </style:style>
    <style:style style:name="T370" style:parent-style-name="DefaultParagraphFont" style:family="text">
      <style:text-properties style:font-name="Times New Roman" fo:font-weight="bold" style:font-weight-asian="bold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/>
    </style:style>
    <style:style style:name="T373" style:parent-style-name="DefaultParagraphFont" style:family="text">
      <style:text-properties style:font-name="Times New Roma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76" style:parent-style-name="DefaultParagraphFont" style:family="text">
      <style:text-properties style:font-name="Times New Roman" fo:font-weight="bold" style:font-weight-asian="bold"/>
    </style:style>
    <style:style style:name="T377" style:parent-style-name="DefaultParagraphFont" style:family="text">
      <style:text-properties style:font-name="Times New Roman" fo:font-weight="bold" style:font-weight-asian="bold"/>
    </style:style>
    <style:style style:name="T378" style:parent-style-name="DefaultParagraphFont" style:family="text">
      <style:text-properties style:font-name="Times New Roman"/>
    </style:style>
    <style:style style:name="P379" style:parent-style-name="Pranesejas" style:family="paragraph">
      <style:paragraph-properties fo:line-height="100%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Atskiroji_nuomone" style:family="paragraph">
      <style:paragraph-properties fo:line-height="100%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justify" fo:text-indent="0.5in"/>
      <style:text-properties style:font-name="Times New Roman"/>
    </style:style>
    <style:style style:name="P38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88" style:parent-style-name="DefaultParagraphFont" style:family="text">
      <style:text-properties style:font-name="Times New Roman" style:font-weight-complex="bold"/>
    </style:style>
    <style:style style:name="T389" style:parent-style-name="DefaultParagraphFont" style:family="text">
      <style:text-properties style:font-name="Times New Roman"/>
    </style:style>
    <style:style style:name="P390" style:parent-style-name="Normal" style:family="paragraph">
      <style:paragraph-properties fo:text-align="justify" fo:text-indent="0.5in"/>
      <style:text-properties style:font-name="Times New Roman"/>
    </style:style>
    <style:style style:name="P391" style:parent-style-name="Normal" style:family="paragraph">
      <style:paragraph-properties fo:text-align="justify" fo:text-indent="0.5in"/>
      <style:text-properties style:font-name="Times New Roman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="Times New Roman"/>
    </style:style>
    <style:style style:name="P394" style:parent-style-name="Normal" style:family="paragraph">
      <style:text-properties style:font-name="Times New Roman" style:language-asian="lt" style:country-asian="LT"/>
    </style:style>
    <style:style style:name="P395" style:parent-style-name="Normal" style:family="paragraph">
      <style:paragraph-properties fo:text-align="justify" fo:text-indent="0.5in"/>
      <style:text-properties style:font-name="Times New Roman"/>
    </style:style>
    <style:style style:name="P396" style:parent-style-name="Normal" style:family="paragraph">
      <style:paragraph-properties fo:text-align="justify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 text:c="56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Komitetas">LIETUVOS RESPUBLIKOS SEIMO</text:p>
      <text:p text:style-name="Komitetas">ŽMOGAUS TEISIŲ<text:s/>KOMITETAS</text:p>
      <text:p text:style-name="Komitetas"/>
      <text:h text:style-name="P16" text:outline-level="2">PAGRINDINIO KOMITETO</text:h>
      <text:h text:style-name="P17" text:outline-level="2">IŠVADOS</text:h>
      <text:p text:style-name="Normal"/>
      <text:p text:style-name="P18">DĖL LIETUVOS RESPUBLIKOS SEIMO NUTARIMO „ DĖL LIETUVOS RESPUBLIKOS SEIMO NUTARIMO „DĖL LIETUVOS GYVENTOJŲ GENOCIDO IR REZISTENCIJOS TYRIMO CENTRO NUOSTATŲ PATVIRTINIMO“ PAPILDYMO“<text:s/></text:p>
      <text:p text:style-name="P19"><text:span text:style-name="T20">PROJEKTO</text:span><text:span text:style-name="T21"><text:s/></text:span><text:span text:style-name="T22"><text:s/>(XIP-</text:span><text:span text:style-name="T23">470</text:span><text:span text:style-name="T24">2</text:span><text:span text:style-name="T25">)</text:span></text:p>
      <text:p text:style-name="P26">2014<text:s/>m. spalio<text:s/>20d.<text:s/></text:p>
      <text:p text:style-name="P27">Vilnius</text:p>
      <text:p text:style-name="P28"/>
      <text:list text:style-name="LFO12" text:continue-numbering="true">
        <text:list-item>
          <text:p text:style-name="P29"><text:span text:style-name="T30">.</text:span><text:span text:style-name="T31"><text:s/>Komiteto posėdyje dalyvavo:</text:span><text:span text:style-name="T32"><text:s/></text:span><text:span text:style-name="T33">Komiteto pirmininkas Leonard Talmont,<text:s/></text:span><text:span text:style-name="T34">Komiteto nariai:<text:s/></text:span><text:span text:style-name="T35">Mantą <text:s/>Adomėną pavaduojantis Seimo narys Rokas Žilinskas,<text:s/></text:span><text:span text:style-name="T36"><text:s/>Dalia Kuodytė, Vytautas Antanas Matulevičius, Marija Aušrinė Pavilionienė, Rimantė Šalaševičiūtė, Gintaras Tamošiūnas,<text:s/></text:span><text:span text:style-name="T37">Sergej Ursul, Oną Valiukevičiūtę pavaduojanti Seimo narė Jolita Vaickienė</text:span><text:span text:style-name="T38">, Egidijus Vareikis; komiteto biuro vedėja Jolanta Savickienė, padėjėjos: Jūratė Mikulskienė, Deimantė Žegunė. Kviestieji asmenys:<text:s/></text:span><text:span text:style-name="T39">Se</text:span><text:span text:style-name="T40">imo narys</text:span><text:span text:style-name="T41"><text:s/></text:span><text:span text:style-name="T42">Liutauras Kazlavickas,</text:span><text:span text:style-name="T43"><text:s/></text:span><text:span text:style-name="T44">Kultūros ministerijos Kultūros politikos departamento Informacinės visuomenės plėtros skyriaus vedėja<text:s/></text:span><text:span text:style-name="T45">Rūta Pileckaitė,</text:span><text:span text:style-name="T46"><text:s/></text:span><text:span text:style-name="T47">Lietuvos gyventojų genocido ir rezist</text:span><text:span text:style-name="T48">encijos tyrimo centro generalinė direktorė</text:span><text:span text:style-name="T49"><text:s/></text:span><text:span text:style-name="T50">Teresė Birutė Burauskaitė,</text:span><text:span text:style-name="T51"><text:s/></text:span><text:span text:style-name="T52">Visuomeninės tarybos prie Seimo Pasipriešinimo okupaciniams režimams dalyvių ir nuo okupacijų nukentėjusių asmenų teisių ir reiklų komisijos pirmininkas<text:s/></text:span><text:span text:style-name="T53">Jonas Puodžius</text:span><text:span text:style-name="T54">.</text:span></text:p>
        </text:list-item>
      </text:list>
      <text:p text:style-name="P55"/>
      <text:list text:style-name="LFO12" text:continue-numbering="true">
        <text:list-item>
          <text:p text:style-name="P56"><text:s/>Ekspertų, konsultantų, specialistų išvados, pasiūlymai, pataisos, pastabos (toliau – pasiūlymai):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>Nr.</text:p>
          </table:table-cell>
          <table:table-cell table:style-name="TableCell70" table:number-rows-spanned="2">
            <text:p text:style-name="P71">Pasiūlymo teikėjas, data</text:p>
          </table:table-cell>
          <table:table-cell table:style-name="TableCell72" table:number-columns-spanned="3">
            <text:p text:style-name="P73">Siūloma keisti</text:p>
          </table:table-cell>
          <table:covered-table-cell/>
          <table:covered-table-cell/>
          <table:table-cell table:style-name="TableCell74" table:number-rows-spanned="2">
            <text:p text:style-name="P75"/>
            <text:p text:style-name="P76">Pasiūlymo turinys</text:p>
            <text:p text:style-name="P77"/>
          </table:table-cell>
          <table:table-cell table:style-name="TableCell78" table:number-rows-spanned="2">
            <text:p text:style-name="P79">Komiteto nuomonė</text:p>
          </table:table-cell>
          <table:table-cell table:style-name="TableCell80" table:number-rows-spanned="2">
            <text:p text:style-name="P81">Argumentai, pagrindžiantys nuomonę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tr.</text:p>
          </table:table-cell>
          <table:table-cell table:style-name="TableCell87">
            <text:p text:style-name="P88">Str. d.</text:p>
          </table:table-cell>
          <table:table-cell table:style-name="TableCell89">
            <text:p text:style-name="P90">P.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asiulymai2">1.</text:p>
          </table:table-cell>
          <table:table-cell table:style-name="TableCell96">
            <text:p text:style-name="P97">Seimo kanceliarijos Teisės<text:s/><text:soft-page-break/>departamentas<text:s/></text:p>
            <text:p text:style-name="P98">(2012-08-30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<text:span text:style-name="T108">Įvertinę įstatymo projekto atitiktį Konstitucijai, galiojantiems įstatymams ir juridinės technikos taisyklėms, pastabų neturime.</text:span></text:p>
          </table:table-cell>
          <table:table-cell table:style-name="TableCell109">
            <text:p text:style-name="Pasiulymai2"><text:s text:c="3"/></text:p>
            <text:p text:style-name="Pasiulymai2">Pritarti</text:p>
          </table:table-cell>
          <table:table-cell table:style-name="TableCell110">
            <text:p text:style-name="Pasiulymai2"/>
          </table:table-cell>
        </table:table-row>
      </table:table>
      <text:p text:style-name="P111"/>
      <text:p text:style-name="P112"><text:span text:style-name="T113">3. Piliečių, asociacijų, politinių partijų ir kitų suinteresuotų asmenų pasiūlymai:</text:span><text:span text:style-name="T114">-</text:span><text:span text:style-name="T115">.</text:span></text:p>
      <text:p text:style-name="Pasiulymai_p4">4. Valstybės ir savivaldybių institucijų ir įstaigų pasiūlymai:<text:s/><text:span text:style-name="T116">-.</text:span></text:p>
      <text:p text:style-name="P117"><text:span text:style-name="T118"><text:tab/></text:span><text:span text:style-name="T119">5. Subjektų, turinčių įstatymų leidybos iniciatyvos teisę, pasiūlymai:</text:span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Eil.</text:p>
            <text:p text:style-name="P134">Nr.</text:p>
          </table:table-cell>
          <table:table-cell table:style-name="TableCell135" table:number-rows-spanned="2">
            <text:p text:style-name="P136">Pasiūlymo teikėjas, data</text:p>
          </table:table-cell>
          <table:table-cell table:style-name="TableCell137" table:number-columns-spanned="3">
            <text:p text:style-name="P138">Siūloma keisti</text:p>
          </table:table-cell>
          <table:covered-table-cell/>
          <table:covered-table-cell/>
          <table:table-cell table:style-name="TableCell139" table:number-rows-spanned="2">
            <text:p text:style-name="P140">Pastabos</text:p>
          </table:table-cell>
          <table:table-cell table:style-name="TableCell141" table:number-rows-spanned="2">
            <text:p text:style-name="P142">Pasiūlymo turinys</text:p>
          </table:table-cell>
          <table:table-cell table:style-name="TableCell143" table:number-rows-spanned="2">
            <text:p text:style-name="P144">Komiteto nuomonė</text:p>
          </table:table-cell>
          <table:table-cell table:style-name="TableCell145" table:number-rows-spanned="2">
            <text:p text:style-name="P146">Argumentai, pagrindžiantys nuomonę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Str.</text:p>
          </table:table-cell>
          <table:table-cell table:style-name="TableCell152">
            <text:p text:style-name="P153">Str. d.</text:p>
          </table:table-cell>
          <table:table-cell table:style-name="TableCell154">
            <text:p text:style-name="P155">P.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Normal">1.</text:p>
          </table:table-cell>
          <table:table-cell table:style-name="TableCell162">
            <text:p text:style-name="Pasiulymai6">Lietuvos Respublikos Vyriausybė</text:p>
            <text:p text:style-name="Normal">2013-10-10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Vadovaudamasi Lietuvos Respublikos Seimo statuto (Žin., 1994, Nr.<text:s/></text:span><text:a xlink:href="http://www3.lrs.lt/pls/inter/dokpaieska.showdoc_l?p_id=5734" office:target-frame-name="_top" xlink:show="replace"><text:span text:style-name="T174">15-249</text:span></text:a><text:span text:style-name="T175">;<text:s/></text:span><text:span text:style-name="T176">1999, Nr.<text:s/></text:span><text:a xlink:href="http://www3.lrs.lt/pls/inter/dokpaieska.showdoc_l?p_id=70489" office:target-frame-name="_top" xlink:show="replace"><text:span text:style-name="T177">5-97</text:span></text:a><text:span text:style-name="T178">; 2000, Nr.<text:s/></text:span><text:a xlink:href="http://www3.lrs.lt/pls/inter/dokpaieska.showdoc_l?p_id=110855" office:target-frame-name="_top" xlink:show="replace"><text:span text:style-name="T179">86-2617</text:span></text:a><text:span text:style-name="T180">; 2004, Nr.<text:s/></text:span><text:a xlink:href="http://www3.lrs.lt/pls/inter/dokpaieska.showdoc_l?p_id=245097" office:target-frame-name="_top" xlink:show="replace"><text:span text:style-name="T181">165-6025</text:span></text:a><text:span text:style-name="T182">) 138 straipsnio 3 dalimi ir atsižvelgdama į Lietuvos Respublikos Seimo valdybos 2013 m. balandžio 19 d. sprendimo Nr. SV-S-175 1 punkto 7 ir 25 papunkčius, Lietuvos Respublikos Vyriausybė</text:span><text:span text:style-name="T183"><text:s/>nutaria</text:span><text:span text:style-name="T184">:</text:span></text:p>
            <text:p text:style-name="P185"><text:span text:style-name="T186">Iš esmės pritarti Lietuvos Respublikos Lietuvos gyventojų genocido ir rezistencijos tyrimo centro įstatymo preambulės ir 5 straipsnio pakeitimo ir papildymo įstatymo projektui Nr. XIP-4700(2) (toliau – Įstatymo projektas)<text:s/></text:span><text:span text:style-name="T187">ir Lietuvos Respublikos Seimo nutarimo ,,Dėl Lietuvos Respublikos Seimo nutarimo ,,Dėl Lietuvos gyventojų genocido ir rezistencijos tyrimo centro nuostatų patvirtinimo“ papildymo“ projektui Nr. XIP-4702 (toliau<text:s/></text:span><text:span text:style-name="T188">– Nutarimo p</text:span><text:span text:style-name="T189">rojektas), tačiau siūlyti Lietuvos Respublikos Seimui tobulinti juos pagal šias pastabas ir pasiūlymus:</text:span><text:span text:style-name="T190"><text:s/></text:span></text:p>
            <text:p text:style-name="P191"><text:span text:style-name="T192">1. Suderinti Įstatymo projektą ir Nutarimo projektą su galiojančio Lietuvos Respublikos muziejų įstatymo (Žin., 1995, Nr.<text:s/></text:span><text:a xlink:href="http://www3.lrs.lt/pls/inter/dokpaieska.showdoc_l?p_id=18317" office:target-frame-name="_top" xlink:show="replace"><text:span text:style-name="T193">53-1292</text:span></text:a><text:span text:style-name="T194">; 2003, Nr.<text:s/></text:span><text:a xlink:href="http://www3.lrs.lt/pls/inter/dokpaieska.showdoc_l?p_id=213246" office:target-frame-name="_top" xlink:show="replace"><text:span text:style-name="T195">59-2638</text:span></text:a><text:bookmark-start text:name="html"/><text:span text:style-name="T196">)<text:s/></text:span><text:bookmark-end text:name="html"/><text:span text:style-name="T197">13 straipsnio 3 punktu, nustatančiu, kad Kultūros ministerija koordinuoja Lietuvos muziejų veiklą:</text:span></text:p>
            <text:p text:style-name="P198"><text:s text:c="8"/>1.2. Išdėstyti Nutarimo projekto 1 straipsnį taip:</text:p>
            <text:p text:style-name="P199"><text:span text:style-name="T200">,,</text:span><text:span text:style-name="T201">1 straipsnis</text:span><text:span text:style-name="T202">.</text:span></text:p>
            <text:p text:style-name="P203">Papildyti Lietuvos gyventojų genocido ir rezistencijos tyrimo centro nuostatų 6 punktą 23 papunkčiu:</text:p>
            <text:p text:style-name="P204"><text:span text:style-name="T205">,,23) Konsultuoja dėl muziejų ir kitų įstaigų rengiamų tremties ir rezistencijos tematikos ekspozicijų, parodų įrengimo, edukacinių programų organizavimo ir plėtojimo.“<text:s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Komitetas siūlo pritarti Seimo nario L.Kazlavicko 2014-10-09 pateiktam siūlymui</text:p>
          </table:table-cell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Pasiulymai6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2. Atsižvelgiant į tai, kad Įstatymo projekte nustatyta nauja Lietuvos gyventojų genocido ir rezistencijos tyrimo centro funkcija, kuriai atlikti prireiks Lietuvos Respublikos valstybės biudžeto lėšų, nustatyti, kad įstatymas ir nutarimas įsigalioja 2014 m. sausio 1 dieną.</text:p>
          </table:table-cell>
          <table:table-cell table:style-name="TableCell249">
            <text:p text:style-name="Normal">Pritarti</text:p>
          </table:table-cell>
          <table:table-cell table:style-name="TableCell250">
            <text:p text:style-name="Pasiulymai">Siūloma įsigaliojimo data</text:p>
            <text:p text:style-name="Normal">2016 m. sausio 1 d.</text:p>
          </table:table-cell>
        </table:table-row>
        <table:table-row table:style-name="TableRow251">
          <table:table-cell table:style-name="TableCell252">
            <text:p text:style-name="Pasiulymai6">2.</text:p>
          </table:table-cell>
          <table:table-cell table:style-name="TableCell253">
            <text:p text:style-name="Pasiulymai6">Seimo narys<text:s/></text:p>
            <text:p text:style-name="Pasiulymai6">Liutauras Kazlavickas</text:p>
            <text:p text:style-name="Pasiulymai6">2014-10-09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asiulymai6"/>
          </table:table-cell>
          <table:table-cell table:style-name="TableCell261">
            <text:p text:style-name="P262"><text:span text:style-name="T263">Argumentai</text:span><text:span text:style-name="T264">:</text:span></text:p>
            <text:p text:style-name="P265">Siūlymas tiesiogiai susijęs su įstatymo projekto Nr. XIP-4700(2) 2 straipsnio pasiūlymu.</text:p>
            <text:p text:style-name="P266"><text:span text:style-name="T267"> </text:span><text:span text:style-name="T268">Pasiūlymas</text:span><text:span text:style-name="T269">: Pakeisti nutarimo projekto Nr. XIP-4702 1 straipsnį ir išdėstyti jį taip:</text:span></text:p>
            <text:p text:style-name="P270">,,1 straipsnis.</text:p>
            <text:p text:style-name="P271">Papildyti Lietuvos gyventojų genocido ir rezistencijos tyrimo centro nuostatų 6 punktą 23 papunkčiu:</text:p>
            <text:p text:style-name="P272"><text:span text:style-name="T273">,,23)<text:s/></text:span><text:span text:style-name="T274">įgyvendina valstybinę politiką tremties ir rezistencijos muziejų srityje:  pagal poreikius steigia regioninius tremties ir rezistencijos muziejus; koordinuoja jų veiklą; konsultuoja ir teikia metodinę pagalbą dėl muziejų ir kitų įstaigų rengiamų tremties ir rezistencijos tematikos ekspozicijų, parodų įrengimo, edukacinių programų organizavimo ir plėtojimo;</text:span><text:span text:style-name="T275">“</text:span></text:p>
          </table:table-cell>
          <table:table-cell table:style-name="TableCell276"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>Pritarti</text:p>
          </table:table-cell>
          <table:table-cell table:style-name="TableCell277">
            <text:p text:style-name="Pasiulymai"/>
          </table:table-cell>
        </table:table-row>
      </table:table>
      <text:p text:style-name="Isvada_konsoliduotai_versijai6">6. Seimo paskirtų papildomų komitetų, komisijų pasiūlymai: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2">
            <text:p text:style-name="P290">Eil.</text:p>
            <text:p text:style-name="P291">Nr.</text:p>
          </table:table-cell>
          <table:table-cell table:style-name="TableCell292" table:number-rows-spanned="2">
            <text:p text:style-name="P293">Pasiūlymo teikėjas, data</text:p>
          </table:table-cell>
          <table:table-cell table:style-name="TableCell294" table:number-columns-spanned="3">
            <text:p text:style-name="P295">Siūloma keisti</text:p>
          </table:table-cell>
          <table:covered-table-cell/>
          <table:covered-table-cell/>
          <table:table-cell table:style-name="TableCell296" table:number-rows-spanned="2">
            <text:p text:style-name="P297">Pastabos</text:p>
          </table:table-cell>
          <table:table-cell table:style-name="TableCell298" table:number-rows-spanned="2">
            <text:p text:style-name="P299">Pasiūlymo turinys</text:p>
          </table:table-cell>
          <table:table-cell table:style-name="TableCell300" table:number-rows-spanned="2">
            <text:p text:style-name="P301">Komiteto nuomonė</text:p>
          </table:table-cell>
          <table:table-cell table:style-name="TableCell302" table:number-rows-spanned="2">
            <text:p text:style-name="P303">Argumentai, pagrindžiantys nuomonę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Str.</text:p>
          </table:table-cell>
          <table:table-cell table:style-name="TableCell309">
            <text:p text:style-name="P310">Str. d.</text:p>
          </table:table-cell>
          <table:table-cell table:style-name="TableCell311">
            <text:p text:style-name="P312">P.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asiulymai6">1.</text:p>
          </table:table-cell>
          <table:table-cell table:style-name="TableCell319">
            <text:p text:style-name="Pasiulymai6">Biudžeto ir finansų komitetas</text:p>
            <text:p text:style-name="Pasiulymai6">2013-11-0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asiulymai6"/>
          </table:table-cell>
          <table:table-cell table:style-name="TableCell327">
            <text:p text:style-name="P328"><text:span text:style-name="T329"><text:s text:c="8"/></text:span><text:span text:style-name="T330">Iš esmės pritarti iniciatorių pateiktam nutarimo projektui ir<text:s/></text:span><text:span text:style-name="T331">pasiūlyti pagrindiniam Žmogaus teisių komitetui tobulinti projektą</text:span><text:span text:style-name="T332"><text:s/>pagal Lietuvos Respublikos Vyriausybės pasiūlymus.</text:span></text:p>
          </table:table-cell>
          <table:table-cell table:style-name="TableCell333">
            <text:p text:style-name="Pasiulymai6">Pritarti</text:p>
          </table:table-cell>
          <table:table-cell table:style-name="TableCell334">
            <text:p text:style-name="Pasiulymai"/>
          </table:table-cell>
        </table:table-row>
        <table:table-row table:style-name="TableRow335">
          <table:table-cell table:style-name="TableCell336">
            <text:list text:style-name="LFO12" text:continue-numbering="true">
              <text:list-item>
                <text:p text:style-name="P337">2.</text:p>
              </text:list-item>
            </text:list>
          </table:table-cell>
          <table:table-cell table:style-name="TableCell338">
            <text:p text:style-name="Pasiulymai6">Švietimo, mokslo ir kultūros komitetas</text:p>
            <text:p text:style-name="Pasiulymai6">2013-11-1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asiulymai6"/>
          </table:table-cell>
          <table:table-cell table:style-name="TableCell346">
            <text:p text:style-name="Pasiulymai6"><text:s text:c="8"/>Siūlyti pagrindiniam komitetui<text:span text:style-name="T347"><text:s/></text:span>pritarti Lietuvos Respublikos Seimo nutarimo „Dėl Lietuvos Respublikos Seimo nutarimo „Dėl Lietuvos gyventojų genocido ir rezistencijos tyrimo centro nuostatų patvirtinimo“ papildymo“ projektui Nr. XIP-4702, atsižvelgiant į Lietuvos Respublikos Vyriausybės ir Švietimo, mokslo ir kultūros komiteto siūlymus:</text:p>
            <text:p text:style-name="P348"><text:span text:style-name="T349"><text:s text:c="8"/></text:span><text:span text:style-name="T350">Argumentai:</text:span><text:span text:style-name="T351"><text:s/>Atsižvelgiant į tai, kad Vyriausybės pateiktame 2014 m. biudžeto projekte, biudžeto asignavimai naujai Lietuvos gyventojų genocido ir rezistencijos tyrimo centro funkcijai atlikti nėra numatyti siūlome:</text:span></text:p>
            <text:p text:style-name="P352"><text:span text:style-name="T353"><text:s text:c="8"/></text:span><text:span text:style-name="T354">Pasiūlymas:</text:span></text:p>
            <text:p text:style-name="P355"><text:s text:c="9"/>Papildyti Seimo nutarimo projektą 2 straipsniu ir jį išdėstyti taip:</text:p>
            <text:p text:style-name="P356"><text:span text:style-name="T357"><text:s text:c="8"/></text:span><text:span text:style-name="T358">„2 straipsnis. Įsigaliojimas ir įgyvendinimas:</text:span></text:p>
            <text:p text:style-name="P359"><text:s text:c="8"/>1. Šis Seimo nutarimas įsigalioja 2015 m. sausio 1 d.</text:p>
            <text:p text:style-name="P360"><text:span text:style-name="T361"><text:s text:c="8"/></text:span><text:span text:style-name="T362">2. Pasiūlyti LR Vyriausybei</text:span><text:span text:style-name="T363"><text:s/></text:span><text:span text:style-name="T364">2015 m. biudžeto projekte numatyti papildomus biudžeto asignavimai naujai Lietuvos gyventojų genocido ir rezistencijos tyrimo centro funkcijai atlikti</text:span><text:span text:style-name="T365">.“</text:span></text:p>
          </table:table-cell>
          <table:table-cell table:style-name="TableCell366">
            <text:p text:style-name="Pasiulymai6">Pritarti</text:p>
          </table:table-cell>
          <table:table-cell table:style-name="TableCell367">
            <text:p text:style-name="Pasiulymai">Siūloma įsigaliojimo data</text:p>
            <text:p text:style-name="Pasiulymai6">2016 m. sausio 1 d.</text:p>
          </table:table-cell>
        </table:table-row>
      </table:table>
      <text:p text:style-name="P368">7. Komiteto sprendimas ir pasiūlymai:<text:s/></text:p>
      <text:p text:style-name="P369"><text:span text:style-name="T370">-<text:s/></text:span><text:span text:style-name="T371">pritarti komiteto išvadoms ir komiteto patobulintam<text:s/></text:span><text:span text:style-name="T372">Seimo nutarimo projektui XIP-4702</text:span><text:span text:style-name="T373">,</text:span></text:p>
      <text:p text:style-name="P374"><text:span text:style-name="T375"><text:s text:c="11"/></text:span><text:span text:style-name="T376">8</text:span><text:span text:style-name="T377">. Balsavimo rezultatai:<text:s/></text:span><text:span text:style-name="T378">„už“- bendru sutarimu.</text:span></text:p>
      <text:p text:style-name="P379"><text:span text:style-name="T380">9</text:span><text:span text:style-name="T381">. Komiteto paskirti pranešėjai</text:span>:<text:s/>Dalia Kuodytė</text:p>
      <text:p text:style-name="P382"><text:span text:style-name="T383">10</text:span><text:span text:style-name="T384">. Komiteto narių atskiroji nuomonė:</text:span><text:span text:style-name="T385"><text:s/></text:span>nėra.</text:p>
      <text:p text:style-name="P386"/>
      <text:p text:style-name="P387"><text:span text:style-name="T388">PRIDEDAMA:<text:s/></text:span><text:span text:style-name="T389">Komiteto siūlomas Seimo nutarimo <text:s/>projektas ir jo lyginamasis variantas.</text:span></text:p>
      <text:p text:style-name="P390"/>
      <text:p text:style-name="P391"/>
      <text:p text:style-name="P392"><text:span text:style-name="T393">Komiteto pirmininkas <text:s text:c="142"/>Leonard Talmont</text:span></text:p>
      <text:p text:style-name="P394"><text:tab/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Verdana-Bold" svg:font-family="Verdana-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siulymai3Char" style:display-name="Pasiulymai3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Char" style:display-name="Pasiulymai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language="en" fo:country="GB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pasiulymai50" style:display-name="pasiulymai50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4-11-04T12:11:00Z</meta:creation-date>
    <dc:date>2014-11-04T12:11:00Z</dc:date>
    <meta:print-date>2014-10-21T11:39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994" meta:character-count="7337" meta:row-count="172" meta:non-whitespace-character-count="6383"/>
  </office:meta>
</office:document-meta>
</file>