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5909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style:text-position="super 62.5%"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style:text-position="super 62.5%"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style:text-position="super 62.5%"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line-height="150%"/>
      <style:text-properties fo:language="lt" fo:country="LT"/>
    </style:style>
    <style:style style:name="P31" style:parent-style-name="BodyText" style:family="paragraph">
      <style:paragraph-properties fo:line-height="150%" fo:text-indent="0.4923in"/>
      <style:text-properties style:font-name="Times New Roman" style:font-size-complex="12pt"/>
    </style:style>
    <style:style style:name="P32" style:parent-style-name="BodyText" style:family="paragraph">
      <style:paragraph-properties fo:line-height="150%" fo:margin-left="0in" fo:text-indent="0.4923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333333" fo:background-color="#FFFFFF"/>
    </style:style>
    <style:style style:name="T40" style:parent-style-name="DefaultParagraphFont" style:family="text">
      <style:text-properties style:font-weight-complex="bold" fo:color="#333333"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ListParagraph" style:family="paragraph">
      <style:paragraph-properties fo:text-align="justify" style:vertical-align="middle" fo:line-height="150%" fo:margin-left="0in" fo:text-indent="0.4923in">
        <style:tab-stops>
          <style:tab-stop style:type="left" style:position="0.6895in"/>
        </style:tab-stops>
      </style:paragraph-properties>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style:font-weight-complex="bold" fo:background-color="#FFFFFF" fo:language="lt" fo:country="LT"/>
    </style:style>
    <style:style style:name="T52" style:parent-style-name="DefaultParagraphFont" style:family="text">
      <style:text-properties style:font-weight-complex="bold" fo:background-color="#FFFFFF"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background-color="#FFFFFF" fo:language="lt" fo:country="LT"/>
    </style:style>
    <style:style style:name="T56" style:parent-style-name="DefaultParagraphFont" style:family="text">
      <style:text-properties style:font-weight-complex="bold" fo:background-color="#FFFFFF" fo:language="lt" fo:country="LT"/>
    </style:style>
    <style:style style:name="T57" style:parent-style-name="DefaultParagraphFont" style:family="text">
      <style:text-properties style:font-weight-complex="bold" fo:background-color="#FFFFFF"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style:font-weight-complex="bold" fo:background-color="#FFFFFF" fo:language="lt" fo:country="LT"/>
    </style:style>
    <style:style style:name="T60" style:parent-style-name="DefaultParagraphFont" style:family="text">
      <style:text-properties style:font-weight-complex="bold" fo:background-color="#FFFFFF" fo:language="lt" fo:country="LT"/>
    </style:style>
    <style:style style:name="T61" style:parent-style-name="DefaultParagraphFont" style:family="text">
      <style:text-properties style:font-weight-complex="bold" fo:background-color="#FFFFFF" fo:language="lt" fo:country="LT"/>
    </style:style>
    <style:style style:name="T62" style:parent-style-name="DefaultParagraphFont" style:family="text">
      <style:text-properties style:font-weight-complex="bold" fo:background-color="#FFFFFF"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background-color="#FFFFFF" fo:language="lt" fo:country="LT"/>
    </style:style>
    <style:style style:name="T66" style:parent-style-name="DefaultParagraphFont" style:family="text">
      <style:text-properties style:font-weight-complex="bold" fo:background-color="#FFFFFF"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style:font-weight-complex="bold" fo:background-color="#FFFFFF"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style:font-weight-complex="bold" fo:background-color="#FFFFFF" fo:language="lt" fo:country="LT"/>
    </style:style>
    <style:style style:name="T90" style:parent-style-name="DefaultParagraphFont" style:family="text">
      <style:text-properties style:font-weight-complex="bold" fo:background-color="#FFFFFF"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background-color="#FFFFFF" fo:language="lt" fo:country="LT"/>
    </style:style>
    <style:style style:name="T96" style:parent-style-name="DefaultParagraphFont" style:family="text">
      <style:text-properties style:font-weight-complex="bold" fo:background-color="#FFFFFF"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P110" style:parent-style-name="ListParagraph" style:family="paragraph">
      <style:paragraph-properties fo:text-align="justify" style:vertical-align="middle" fo:line-height="150%" fo:margin-left="0in" fo:text-indent="0.4923in">
        <style:tab-stops>
          <style:tab-stop style:type="left" style:position="0.6895in"/>
        </style:tab-stops>
      </style:paragraph-properties>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language="lt" fo:country="LT" style:language-asian="ar" style:country-asian="SA"/>
    </style:style>
    <style:style style:name="T129" style:parent-style-name="DefaultParagraphFont" style:family="text">
      <style:text-properties fo:language="lt" fo:country="LT" style:language-asian="ar" style:country-asian="SA"/>
    </style:style>
    <style:style style:name="T130" style:parent-style-name="DefaultParagraphFont" style:family="text">
      <style:text-properties fo:language="lt" fo:country="LT" style:language-asian="ar" style:country-asian="SA"/>
    </style:style>
    <style:style style:name="T131" style:parent-style-name="DefaultParagraphFont" style:family="text">
      <style:text-properties fo:language="lt" fo:country="LT" style:language-asian="ar" style:country-asian="SA"/>
    </style:style>
    <style:style style:name="T132" style:parent-style-name="DefaultParagraphFont" style:family="text">
      <style:text-properties fo:language="lt" fo:country="LT" style:language-asian="ar" style:country-asian="SA"/>
    </style:style>
    <style:style style:name="T133" style:parent-style-name="DefaultParagraphFont" style:family="text">
      <style:text-properties fo:language="lt" fo:country="LT" style:language-asian="ar" style:country-asian="SA"/>
    </style:style>
    <style:style style:name="T134" style:parent-style-name="DefaultParagraphFont" style:family="text">
      <style:text-properties fo:language="lt" fo:country="LT" style:language-asian="ar" style:country-asian="SA"/>
    </style:style>
    <style:style style:name="T135" style:parent-style-name="DefaultParagraphFont" style:family="text">
      <style:text-properties fo:language="lt" fo:country="LT" style:language-asian="ar" style:country-asian="SA"/>
    </style:style>
    <style:style style:name="T136" style:parent-style-name="DefaultParagraphFont" style:family="text">
      <style:text-properties fo:language="lt" fo:country="LT" style:language-asian="ar" style:country-asian="SA"/>
    </style:style>
    <style:style style:name="T137" style:parent-style-name="DefaultParagraphFont" style:family="text">
      <style:text-properties fo:language="lt" fo:country="LT" style:language-asian="ar" style:country-asian="SA"/>
    </style:style>
    <style:style style:name="T138" style:parent-style-name="DefaultParagraphFont" style:family="text">
      <style:text-properties fo:language="lt" fo:country="LT" style:language-asian="ar" style:country-asian="SA"/>
    </style:style>
    <style:style style:name="T139" style:parent-style-name="DefaultParagraphFont" style:family="text">
      <style:text-properties fo:language="lt" fo:country="LT" style:language-asian="ar" style:country-asian="SA"/>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text-underline-type="single" style:text-underline-style="solid" style:text-underline-width="auto" style:text-underline-mode="continuou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P158" style:parent-style-name="Normal" style:family="paragraph">
      <style:paragraph-properties fo:text-align="justify" fo:line-height="150%" fo:margin-right="-0.0006in" fo:text-indent="0.4923in"/>
      <style:text-properties fo:language="lt" fo:country="LT"/>
    </style:style>
    <style:style style:name="P159" style:parent-style-name="ListParagraph" style:family="paragraph">
      <style:paragraph-properties fo:text-align="justify" style:vertical-align="middle" fo:line-height="150%" fo:margin-left="0in" fo:text-indent="0.4923in">
        <style:tab-stops>
          <style:tab-stop style:type="left" style:position="0.6895in"/>
        </style:tab-stops>
      </style:paragraph-properties>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fo:color="#D13438"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P178" style:parent-style-name="ListParagraph" style:family="paragraph">
      <style:paragraph-properties fo:text-align="justify" style:vertical-align="middle" fo:line-height="150%" fo:margin-left="0in" fo:text-indent="0.4923in">
        <style:tab-stops>
          <style:tab-stop style:type="left" style:position="0.6895in"/>
        </style:tab-stops>
      </style:paragraph-properties>
    </style:style>
    <style:style style:name="T179" style:parent-style-name="DefaultParagraphFont" style:family="text">
      <style:text-properties style:font-weight-complex="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language-asian="lt" style:country-asian="LT"/>
    </style:style>
    <style:style style:name="P183" style:parent-style-name="ListParagraph" style:family="paragraph">
      <style:paragraph-properties fo:text-align="justify" fo:line-height="150%" fo:margin-left="0in" fo:text-indent="0.4923in">
        <style:tab-stops/>
      </style:paragraph-properties>
    </style:style>
    <style:style style:name="T184" style:parent-style-name="DefaultParagraphFont" style:family="text">
      <style:text-properties fo:language="lt" fo:country="LT" style:language-asian="lt" style:country-asian="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P187" style:parent-style-name="ListParagraph" style:family="paragraph">
      <style:paragraph-properties fo:text-align="justify" fo:line-height="150%" fo:margin-left="0in" fo:text-indent="0.4923in">
        <style:tab-stops/>
      </style:paragraph-properties>
    </style:style>
    <style:style style:name="T188" style:parent-style-name="DefaultParagraphFont" style:family="text">
      <style:text-properties fo:color="#000000" fo:language="lt" fo:country="LT"/>
    </style:style>
    <style:style style:name="T189" style:parent-style-name="DefaultParagraphFont" style:family="text">
      <style:text-properties fo:font-style="italic" style:font-style-asian="italic" fo:color="#000000" fo:language="lt" fo:country="LT"/>
    </style:style>
    <style:style style:name="T190" style:parent-style-name="DefaultParagraphFont" style:family="text">
      <style:text-properties fo:font-style="italic" style:font-style-asian="italic" fo:color="#000000" fo:language="lt" fo:country="LT"/>
    </style:style>
    <style:style style:name="T191" style:parent-style-name="DefaultParagraphFont" style:family="text">
      <style:text-properties fo:font-style="italic" style:font-style-asian="italic"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style="italic" style:font-style-asian="italic"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P202" style:parent-style-name="ListParagraph" style:family="paragraph">
      <style:paragraph-properties fo:text-align="justify" fo:line-height="150%" fo:margin-left="0in" fo:text-indent="0.4923in">
        <style:tab-stops/>
      </style:paragraph-properties>
      <style:text-properties fo:color="#000000" fo:language="lt" fo:country="LT"/>
    </style:style>
    <style:style style:name="P2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4" style:parent-style-name="DefaultParagraphFont" style:family="text">
      <style:text-properties fo:color="#000000"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style="italic" style:font-style-asian="italic"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style="italic" style:font-style-asian="italic" fo:language="lt" fo:country="LT"/>
    </style:style>
    <style:style style:name="T215" style:parent-style-name="DefaultParagraphFont" style:family="text">
      <style:text-properties fo:font-style="italic" style:font-style-asian="italic" fo:language="lt" fo:country="LT"/>
    </style:style>
    <style:style style:name="T216" style:parent-style-name="DefaultParagraphFont" style:family="text">
      <style:text-properties fo:font-style="italic" style:font-style-asian="italic" fo:language="lt" fo:country="LT"/>
    </style:style>
    <style:style style:name="T217" style:parent-style-name="DefaultParagraphFont" style:family="text">
      <style:text-properties fo:font-style="italic" style:font-style-asian="italic" fo:language="lt" fo:country="LT"/>
    </style:style>
    <style:style style:name="T218" style:parent-style-name="DefaultParagraphFont" style:family="text">
      <style:text-properties fo:language="lt" fo:country="LT"/>
    </style:style>
    <style:style style:name="P2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style:text-position="super 62.5%"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fo:language="lt" fo:country="LT"/>
    </style:style>
    <style:style style:name="P230" style:parent-style-name="ListParagraph" style:family="paragraph">
      <style:paragraph-properties fo:text-align="justify" style:vertical-align="middle" fo:line-height="150%" fo:margin-left="0in"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style:font-weight-complex="bold"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style:font-weight-complex="bold" fo:color="#000000" fo:language="lt" fo:country="LT"/>
    </style:style>
    <style:style style:name="T242" style:parent-style-name="DefaultParagraphFont" style:family="text">
      <style:text-properties style:font-weight-complex="bold" fo:color="#000000" fo:language="lt" fo:country="LT"/>
    </style:style>
    <style:style style:name="T243" style:parent-style-name="DefaultParagraphFont" style:family="text">
      <style:text-properties style:font-weight-complex="bold" fo:color="#000000" fo:language="lt" fo:country="LT"/>
    </style:style>
    <style:style style:name="P244" style:parent-style-name="ListParagraph" style:family="paragraph">
      <style:paragraph-properties fo:text-align="justify" style:vertical-align="middle" fo:line-height="150%" fo:margin-left="0in"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font-style="italic" style:font-style-asian="italic" fo:color="#000000"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font-style="italic" style:font-style-asian="italic"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P257" style:parent-style-name="ListParagraph" style:family="paragraph">
      <style:paragraph-properties fo:text-align="justify" style:vertical-align="middle" fo:line-height="150%" fo:margin-left="0in" fo:text-indent="0.4923in">
        <style:tab-stops>
          <style:tab-stop style:type="left" style:position="0.6895in"/>
          <style:tab-stop style:type="left" style:position="0.7875in"/>
        </style:tab-stops>
      </style:paragraph-properties>
      <style:text-properties fo:color="#000000" fo:language="lt" fo:country="LT"/>
    </style:style>
    <style:style style:name="P25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fo:language="lt" fo:country="LT"/>
    </style:style>
    <style:style style:name="P259"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style:text-position="super 62.5%"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en" fo:country="US"/>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style:font-weight-complex="bold" fo:font-style="italic" style:font-style-asian="italic" fo:color="#000000" fo:language="lt" fo:country="LT"/>
    </style:style>
    <style:style style:name="T274" style:parent-style-name="DefaultParagraphFont" style:family="text">
      <style:text-properties fo:font-weight="bold" style:font-weight-asian="bold" style:font-weight-complex="bold" fo:color="#000000" fo:language="lt" fo:country="LT"/>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P28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T283" style:parent-style-name="DefaultParagraphFont" style:family="text">
      <style:text-properties fo:color="#000000" fo:language="lt" fo:country="LT"/>
    </style:style>
    <style:style style:name="T284" style:parent-style-name="DefaultParagraphFont" style:family="text">
      <style:text-properties fo:color="#000000"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color="#000000" fo:language="lt" fo:country="LT"/>
    </style:style>
    <style:style style:name="T287" style:parent-style-name="DefaultParagraphFont" style:family="text">
      <style:text-properties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color="#000000" style:text-position="super 62.5%" fo:language="lt" fo:country="LT"/>
    </style:style>
    <style:style style:name="T291" style:parent-style-name="DefaultParagraphFont" style:family="text">
      <style:text-properties fo:color="#000000"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color="#000000" fo:language="lt" fo:country="LT"/>
    </style:style>
    <style:style style:name="P29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color="#000000" fo:language="lt" fo:country="LT"/>
    </style:style>
    <style:style style:name="T304" style:parent-style-name="DefaultParagraphFont" style:family="text">
      <style:text-properties style:font-weight-complex="bold" fo:color="#000000" fo:language="lt" fo:country="LT"/>
    </style:style>
    <style:style style:name="T305" style:parent-style-name="DefaultParagraphFont" style:family="text">
      <style:text-properties style:font-weight-complex="bold" fo:color="#000000" fo:language="lt" fo:country="LT"/>
    </style:style>
    <style:style style:name="T306" style:parent-style-name="DefaultParagraphFont" style:family="text">
      <style:text-properties style:font-weight-complex="bold" fo:color="#000000" style:text-position="super 62.5%" fo:language="lt" fo:country="LT"/>
    </style:style>
    <style:style style:name="T307" style:parent-style-name="DefaultParagraphFont" style:family="text">
      <style:text-properties style:font-weight-complex="bold" fo:color="#000000" fo:language="lt" fo:country="LT"/>
    </style:style>
    <style:style style:name="T308" style:parent-style-name="DefaultParagraphFont" style:family="text">
      <style:text-properties style:font-weight-complex="bold" fo:color="#000000" fo:language="lt" fo:country="LT"/>
    </style:style>
    <style:style style:name="P3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style:font-weight-complex="bold" fo:language="lt" fo:country="LT"/>
    </style:style>
    <style:style style:name="T313" style:parent-style-name="DefaultParagraphFont" style:family="text">
      <style:text-properties style:font-weight-complex="bold" fo:color="#000000" fo:language="lt" fo:country="LT"/>
    </style:style>
    <style:style style:name="T314" style:parent-style-name="DefaultParagraphFont" style:family="text">
      <style:text-properties style:font-weight-complex="bold" fo:color="#000000" style:text-position="super 62.5%" fo:language="lt" fo:country="LT"/>
    </style:style>
    <style:style style:name="T315" style:parent-style-name="DefaultParagraphFont" style:family="text">
      <style:text-properties style:font-weight-complex="bold" fo:color="#000000" fo:language="lt" fo:country="LT"/>
    </style:style>
    <style:style style:name="T316" style:parent-style-name="DefaultParagraphFont" style:family="text">
      <style:text-properties style:font-weight-complex="bold" fo:color="#000000" fo:language="lt" fo:country="LT"/>
    </style:style>
    <style:style style:name="T317" style:parent-style-name="DefaultParagraphFont" style:family="text">
      <style:text-properties style:font-weight-complex="bold" fo:color="#000000" fo:language="lt" fo:country="LT"/>
    </style:style>
    <style:style style:name="T318" style:parent-style-name="DefaultParagraphFont" style:family="text">
      <style:text-properties style:font-weight-complex="bold" fo:color="#000000" fo:language="lt" fo:country="LT"/>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fo:language="lt" fo:country="LT"/>
    </style:style>
    <style:style style:name="T325" style:parent-style-name="DefaultParagraphFont" style:family="text">
      <style:text-properties style:font-weight-complex="bold" fo:language="lt" fo:country="LT"/>
    </style:style>
    <style:style style:name="T326" style:parent-style-name="DefaultParagraphFont" style:family="text">
      <style:text-properties style:font-weight-complex="bold" fo:language="lt" fo:country="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style:font-weight-complex="bold" fo:language="lt" fo:country="LT"/>
    </style:style>
    <style:style style:name="T329" style:parent-style-name="DefaultParagraphFont" style:family="text">
      <style:text-properties style:font-weight-complex="bold" fo:language="lt" fo:country="LT"/>
    </style:style>
    <style:style style:name="T330" style:parent-style-name="DefaultParagraphFont" style:family="text">
      <style:text-properties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style:font-weight-complex="bold" fo:language="lt" fo:country="LT"/>
    </style:style>
    <style:style style:name="T333" style:parent-style-name="DefaultParagraphFont" style:family="text">
      <style:text-properties style:font-weight-complex="bold" fo:language="lt" fo:country="LT"/>
    </style:style>
    <style:style style:name="P33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weight-complex="bold" fo:language="lt" fo:country="LT"/>
    </style:style>
    <style:style style:name="T336" style:parent-style-name="DefaultParagraphFont" style:family="text">
      <style:text-properties style:font-weight-complex="bold" style:text-position="super 62.5%"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style:font-weight-complex="bold" fo:language="lt" fo:country="LT"/>
    </style:style>
    <style:style style:name="T339" style:parent-style-name="DefaultParagraphFont" style:family="text">
      <style:text-properties style:font-weight-complex="bold" fo:language="lt" fo:country="LT"/>
    </style:style>
    <style:style style:name="T340" style:parent-style-name="DefaultParagraphFont" style:family="text">
      <style:text-properties style:font-weight-complex="bold" style:text-position="super 62.5%" fo:language="lt" fo:country="LT"/>
    </style:style>
    <style:style style:name="T341" style:parent-style-name="DefaultParagraphFont" style:family="text">
      <style:text-properties style:font-weight-complex="bold"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fo:color="#000000" fo:language="lt" fo:country="LT"/>
    </style:style>
    <style:style style:name="T344" style:parent-style-name="DefaultParagraphFont" style:family="text">
      <style:text-properties fo:color="#000000" fo:language="lt" fo:country="LT"/>
    </style:style>
    <style:style style:name="T345" style:parent-style-name="DefaultParagraphFont" style:family="text">
      <style:text-properties style:font-weight-complex="bold" fo:language="lt" fo:country="LT"/>
    </style:style>
    <style:style style:name="T346" style:parent-style-name="DefaultParagraphFont" style:family="text">
      <style:text-properties style:font-weight-complex="bold" style:text-position="super 62.5%" fo:language="lt" fo:country="LT"/>
    </style:style>
    <style:style style:name="T347" style:parent-style-name="DefaultParagraphFont" style:family="text">
      <style:text-properties style:font-weight-complex="bold" fo:language="lt" fo:country="LT"/>
    </style:style>
    <style:style style:name="T348" style:parent-style-name="DefaultParagraphFont" style:family="text">
      <style:text-properties fo:color="#000000" fo:language="lt" fo:country="LT"/>
    </style:style>
    <style:style style:name="P34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weight-complex="bold" fo:language="lt" fo:country="LT"/>
    </style:style>
    <style:style style:name="T351" style:parent-style-name="DefaultParagraphFont" style:family="text">
      <style:text-properties style:font-weight-complex="bold" fo:language="lt" fo:country="LT"/>
    </style:style>
    <style:style style:name="T352" style:parent-style-name="DefaultParagraphFont" style:family="text">
      <style:text-properties style:font-weight-complex="bold" style:text-position="super 62.5%" fo:language="lt" fo:country="LT"/>
    </style:style>
    <style:style style:name="T353" style:parent-style-name="DefaultParagraphFont" style:family="text">
      <style:text-properties style:font-weight-complex="bold" fo:language="lt" fo:country="LT"/>
    </style:style>
    <style:style style:name="T354" style:parent-style-name="DefaultParagraphFont" style:family="text">
      <style:text-properties style:font-weight-complex="bold" fo:language="lt" fo:country="LT"/>
    </style:style>
    <style:style style:name="T355" style:parent-style-name="DefaultParagraphFont" style:family="text">
      <style:text-properties style:font-weight-complex="bold" fo:language="lt" fo:country="LT"/>
    </style:style>
    <style:style style:name="T356" style:parent-style-name="DefaultParagraphFont" style:family="text">
      <style:text-properties style:font-weight-complex="bold" fo:language="lt" fo:country="LT"/>
    </style:style>
    <style:style style:name="T357" style:parent-style-name="DefaultParagraphFont" style:family="text">
      <style:text-properties style:font-weight-complex="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color="#000000" fo:language="lt" fo:country="LT"/>
    </style:style>
    <style:style style:name="T360" style:parent-style-name="DefaultParagraphFont" style:family="text">
      <style:text-properties style:font-weight-complex="bold" fo:color="#000000" fo:language="lt" fo:country="LT"/>
    </style:style>
    <style:style style:name="T361" style:parent-style-name="DefaultParagraphFont" style:family="text">
      <style:text-properties style:font-weight-complex="bold" fo:color="#000000" fo:language="lt" fo:country="LT"/>
    </style:style>
    <style:style style:name="T362" style:parent-style-name="DefaultParagraphFont" style:family="text">
      <style:text-properties style:font-weight-complex="bold" fo:color="#000000"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style:font-weight-complex="bold" fo:language="lt" fo:country="LT"/>
    </style:style>
    <style:style style:name="T366" style:parent-style-name="DefaultParagraphFont" style:family="text">
      <style:text-properties style:font-weight-complex="bold" fo:font-style="italic" style:font-style-asian="italic" fo:language="lt" fo:country="LT"/>
    </style:style>
    <style:style style:name="T367" style:parent-style-name="DefaultParagraphFont" style:family="text">
      <style:text-properties style:font-weight-complex="bold" fo:language="lt" fo:country="LT"/>
    </style:style>
    <style:style style:name="P36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fo:color="#000000" fo:language="lt" fo:country="LT"/>
    </style:style>
    <style:style style:name="T370" style:parent-style-name="DefaultParagraphFont" style:family="text">
      <style:text-properties fo:color="#000000" fo:language="lt" fo:country="LT"/>
    </style:style>
    <style:style style:name="T371" style:parent-style-name="DefaultParagraphFont" style:family="text">
      <style:text-properties fo:color="#000000" style:text-position="super 62.5%"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color="#000000" fo:language="lt" fo:country="LT"/>
    </style:style>
    <style:style style:name="T374" style:parent-style-name="DefaultParagraphFont" style:family="text">
      <style:text-properties fo:color="#000000" fo:language="lt" fo:country="LT"/>
    </style:style>
    <style:style style:name="T375" style:parent-style-name="DefaultParagraphFont" style:family="text">
      <style:text-properties fo:color="#000000" style:text-position="super 62.5%"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color="#000000" fo:language="lt" fo:country="LT"/>
    </style:style>
    <style:style style:name="T378" style:parent-style-name="DefaultParagraphFont" style:family="text">
      <style:text-properties fo:color="#000000" fo:language="lt" fo:country="LT"/>
    </style:style>
    <style:style style:name="T379" style:parent-style-name="DefaultParagraphFont" style:family="text">
      <style:text-properties fo:color="#000000" fo:language="lt" fo:country="LT"/>
    </style:style>
    <style:style style:name="T380" style:parent-style-name="DefaultParagraphFont" style:family="text">
      <style:text-properties fo:language="lt" fo:country="LT"/>
    </style:style>
    <style:style style:name="P381"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text-properties fo:color="#000000" fo:language="lt" fo:country="LT"/>
    </style:style>
    <style:style style:name="P382"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text-properties fo:color="#000000" fo:language="lt" fo:country="LT"/>
    </style:style>
    <style:style style:name="P383"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384"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color="#000000" fo:language="lt" fo:country="LT"/>
    </style:style>
    <style:style style:name="P385" style:parent-style-name="Normal" style:family="paragraph">
      <style:paragraph-properties fo:text-align="justify" fo:line-height="150%">
        <style:tab-stops>
          <style:tab-stop style:type="left" style:position="5.4145in"/>
        </style:tab-stops>
      </style:paragraph-properties>
      <style:text-properties fo:language="lt" fo:country="LT" style:language-asian="lt" style:country-asian="LT"/>
    </style:style>
    <style:style style:name="P38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8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88" style:parent-style-name="Normal" style:family="paragraph">
      <style:paragraph-properties>
        <style:tab-stops>
          <style:tab-stop style:type="left" style:position="0.9in"/>
        </style:tab-stops>
      </style:paragraph-properties>
      <style:text-properties fo:language="lt" fo:country="LT"/>
    </style:style>
    <style:style style:name="P389" style:parent-style-name="Normal" style:family="paragraph">
      <style:paragraph-properties>
        <style:tab-stops>
          <style:tab-stop style:type="left" style:position="0.9in"/>
        </style:tab-stops>
      </style:paragraph-properties>
      <style:text-properties fo:language="lt" fo:country="LT"/>
    </style:style>
    <style:style style:name="P390" style:parent-style-name="Normal" style:family="paragraph">
      <style:paragraph-properties>
        <style:tab-stops>
          <style:tab-stop style:type="left" style:position="0.9in"/>
        </style:tab-stops>
      </style:paragraph-properties>
      <style:text-properties fo:language="lt" fo:country="LT"/>
    </style:style>
    <style:style style:name="P391" style:parent-style-name="Normal" style:family="paragraph">
      <style:paragraph-properties>
        <style:tab-stops>
          <style:tab-stop style:type="left" style:position="0.9in"/>
        </style:tab-stops>
      </style:paragraph-properties>
      <style:text-properties fo:language="lt" fo:country="LT"/>
    </style:style>
    <style:style style:name="P392" style:parent-style-name="Normal" style:family="paragraph">
      <style:paragraph-properties>
        <style:tab-stops>
          <style:tab-stop style:type="left" style:position="0.9in"/>
        </style:tab-stops>
      </style:paragraph-properties>
      <style:text-properties fo:language="lt" fo:country="LT"/>
    </style:style>
    <style:style style:name="P393" style:parent-style-name="Normal" style:family="paragraph">
      <style:paragraph-properties>
        <style:tab-stops>
          <style:tab-stop style:type="left" style:position="0.9in"/>
        </style:tab-stops>
      </style:paragraph-properties>
      <style:text-properties fo:language="lt" fo:country="LT"/>
    </style:style>
    <style:style style:name="P394" style:parent-style-name="Normal" style:family="paragraph">
      <style:paragraph-properties>
        <style:tab-stops>
          <style:tab-stop style:type="left" style:position="0.9in"/>
        </style:tab-stops>
      </style:paragraph-properties>
      <style:text-properties fo:language="lt" fo:country="LT"/>
    </style:style>
    <style:style style:name="P395" style:parent-style-name="Normal" style:family="paragraph">
      <style:paragraph-properties>
        <style:tab-stops>
          <style:tab-stop style:type="left" style:position="0.9in"/>
        </style:tab-stops>
      </style:paragraph-properties>
      <style:text-properties fo:language="lt" fo:country="LT"/>
    </style:style>
    <style:style style:name="P396" style:parent-style-name="Normal" style:family="paragraph">
      <style:paragraph-properties>
        <style:tab-stops>
          <style:tab-stop style:type="left" style:position="0.9in"/>
        </style:tab-stops>
      </style:paragraph-properties>
      <style:text-properties fo:language="lt" fo:country="LT"/>
    </style:style>
    <style:style style:name="P397" style:parent-style-name="Normal" style:family="paragraph">
      <style:paragraph-properties>
        <style:tab-stops>
          <style:tab-stop style:type="left" style:position="0.9in"/>
        </style:tab-stops>
      </style:paragraph-properties>
      <style:text-properties fo:language="lt" fo:country="LT"/>
    </style:style>
    <style:style style:name="P398" style:parent-style-name="Normal" style:family="paragraph">
      <style:paragraph-properties>
        <style:tab-stops>
          <style:tab-stop style:type="left" style:position="0.9in"/>
        </style:tab-stops>
      </style:paragraph-properties>
      <style:text-properties fo:language="lt" fo:country="LT"/>
    </style:style>
    <style:style style:name="P399" style:parent-style-name="Normal" style:family="paragraph">
      <style:paragraph-properties>
        <style:tab-stops>
          <style:tab-stop style:type="left" style:position="0.9in"/>
        </style:tab-stops>
      </style:paragraph-properties>
      <style:text-properties fo:language="lt" fo:country="LT"/>
    </style:style>
    <style:style style:name="P400" style:parent-style-name="Normal" style:family="paragraph">
      <style:paragraph-properties>
        <style:tab-stops>
          <style:tab-stop style:type="left" style:position="0.9in"/>
        </style:tab-stops>
      </style:paragraph-properties>
      <style:text-properties fo:language="lt" fo:country="LT"/>
    </style:style>
    <style:style style:name="P401" style:parent-style-name="Normal" style:family="paragraph">
      <style:paragraph-properties>
        <style:tab-stops>
          <style:tab-stop style:type="left" style:position="0.9in"/>
        </style:tab-stops>
      </style:paragraph-properties>
      <style:text-properties fo:language="lt" fo:country="LT"/>
    </style:style>
    <style:style style:name="P402" style:parent-style-name="Normal" style:family="paragraph">
      <style:paragraph-properties>
        <style:tab-stops>
          <style:tab-stop style:type="left" style:position="0.9in"/>
        </style:tab-stops>
      </style:paragraph-properties>
      <style:text-properties fo:language="lt" fo:country="LT"/>
    </style:style>
    <style:style style:name="P403" style:parent-style-name="Normal" style:family="paragraph">
      <style:paragraph-properties>
        <style:tab-stops>
          <style:tab-stop style:type="left" style:position="0.9in"/>
        </style:tab-stops>
      </style:paragraph-properties>
      <style:text-properties fo:language="lt" fo:country="LT"/>
    </style:style>
    <style:style style:name="P404" style:parent-style-name="Normal" style:family="paragraph">
      <style:paragraph-properties>
        <style:tab-stops>
          <style:tab-stop style:type="left" style:position="0.9in"/>
        </style:tab-stops>
      </style:paragraph-properties>
      <style:text-properties fo:language="lt" fo:country="LT"/>
    </style:style>
    <style:style style:name="P405" style:parent-style-name="Normal" style:family="paragraph">
      <style:paragraph-properties>
        <style:tab-stops>
          <style:tab-stop style:type="left" style:position="0.9in"/>
        </style:tab-stops>
      </style:paragraph-properties>
      <style:text-properties fo:language="lt" fo:country="LT"/>
    </style:style>
    <style:style style:name="P406" style:parent-style-name="Normal" style:family="paragraph">
      <style:paragraph-properties>
        <style:tab-stops>
          <style:tab-stop style:type="left" style:position="0.9in"/>
        </style:tab-stops>
      </style:paragraph-properties>
      <style:text-properties fo:language="lt" fo:country="LT"/>
    </style:style>
    <style:style style:name="P407" style:parent-style-name="Normal" style:family="paragraph">
      <style:paragraph-properties>
        <style:tab-stops>
          <style:tab-stop style:type="left" style:position="0.9in"/>
        </style:tab-stops>
      </style:paragraph-properties>
      <style:text-properties fo:language="lt" fo:country="LT"/>
    </style:style>
    <style:style style:name="P408" style:parent-style-name="Normal" style:family="paragraph">
      <style:paragraph-properties>
        <style:tab-stops>
          <style:tab-stop style:type="left" style:position="0.9in"/>
        </style:tab-stops>
      </style:paragraph-properties>
      <style:text-properties fo:language="lt" fo:country="LT"/>
    </style:style>
    <style:style style:name="P409" style:parent-style-name="Normal" style:family="paragraph">
      <style:paragraph-properties>
        <style:tab-stops>
          <style:tab-stop style:type="left" style:position="0.9in"/>
        </style:tab-stops>
      </style:paragraph-properties>
      <style:text-properties fo:language="lt" fo:country="LT"/>
    </style:style>
    <style:style style:name="P410" style:parent-style-name="Normal" style:family="paragraph">
      <style:paragraph-properties>
        <style:tab-stops>
          <style:tab-stop style:type="left" style:position="0.9in"/>
        </style:tab-stops>
      </style:paragraph-properties>
      <style:text-properties fo:language="lt" fo:country="LT"/>
    </style:style>
    <style:style style:name="P411" style:parent-style-name="Normal" style:family="paragraph">
      <style:paragraph-properties>
        <style:tab-stops>
          <style:tab-stop style:type="left" style:position="0.9in"/>
        </style:tab-stops>
      </style:paragraph-properties>
      <style:text-properties fo:language="lt" fo:country="LT"/>
    </style:style>
    <style:style style:name="P412" style:parent-style-name="Normal" style:family="paragraph">
      <style:paragraph-properties>
        <style:tab-stops>
          <style:tab-stop style:type="left" style:position="0.9in"/>
        </style:tab-stops>
      </style:paragraph-properties>
      <style:text-properties fo:language="lt" fo:country="LT"/>
    </style:style>
    <style:style style:name="P413" style:parent-style-name="Normal" style:family="paragraph">
      <style:paragraph-properties>
        <style:tab-stops>
          <style:tab-stop style:type="left" style:position="0.9in"/>
        </style:tab-stops>
      </style:paragraph-properties>
      <style:text-properties fo:language="lt" fo:country="LT"/>
    </style:style>
    <style:style style:name="P414" style:parent-style-name="Normal" style:family="paragraph">
      <style:paragraph-properties>
        <style:tab-stops>
          <style:tab-stop style:type="left" style:position="0.9in"/>
        </style:tab-stops>
      </style:paragraph-properties>
      <style:text-properties fo:language="lt" fo:country="LT"/>
    </style:style>
    <style:style style:name="P415" style:parent-style-name="Normal" style:family="paragraph">
      <style:paragraph-properties>
        <style:tab-stops>
          <style:tab-stop style:type="left" style:position="0.9in"/>
        </style:tab-stops>
      </style:paragraph-properties>
      <style:text-properties fo:language="lt" fo:country="LT"/>
    </style:style>
    <style:style style:name="P416" style:parent-style-name="Normal" style:family="paragraph">
      <style:paragraph-properties>
        <style:tab-stops>
          <style:tab-stop style:type="left" style:position="0.9in"/>
        </style:tab-stops>
      </style:paragraph-properties>
      <style:text-properties fo:language="lt" fo:country="LT"/>
    </style:style>
    <style:style style:name="P417" style:parent-style-name="Normal" style:family="paragraph">
      <style:paragraph-properties>
        <style:tab-stops>
          <style:tab-stop style:type="left" style:position="0.9in"/>
        </style:tab-stops>
      </style:paragraph-properties>
      <style:text-properties fo:language="lt" fo:country="LT"/>
    </style:style>
    <style:style style:name="P418" style:parent-style-name="Normal" style:family="paragraph">
      <style:paragraph-properties>
        <style:tab-stops>
          <style:tab-stop style:type="left" style:position="0.9in"/>
        </style:tab-stops>
      </style:paragraph-properties>
      <style:text-properties fo:language="lt" fo:country="LT"/>
    </style:style>
    <style:style style:name="P419" style:parent-style-name="Normal" style:family="paragraph">
      <style:paragraph-properties>
        <style:tab-stops>
          <style:tab-stop style:type="left" style:position="0.9in"/>
        </style:tab-stops>
      </style:paragraph-properties>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style:tab-stops>
          <style:tab-stop style:type="left" style:position="0.9in"/>
        </style:tab-stops>
      </style:paragraph-properties>
    </style:style>
    <style:style style:name="T428" style:parent-style-name="Hyperlink" style:family="text">
      <style:text-properties style:use-window-font-color="true" style:text-underline-type="none" fo:language="lt" fo:country="LT" style:language-asian="lt" style:country-asian="LT"/>
    </style:style>
    <style:style style:name="P429" style:parent-style-name="Normal" style:family="paragraph">
      <style:paragraph-properties>
        <style:tab-stops>
          <style:tab-stop style:type="left" style:position="0.9in"/>
        </style:tab-stops>
      </style:paragraph-properties>
    </style:style>
    <style:style style:name="T430" style:parent-style-name="Hyperlink" style:family="text">
      <style:text-properties style:use-window-font-color="true" style:text-underline-type="none" fo:language="lt" fo:country="LT" style:language-asian="lt" style:country-asian="LT"/>
    </style:style>
    <style:style style:name="T431" style:parent-style-name="Hyperlink" style:family="text">
      <style:text-properties style:use-window-font-color="true" style:text-underline-type="none" fo:language="lt" fo:country="LT" style:language-asian="lt" style:country-asian="LT"/>
    </style:style>
    <style:style style:name="T432" style:parent-style-name="Hyperlink" style:family="text">
      <style:text-properties style:use-window-font-color="true" style:text-underline-type="none" fo:language="lt" fo:country="LT" style:language-asian="lt" style:country-asian="LT"/>
    </style:style>
    <style:style style:name="T433" style:parent-style-name="Hyperlink" style:family="text">
      <style:text-properties style:use-window-font-color="true" style:text-underline-type="none" fo:language="en" fo:country="US" style:language-asian="lt" style:country-asian="LT"/>
    </style:style>
    <style:style style:name="T434" style:parent-style-name="Hyperlink" style:family="text">
      <style:text-properties style:use-window-font-color="true" style:text-underline-type="none" fo:language="en" fo:country="US" style:language-asian="lt" style:country-asian="LT"/>
    </style:style>
    <style:style style:name="T435" style:parent-style-name="Hyperlink" style:family="text">
      <style:text-properties style:use-window-font-color="true" style:text-underline-type="none" fo:language="en" fo:country="US" style:language-asian="lt" style:country-asian="LT"/>
    </style:style>
    <style:style style:name="T436" style:parent-style-name="Hyperlink" style:family="text">
      <style:text-properties style:use-window-font-color="true" style:text-underline-type="none" fo:language="en" fo:country="US" style:language-asian="lt" style:country-asian="LT"/>
    </style:style>
    <style:style style:name="T437" style:parent-style-name="Hyperlink" style:family="text">
      <style:text-properties style:use-window-font-color="true" style:text-underline-type="none"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pan><text:span text:style-name="T11"><text:s/></text:span><text:span text:style-name="T12">LIETUVOS RESPUBLIKOS</text:span><text:span text:style-name="T13"><text:s/></text:span><text:span text:style-name="T14">KLIMATO KAITOS VALDYMO FINANSINIŲ INSTRUMENTŲ ĮSTATYMO</text:span><text:span text:style-name="T15"><text:s/></text:span><text:span text:style-name="T16">NR. XI-329 PAVADINIMO, 2, 3, 5, 7, 8, 9, 10, 11, 12, 12</text:span><text:span text:style-name="T17">1</text:span><text:span text:style-name="T18">,13, 20 STRAIPSNIŲ, 1 ir 2 PRIEDŲ PAKEITIMO ir įstatymo papildymo 12</text:span><text:span text:style-name="T19">2</text:span><text:span text:style-name="T20"><text:s/>Straipsniu ir PENKTUOJU</text:span><text:span text:style-name="T21">2</text:span><text:span text:style-name="T22"><text:s/>SKIRsNIU</text:span><text:span text:style-name="T23"><text:s/></text:span><text:span text:style-name="T24">ĮSTATYMO</text:span><text:span text:style-name="T25"><text:s/></text:span><text:span text:style-name="T26">PROJEKTO<text:s/></text:span></text:p>
      <text:p text:style-name="P27"/>
      <text:p text:style-name="P28">2021-06-28<text:s/>Nr. XIVP-685</text:p>
      <text:p text:style-name="P29">Vilnius</text:p>
      <text:p text:style-name="P30"/>
      <text:p text:style-name="P31">Įvertinę įstatymo projekto atitiktį Konstitucijos, įstatymų ir teisės technikos taisyklių reikalavimams,<text:s/>teikiame šias pastabas:</text:p>
      <text:list text:style-name="LFO21" text:continue-numbering="true">
        <text:list-item>
          <text:p text:style-name="P32"><text:span text:style-name="T33">Lietuvos Respublikos teisingumo ministro 2013</text:span><text:span text:style-name="T34"><text:s/></text:span><text:span text:style-name="T35">m. gruodžio 23</text:span><text:span text:style-name="T36"><text:s/>d. įsakymu Nr.<text:s/></text:span><text:span text:style-name="T37">1R-298<text:s/></text:span><text:span text:style-name="T38">„</text:span><text:span text:style-name="T39">Dėl Teisės aktų projektų rengimo rekomendacijų patvirtinimo”</text:span><text:span text:style-name="T40"><text:s/></text:span><text:span text:style-name="T41">patvirtintų rekomendacijų 83 punkte nustatyta, kad kai keičiamame teisės akte keičiama daugiau kaip pusė jo straipsnių ar punktų, visas teisės aktas dėstomas nauja redakcija. Atsižvelgiant į tai, svarstytina, ar nereikėtų šiame projekte teikiamų pakeitimų išdėstyti<text:s/></text:span><text:span text:style-name="T42">parengiant naują<text:s/></text:span><text:span text:style-name="T43">keičiamo<text:s/></text:span><text:span text:style-name="T44">įstatymo redakciją.</text:span></text:p>
        </text:list-item>
        <text:list-item>
          <text:p text:style-name="P45"><text:span text:style-name="T46">Projekto 2 straipsnio 2 dalimi keičiamo įstatymo 2 straipsnio 13 dal</text:span><text:span text:style-name="T47">ies nuostatos nėra aiškios toje apimtyje, kurioje</text:span><text:span text:style-name="T48"><text:s/>skliaustuose</text:span><text:span text:style-name="T49"><text:s/></text:span><text:span text:style-name="T50">nurodomas trumpinys „ŠESD“, t. y. nėra aišku, ar santrumpa „ŠESD“ yra sąvokos „</text:span><text:span text:style-name="T51">š</text:span><text:span text:style-name="T52">iltnamio efektą sukeliančios dujos“ trumpinys, kuris toliau vietoj jos turėtų būtų vartojamas keičiamo įstatymo nuostatose, ar ši santrumpa yra minėtos sąvokos patikslinimas, kuris toliau</text:span><text:span text:style-name="T53"><text:s/></text:span><text:span text:style-name="T54">keičiamo įstatymo nuostatose turėtų būti vartojamas kartu su sąvoka „</text:span><text:span text:style-name="T55">š</text:span><text:span text:style-name="T56">iltnamio efektą sukeliančios dujos“. Jeigu<text:s/></text:span><text:span text:style-name="T57">santrumpa „ŠESD“ yra<text:s/></text:span><text:span text:style-name="T58">sąvokos „</text:span><text:span text:style-name="T59">š</text:span><text:span text:style-name="T60">iltnamio efektą sukeliančios dujos“ trumpinys</text:span><text:span text:style-name="T61"><text:s/>(kaip tai yra vienintelėse projekto 6 straipsnio 1 dalimi keičiamo įstatymo 8 straipsnio 3 dalies nuostatose)</text:span><text:span text:style-name="T62">, tai projekto 2 straipsnio 2 dalimi keičiamo įstatymo 2 straipsnio 13 dalyje vietoj nuostatų fragmento „(ŠESD)“ įrašytina formuluotė „(toliau - ŠESD)“ ir</text:span><text:span text:style-name="T63"><text:s/>toliau įstatymo tekste<text:s/></text:span><text:span text:style-name="T64">vietoj sąvokos „</text:span><text:span text:style-name="T65">š</text:span><text:span text:style-name="T66">iltnamio efektą sukeliančios dujos“<text:s/></text:span><text:span text:style-name="T67">turi būti vartojamas<text:s/></text:span><text:span text:style-name="T68">šis<text:s/></text:span><text:span text:style-name="T69">trumpinys.<text:s/></text:span><text:span text:style-name="T70">Tokiu atveju, s</text:span><text:span text:style-name="T71">iekiant įstatymo turinio aiškumo, reikėtų koreguoti visus įstatymo straipsnius</text:span><text:span text:style-name="T72"><text:s/>(net ir projektu nekeičiamus)</text:span><text:span text:style-name="T73">, kuriuose minima sąvoka<text:s/></text:span><text:span text:style-name="T74">„</text:span><text:span text:style-name="T75">šiltnamio efektą sukelianči</text:span><text:span text:style-name="T76">os</text:span><text:span text:style-name="T77"><text:s/>duj</text:span><text:span text:style-name="T78">os“ keičiant ją<text:s/></text:span><text:span text:style-name="T79">trumpin</text:span><text:span text:style-name="T80">iu</text:span><text:span text:style-name="T81"><text:s/></text:span><text:span text:style-name="T82">„</text:span><text:span text:style-name="T83">ŠESD</text:span><text:span text:style-name="T84">“</text:span><text:span text:style-name="T85">.</text:span><text:span text:style-name="T86"><text:s/></text:span><text:span text:style-name="T87">Jeigu santrumpa „ŠESD“ yra<text:s/></text:span><text:span text:style-name="T88">sąvokos „</text:span><text:span text:style-name="T89">š</text:span><text:span text:style-name="T90">iltnamio efektą sukeliančios dujos“ patikslinimas, tai<text:s/></text:span><text:span text:style-name="T91">toliau įstatymo tekste turi būti vartojama</text:span><text:span text:style-name="T92"><text:s/>pilna<text:s/></text:span><text:span text:style-name="T93">s</text:span><text:span text:style-name="T94">ąvoka „</text:span><text:span text:style-name="T95">š</text:span><text:span text:style-name="T96">iltnamio efektą sukeliančios dujos (ŠESD)“.<text:s/></text:span><text:span text:style-name="T97">Tokiu atveju,<text:s/></text:span><text:soft-page-break/><text:span text:style-name="T98">s</text:span><text:span text:style-name="T99">iekiant įstatymo turinio aiškumo,<text:s/></text:span><text:span text:style-name="T100">taip pat<text:s/></text:span><text:span text:style-name="T101">reikėtų koreguoti visus įstatymo straipsnius</text:span><text:span text:style-name="T102"><text:s/>(net ir projektu nekeičiamus)</text:span><text:span text:style-name="T103">, kuriuose minima sąvoka<text:s/></text:span><text:span text:style-name="T104">„</text:span><text:span text:style-name="T105">šiltnamio efektą sukelianči</text:span><text:span text:style-name="T106">os</text:span><text:span text:style-name="T107"><text:s/>duj</text:span><text:span text:style-name="T108">os“.</text:span><text:span text:style-name="T109"><text:s/></text:span></text:p>
        </text:list-item>
        <text:list-item>
          <text:p text:style-name="P110"><text:span text:style-name="T111">Projekto 3 straipsniu</text:span><text:span text:style-name="T112"><text:s/>keičiamo įstatymo 3 straipsnio 3 dalyje<text:s/></text:span><text:span text:style-name="T113">nurodyto<text:s/></text:span><text:span text:style-name="T114">Seimo tvirtinamo<text:s/></text:span><text:span text:style-name="T115">dokumento „</text:span><text:span text:style-name="T116">N</text:span><text:span text:style-name="T117">acionalinė klimato kai</text:span><text:span text:style-name="T118">tos valdymo darbotvarkė“ pavadinime<text:s/></text:span><text:span text:style-name="T119">žodis „kait</text:span><text:span text:style-name="T120">os</text:span><text:span text:style-name="T121">“ keičiam</text:span><text:span text:style-name="T122">as į<text:s/></text:span><text:span text:style-name="T123">žodį<text:s/></text:span><text:span text:style-name="T124">„krizė</text:span><text:span text:style-name="T125">s</text:span><text:span text:style-name="T126">“. Projekto aiškinama</text:span><text:span text:style-name="T127">jame rašte teigiama, kad šį pakeitimą sąlygoja kitų<text:s/></text:span><text:span text:style-name="T128">nacionalinių dokumentų pavadinimų pokyčiai,<text:s/></text:span><text:span text:style-name="T129">todėl<text:s/></text:span><text:span text:style-name="T130">atitinkamai koreguojami ir pavadinimai įstatymo projekte<text:s/></text:span><text:span text:style-name="T131">-</text:span><text:span text:style-name="T132"><text:s/>siūloma naudoti<text:s/></text:span><text:span text:style-name="T133">pavadinimą<text:s/></text:span><text:span text:style-name="T134">„N</text:span><text:span text:style-name="T135">acionalinė klimato krizės valdymo darbotvarkė</text:span><text:span text:style-name="T136">“</text:span><text:span text:style-name="T137">. Neaišku, kokius nacionalinius dokumentus turėjo omenyje įstatymo projekto rengėjai,<text:s/></text:span><text:span text:style-name="T138">nes</text:span><text:span text:style-name="T139"><text:s/></text:span><text:span text:style-name="T140">2021 m. birželio 4 d. Seime yra registruotas</text:span><text:span text:style-name="T141"><text:s/>ir<text:s/></text:span><text:span text:style-name="T142">svarstomas<text:s/></text:span><text:span text:style-name="T143">(skubos tvarka planuojamas priimti 2021 m. birželio 30 d. Seimo posėdyje)<text:s/></text:span><text:span text:style-name="T144">Vyriausybės pateiktas Seimo nutarimo „Dėl Nacionalinės klimato kaitos valdymo darbotvarkės patvirtinimo“ projektas (reg. Nr. XIVP-566), kurio 1 straipsnyje siūloma nustatyti, kad Seimas tvirtina Nacionalinės klimato<text:s/></text:span><text:span text:style-name="T145">kaitos</text:span><text:span text:style-name="T146"><text:s/>valdymo darbotvarkę.</text:span><text:span text:style-name="T147"><text:s/></text:span><text:span text:style-name="T148">Taigi, minėtame Seimo nutarimo projekte<text:s/></text:span><text:span text:style-name="T149">dokumento pavadinimas<text:s/></text:span><text:span text:style-name="T150">nėra<text:s/></text:span><text:span text:style-name="T151">keičiamas.</text:span><text:span text:style-name="T152"><text:s/>Atsižvelgiant į tai, svarstytinas</text:span><text:span text:style-name="T153"><text:s/>projekto 3 straipsniu keičiamo įstatymo 3 straipsnio 3 dalies nuostatų toje apimtyje, kurioje<text:s/></text:span><text:span text:style-name="T154">žodis „kait</text:span><text:span text:style-name="T155">os</text:span><text:span text:style-name="T156">“ keičiam</text:span><text:span text:style-name="T157">as į žodį „krizės“, tikslingumas.</text:span></text:p>
        </text:list-item>
      </text:list>
      <text:p text:style-name="P158">Analogiško turinio pastaba taikytina ir projekto<text:s/>7 straipsnio 2 dalimi keičiamo įstatymo 9 straipsnio 5 dalies, projekto 8 straipsnio 2 dalimi keičiamo įstatymo 10 straipsnio 3 dalies 3 punkto<text:s/>nuostatoms.</text:p>
      <text:list text:style-name="LFO21" text:continue-numbering="true">
        <text:list-item>
          <text:p text:style-name="P159"><text:span text:style-name="T160">P</text:span><text:span text:style-name="T161">rojekto 3 straipsn</text:span><text:span text:style-name="T162">iu</text:span><text:span text:style-name="T163"><text:s/>keičiamo įstatymo 3 straipsnio 3 dalyje įvedamas dvigubas Vyriausybės tvirtinamo plano pavadinimas</text:span><text:span text:style-name="T164"><text:s/>„</text:span><text:span text:style-name="T165">Nacionalinės klimato<text:s/></text:span><text:span text:style-name="T166">krizės</text:span><text:span text:style-name="T167"><text:s/></text:span><text:span text:style-name="T168">valdymo darbotvarkės planas –<text:s/></text:span><text:span text:style-name="T169">Nacionalinis energetikos ir klimato srities veiksmų<text:s/></text:span><text:span text:style-name="T170">planas (toliau</text:span><text:span text:style-name="T171"><text:s/>– NEKS veiksmų planas)</text:span><text:span text:style-name="T172">“</text:span><text:span text:style-name="T173">. Atsižvelgiant į teisėkūros principus, teisės akto tekstas turi būti aiškus, todėl siūl</text:span><text:span text:style-name="T174">ytina</text:span><text:span text:style-name="T175"><text:s/>įstatymo tekste naudoti vieną šio teisės akto pavadinimą ir nurodžius jo trumpinį, jį naudoti visame<text:s/></text:span><text:span text:style-name="T176">keičiamo įstatymo tekste</text:span><text:span text:style-name="T177">.</text:span></text:p>
        </text:list-item>
      </text:list>
      <text:p text:style-name="P178"><text:span text:style-name="T179">Jeigu būtų pritarta šiai pastabai, tai atitinkamai turėtų būti tikslinamos projekto 7 straipsnio<text:s/></text:span><text:span text:style-name="T180">2 dalimi keičiamo įstatymo 9 straipsnio 5 dalies, projekto 8 straipsnio 2 dalimi keičiamo įstatymo 10 straipsnio 3 dalies 3 punkto nuosta</text:span><text:span text:style-name="T181">tos.</text:span></text:p>
      <text:list text:style-name="LFO21" text:continue-numbering="true">
        <text:list-item>
          <text:p text:style-name="P182">Projekto 6 straipsnio 2 dalimi keičiamo įstatymo 8 straipsnio 5 dalies nuostatos nėra aiškios šiais aspektais:</text:p>
        </text:list-item>
      </text:list>
      <text:p text:style-name="P183"><text:span text:style-name="T184">Pirma, nėra aiškus šiose projekto nuostatose vartojamos formuluotės „Sąjungos registras“ turinys, t. y. nėra aišku,<text:s/></text:span><text:span text:style-name="T185">kuris Sąjungos registras turimas omenyje: projekto ir keičiamo įstatymo kitose nuostatose minimas Sąjungos šiltnamio efektą sukeliančių dujų registras, ar koks kitas Sąjungos registras.<text:s/></text:span><text:span text:style-name="T186">Atsižvelgiant į tai, projekto nuostatos tikslintinos.</text:span></text:p>
      <text:p text:style-name="P187"><text:span text:style-name="T188">Be to, šiose nuostatose nėra aiškus ir formuluotės „Sąjungos registre<text:s/></text:span><text:span text:style-name="T189">esa</text:span><text:span text:style-name="T190">nčią apyvartinių taršos leidimų paskirstymo sąskait</text:span><text:span text:style-name="T191">ą</text:span><text:span text:style-name="T192">“ turinys. Atkreiptinas dėmesys, kad keičiamo<text:s/></text:span><text:span text:style-name="T193">į</text:span><text:span text:style-name="T194">statymo<text:s/></text:span><text:span text:style-name="T195">ir projekto 10 straipsniu keičiamo įstatymo<text:s/></text:span><text:span text:style-name="T196">12 straipsnio 1 dalies<text:s/></text:span><text:span text:style-name="T197">nuostatose yra vartojama formuluotė „Sąjungos<text:s/></text:span><text:soft-page-break/><text:span text:style-name="T198">šiltnamio efektą sukeliančių dujų registre<text:s/></text:span><text:span text:style-name="T199">Lietuvos Respublikos jurisdikcijai priklausančioje sąskaitoje</text:span><text:span text:style-name="T200">”</text:span><text:span text:style-name="T201">. Svarstytina, ar atitinkamai neturėtų būti tikslinamos ir projekto nuostatos.</text:span></text:p>
      <text:p text:style-name="P202">Antra, atkreiptinas dėmesys, kad pagal keičiamo įstatymo 2 straipsnio 16 dalį sąvoka „veiklos vykdytojas“ savo turiniu apima ir sąvoką „orlaivio naudotojas“. Atsižvelgiant į tai, svarstytina, ar šiose projekto nuostatose atitinkamais<text:s/>linksniais<text:s/>vartojamose formuluotėse „veiklos vykdytojo ir (ar) orlaivių naudotojo“<text:s/>žodžių „ir (ar) orlaivių naudotojo“ nereikėtų atsisakyti kaip perteklinių.</text:p>
      <text:list text:style-name="LFO21" text:continue-numbering="true">
        <text:list-item>
          <text:p text:style-name="P203"><text:span text:style-name="T204">Iš projekto 3 straipsniu keičiamo įstatymo 3 straipsnio 3 dalies,<text:s/></text:span><text:span text:style-name="T205">projekto 7 straipsnio<text:s/></text:span><text:span text:style-name="T206">2 dalimi keičiamo įstatymo 9 straipsnio 5 dalies, projekto 8 straipsnio 2 dalimi keičiamo įstatymo 10 straipsnio 3 dalies 3 punkto nuostatų nėra pakankamai aišku, koki</text:span><text:span text:style-name="T207">e</text:span><text:span text:style-name="T208"><text:s/>šiose<text:s/></text:span><text:span text:style-name="T209">projekto<text:s/></text:span><text:span text:style-name="T210">nuostatose nurodytuose</text:span><text:span text:style-name="T211"><text:s/>dokumentuose yra nustatomi ir įgyvendinami uždaviniai – nacionalinės klimato kaitos valdymo politikos<text:s/></text:span><text:span text:style-name="T212">uždaviniai</text:span><text:span text:style-name="T213"><text:s/>ar nacionalinės klimato kaitos valdymo politikos<text:s/></text:span><text:span text:style-name="T214">pažangos<text:s/></text:span><text:span text:style-name="T215">uždavin</text:span><text:span text:style-name="T216">i</text:span><text:span text:style-name="T217">ai</text:span><text:span text:style-name="T218">.</text:span></text:p>
        </text:list-item>
        <text:list-item>
          <text:p text:style-name="P219"><text:span text:style-name="T220">Projekto 8 straipsnio 3 dalimi keičiamo įstatymo 10 straipsnio 3 dalies 4 punkto nuostatose nėra aiškus jose vartojamos formuluotės „žemės naudojimo, žemės naudojimo keitimo“</text:span><text:span text:style-name="T221"><text:s/>turinys, t. y. nėra aišku, ar šios projekto nuostatos yra suprantamos kaip žemės naudojimas pagal jos pagrindinę paskirtį ir šios paskirties keitimas, ar jos suprantamos kaip nors kitaip. Siekiant teisinio aiškumo, reikėtų tikslinti projekto nuostatas.<text:s/></text:span></text:p>
        </text:list-item>
      </text:list>
      <text:p text:style-name="P222"><text:span text:style-name="T223">Analogiško turinio pastaba taikytina ir projekto 10 straipsniu keičiamo įstatymo 12 straipsnio 1 dalies</text:span><text:span text:style-name="T224">,</text:span><text:span text:style-name="T225"><text:s/></text:span><text:span text:style-name="T226">projekto 13 straipsniu keičiamo įstatymo 12</text:span><text:span text:style-name="T227">3</text:span><text:span text:style-name="T228"><text:s/>straipsnio 2 dalies</text:span><text:span text:style-name="T229"><text:s/>nuostatoms.</text:span></text:p>
      <text:list text:style-name="LFO21" text:continue-numbering="true">
        <text:list-item>
          <text:p text:style-name="P230"><text:span text:style-name="T231">P</text:span><text:span text:style-name="T232">rojekto 8 straipsnio<text:s/></text:span><text:span text:style-name="T233">4</text:span><text:span text:style-name="T234"><text:s/>dal</text:span><text:span text:style-name="T235">imi</text:span><text:span text:style-name="T236"><text:s/>keičiamo įstatymo 10 straipsnio 3 dalies<text:s/></text:span><text:span text:style-name="T237">8</text:span><text:span text:style-name="T238"><text:s/>punkto nuostatos „</text:span><text:span text:style-name="T239">politikos priemonių poveikio klimato kaitos švelninimui vertinimui finansuoti“<text:s/></text:span><text:span text:style-name="T240">redaguotinos kalbiniu požiūriu.</text:span><text:span text:style-name="T241"><text:s/>Be to,<text:s/></text:span><text:span text:style-name="T242">šiose projekto nuostatose<text:s/></text:span><text:span text:style-name="T243">nėra aiškus sąvokos „politikos priemonių“ turinys.<text:s/></text:span></text:p>
        </text:list-item>
        <text:list-item>
          <text:p text:style-name="P244"><text:span text:style-name="T245">Projekto 8 straipsnio 5 dalimi keičiamo įstatymo 10 straipsnio 4 dalies<text:s/></text:span><text:span text:style-name="T246">1</text:span><text:span text:style-name="T247"><text:s/>punkte</text:span><text:span text:style-name="T248"><text:s/>siūloma nustatyti, kad „ketverių metų Programos investicijų<text:s/></text:span><text:span text:style-name="T249">planus</text:span><text:span text:style-name="T250">, metines programos lėšų panaudojimo<text:s/></text:span><text:span text:style-name="T251">ataskaitas rengia</text:span><text:span text:style-name="T252"><text:s/>&lt;...&gt; aplinkos ministras“. Abejotinas šių projekto nuostatų tikslingumas, nes, pagal Vyriausybės įstatymo 26 straipsnio 3 dalį viena iš ministro funkcijų yra priimti ir<text:s/></text:span><text:span text:style-name="T253">pasirašyti</text:span><text:span text:style-name="T254"><text:s/>parengtus teisės aktus, o ne<text:s/></text:span><text:span text:style-name="T255">pačiam<text:s/></text:span><text:span text:style-name="T256">rengti planus ar ataskaitas.</text:span></text:p>
        </text:list-item>
        <text:list-item>
          <text:p text:style-name="P257">Projekto 8 straipsnio 5 dalimi keičiamo įstatymo 10 straipsnio 4 dalies 2 punkte prieš žodžius „Seimo Aplinkos apsaugos komitetu“, siūlytina įrašyti žodžius „Lietuvos Respublikos“.</text:p>
        </text:list-item>
        <text:list-item>
          <text:p text:style-name="P258">Projekto 9 straipsniu keičiamo įstatymo 11 straipsnio 5 dalies nuostatos toje apimtyje, kurioje nustatytas terminas „iki 2020 m.“ nėra aiškios, nes neaišku, ar turimas omenyje terminas tik iki 2020 metų ir 2020 metų neapimantis (t. y. iki 2019 m. gruodžio 31 d.), ar vis dėlto<text:s/>turimas omenyje terminas, apimantis ir 2020 metus (t. y. iki 2020 m. gruodžio 31 d.). Siekiant teisinio aiškumo, projekto nuostatos tikslintinos.</text:p>
        </text:list-item>
        <text:list-item>
          <text:p text:style-name="P259"><text:span text:style-name="T260">Projekto 11 straipsnio 1 dalyje<text:s/></text:span><text:span text:style-name="T261">keičiamo įstatymo 12</text:span><text:span text:style-name="T262">1</text:span><text:span text:style-name="T263"><text:s/>straipsnio<text:s/></text:span><text:span text:style-name="T264">3<text:s/></text:span><text:span text:style-name="T265">dalies 1 punkt</text:span><text:span text:style-name="T266">o nuostatas</text:span><text:span text:style-name="T267"><text:s/>papildžius žodžiais „atestate minimą veiklą“, viso punkto<text:s/></text:span><text:span text:style-name="T268">nuostatų<text:s/></text:span><text:span text:style-name="T269">tekstas turi būti redaguotinas ir<text:s/></text:span><text:soft-page-break/><text:span text:style-name="T270">tikslinamas, kadangi nebeaiškus gaunasi jų turinys:<text:s/></text:span><text:span text:style-name="T271">„išduotą pažymėjimą,<text:s/></text:span><text:span text:style-name="T272">patvirtinantį kvalifikaciją atlikti<text:s/></text:span><text:span text:style-name="T273">atestate minimą veiklą</text:span><text:span text:style-name="T274"><text:s/></text:span><text:span text:style-name="T275">š</text:span><text:span text:style-name="T276">al</text:span><text:span text:style-name="T277">dymo įrangos patikrą dėl fluorintų šiltnamio efektą sukeliančių dujų nuotėkio</text:span><text:span text:style-name="T278"><text:s/>&lt;...&gt;</text:span><text:span text:style-name="T279">“.</text:span></text:p>
        </text:list-item>
        <text:list-item>
          <text:p text:style-name="P280"><text:span text:style-name="T281">Siekiant aiškumo</text:span><text:span text:style-name="T282">,</text:span><text:span text:style-name="T283"><text:s/>projekto 11 straipsnio 2</text:span><text:span text:style-name="T284">, 3</text:span><text:span text:style-name="T285"><text:s/>ir<text:s/></text:span><text:span text:style-name="T286">4</text:span><text:span text:style-name="T287"><text:s/>dal</text:span><text:span text:style-name="T288">imis</text:span><text:span text:style-name="T289"><text:s/>keičiamo įstatymo 12</text:span><text:span text:style-name="T290">1</text:span><text:span text:style-name="T291"><text:s/>straipsnio 6 dalies 1 ir 2 punktuose bei 7 dalies 3 ir 4 punktuose nurodyti „30 dienų“ terminai<text:s/></text:span><text:span text:style-name="T292">turėtų būti<text:s/></text:span><text:span text:style-name="T293">sie</text:span><text:span text:style-name="T294">jami</text:span><text:span text:style-name="T295"><text:s/>su atitinkamai kalendorinėmis ar</text:span><text:span text:style-name="T296">ba</text:span><text:span text:style-name="T297"><text:s/>darbo dienomis.</text:span><text:span text:style-name="T298"><text:s/>Be to, iš šių projekto nuostatų nėra aiškus šių terminų atskaitos momentas, nuo kurio jie pradedami skaičiuoti.</text:span></text:p>
        </text:list-item>
        <text:list-item>
          <text:p text:style-name="P299"><text:span text:style-name="T300">P</text:span><text:span text:style-name="T301">rojekto</text:span><text:span text:style-name="T302"><text:s/></text:span><text:span text:style-name="T303">12 straipsniu<text:s/></text:span><text:span text:style-name="T304">keičiamo įstatymo</text:span><text:span text:style-name="T305"><text:s/>12</text:span><text:span text:style-name="T306">2<text:s/></text:span><text:span text:style-name="T307">straipsni</text:span><text:span text:style-name="T308">o 3 punkto nuostatose vartojamas terminas „operatorius“, kurio turinys nėra aiškus Atkreiptinas dėmesys, kad minėtas terminas nėra nei apibrėžtas keičiamo įstatymo nuostatose, nei daugiau vartojamas tiek keičiamo įstatymo, tiek ir projekto nuostatų tekste.</text:span></text:p>
        </text:list-item>
        <text:list-item>
          <text:p text:style-name="P309"><text:span text:style-name="T310">P</text:span><text:span text:style-name="T311">rojekto</text:span><text:span text:style-name="T312"><text:s/></text:span><text:span text:style-name="T313">12 straipsniu papildant įstatymą 12</text:span><text:span text:style-name="T314">2<text:s/></text:span><text:span text:style-name="T315">straipsniu ir<text:s/></text:span><text:span text:style-name="T316">jame nustatant</text:span><text:span text:style-name="T317"><text:s/>reikalavimus ir draudimus</text:span><text:span text:style-name="T318">, taikomus</text:span><text:span text:style-name="T319"><text:s/></text:span><text:span text:style-name="T320">veiklos vykdytojams, pildantiems<text:s/></text:span><text:span text:style-name="T321">transporto priemonių oro kondicionieri</text:span><text:span text:style-name="T322">us</text:span><text:span text:style-name="T323"><text:s/>fluorintomis šiltnamio efektą sukeliančiomis dujomis, turi būti nustatyta ir atsakomybė<text:s/></text:span><text:span text:style-name="T324">šiems asmenims<text:s/></text:span><text:span text:style-name="T325">už tokių reikalavimų ir draudimų nesilaikymą.<text:s/></text:span><text:span text:style-name="T326">Svarstytina, ar</text:span><text:span text:style-name="T327"><text:s/>atitinkamai<text:s/></text:span><text:span text:style-name="T328">ne</text:span><text:span text:style-name="T329">reikėtų papildyti<text:s/></text:span><text:span text:style-name="T330">keičiamo<text:s/></text:span><text:span text:style-name="T331">įstatymo 13 straipsnio</text:span><text:span text:style-name="T332"><text:s/>nuostatų</text:span><text:span text:style-name="T333">, nustatančių veikų sąrašą, už kurias skiriamos ekonominės baudos bei nustatyti tokiai draudžiamai veiklai baudas.</text:span></text:p>
        </text:list-item>
        <text:list-item>
          <text:p text:style-name="P334"><text:span text:style-name="T335">Atsižvelgiant į projekto 13 straipsniu keičiamo įstatymo 12</text:span><text:span text:style-name="T336">3</text:span><text:span text:style-name="T337"><text:s/>straipsnio 1 dalies nuostatas, tikslintin</text:span><text:span text:style-name="T338">a</text:span><text:span text:style-name="T339"><text:s/>projekto 13 straipsniu keičiamo įstatymo 12</text:span><text:span text:style-name="T340">3</text:span><text:span text:style-name="T341"><text:s/>straipsnio 2 dalies nuostatų formuluotė „</text:span><text:span text:style-name="T342">Siekiant užtikrinti nacionalinės išmetamų į atmosferą šiltnamio efektą sukeliančių dujų kiekio apskaitos”</text:span><text:span text:style-name="T343">, joje išbraukiant žodį „kiekio“.</text:span><text:span text:style-name="T344"><text:s/>Taip pat, atsižvelgiant į projekto 8 straipsnio 1 dalimi keičiamo įstatymo 10 straipsnio 3 dalies 1 punkto nuostatas,<text:s/></text:span><text:span text:style-name="T345">projekto 13 straipsniu keičiamo įstatymo 12</text:span><text:span text:style-name="T346">3</text:span><text:span text:style-name="T347"><text:s/>straipsnio 2 dalies<text:s/></text:span><text:span text:style-name="T348">nuostatose po žodžio „atliekų“ įrašytinas žodis „tvarkymo“.</text:span></text:p>
        </text:list-item>
        <text:list-item>
          <text:p text:style-name="P349"><text:span text:style-name="T350">P</text:span><text:span text:style-name="T351">rojekto 13 straipsniu keičiamo įstatymo 12</text:span><text:span text:style-name="T352">4</text:span><text:span text:style-name="T353"><text:s/>straipsnio<text:s/></text:span><text:span text:style-name="T354">nuostatose nėra aiškus formuluotės „nustato nacionalinę politikos priemonių poveikio vertinimo</text:span><text:span text:style-name="T355"><text:s/>&lt;...&gt; tvarką</text:span><text:span text:style-name="T356">“ turinys, nes</text:span><text:span text:style-name="T357">, pirma, yra</text:span><text:span text:style-name="T358"><text:s/></text:span><text:span text:style-name="T359">n</text:span><text:span text:style-name="T360">eaiškus</text:span><text:span text:style-name="T361"><text:s/>sąvokos „politikos priemonių“ turinys</text:span><text:span text:style-name="T362">, o, antra, nėra</text:span><text:span text:style-name="T363"><text:s/></text:span><text:span text:style-name="T364">aišku</text:span><text:span text:style-name="T365">, koks poveikis (kam daromas) turėtų būti vertinamas. Atkreiptinas dėmesys, kad projekto 8 straipsnio 4 dalimi keičiamo įstatymo 10 straipsnio 3 dalies 8 punkto nuostatose yra vartojama formuluotė „politikos priemonių poveikio<text:s/></text:span><text:span text:style-name="T366">klimato kaitos švelninimui</text:span><text:span text:style-name="T367"><text:s/>vertinimui“. Svarstytina, ar, siekiant aiškumo ir įstatymo nuostatų suderinamumo, šių projekto nuostatų nereikėtų derinti tarpusavyje.</text:span></text:p>
        </text:list-item>
        <text:list-item>
          <text:p text:style-name="P368"><text:span text:style-name="T369">P</text:span><text:span text:style-name="T370">rojekto 13 straipsniu keičiamo įstatymo 12</text:span><text:span text:style-name="T371">5</text:span><text:span text:style-name="T372"><text:s/>straipsnyje prieš žodžius „mokslo ir studijų institucijų atstovų“<text:s/></text:span><text:span text:style-name="T373">reikėtų<text:s/></text:span><text:span text:style-name="T374">įrašyti žodį „Lietuvos“, kadangi projekto 13 straipsniu keičiamo įstatymo 12</text:span><text:span text:style-name="T375">3</text:span><text:span text:style-name="T376"><text:s/>straipsnio 2 dalyje yra vartojamas „Lietuvos mokslo ir studijų institucijas“ terminas.</text:span><text:span text:style-name="T377"><text:s/>Be to, svarstytina, ar, atsižvelgiant į keičiamo įstatymo 4 straipsnio nuostatas ir siekiant teisinio aiškumo, šiose projekto<text:s/></text:span><text:soft-page-break/><text:span text:style-name="T378">nuostatose vietoj formuluotės „klimato politikos“ nereikėtų įrašyti formuluotę „</text:span><text:span text:style-name="T379">n</text:span><text:span text:style-name="T380">acionalinės klimato kaitos valdymo politikos”.</text:span></text:p>
        </text:list-item>
        <text:list-item>
          <text:p text:style-name="P381">Projekto 16 straipsnio 5 dalies<text:s/>pakeitimų<text:s/>esmėje brauktini žodžiai „ir papildyti jį“ kaip pertekliniai.</text:p>
        </text:list-item>
        <text:list-item>
          <text:p text:style-name="P382">Projekto 17<text:s/>straipsnio<text:s/>pakeitimų<text:s/>esmėje<text:s/>vietoj žodžių „nauja redakcija“ įrašytinas<text:s/>žodis „taip“. Be to, reikėtų atsisakyti šio straipsnio vienos struktūrinės dalies numeravimo.</text:p>
        </text:list-item>
        <text:list-item>
          <text:p text:style-name="P383">Projekto 18 straipsnio 2 dalyje prieš žodžius „Vyriausybė“ ir „aplinkos ministras“ įrašytini žodžiai „Lietuvos Respublikos“.</text:p>
        </text:list-item>
      </text:list>
      <text:p text:style-name="P384"/>
      <text:p text:style-name="P385"><text:tab/></text:p>
      <text:p text:style-name="P386"/>
      <text:p text:style-name="P387">Departamento direktorius<text:tab/><text:s text:c="3"/><text:s/><text:s text:c="2"/><text:s/>Andrius Kabišaitis</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N.</text:span><text:span text:style-name="T421"><text:s/></text:span><text:span text:style-name="T422">Azguridienė, tel. (</text:span><text:span text:style-name="T423">8 5) 239 6546</text:span><text:span text:style-name="T424"><text:s/>el.</text:span><text:span text:style-name="T425"><text:s/></text:span><text:span text:style-name="T426">p. neringa.azguridiene@lrs.lt</text:span></text:p>
      <text:p text:style-name="P427"><text:span text:style-name="T428">R. Bielskė, tel. (8 5) 239 6545, el. p. rasa.bielske@lrs.lt</text:span></text:p>
      <text:p text:style-name="P429"><text:span text:style-name="T430">M.</text:span><text:span text:style-name="T431"><text:s/></text:span><text:span text:style-name="T432">Griščenko, tel. (</text:span><text:span text:style-name="T433">8 5) 239<text:s/></text:span><text:span text:style-name="T434">6552</text:span><text:span text:style-name="T435">, el.</text:span><text:span text:style-name="T436"><text:s/></text:span><text:span text:style-name="T437">p.mantas.griscenko@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use-window-font-color="true"/>
    </style:style>
    <style:style style:name="WW_CharLFO16LVL1" style:family="text">
      <style:text-properties fo:language="lt" fo:country="LT"/>
    </style:style>
    <style:style style:name="WW_CharLFO21LVL1" style:family="text">
      <style:text-properties fo:font-style="normal" style:font-style-asian="normal"/>
    </style:style>
    <style:style style:name="WW_CharLFO22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5909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6-28T05:57:00Z</meta:creation-date>
    <dc:date>2021-06-28T05:57:00Z</dc:date>
    <meta:print-date>2020-02-17T08:24:00Z</meta:print-date>
    <meta:template xlink:href="Normal.dotm" xlink:type="simple"/>
    <meta:editing-cycles>2</meta:editing-cycles>
    <meta:editing-duration>PT0S</meta:editing-duration>
    <meta:document-statistic meta:page-count="5" meta:paragraph-count="124" meta:word-count="1453" meta:character-count="12349" meta:row-count="204" meta:non-whitespace-character-count="11020"/>
  </office:meta>
</office:document-meta>
</file>