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keep-with-next="always" fo:break-before="page" fo:text-align="center" fo:margin-bottom="0in"/>
      <style:text-properties fo:font-weight="bold" style:font-weight-asian="bold" fo:font-size="12pt" style:font-size-asian="12pt" style:font-size-complex="12pt"/>
    </style:style>
    <style:style style:name="P2" style:parent-style-name="Normal" style:family="paragraph">
      <style:paragraph-properties fo:keep-with-next="always" fo:text-align="center" fo:margin-bottom="0in"/>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style:font-weight-complex="bold" fo:color="#333333" fo:font-size="12pt" style:font-size-asian="12pt" style:font-size-complex="12pt" fo:background-color="#FFFFFF"/>
    </style:style>
    <style:style style:name="T5" style:parent-style-name="DefaultParagraphFont" style:family="text">
      <style:text-properties fo:font-weight="bold" style:font-weight-asian="bold" style:font-weight-complex="bold" fo:color="#333333" fo:font-size="12pt" style:font-size-asian="12pt" style:font-size-complex="12pt" fo:background-color="#FFFFFF"/>
    </style:style>
    <style:style style:name="T6" style:parent-style-name="DefaultParagraphFont" style:family="text">
      <style:text-properties fo:font-weight="bold" style:font-weight-asian="bold" style:font-weight-complex="bold" fo:color="#333333" fo:font-size="12pt" style:font-size-asian="12pt" style:font-size-complex="12pt" fo:background-color="#FFFFFF"/>
    </style:style>
    <style:style style:name="T7" style:parent-style-name="DefaultParagraphFont" style:family="text">
      <style:text-properties fo:font-weight="bold" style:font-weight-asian="bold" style:font-weight-complex="bold" fo:color="#333333" fo:font-size="12pt" style:font-size-asian="12pt" style:font-size-complex="12pt" fo:background-color="#FFFFFF"/>
    </style:style>
    <style:style style:name="T8" style:parent-style-name="DefaultParagraphFont" style:family="text">
      <style:text-properties fo:font-weight="bold" style:font-weight-asian="bold" style:font-weight-complex="bold" fo:color="#333333" fo:font-size="12pt" style:font-size-asian="12pt" style:font-size-complex="12pt" fo:background-color="#FFFFFF"/>
    </style:style>
    <style:style style:name="T9" style:parent-style-name="DefaultParagraphFont" style:family="text">
      <style:text-properties fo:font-weight="bold" style:font-weight-asian="bold" style:font-weight-complex="bold" fo:color="#333333" fo:font-size="12pt" style:font-size-asian="12pt" style:font-size-complex="12pt" fo:background-color="#FFFFFF"/>
    </style:style>
    <style:style style:name="T10" style:parent-style-name="DefaultParagraphFont" style:family="text">
      <style:text-properties fo:font-weight="bold" style:font-weight-asian="bold" style:font-weight-complex="bold" fo:color="#333333" fo:font-size="12pt" style:font-size-asian="12pt" style:font-size-complex="12pt" fo:background-color="#FFFFFF"/>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text-position="super 66.6%"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P14" style:parent-style-name="Normal" style:family="paragraph">
      <style:paragraph-properties fo:keep-with-next="always" fo:text-align="center" fo:margin-bottom="0in"/>
      <style:text-properties fo:font-weight="bold" style:font-weight-asian="bold" style:font-weight-complex="bold" fo:font-size="12pt" style:font-size-asian="12pt" style:font-size-complex="12pt"/>
    </style:style>
    <style:style style:name="P15" style:parent-style-name="Normal" style:family="paragraph">
      <style:paragraph-properties fo:keep-with-next="always" fo:text-align="center" fo:margin-bottom="0in"/>
      <style:text-properties fo:font-weight="bold" style:font-weight-asian="bold" style:font-weight-complex="bold" fo:font-size="12pt" style:font-size-asian="12pt" style:font-size-complex="12pt"/>
    </style:style>
    <style:style style:name="P16"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17" style:parent-style-name="Normal" style:family="paragraph">
      <style:paragraph-properties fo:text-align="justify" fo:margin-bottom="0in" fo:line-height="100%" fo:text-indent="0.4923in"/>
      <style:text-properties style:font-name-asian="Calibri" fo:font-size="12pt" style:font-size-asian="12pt" style:font-size-complex="12pt"/>
    </style:style>
    <style:style style:name="P18" style:parent-style-name="Normal" style:family="paragraph">
      <style:paragraph-properties fo:text-align="justify" fo:line-height="100%"/>
      <style:text-properties style:font-name-asian="Calibri" fo:font-size="12pt" style:font-size-asian="12pt" style:font-size-complex="12pt"/>
    </style:style>
    <style:style style:name="P19"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20" style:parent-style-name="Normal" style:family="paragraph">
      <style:paragraph-properties fo:text-align="justify" fo:margin-bottom="0in" fo:text-indent="0.5909in"/>
      <style:text-properties style:font-name-asian="Calibri" fo:font-size="12pt" style:font-size-asian="12pt" style:font-size-complex="12pt"/>
    </style:style>
    <style:style style:name="P21"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22"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23" style:parent-style-name="Normal" style:family="paragraph">
      <style:paragraph-properties fo:text-align="justify" fo:line-height="100%"/>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32" style:parent-style-name="Normal" style:family="paragraph">
      <style:paragraph-properties fo:line-height="100%"/>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weight="bold" style:font-weight-asian="bold" style:font-weight-complex="bold"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line-height="100%"/>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text-position="super 66.6%"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line-height="100%"/>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fo:language="en" fo:country="US"/>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line-height="100%"/>
      <style:text-properties fo:font-size="12pt" style:font-size-asian="12pt" style:font-size-complex="12pt"/>
    </style:style>
    <style:style style:name="P56"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5909in"/>
      <style:text-properties fo:font-size="12pt" style:font-size-asian="12pt" style:font-size-complex="12pt"/>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fo:font-weight="bold" style:font-weight-asian="bold" fo:font-size="12pt" style:font-size-asian="12pt" style:font-size-complex="12pt"/>
    </style:style>
    <style:style style:name="P60" style:parent-style-name="Normal" style:family="paragraph">
      <style:paragraph-properties fo:text-align="justify" fo:margin-bottom="0in" fo:text-indent="0.5909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64"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65" style:parent-style-name="Normal" style:family="paragraph">
      <style:paragraph-properties fo:text-align="justify" fo:margin-bottom="0in" fo:text-indent="0.5909in"/>
    </style:style>
    <style:style style:name="P66" style:parent-style-name="Normal" style:family="paragraph">
      <style:paragraph-properties fo:text-align="justify" fo:margin-bottom="0in"/>
    </style:style>
    <style:style style:name="P67" style:parent-style-name="Normal" style:family="paragraph">
      <style:paragraph-properties fo:text-align="justify" fo:margin-bottom="0in" fo:text-indent="0.5909in"/>
      <style:text-properties fo:color="#000000"/>
    </style:style>
    <style:style style:name="P68" style:parent-style-name="Normal" style:family="paragraph">
      <style:paragraph-properties fo:text-align="justify" fo:margin-bottom="0in" fo:text-indent="0.5909in"/>
    </style:style>
    <style:style style:name="T69" style:parent-style-name="DefaultParagraphFont" style:family="text">
      <style:text-properties fo:font-weight="bold" style:font-weight-asian="bold" fo:font-size="12pt" style:font-size-asian="12pt" style:font-size-complex="12pt" fo:language="en" fo:country="US"/>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74" style:parent-style-name="Normal" style:family="paragraph">
      <style:paragraph-properties fo:text-align="justify" fo:margin-bottom="0in" fo:text-indent="0.5909in"/>
    </style:style>
    <style:style style:name="P75" style:parent-style-name="Normal" style:family="paragraph">
      <style:paragraph-properties fo:text-align="justify" fo:margin-bottom="0in" fo:text-indent="0.5909in"/>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78" style:parent-style-name="Normal" style:family="paragraph">
      <style:paragraph-properties fo:text-align="justify" fo:margin-bottom="0in" fo:line-height="100%" fo:text-indent="0.5909in"/>
      <style:text-properties fo:font-size="12pt" style:font-size-asian="12pt" style:font-size-complex="12pt"/>
    </style:style>
    <style:style style:name="P79" style:parent-style-name="Normal" style:family="paragraph">
      <style:paragraph-properties fo:text-align="justify" fo:margin-bottom="0in" fo:text-indent="0.5909in"/>
      <style:text-properties fo:font-size="12pt" style:font-size-asian="12pt" style:font-size-complex="12pt"/>
    </style:style>
    <style:style style:name="P80" style:parent-style-name="Normal" style:family="paragraph">
      <style:paragraph-properties fo:text-align="justify" fo:margin-bottom="0in" fo:text-indent="0.5909in"/>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fo:language="en" fo:country="US"/>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P85" style:parent-style-name="Normal" style:family="paragraph">
      <style:paragraph-properties fo:text-align="justify" fo:margin-bottom="0in" fo:text-indent="0.5909in"/>
      <style:text-properties fo:font-size="12pt" style:font-size-asian="12pt" style:font-size-complex="12pt" style:language-asian="lt" style:country-asian="LT"/>
    </style:style>
    <style:style style:name="P86" style:parent-style-name="Normal" style:family="paragraph">
      <style:paragraph-properties fo:text-align="justify" fo:margin-bottom="0in" fo:text-indent="0.5909in"/>
    </style:style>
    <style:style style:name="T87" style:parent-style-name="DefaultParagraphFont" style:family="text">
      <style:text-properties fo:font-weight="bold" style:font-weight-asian="bold" fo:font-size="12pt" style:font-size-asian="12pt" style:font-size-complex="12pt"/>
    </style:style>
    <style:style style:name="P88"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89" style:parent-style-name="Normal" style:family="paragraph">
      <style:paragraph-properties fo:text-align="justify" fo:line-height="100%"/>
    </style:style>
    <style:style style:name="T90" style:parent-style-name="DefaultParagraphFont" style:family="text">
      <style:text-properties fo:font-size="12pt" style:font-size-asian="12pt" style:font-size-complex="12pt" style:language-asian="lt" style:country-asian="L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fo:text-align="justify" fo:margin-bottom="0in"/>
      <style:text-properties fo:font-size="12pt" style:font-size-asian="12pt" style:font-size-complex="12pt"/>
    </style:style>
    <style:style style:name="P96" style:parent-style-name="Normal" style:family="paragraph">
      <style:paragraph-properties fo:text-align="justify" fo:margin-bottom="0in" fo:text-indent="0.5909in"/>
      <style:text-properties fo:font-weight="bold" style:font-weight-asian="bold" fo:font-size="12pt" style:font-size-asian="12pt" style:font-size-complex="12pt"/>
    </style:style>
    <style:style style:name="P97" style:parent-style-name="Normal" style:family="paragraph">
      <style:paragraph-properties fo:text-align="justify" fo:text-indent="0.5909in"/>
      <style:text-properties fo:font-size="12pt" style:font-size-asian="12pt" style:font-size-complex="12pt"/>
    </style:style>
    <style:style style:name="P98" style:parent-style-name="Normal" style:family="paragraph">
      <style:paragraph-properties fo:text-align="justify" fo:margin-bottom="0in"/>
      <style:text-properties style:font-name-asian="Calibri" fo:font-size="12pt" style:font-size-asian="12pt" style:font-size-complex="12pt"/>
    </style:style>
    <style:style style:name="P99" style:parent-style-name="Normal" style:family="paragraph">
      <style:paragraph-properties fo:text-align="justify" fo:margin-bottom="0in"/>
    </style:style>
    <style:style style:name="T100" style:parent-style-name="DefaultParagraphFont" style:family="text">
      <style:text-properties style:font-name-asian="Calibri"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P103" style:parent-style-name="Normal" style:family="paragraph">
      <style:paragraph-properties fo:text-align="justify" fo:margin-bottom="0in" fo:text-indent="0.5909in"/>
      <style:text-properties fo:font-size="12pt" style:font-size-asian="12pt" style:font-size-complex="12pt"/>
    </style:style>
    <style:style style:name="P104" style:parent-style-name="Normal" style:family="paragraph">
      <style:paragraph-properties fo:text-align="justify" fo:margin-bottom="0in" fo:text-indent="0.5909in"/>
      <style:text-properties fo:color="#FF0000" fo:font-size="12pt" style:font-size-asian="12pt" style:font-size-complex="12pt"/>
    </style:style>
    <style:style style:name="P105" style:parent-style-name="Normal" style:family="paragraph">
      <style:paragraph-properties fo:margin-bottom="0in" fo:text-indent="0.5909in"/>
      <style:text-properties fo:font-size="12pt" style:font-size-asian="12pt" style:font-size-complex="12pt"/>
    </style:style>
    <style:style style:name="P106" style:parent-style-name="Normal" style:family="paragraph">
      <style:paragraph-properties fo:margin-bottom="0in" fo:text-indent="0.5909in"/>
      <style:text-properties fo:font-size="12pt" style:font-size-asian="12pt" style:font-size-complex="12pt"/>
    </style:style>
    <style:style style:name="P107" style:parent-style-name="Normal" style:family="paragraph">
      <style:paragraph-properties fo:line-height="100%"/>
      <style:text-properties fo:font-size="12pt" style:font-size-asian="12pt" style:font-size-complex="12pt"/>
    </style:style>
    <style:style style:name="P108" style:parent-style-name="Normal" style:family="paragraph">
      <style:paragraph-properties fo:line-height="100%"/>
      <style:text-properties fo:font-size="12pt" style:font-size-asian="12pt" style:font-size-complex="12pt"/>
    </style:style>
    <style:style style:name="P109" style:parent-style-name="Normal" style:family="paragraph">
      <style:paragraph-properties fo:line-height="100%"/>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paragraph-properties fo:text-align="justify" fo:margin-bottom="0in" fo:line-height="100%" fo:text-indent="0.5909in"/>
      <style:text-properties fo:font-size="12pt" style:font-size-asian="12pt" style:font-size-complex="12pt"/>
    </style:style>
    <style:style style:name="P121" style:parent-style-name="Normal" style:family="paragraph">
      <style:paragraph-properties fo:text-align="justify" fo:margin-bottom="0in" fo:text-indent="0.5909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text-indent="0.5909in"/>
    </style:style>
    <style:style style:name="P129" style:parent-style-name="Normal" style:family="paragraph">
      <style:paragraph-properties fo:keep-with-next="always" fo:margin-bottom="0in"/>
      <style:text-properties fo:font-size="12pt" style:font-size-asian="12pt" style:font-size-complex="12pt"/>
    </style:style>
  </office:automatic-styles>
  <office:body>
    <office:text text:use-soft-page-breaks="true">
      <text:p text:style-name="P1">AIŠKINAMASIS RAŠTAS</text:p>
      <text:p text:style-name="P2"><text:span text:style-name="T3">DĖL<text:s/></text:span><text:span text:style-name="T4">LI</text:span><text:span text:style-name="T5">ETUVOS RESPUBLIKOS V</text:span><text:span text:style-name="T6">ALSTYBĖS IR SAVIVALDYBĖS ĮMONIŲ<text:s/></text:span><text:span text:style-name="T7">ĮSTATYMO</text:span><text:span text:style-name="T8"><text:s/></text:span><text:span text:style-name="T9">NR. 1-722 11 STRAIPSNIO PAKEITIMO</text:span><text:span text:style-name="T10"><text:s text:c="2"/>IR DĖL LIETUVOS RESPUBLIKOS AKCINIŲ BENDROVIŲ ĮSTATYMO<text:s/></text:span><text:span text:style-name="T11">NR. VIII-1835 37</text:span><text:span text:style-name="T12">1</text:span><text:span text:style-name="T13"><text:s/>STRAIPSNIO PAKEITIMO</text:span></text:p>
      <text:p text:style-name="P14">ĮSTATYMŲ PROJEKTŲ</text:p>
      <text:p text:style-name="P15"/>
      <text:p text:style-name="P16">1.<text:s/>Įstatymų projektų rengimą paskatinusios priežastys, parengto projekto tikslai ir uždaviniai:<text:s/></text:p>
      <text:p text:style-name="P17"><text:s/>Lietuvos Respublikos valstybės ir savivaldybės įmonių įstatymo<text:s/>(toliau VSĮĮ)<text:s/>Nr. I -722 11 straipsnio pakeitimo įstatymo ir Lietuvos Respublikos akcinių bendrovių įstatymo<text:s/>(toliau – ABĮ)<text:s/>Nr. VIII-1835 371 straipsnio pakeitimo įstatymo projektais siekiama, kad bendrovių vadovams būtų panaikintas draudimas eiti daugiau kaip dvi kadencijas iš eilės.</text:p>
      <text:p text:style-name="P18">Pagal šiuo metu galiojančias įstatymų normas nesudaroma galimybė tos pačios įmonės vadovui toliau tęsti darbus, neatsižvelgiant į jo darbų kokybe t. y. gerai ar blogai atliekamos pareigos, <text:s/>ilgiau nei 10 metų iš eilės. Tokios teisės normų taikymas šiuo atveju prieštarauja teisinei logikai ir sudaromas prielaidos esamam vadovui nedėti maksimalių pastangų užtikrinant kokybišką įmonės valdymą, kuris būtų pagrįstas inovatyviu požiūriu. Dar 2018 m. liepos 26 d. Ekonominio bendradarbiavimo ir plėtros organizacijos (toliau – EBPO) Bendrovių valdysenos komiteto rekomendacijose Lietuvai buvo aiškiai akcentuota atsisakyti ABĮ nuostatų, nustatančių valstybės ar savivaldybių valdomų įmonių vadovų kadencijų skaičiaus ribojimo. Akcentuota, kad tai padėtų išvengti tendencijos, kai antrą kadenciją dirbantis vadovas, ypač kadencijos pabaigoje, nesistengtų vykdyti jam iškeltų uždavinių, siekti gerų rezultatų, nes nepriklausomai nuo darbo rezultatų, jis vis tiek bus atšauktas iš pareigų. Tai vienareikšmiškai prieštarauja vienai iš pagrindinių gerosios<text:s/><text:soft-page-break/>įmonės valdysenos principų. Įmonių vadovams keliami aukšti tiek asmeniniai, tiek profesinės kompetencijos reikalavimai, tačiau šiuo metu nepaliekama jokia terpė valstybės ar savivaldybės valdomoms įmonėms išsaugoti gerai dirbanti vadovą, nors pačios gali bet kada priimti daugelį sprendimų, pvz.: atleisti netenkinantį jų lūkesčių vadovą.<text:s/>Atsisakius vadovų kadencijų skaičiaus ribojimų<text:s/>esantys vadovai ir toliau tęstų esamus darbus, turėtų mažiau neigiamas įtakos įmonės veiklos tęstinumui keičiantis vadovams, o taip pat būtų labiau patraukli naujiems kandidatams siekti įmonės vadovo pareigų ir atsakomybių. Šią mintį sustiprina ir tai, kad ABĮ 33 str. 6 d. aiškiai nustato, kad valdybos nario kadencijų skaičius neribojamas, todėl bendrovių vadovams kadencijų skaičius taip pat turėtų būti neribojamas. Šiuo metu įstatymų leidėjas nepakeitęs VSĮĮ 11 str. 1 d. ir 2 d. ir akcinių bendrovių įstatymo 371 str., pažeidžia G20/EBPO stojimo metu prisiimtus įsipareigojimus ir korporatyvinio valdymo principus.<text:s/></text:p>
      <text:p text:style-name="P19">2. Įstatymų projektų<text:s/>iniciatoriai (institucija, asmenys ar piliečių įgalioti atstovai) ir rengėjai:</text:p>
      <text:p text:style-name="P20">Įstatymų projektų iniciatorius ir rengėjas – Antanas Čepononis.</text:p>
      <text:p text:style-name="P21"/>
      <text:p text:style-name="P22">3. Kaip šiuo metu yra reguliuojami įstatymų projektuose<text:s/>aptarti teisiniai santykiai:</text:p>
      <text:p text:style-name="P23"><text:span text:style-name="T24"><text:s text:c="14"/></text:span><text:span text:style-name="T25">Šiuo metu<text:s/></text:span><text:span text:style-name="T26">VSĮĮ</text:span><text:span text:style-name="T27"><text:s/>nr. 1-722 11 straipsnis nusako, kad įmonės vadovas priimamas į darbą viešo konkurso būdu 5 metų kadencijai. Tas pats asmuo tos pačios įmonės vadovu gali būti skiriamas ne daugiau kaip dvi kadencijas iš eilės. Pasibaigus pirmajai kadencijai, įmonės vadovas savininko teises ir pareigas įgyvendinančios institucijos sprendimu gali būti skiriamas antrajai 5 metų kadencijai, atsižvelgiant į tai, ar įmonės vadovo pirmosios kadencijos laikotarpiu įmonė pasiekė visus jai nustatytus veiklos tikslus. Įmonės pasiektų veiklos tikslų atitiktis jai nustatytiems veiklos tikslams vertinama Vyriausybės ar savivaldybės tarybos nustatyta tvarka likus 3 mėnesiams iki vadovo pirmosios kadencijos pabaigos. Įmonės savininko teises ir pareigas įgyvendinanti<text:s/></text:span><text:soft-page-break/><text:span text:style-name="T28">institucija, priėmusi sprendimą neskirti įmonės vadovo antrajai kadencijai, likus 3 mėnesiams iki įmonės vadovo pirmosios kadencijos pabaigos, taip pat likus 3 mėnesiams iki įmonės vadovo antrosios kadencijos pabaigos, organizuoja viešą konkursą įmonės vadovo pareigoms eiti. Pasibaigus antrajai kadencijai, įmonės vadovas yra atšaukiamas iš pareigų</text:span><text:span text:style-name="T29">. Bei ABĮ</text:span><text:span text:style-name="T30"><text:s/>nr. VIII-1835 371 straipsnis nustato, kad bendrovės, taip pat jos dukterinės bendrovės (toliau – grupė) vadovas priimamas į darbą 5 metų kadencijai, tas pats asmuo tos pačios grupės vadovu gali būti renkamas ne daugiau kaip dvi kadencijas iš eilės. Pasibaigus pirmajai kadencijai, grupės vadovas gali būti renkamas antrajai 5 metų kadencijai, atsižvelgiant į tai, ar grupės vadovo pirmosios kadencijos laikotarpiu grupė pasiekė visus jai nustatytus veiklos tikslus, bei pasibaigus antrajai kadencijai, grupės vadovas yra atšaukiamas iš pareigų.</text:span></text:p>
      <text:p text:style-name="P31">4. Kokios siūlomos naujos teisinio reguliavimo nuostatos ir kokių teigiamų rezultatų laukiama:</text:p>
      <text:p text:style-name="P32"><text:span text:style-name="T33"><text:s text:c="14"/></text:span><text:span text:style-name="T34">VSĮĮ</text:span><text:span text:style-name="T35"><text:s/>nr. 1-</text:span><text:span text:style-name="T36">722 11 straipsnio pakeitimu sie</text:span><text:span text:style-name="T37">kiama, kad įmonės vadovas priimamas į darbą viešo konkurso būdu 5 metų kadencijai ir kad to paties asmens skyrimo tos pačios įmonės vadovu kadencijų skaičius nebūtų ribojamas. Pasibaigus kadencijai, įmonės vadovas savininko teises ir pareigas įgyvendinančios institucijos sprendimu gali būti skiriamas 5 metų kadencijai, atsižvelgiant į tai, ar įmonės vadovo buvusios</text:span><text:span text:style-name="T38"><text:s/></text:span><text:span text:style-name="T39">kadencijos laikotarpiu įmonė pasiekė visus jai nustatytus veiklos tikslus. Įmonės pasiektų veiklos tikslų atitiktis jai nustatytiems veiklos tikslams vertinama Vyriausybės ar savivaldybės tarybos nustatyta tvarka likus 3 mėnesiams iki vadovo kadencijos pabaigos. Įmonės savininko teises ir pareigas įgyvendinanti institucija, priėmusi sprendimą neskirti įmonės vadovo kitai kadencijai, likus 3 mėnesiams iki įmonės vadovo kadencijos pabaigos, organizuoja viešą konkursą įmonės vadovo pareigoms eiti.<text:s/></text:span></text:p>
      <text:p text:style-name="P40"><text:span text:style-name="T41"><text:s text:c="13"/></text:span><text:span text:style-name="T42">ABĮ</text:span><text:span text:style-name="T43"><text:s/>nr. VIII-1835<text:s/></text:span><text:span text:style-name="T44">37</text:span><text:span text:style-name="T45">1<text:s/></text:span><text:span text:style-name="T46">straipsnio pakeitimu siekiama, kad Bendrovės, taip pat jos dukterinės bendrovės (toliau – grupė) vadovas priimamas į darbą 5 metų kadencijai. To paties<text:s/></text:span><text:soft-page-break/><text:span text:style-name="T47">asmens skyrimo tos pačios įmonės vadovu kadencijų skaičius neribojamas. Pasibaigus kadencijai grupės vadovas atšaukiamas iš pareigų. Tas pats asmuo gali būti renkamas kitai kadencijai. Sprendimą dėl esamo vadovo tinkamumo eiti pareigas kitai kadencijai priima bendrovės valdyba (jeigu valdyba nesudaroma, - stebėtojų tarybą, o jeigu nesudaroma ir stebėtojų taryba, - visuotinis akcininkų susirinkimas) įvertinusi ar praėjusios kadencijos laikotarpiu grupė pasiekė jai nustatytus veiklos tikslus. Jeigu grupės vadovas buvo išrinktas grupės valdybos nariu, atšaukus jį iš pareigų, arba pasibaigus su juo sudarytai darbo sutarčiai kitais pagrindais, jis atšaukiamas ir iš grupės valdybos narių.</text:span></text:p>
      <text:p text:style-name="P48"><text:span text:style-name="T49"><text:s text:c="13"/></text:span><text:span text:style-name="T50">Priėmus įstatymų projektų pakeitimus būtų sudaryta galimybė tos pačios įmonės vadovui, gerai atliekančiam<text:s/></text:span><text:span text:style-name="T51">pareigas, toliau tęsti darbus, t</text:span><text:span text:style-name="T52">aip vadovas eidamas pareigas ilgiau nei<text:s/></text:span><text:span text:style-name="T53">10 met</text:span><text:span text:style-name="T54">ų užtikrintų įmonės maksimalius rezultatus ir kokybišką įmonės valdymą. Kadangi ir taip vadovams yra keliami dideli, bei profesinės kompetencijos reikalaujantys standartai, iš pareigų būtų atleidžiami tik nepatenkinantys lūkesčių. Pataisos būtų labai aktualios ir mažesniuose miestuose, kadangi yra sudėtingiau rasti kompetentingus ir patyrusius vadovus.</text:span></text:p>
      <text:p text:style-name="P55"/>
      <text:p text:style-name="P56">5. Numatomo teisinio reguliavimo poveikio vertinimo rezultatai (jeigu rengiant įstatymo projektą toks vertinimas turi būti atliktas ir jo rezultatai nepateikiami atskiru dokumentu), galimos neigiamos priimtų įstatymų<text:s/>pasekmės ir kokių priemonių reikėtų imtis, kad tokių pasekmių būtų išvengta:</text:p>
      <text:p text:style-name="P57">Neigiamų priimto įstatymo projektų paketo pasekmių nenumatoma. Priešingai – tai pastiprintų tendenciją rasti kompetentingus ir patyrusius vadovus, bei išlaikyti iškeltų tikslų rezultatyvumą.</text:p>
      <text:p text:style-name="P58"><text:span text:style-name="T59">6. Kokią įtaką priimtas įstatymas turės kriminogeninei situacijai, korupcijai:</text:span></text:p>
      <text:soft-page-break/>
      <text:p text:style-name="P60"><text:span text:style-name="T61">Įstatymų projektai<text:s/></text:span><text:span text:style-name="T62">įtakos kriminologinei situacijai ir korupcijai neturės.</text:span></text:p>
      <text:p text:style-name="P63"/>
      <text:p text:style-name="P64">7. Kaip įstatymų<text:s/>įgyvendinimas atsilieps verslo sąlygoms ir jo plėtrai:</text:p>
      <text:p text:style-name="P65">Įstatymų projektuose<text:s/>siūlomi pakeitimai yra susiję su verslo sąlygų gerinimu ir konkurencingumu.<text:s/></text:p>
      <text:p text:style-name="P66">Užtikrins kokybišką įmonių valdymą, turėtų mažiau neigiamas įtakos įmonės veiklos tęstinumui keičiantis vadovams ir būtų labiau patraukli naujiems kandidatams siekti įmonės vadovo pareigų ir atsakomybių.</text:p>
      <text:p text:style-name="P67"><text:s/></text:p>
      <text:p text:style-name="P68"><text:span text:style-name="T69">8</text:span><text:span text:style-name="T70">. Įstatymų</text:span><text:span text:style-name="T71"><text:s/>inkorporavimas į teisinę sistemą, kokius teisės aktus būtina priimti, kokius galiojančius teisės aktus reikia pakeisti ar pripažinti netekusiais galios:</text:span></text:p>
      <text:p text:style-name="P72">Pritarus siūlomiems pakeitimams, kitų norminių teisės aktų keisti nereikės. </text:p>
      <text:p text:style-name="P73">9. Ar įstatymų projektai<text:s/>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4">Įstatymų<text:s/>projektai<text:s/>parengtas laikantis Lietuvos Respublikos valstybinės kalbos įstatymo ir Lietuvos Respublikos teisėkūros pagrindų įstatymo reikalavimų ir atitinka bendrinės lietuvių kalbos normas.</text:p>
      <text:p text:style-name="P75"><text:span text:style-name="T76"> </text:span></text:p>
      <text:p text:style-name="P77">10. Ar įstatymų projektai<text:s/>atitinka Žmogaus teisių ir pagrindinių laisvių apsaugos konvencijos nuostatas ir Europos Sąjungos dokumentus:</text:p>
      <text:p text:style-name="P78">Įstatymų projektai atitinka Žmogaus teisių ir pagrindinių laisvių apsaugos konvencijos nuostatas ir Europos Sąjungos teisės aktus.</text:p>
      <text:p text:style-name="P79"/>
      <text:soft-page-break/>
      <text:p text:style-name="P80"><text:span text:style-name="T81">1</text:span><text:span text:style-name="T82">1</text:span><text:span text:style-name="T83">. Jeigu įstatymams</text:span><text:span text:style-name="T84"><text:s/>įgyvendinti reikia įgyvendinamųjų teisės aktų, – kas ir kada juos turėtų priimti:</text:span></text:p>
      <text:p text:style-name="P85">Įstatymams įgyvendinti teisės aktų priimti nereikės.</text:p>
      <text:p text:style-name="P86"><text:span text:style-name="T87"> </text:span></text:p>
      <text:p text:style-name="P88">12. Kiek valstybės, savivaldybių biudžetų ir kitų valstybės įsteigtų fondų lėšų prireiks įstatymams<text:s/>įgyvendinti, ar bus galima sutaupyti (pateikiami prognozuojami rodikliai einamaisiais ir artimiausiais 3 biudžetiniais metais):</text:p>
      <text:p text:style-name="P89"><text:span text:style-name="T90"><text:s text:c="15"/>Priėmus įstatymų projektus, neigiamo poveikio valstybės, savivaldybės biudžetams, kitiems valstybės įsteigtiems fondams nenumatoma.</text:span><text:span text:style-name="T91"> </text:span></text:p>
      <text:p text:style-name="P92">13. Įstatymo projekto rengimo metu gauti specialistų vertinimai ir išvados:</text:p>
      <text:p text:style-name="P93"><text:span text:style-name="T94">2018 m. liepos 26 d. Ekonominio bendradarbiavimo ir plėtros organizacijos (EBPO) Bendrovių valdysenos komiteto rekomendacijose Lietuvai buvo aiškiai akcentuota atsisakyti Akcinių bendrovių įstatymo (ABĮ) nuostatų, nustatančių valstybės ar savivaldybių valdomų įmonių vadovų kadencijų skaičiaus ribojimo. Akcentuota, kad tai padėtų išvengti tendencijos, kai antrą kadenciją dirbantis vadovas, ypač kadencijos pabaigoje, nesistengtų vykdyti jam iškeltų uždavinių, siekti gerų rezultatų, nes nepriklausomai nuo darbo rezultatų, jis vis tiek bus atšauktas iš pareigų.</text:span></text:p>
      <text:p text:style-name="P95"/>
      <text:p text:style-name="P96">14. Reikšminiai žodžiai, kurių reikia šiam projektui įtraukti į kompiuterinę paieškos sistemą, įskaitant Europos žodyno „Eurovoc“ terminus, temas bei sritis:<text:s/></text:p>
      <text:p text:style-name="P97">Reikšminiai žodžiai, kurių reikia projektams įtraukti į kompiuterinę paieškos sistemą: „kadencijų skaičius“.</text:p>
      <text:p text:style-name="P98"/>
      <text:soft-page-break/>
      <text:p text:style-name="P99"><text:span text:style-name="T100"><text:s text:c="14"/></text:span><text:span text:style-name="T101">15</text:span><text:span text:style-name="T102">. Kiti, iniciatorių nuomone, reikalingi pagrindimai ir paaiškinimai:</text:span></text:p>
      <text:p text:style-name="P103">Nėra.</text:p>
      <text:p text:style-name="P104"/>
      <text:p text:style-name="P105">Teikia Seimo nariai:</text:p>
      <text:p text:style-name="P106"><text:s text:c="84"/></text:p>
      <text:p text:style-name="P107">Antanas Čepononis<text:s/></text:p>
      <text:p text:style-name="P108">Edmundas Pupinis</text:p>
      <text:p text:style-name="P109"><text:span text:style-name="T110">Jonas Gudauska</text:span><text:span text:style-name="T111">s</text:span></text:p>
      <text:p text:style-name="P112">Juozas Vaižgalys</text:p>
      <text:p text:style-name="P113">Algis Strelčiūnas</text:p>
      <text:p text:style-name="P114">Mindaugas Skritulskas</text:p>
      <text:p text:style-name="P115">Juozas Baublys<text:s/></text:p>
      <text:p text:style-name="P116">Valdas Rakutis</text:p>
      <text:p text:style-name="P117">Linas Slušnys</text:p>
      <text:p text:style-name="P118">Justinas Urbanavičius</text:p>
      <text:p text:style-name="P119">Kęstutis Vilkauskas</text:p>
      <text:p text:style-name="P120"><text:tab/><text:tab/><text:tab/><text:tab/><text:s/><text:tab/><text:tab/></text:p>
      <text:p text:style-name="P121"><text:span text:style-name="T122"><text:tab/></text:span><text:span text:style-name="T123"><text:tab/></text:span><text:span text:style-name="T124"><text:tab/></text:span><text:span text:style-name="T125"><text:tab/></text:span><text:span text:style-name="T126"><text:tab/></text:span><text:span text:style-name="T127"><text:tab/></text:span></text:p>
      <text:p text:style-name="P128"/>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ZAITĖ Monika</meta:initial-creator>
    <dc:creator>adlibuser</dc:creator>
    <meta:creation-date>2022-10-11T09:47:00Z</meta:creation-date>
    <dc:date>2022-10-11T09:47:00Z</dc:date>
    <meta:print-date>2022-10-10T07:24:00Z</meta:print-date>
    <meta:template xlink:href="Normal.dotm" xlink:type="simple"/>
    <meta:editing-cycles>2</meta:editing-cycles>
    <meta:editing-duration>PT0S</meta:editing-duration>
    <meta:document-statistic meta:page-count="8" meta:paragraph-count="85" meta:word-count="1395" meta:character-count="10884" meta:row-count="299" meta:non-whitespace-character-count="9574"/>
  </office:meta>
</office:document-meta>
</file>