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text-indent="0in"/>
      <style:text-properties style:font-size-complex="12pt"/>
    </style:style>
    <style:style style:name="P31" style:parent-style-name="Normal" style:family="paragraph">
      <style:paragraph-properties fo:text-align="center" fo:text-indent="0in"/>
      <style:text-properties style:font-size-complex="12pt"/>
    </style:style>
    <style:style style:name="P32" style:parent-style-name="Normal" style:family="paragraph">
      <style:paragraph-properties fo:text-align="center" fo:text-indent="0in"/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typewriter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TOS SAVIVALDOS ĮSTATYMO</text:span><text:span text:style-name="T12"><text:s/>NR.</text:span><text:span text:style-name="T13"><text:s/>I-</text:span><text:span text:style-name="T14">53</text:span><text:span text:style-name="T15">3<text:s/></text:span><text:span text:style-name="T16">28</text:span><text:span text:style-name="T17"><text:s/></text:span><text:span text:style-name="T18">IR</text:span><text:span text:style-name="T19"><text:s/></text:span><text:span text:style-name="T20">3</text:span><text:span text:style-name="T21">1</text:span><text:span text:style-name="T22"><text:s/></text:span><text:span text:style-name="T23">STRAIPSNI</text:span><text:span text:style-name="T24">Ų</text:span><text:span text:style-name="T25"><text:s/></text:span><text:span text:style-name="T26">PAKEITIMO</text:span><text:span text:style-name="T27"><text:s/></text:span><text:span text:style-name="T28">ĮSTATYMO PROJEKTO</text:span></text:p>
      <text:p text:style-name="P29"/>
      <text:p text:style-name="P30">2022-11-15<text:s/>Nr. XIVP-2092(3)</text:p>
      <text:p text:style-name="P31">Vilnius</text:p>
      <text:p text:style-name="P32"/>
      <text:p text:style-name="P33"><text:span text:style-name="T34">Įvertinę projekto atitiktį Konstitucijai, įstatymams, teisėkūros principams<text:s/></text:span><text:span text:style-name="T35">ir teis</text:span><text:span text:style-name="T36">ės technikos tai</text:span><text:span text:style-name="T37">syklėms, teikiame ši</text:span><text:span text:style-name="T38">ą</text:span><text:span text:style-name="T39"><text:s/>pastab</text:span><text:span text:style-name="T40">ą</text:span><text:span text:style-name="T41">.</text:span></text:p>
      <text:p text:style-name="P42"><text:span text:style-name="T43">Projektu keičiamas Lietuvos Respublikos vietos savivaldos įstatymas, o projekto 3 straipsnyje nustatoma jo įsigaliojimo data</text:span><text:span text:style-name="T44"><text:s/>-</text:span><text:span text:style-name="T45"><text:s/>2023 m. liepos 1 d.<text:s/></text:span><text:span text:style-name="T46">Projektu siūlomi pakeitimai konstruojami šiuo metu galiojančios Vietos savivaldos įstatymo redakcijos pagrindu. Pažymime, kad Seimas 2022 m.<text:s/></text:span><text:soft-page-break/><text:span text:style-name="T47">birželio 30 d. priėmė Vietos savivaldos įstatymo Nr. I-533 pakeitimo įstatymą Nr. XIV-1268, kuriuo Vietos savivaldos įstatymas išdėstytas nauja redakcija. Šis įstatymas įsigalios 2023 m. balandžio 1 d., t.</text:span><text:span text:style-name="T48"><text:s/></text:span><text:span text:style-name="T49">y. anksčiau nei projektu siūlomi šiuo metu galiojančios įstatymo redakcijos pakeitimai. Įvertinus šias aplinkybes ir tai, kad atitinkami Vietos savivaldos įstatymo Nr. I-533 pakeitimo įstatymo Nr. XIV-1268 pakeitimai siūlomi kitu įregistruotu įstatymo projektu Nr. XIVP-2093</text:span><text:span text:style-name="T50">(3)</text:span><text:span text:style-name="T51">, vertinamas projektas neturi prasmės, nes jam įsigaliojus galios jau kita Vietos savivaldos įstatymo redakcija, kurioje tie patys klausimai jau bus sureguliuoti, o straipsnių <text:s/>numeracija neatitiks projektu siūlomų pakeitimų.  </text:span></text:p>
      <text:p text:style-name="P52"/>
      <text:p text:style-name="P53"><text:span text:style-name="T54">Privatinės teisės skyriaus vyresnysis patarėjas,</text:span></text:p>
      <text:p text:style-name="P55">laikinai atliekantis departamento direktoriaus funkcijas<text:tab/><text:tab/><text:tab/><text:s text:c="11"/>Dainius Zebleckis<text:s/></text:p>
      <text:p text:style-name="P56"/>
      <text:p text:style-name="P57"/>
      <text:p text:style-name="P58"/>
      <text:p text:style-name="P59">I.<text:s/>Šambaraitė, tel. (8 5) 239 6850, el. p. irena.sambaraite@lrs.lt</text:p>
      <text:p text:style-name="P60"><text:span text:style-name="T61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widows="0" fo:orphans="0"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VEDAS Saulius</meta:initial-creator>
    <dc:creator>adlibuser</dc:creator>
    <meta:creation-date>2022-11-15T14:42:00Z</meta:creation-date>
    <dc:date>2022-11-15T14:42:00Z</dc:date>
    <meta:template xlink:href="Normal.dotm" xlink:type="simple"/>
    <meta:editing-cycles>2</meta:editing-cycles>
    <meta:editing-duration>PT0S</meta:editing-duration>
    <meta:document-statistic meta:page-count="2" meta:paragraph-count="26" meta:word-count="208" meta:character-count="1598" meta:row-count="67" meta:non-whitespace-character-count="1416"/>
  </office:meta>
</office:document-meta>
</file>