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fo:font-size="16pt" style:font-size-asian="16pt" style:font-size-complex="16pt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margin-top="0.0694in" fo:margin-bottom="0.0694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font-size="16pt" style:font-size-asian="16pt" style:font-size-complex="16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0" style:parent-style-name="Normal" style:family="paragraph">
      <style:paragraph-properties fo:margin-top="0.0694in" fo:margin-bottom="0.0694in" fo:margin-lef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top="0.0694in" fo:margin-bottom="0.0694in" fo:margin-lef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top="0.0694in" fo:margin-bottom="0.0694in" fo:margin-lef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top="0.0694in" fo:margin-bottom="0.0694in" fo:margin-lef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P17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text-properties fo:font-size="16pt" style:font-size-asian="16pt" style:font-size-complex="16p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19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0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5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0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tyle-complex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1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3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5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3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3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4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4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4923in"/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8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8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9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3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9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7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29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29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0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0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1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4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1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tyle-complex="italic" style:font-size-complex="12p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fo:font-style="italic" style:font-style-asian="italic"/>
    </style:style>
    <style:style style:name="P33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3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8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8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39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29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3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2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3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3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5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6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7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38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39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40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41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42" style:parent-style-name="DefaultParagraphFont" style:family="text">
      <style:text-properties style:font-weight-complex="bold" style:font-style-complex="italic" fo:color="#000000" fo:letter-spacing="0.0013in" style:font-size-complex="12pt" fo:background-color="#FFFFFF"/>
    </style:style>
    <style:style style:name="T443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44" style:parent-style-name="DefaultParagraphFont" style:family="text">
      <style:text-properties style:font-weight-complex="bold" fo:color="#444444" fo:letter-spacing="0.0013in" style:font-size-complex="12pt" fo:background-color="#FFFFFF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6" style:parent-style-name="DefaultParagraphFont" style:family="text">
      <style:text-properties style:font-weight-complex="bold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P531" style:parent-style-name="Header" style:family="paragraph">
      <style:paragraph-properties>
        <style:tab-stops/>
      </style:paragraph-properties>
    </style:style>
    <style:style style:name="P532" style:parent-style-name="Normal" style:family="paragraph">
      <style:paragraph-properties fo:text-indent="0.5in"/>
    </style:style>
    <style:style style:name="P533" style:parent-style-name="Header" style:family="paragraph">
      <style:paragraph-properties fo:text-indent="0.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5in"/>
      <style:text-properties fo:font-size="10pt" style:font-size-asian="10pt"/>
    </style:style>
    <style:style style:name="P541" style:parent-style-name="Normal" style:family="paragraph">
      <style:paragraph-properties fo:text-indent="0.5in"/>
      <style:text-properties fo:font-size="10pt" style:font-size-asian="10pt"/>
    </style:style>
    <style:style style:name="P542" style:parent-style-name="Normal" style:family="paragraph">
      <style:paragraph-properties fo:text-indent="0.5in"/>
      <style:text-properties fo:font-size="10pt" style:font-size-asian="10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46" style:parent-style-name="Normal" style:family="paragraph">
      <style:paragraph-properties fo:text-indent="0.5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47" style:parent-style-name="Normal" style:family="paragraph">
      <style:paragraph-properties fo:text-indent="0.5in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weight-complex="bold" style:font-style-complex="italic" style:font-size-complex="12pt"/>
    </style:style>
    <style:style style:name="T550" style:parent-style-name="DefaultParagraphFont" style:family="text">
      <style:text-properties style:font-weight-complex="bold" style:font-style-complex="italic" style:font-size-complex="12pt"/>
    </style:style>
    <style:style style:name="T551" style:parent-style-name="DefaultParagraphFont" style:family="text">
      <style:text-properties style:font-weight-complex="bold" style:font-style-complex="italic" style:font-size-complex="12pt"/>
    </style:style>
    <style:style style:name="T552" style:parent-style-name="DefaultParagraphFont" style:family="text">
      <style:text-properties style:font-weight-complex="bold" style:font-style-complex="italic" style:font-size-complex="12pt"/>
    </style:style>
    <style:style style:name="T553" style:parent-style-name="DefaultParagraphFont" style:family="text">
      <style:text-properties style:font-weight-complex="bold" style:font-style-complex="italic"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weight-complex="bold" style:font-style-complex="italic" style:font-size-complex="12pt"/>
    </style:style>
    <style:style style:name="T556" style:parent-style-name="DefaultParagraphFont" style:family="text">
      <style:text-properties style:font-weight-complex="bold" style:font-style-complex="italic" style:font-size-complex="12pt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61" style:parent-style-name="Heading2" style:family="paragraph">
      <style:paragraph-properties fo:text-align="start" fo:text-indent="0.4923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Normal" style:family="paragraph">
      <style:paragraph-properties fo:text-indent="0.4923in"/>
      <style:text-properties style:font-style-complex="italic"/>
    </style:style>
    <style:style style:name="P564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style:font-style-complex="italic" style:font-size-complex="12pt"/>
    </style:style>
    <style:style style:name="T567" style:parent-style-name="DefaultParagraphFont" style:family="text">
      <style:text-properties style:font-style-complex="italic" style:font-size-complex="12pt"/>
    </style:style>
    <style:style style:name="T568" style:parent-style-name="DefaultParagraphFont" style:family="text">
      <style:text-properties style:font-style-complex="italic" style:font-size-complex="12pt"/>
    </style:style>
    <style:style style:name="T569" style:parent-style-name="DefaultParagraphFont" style:family="text">
      <style:text-properties style:font-style-complex="italic" style:font-size-complex="12pt"/>
    </style:style>
    <style:style style:name="T570" style:parent-style-name="DefaultParagraphFont" style:family="text">
      <style:text-properties style:font-style-complex="italic" style:font-size-complex="12pt"/>
    </style:style>
    <style:style style:name="T571" style:parent-style-name="DefaultParagraphFont" style:family="text">
      <style:text-properties style:font-style-complex="italic"/>
    </style:style>
    <style:style style:name="P572" style:parent-style-name="Normal" style:family="paragraph">
      <style:paragraph-properties fo:text-indent="0.4923in"/>
      <style:text-properties style:font-style-complex="italic"/>
    </style:style>
    <style:style style:name="P573" style:parent-style-name="Normal" style:family="paragraph">
      <style:paragraph-properties fo:text-indent="0.4923in"/>
      <style:text-properties style:font-style-complex="italic"/>
    </style:style>
    <style:style style:name="P574" style:parent-style-name="Normal" style:family="paragraph">
      <style:paragraph-properties fo:text-indent="0.4923in"/>
      <style:text-properties style:font-style-complex="italic"/>
    </style:style>
    <style:style style:name="P575" style:parent-style-name="Normal" style:family="paragraph">
      <style:paragraph-properties fo:text-indent="0.4923in"/>
      <style:text-properties style:font-style-complex="italic"/>
    </style:style>
    <style:style style:name="P576" style:parent-style-name="Normal" style:family="paragraph">
      <style:paragraph-properties fo:text-indent="0.4923in"/>
      <style:text-properties style:font-style-complex="italic"/>
    </style:style>
    <style:style style:name="P577" style:parent-style-name="Normal" style:family="paragraph">
      <style:paragraph-properties fo:text-indent="0.4923in"/>
      <style:text-properties style:font-style-complex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4923in"/>
      <style:text-properties style:font-style-complex="italic"/>
    </style:style>
    <style:style style:name="P582" style:parent-style-name="Normal" style:family="paragraph">
      <style:paragraph-properties fo:text-indent="0.4923in"/>
      <style:text-properties style:font-style-complex="italic"/>
    </style:style>
    <style:style style:name="P583" style:parent-style-name="Normal" style:family="paragraph">
      <style:paragraph-properties fo:text-indent="0.4923in"/>
      <style:text-properties style:font-style-complex="italic"/>
    </style:style>
    <style:style style:name="P584" style:parent-style-name="Normal" style:family="paragraph">
      <style:paragraph-properties fo:text-indent="0.4923in"/>
      <style:text-properties style:font-style-complex="italic" fo:font-size="18pt" style:font-size-asian="18pt" style:font-size-complex="18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tyle-complex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style:font-style-complex="italic"/>
    </style:style>
    <style:style style:name="T595" style:parent-style-name="DefaultParagraphFont" style:family="text">
      <style:text-properties style:font-style-complex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style:font-style-complex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style:font-style-complex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style:font-style-complex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style:font-style-complex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tyle-complex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style-complex="italic" style:font-size-complex="12pt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34" style:parent-style-name="DefaultParagraphFont" style:family="text">
      <style:text-properties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5" style:parent-style-name="Pareigos" style:family="text">
      <style:text-properties style:font-name="Times New Roman" fo:text-transform="none" style:font-size-complex="12pt"/>
    </style:style>
    <style:style style:name="P6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7" style:parent-style-name="Pareigos" style:family="text">
      <style:text-properties style:font-name="Times New Roman" fo:text-transform="none" style:font-size-complex="12pt"/>
    </style:style>
    <style:style style:name="P6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9" style:parent-style-name="Pareigos" style:family="text">
      <style:text-properties style:font-name="Times New Roman" fo:text-transform="none" style:font-size-complex="12pt"/>
    </style:style>
    <style:style style:name="P68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81" style:parent-style-name="Pareigos" style:family="text">
      <style:text-properties style:font-name="Times New Roman" fo:text-transform="none" style:font-size-complex="12pt"/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P6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0</text:span><text:span text:style-name="T16">-</text:span><text:span text:style-name="T17">26</text:span><text:span text:style-name="T18"><text:s text:c="2"/></text:span><text:span text:style-name="T19">Nr. SPP-</text:span><text:span text:style-name="T20">312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P. Saudargas</text:span>.</text:p>
      <text:p text:style-name="P27"/>
      <text:p text:style-name="Normal"><text:span text:style-name="T28"><text:tab/>10.0</text:span><text:span text:style-name="T29">0</text:span><text:span text:style-name="T30"><text:s/>val.</text:span></text:p>
      <text:p text:style-name="P31"><text:span text:style-name="T32">Lietuvos Nepriklausomybės Akto signatarų Bronislovo Lubio 85-ųjų gimimo metinių <text:s/>ir Vytauto Kolesnikovo 75-ųjų gimimo metinių<text:s/></text:span><text:span text:style-name="T33">paminėjimas</text:span></text:p>
      <text:p text:style-name="P34"/>
      <text:p text:style-name="P35">Minėjime dalyvavo:<text:s/>Nepriklausomybės Akto signatarai,<text:s/><text:span text:style-name="T36">Lietuvos Nepriklausomybės Akto<text:s/></text:span><text:span text:style-name="T37">signatar</text:span><text:span text:style-name="T38">ų B. Lubio ir V. Kolesnikovo</text:span><text:span text:style-name="T39"><text:s/></text:span>artimieji,<text:s/>kiti<text:s/>garbingi svečiai.<text:s/></text:p>
      <text:p text:style-name="P40"/>
      <text:p text:style-name="P41"><text:span text:style-name="T42">Tylos minute pagerbtas<text:s/></text:span><text:span text:style-name="T43">Lietuvos Nepriklausomybės Akto<text:s/></text:span><text:span text:style-name="T44">signatarų</text:span></text:p>
      <text:p text:style-name="P45"><text:span text:style-name="T46">B. Lubio ir V. Kolesnikovo</text:span><text:span text:style-name="T47"><text:s/>atminimas</text:span></text:p>
      <text:p text:style-name="P48"/>
      <text:p text:style-name="P49">Kalbas pasakė:</text:p>
      <text:p text:style-name="P50">Lietuvos Nepriklausomybės Akto signataras<text:s/>G. Vagnorius;</text:p>
      <text:soft-page-break/>
      <text:p text:style-name="P51">Lietuvos Nepriklausomybės Akto signataras, Seimo narys E. Gentvilas;</text:p>
      <text:p text:style-name="P52">Lietuvos Nepriklausomybės Akto signataras A. Norvilas;</text:p>
      <text:p text:style-name="P53">Seimo narys J. Sabatauskas.</text:p>
      <text:p text:style-name="P54"/>
      <text:p text:style-name="P55">Žodį tarė<text:s/>Signatarų klubo prezidentė B. Valionytė ir<text:s/>kartu su<text:s/>Signatarų klubo kanclere<text:span text:style-name="T56"><text:s/></text:span>I. Andrukaitiene<text:span text:style-name="T57"><text:s/></text:span><text:span text:style-name="T58">įteikė signatarų<text:s/></text:span><text:span text:style-name="T59">B. Lubio ir V. Kolesnikovo</text:span><text:span text:style-name="T60"><text:s/>artim</text:span><text:span text:style-name="T61">iesiems</text:span><text:span text:style-name="T62"><text:s/>atminimo dovanas</text:span><text:span text:style-name="T63">.</text:span></text:p>
      <text:p text:style-name="Normal"/>
      <text:p text:style-name="Normal"><text:tab/>Posėdžio pirmininkas paskelbė minėjimą baigtą.</text:p>
      <text:p text:style-name="P64"/>
      <text:p text:style-name="P65">Užsiregistravo 107<text:s/>Seimo nariai<text:s/><text:span text:style-name="T66">(10.</text:span><text:span text:style-name="T67">41</text:span><text:span text:style-name="T68"><text:s/>val.)</text:span></text:p>
      <text:p text:style-name="Normal"/>
      <text:p text:style-name="Normal"><text:span text:style-name="T69"><text:tab/>10.</text:span><text:span text:style-name="T70">41</text:span><text:span text:style-name="T71"><text:s/>val.</text:span></text:p>
      <text:p text:style-name="P72"><text:span text:style-name="T73">SVARSTYTA</text:span>.<text:s/>Seimo seniūnų sueigos patikslinta 2023 m. spalio 26<text:s/>d. (ketvirtadienio) posėdžių darbotvarkė.</text:p>
      <text:p text:style-name="P74">Pranešėjas –<text:s/><text:span text:style-name="T75">Seimo P</text:span><text:span text:style-name="T76">irmininko pavaduotojas P. Saudargas.</text:span><text:s/></text:p>
      <text:p text:style-name="P77"/>
      <text:p text:style-name="P78">Kalbėjo Seimo nariai:<text:s/>L. Jonauskas<text:s/>(<text:span text:style-name="T79">Lietuvos so</text:span><text:span text:style-name="T80">cialdemokratų partijos frakcijos</text:span><text:s/>vardu<text:s/>siūlė<text:s/>išbraukti iš darbotvarkės projektą<text:s/><text:span text:style-name="T81">Nr. XIV</text:span><text:span text:style-name="T82">P-</text:span><text:span text:style-name="T83">3165),<text:s/></text:span><text:span text:style-name="T84">J. Sabatauskas</text:span><text:span text:style-name="T85">,<text:s/></text:span><text:span text:style-name="T86">L. Girskienė</text:span><text:span text:style-name="T87"><text:s/>(</text:span>Lietuvos valstiečių ir žaliųjų sąjungos frakcijos vardu siūlė<text:s/>išbraukti iš darbotvarkės projektą<text:s/><text:span text:style-name="T88">Nr. XIV</text:span><text:span text:style-name="T89">P-</text:span><text:span text:style-name="T90">3143 ir jo lydimuosius projektus).</text:span></text:p>
      <text:p text:style-name="P91"/>
      <text:p text:style-name="P92">Balsuota dėl<text:s/><text:span text:style-name="T93">Lietuvos so</text:span><text:span text:style-name="T94">cialdemokratų partijos frakcijos</text:span><text:s/>pasiūlymo išbraukti iš darbotvarkės projektą<text:s/><text:span text:style-name="T95">Nr. XIV</text:span><text:span text:style-name="T96">P-</text:span><text:span text:style-name="T97">3165</text:span>: už –<text:s/>16, prieš –<text:s/>57, susilaikė<text:s/>38.<text:s/><text:span text:style-name="T98">Nep</text:span><text:span text:style-name="T99">ritarta</text:span>.<text:s/><text:span text:style-name="T100">Užsiregistravo<text:s/></text:span><text:span text:style-name="T101">111 Seimo nari</text:span><text:span text:style-name="T102">ų</text:span><text:span text:style-name="T103"><text:s/>(10.44</text:span><text:span text:style-name="T104"><text:s/>val.)</text:span><text:span text:style-name="T105">.</text:span></text:p>
      <text:p text:style-name="P106"/>
      <text:soft-page-break/>
      <text:p text:style-name="P107">Balsuota dėl<text:s/>Lietuvos valstiečių ir žaliųjų sąjungos frakcijos<text:s/>pasiūlymo išbraukti iš darbotvarkės projektą<text:s/><text:span text:style-name="T108">Nr. XIV</text:span><text:span text:style-name="T109">P-</text:span><text:span text:style-name="T110">3143 ir jo lydimuosius projektus</text:span>: už –<text:s/>51, prieš –<text:s/>51, susilaikė<text:s/>12.<text:s/><text:span text:style-name="T111">Nep</text:span><text:span text:style-name="T112">ritarta</text:span>.<text:s/><text:span text:style-name="T113">Užsiregistravo<text:s/></text:span><text:span text:style-name="T114">114</text:span><text:span text:style-name="T115"><text:s/>Seimo nari</text:span><text:span text:style-name="T116">ų (10.45</text:span><text:span text:style-name="T117"><text:s/>val.)</text:span><text:span text:style-name="T118">.</text:span></text:p>
      <text:p text:style-name="P119"/>
      <text:p text:style-name="P120"><text:span text:style-name="T121">Posėdžio pirminink</text:span><text:span text:style-name="T122">as</text:span><text:span text:style-name="T123"><text:s/>informavo, kad<text:s/></text:span><text:span text:style-name="T124">projekt</text:span><text:span text:style-name="T125">ai</text:span><text:span text:style-name="T126"><text:s/></text:span><text:span text:style-name="T127">Nr. XIVP-</text:span><text:span text:style-name="T128">2467,<text:s/></text:span><text:span text:style-name="T129">Nr. XIVP-</text:span><text:span text:style-name="T130">3105,<text:s/></text:span><text:span text:style-name="T131">Nr. XIVP-</text:span><text:span text:style-name="T132">3115 ir<text:s/></text:span><text:span text:style-name="T133">Nr. XIVP-</text:span><text:span text:style-name="T134">3165<text:s/></text:span><text:span text:style-name="T135">nėra įrašyti į Seimo</text:span><text:span text:style-name="T136"><text:s/></text:span><text:span text:style-name="T137">VII (rudens) sesijos darbų programą ir pagal Seimo statutą reikia apsispręsti, kad ji</text:span><text:span text:style-name="T138">e</text:span><text:span text:style-name="T139"><text:s/>būtų įtraukt</text:span><text:span text:style-name="T140">i</text:span><text:span text:style-name="T141"><text:s/>į darbotvarkę.</text:span></text:p>
      <text:p text:style-name="P142"/>
      <text:p text:style-name="P143"><text:span text:style-name="T144">Pasiūlymui įtraukti</text:span><text:span text:style-name="T145"><text:s/></text:span><text:span text:style-name="T146">projekt</text:span><text:span text:style-name="T147">us</text:span><text:span text:style-name="T148"><text:s/></text:span><text:span text:style-name="T149">Nr. XIVP-</text:span><text:span text:style-name="T150">2467,<text:s/></text:span><text:span text:style-name="T151">Nr. XIVP-</text:span><text:span text:style-name="T152">3105,<text:s/></text:span><text:span text:style-name="T153">Nr. XIVP-</text:span><text:span text:style-name="T154">3115 ir<text:s/></text:span><text:span text:style-name="T155">Nr. XIVP-</text:span><text:span text:style-name="T156">3165<text:s/></text:span><text:span text:style-name="T157">į darbotvarkę ir į Seimo</text:span><text:span text:style-name="T158"><text:s/></text:span><text:span text:style-name="T159">VII (rudens) sesijos darbų programą</text:span><text:span text:style-name="T160"><text:s/></text:span><text:span text:style-name="T161">pritarta</text:span><text:span text:style-name="T162"><text:s/>bendru sutarimu.</text:span></text:p>
      <text:p text:style-name="P163"/>
      <text:p text:style-name="P164"><text:span text:style-name="T165">NUTARTA.</text:span><text:span text:style-name="T166"><text:s/></text:span><text:span text:style-name="T167">Patvirtinti patikslintą<text:s/></text:span><text:span text:style-name="T168">Seimo<text:s/></text:span>2023 m. spalio 26<text:s/>d. (ketvirtadienio)<text:s/>posėdžių<text:span text:style-name="T169"><text:s/>darbotvarkę.<text:s/></text:span><text:span text:style-name="T170">Pritarta bendru sutarimu.</text:span></text:p>
      <text:p text:style-name="Normal"/>
      <text:p text:style-name="Normal"/>
      <text:p text:style-name="P171">10.47 val.</text:p>
      <text:p text:style-name="P172"><text:span text:style-name="T173">Informaciniai pranešimai</text:span></text:p>
      <text:p text:style-name="Normal"/>
      <text:p text:style-name="Normal"><text:tab/>Posėdžio pirmininkas informavo, kad po generalinės prokurorės N. Grunskienės pranešimo<text:s/>dėl Seimo nario P. Gražulio bus sudaroma<text:s/><text:span text:style-name="T174">Seimo tyrimo komisija</text:span><text:span text:style-name="T175"><text:s/></text:span><text:span text:style-name="T176">dėl sutikimo Seimo narį Petrą Gražulį patraukti baudžiamojon atsakomybėn, jį suimti ar kitaip suvaržyti jo laisvę</text:span><text:span text:style-name="T177">.</text:span></text:p>
      <text:p text:style-name="P178"/>
      <text:p text:style-name="P179">Pasiūlymui<text:s/><text:span text:style-name="T180">sudaryti</text:span><text:span text:style-name="T181"><text:s/></text:span>šią<text:span text:style-name="T182"><text:s/>komisij</text:span><text:span text:style-name="T183">ą</text:span><text:span text:style-name="T184"><text:s/>iš 11 narių ir p</text:span><text:span text:style-name="T185">rašyti</text:span><text:span text:style-name="T186"><text:s/>frakcij</text:span><text:span text:style-name="T187">as</text:span><text:span text:style-name="T188"><text:s/>deleguoti<text:s/></text:span><text:span text:style-name="T189">savo atstovus<text:s/></text:span><text:span text:style-name="T190">į šią komisiją</text:span><text:s/><text:span text:style-name="T191">pritarta</text:span><text:s/>bendru sutarimu.</text:p>
      <text:p text:style-name="P192"/>
      <text:p text:style-name="Normal"/>
      <text:p text:style-name="P193">10.48<text:s/>val.</text:p>
      <text:p text:style-name="Normal"><text:span text:style-name="T194"><text:tab/>SVARSTYTA:</text:span> </text:p>
      <text:p text:style-name="Normal"><text:tab/>1.<text:s/><text:span text:style-name="T195">Diplomatinės tarnybos įstatymo</text:span><text:span text:style-name="T196"><text:s/></text:span><text:span text:style-name="T197">Nr. VIII-1012 pakeitimo įstatymo projektas</text:span><text:span text:style-name="T198"><text:s/></text:span><text:span text:style-name="T199">Nr. XIVP-</text:span><text:span text:style-name="T200">3181</text:span>.</text:p>
      <text:p text:style-name="Normal"><text:tab/>2.<text:s/><text:span text:style-name="T201">Asmenų delegavimo į tarptautines ir Europos Sąjungos institucijas ar užsienio valstybių institucijas įstatymo<text:s/></text:span><text:span text:style-name="T202">N</text:span><text:span text:style-name="T203">r. X-1262 pakeitimo įstatymo projektas</text:span><text:span text:style-name="T204"><text:s/></text:span><text:span text:style-name="T205">Nr. XIVP-</text:span><text:span text:style-name="T206">3182</text:span><text:s/><text:span text:style-name="T207">(teikėjai –</text:span><text:span text:style-name="T208"><text:s/></text:span><text:span text:style-name="T209">Vyriausybė </text:span><text:span text:style-name="T210">/ </text:span><text:span text:style-name="T211">užsienio reikalų ministras<text:s/></text:span><text:span text:style-name="T212">G. Landsbergis</text:span><text:span text:style-name="T213">)</text:span><text:s/><text:span text:style-name="T214">(pateikimas)</text:span><text:span text:style-name="T215">.</text:span></text:p>
      <text:p text:style-name="Normal"><text:s/><text:tab/>Pranešėjas –<text:s/><text:span text:style-name="T216">užsienio reikalų<text:s/></text:span><text:span text:style-name="T217">vice</text:span><text:span text:style-name="T218">ministras<text:s/></text:span><text:span text:style-name="T219">E. Meilūnas</text:span>.</text:p>
      <text:p text:style-name="Normal"><text:s/></text:p>
      <text:p text:style-name="P220">Klausė Seimo nariai:<text:s/>Ž. Pavilionis, A. Sysas,<text:s/>M. Matijošaitis, S. Tumėnas.</text:p>
      <text:p text:style-name="Normal"><text:tab/>Dėl balsavimo motyvų kalbėjo Seimo nariai:<text:s/>A. Sysas, Ž. Pavilionis.</text:p>
      <text:p text:style-name="P221"><text:span text:style-name="T222">Replikavo Seimo nar</text:span><text:span text:style-name="T223">ys</text:span><text:span text:style-name="T224"><text:s/></text:span>A. Sysas.</text:p>
      <text:p text:style-name="Normal"/>
      <text:p text:style-name="P225"><text:tab/>Balsavimas<text:s/>dėl šių projektų vyks nustatytu laiku.</text:p>
      <text:p text:style-name="P226"/>
      <text:p text:style-name="Normal"/>
      <text:p text:style-name="P227">11.13<text:s/>val.</text:p>
      <text:p text:style-name="Normal"><text:span text:style-name="T228"><text:tab/>SVARSTYTA:</text:span> </text:p>
      <text:p text:style-name="Normal"><text:tab/>1.<text:s/><text:span text:style-name="T229">Krašto apsaugos sistemos organizavimo ir karo tarnybos įstatymo Nr. VIII-723 pakeitimo įstatymo projektas</text:span><text:span text:style-name="T230"><text:s/></text:span><text:span text:style-name="T231">Nr. XIVP-</text:span><text:span text:style-name="T232">3183.</text:span></text:p>
      <text:p text:style-name="Normal"><text:tab/>2.<text:s/><text:span text:style-name="T233">Krašto apsaugos sistemos organizavimo ir karo tarnybos įstatymo Nr. VIII-723 pakeitimo įstatymo Nr. XIV-1179 19, 28, 29, 31 ir 32 straipsnių pakeitimo įstatymo projektas</text:span><text:span text:style-name="T234"><text:s/></text:span><text:span text:style-name="T235">Nr. XIVP-</text:span><text:span text:style-name="T236">3184.</text:span></text:p>
      <text:p text:style-name="Normal"><text:span text:style-name="T237"><text:tab/>3.<text:s/></text:span><text:span text:style-name="T238">Karių materialinės atsakomybės įstatymo Nr. VIII-1857 4 straipsnio pakeitimo įstatymo projektas<text:s/></text:span><text:span text:style-name="T239">Nr. XIVP-</text:span><text:span text:style-name="T240">3185</text:span><text:span text:style-name="T241">.</text:span></text:p>
      <text:p text:style-name="Normal"><text:span text:style-name="T242"><text:tab/>4.<text:s/></text:span><text:span text:style-name="T243">Lietuvos šaulių sąjungos įstatymo Nr. VIII-375 30 ir 50 straipsnių pakeitimo įstatymo projektas<text:s/></text:span><text:span text:style-name="T244">Nr. XIVP-</text:span><text:span text:style-name="T245">3186</text:span><text:span text:style-name="T246"><text:s/></text:span><text:span text:style-name="T247">(teikėjai –</text:span><text:span text:style-name="T248"><text:s/></text:span><text:span text:style-name="T249">Vyriausybė </text:span><text:span text:style-name="T250">/ </text:span><text:span text:style-name="T251">krašto apsaugos ministras A. Anušauskas</text:span><text:span text:style-name="T252">)</text:span><text:s/><text:span text:style-name="T253">(pateikimas)</text:span><text:span text:style-name="T254">.</text:span></text:p>
      <text:p text:style-name="Normal"><text:s/><text:tab/>Pranešėjas –<text:s/><text:span text:style-name="T255">krašto apsaugos ministras<text:s/></text:span><text:span text:style-name="T256">A. Anušauskas</text:span>.</text:p>
      <text:p text:style-name="Normal"><text:s/></text:p>
      <text:p text:style-name="P257">Klausė Seimo nariai:<text:s/>V. Rakutis,<text:s/><text:span text:style-name="T258">K. </text:span><text:span text:style-name="T259">Vilkauskas</text:span>,<text:s/>A. Pocius, V. Semeška.</text:p>
      <text:p text:style-name="Normal"><text:tab/>Dėl balsavimo motyvų kalbėjo Seimo narys V. Rakutis.</text:p>
      <text:p text:style-name="P260"><text:s/></text:p>
      <text:p text:style-name="P261"><text:tab/>Balsavimas<text:s/>dėl šių projektų vyks nustatytu laiku.</text:p>
      <text:p text:style-name="P262"/>
      <text:p text:style-name="Normal"/>
      <text:p text:style-name="P263">11.29<text:s/>val.</text:p>
      <text:p text:style-name="P264"><text:span text:style-name="T265">SVARSTYTA</text:span>.<text:s/><text:span text:style-name="T266">Krašto apsaugos sistemos organizavim</text:span><text:span text:style-name="T267">o ir karo tarnybos įstatymo Nr. </text:span><text:span text:style-name="T268">VIII-723 59 straipsnio pakeitimo įstatymo projektas</text:span><text:span text:style-name="T269"><text:s/></text:span><text:span text:style-name="T270">Nr. XIVP-</text:span><text:span text:style-name="T271">2534<text:s/></text:span><text:span text:style-name="T272">(teikėja</text:span><text:span text:style-name="T273">s</text:span><text:span text:style-name="T274"><text:s/>–<text:s/></text:span><text:span text:style-name="T275">K. Vilkauskas</text:span><text:span text:style-name="T276">)</text:span><text:s/><text:span text:style-name="T277">(pateikimas)</text:span><text:span text:style-name="T278">.</text:span></text:p>
      <text:p text:style-name="Normal"><text:s/><text:tab/>Pranešėjas – Seimo narys<text:s/><text:span text:style-name="T279">K. </text:span><text:span text:style-name="T280">Vilkauskas</text:span>.</text:p>
      <text:p text:style-name="Normal"><text:s/></text:p>
      <text:p text:style-name="P281">Klausė Seimo nariai:<text:s/>A. Pocius, S. Tumėnas, A. Anušauskas, S. Jovaiša.</text:p>
      <text:p text:style-name="Normal"><text:tab/>Dėl balsavimo motyvų kalbėjo Seimo narys<text:s/>A. Petrošius.</text:p>
      <text:p text:style-name="P282"><text:s/></text:p>
      <text:p text:style-name="P283"><text:tab/>Balsavimas<text:s/>dėl šio projekto vyks nustatytu laiku.</text:p>
      <text:p text:style-name="P284"/>
      <text:p text:style-name="Normal"/>
      <text:p text:style-name="P285">11.40<text:s/>val.</text:p>
      <text:p text:style-name="Normal"><text:span text:style-name="T286"><text:tab/>SVARSTYTA:</text:span> </text:p>
      <text:p text:style-name="Normal"><text:tab/>1.<text:s/><text:span text:style-name="T287">Valstybės ir savivaldybių įstaigų darbuotojų darbo apmokėjimo ir komisijų narių atlygio už darbą įstatymo Nr. XIII-198 pakeitimo įstatymo projektas</text:span><text:span text:style-name="T288"><text:s/></text:span><text:span text:style-name="T289">Nr. XIVP-</text:span><text:span text:style-name="T290">3187.</text:span></text:p>
      <text:p text:style-name="Normal"><text:tab/>2.<text:s/><text:span text:style-name="T291">Valstybės politikų ir valstybės pareigūnų darbo apmokėjimo įstatymo Nr. VIII-1904 pakeitimo įstatymo Nr. XIV-2012 1 straipsnio pakeitimo įstatymo projektas</text:span><text:span text:style-name="T292"><text:s/></text:span><text:span text:style-name="T293">Nr. XIVP-</text:span><text:span text:style-name="T294">3188.</text:span></text:p>
      <text:p text:style-name="Normal"><text:span text:style-name="T295"><text:tab/>3.<text:s/></text:span><text:span text:style-name="T296">Švietimo įstatymo Nr. I-1489 59 straipsnio pakeitimo įstatymo projektas<text:s/></text:span><text:span text:style-name="T297">Nr. XIVP-</text:span><text:span text:style-name="T298">3189</text:span><text:span text:style-name="T299">.</text:span></text:p>
      <text:p text:style-name="Normal"><text:span text:style-name="T300"><text:tab/>4.<text:s/></text:span><text:span text:style-name="T301">Valstybės tarnybos įstatymo Nr. VIII-1316 pa</text:span><text:span text:style-name="T302">keitimo įstatymo Nr. XIV-1985 2 </text:span><text:span text:style-name="T303">straipsnio pakeitimo įstatymo projektas<text:s/></text:span><text:span text:style-name="T304">Nr. XIVP-</text:span><text:span text:style-name="T305">3190</text:span><text:span text:style-name="T306">.</text:span></text:p>
      <text:p text:style-name="Normal"><text:span text:style-name="T307"><text:tab/>5.<text:s/></text:span><text:span text:style-name="T308">Valstybės ir savivaldybių įstaigų darbuotojų darbo apmokėjimo ir komisijų narių atlygio už darbą įstatymo Nr. XIII-198 7 straipsnio pakeitimo įstatymo Nr. XIV-1731 pripažinimo netekusiu galios įstatymo projektas<text:s/></text:span><text:span text:style-name="T309">Nr. XIVP-</text:span><text:span text:style-name="T310">3191</text:span><text:span text:style-name="T311">.</text:span></text:p>
      <text:p text:style-name="Normal"><text:span text:style-name="T312"><text:tab/>6.<text:s/></text:span><text:span text:style-name="T313">Viešųjų įstaigų, kurių savininkė ar dalininkė, turinti daugiau negu pusę balsų visuotiniame dalininkų susirinkime, yra valstybė ar savivaldybė, vadovų ir darbuotojų darbo apmokėjimo įstatymo projektas<text:s/></text:span><text:span text:style-name="T314">Nr. XIVP-</text:span><text:span text:style-name="T315">3192</text:span><text:span text:style-name="T316"><text:s/></text:span><text:span text:style-name="T317">(teikėjai –</text:span><text:span text:style-name="T318"><text:s/></text:span><text:span text:style-name="T319">Vyriausybė </text:span><text:span text:style-name="T320">/</text:span><text:span text:style-name="T321"><text:s/></text:span><text:span text:style-name="T322">socialinės apsaugos ir darbo ministrė M. Navickienė</text:span><text:span text:style-name="T323">)</text:span><text:s/><text:span text:style-name="T324">(pateikimas)</text:span><text:span text:style-name="T325">.</text:span></text:p>
      <text:p text:style-name="Normal"><text:s/><text:tab/>Pranešėjas –<text:s/><text:span text:style-name="T326">socialinės apsaugos ir darbo viceministras V. Š</text:span>ilinskas.</text:p>
      <text:p text:style-name="Normal"><text:s/></text:p>
      <text:p text:style-name="P327">Klausė Seimo nariai:<text:s/>S. Tumėnas,<text:s/><text:span text:style-name="T328">L. Nagienė</text:span>, E. Rudelienė,<text:s/>A. Sysas,<text:s/>V. Giraitytė-Juškevičienė.</text:p>
      <text:p text:style-name="P329"><text:span text:style-name="T330">Dėl posėdžio vedimo tvarkos kalbėjo Seimo narys<text:s/></text:span><text:span text:style-name="T331">E. Gentvilas</text:span><text:span text:style-name="T332">.</text:span></text:p>
      <text:p text:style-name="Normal"><text:tab/>Dėl balsavimo motyvų kalbėjo Seimo nariai:<text:s/>A. Sysas,<text:s/><text:span text:style-name="T333">I. Kačinskaitė-Urbonienė</text:span>.</text:p>
      <text:p text:style-name="P334">Kalbėjo<text:s/><text:span text:style-name="T335">Ministrė Pirmininkė<text:s/></text:span><text:span text:style-name="T336">I. Šimonytė</text:span>.</text:p>
      <text:p text:style-name="P337"/>
      <text:p text:style-name="P338">Posėdžio pirmininkas<text:s/>pranešė, kad<text:s/>balsavimo laikas pratęsiamas,<text:s/>iki bus<text:s/>nubalsuota dėl visų jau apsvarstytų darbotvarkės klausimų<text:s/>ir dėl vieno projekto, kur likęs tik balsavimas.</text:p>
      <text:p text:style-name="P339"/>
      <text:p text:style-name="P340"/>
      <text:p text:style-name="P341">NUTARTA:</text:p>
      <text:p text:style-name="P342">1. Pritarti šiems projektams po pateikimo ir pradėti jų svarstymo procedūrą.<text:s/><text:span text:style-name="T343">Balsavimo rezultatai: už<text:s/></text:span>–<text:span text:style-name="T344"><text:s/></text:span><text:span text:style-name="T345">74</text:span><text:span text:style-name="T346">, prieš<text:s/></text:span>–<text:span text:style-name="T347"><text:s/></text:span><text:span text:style-name="T348">1</text:span><text:span text:style-name="T349">, susilaikė<text:s/></text:span><text:span text:style-name="T350">40</text:span>.<text:s/><text:span text:style-name="T351">Užsiregistravo<text:s/></text:span><text:span text:style-name="T352">115</text:span><text:span text:style-name="T353"><text:s/>Seimo nari</text:span><text:span text:style-name="T354">ų</text:span><text:span text:style-name="T355"><text:s/>(1</text:span><text:span text:style-name="T356">2</text:span><text:span text:style-name="T357">.0</text:span><text:span text:style-name="T358">5</text:span><text:span text:style-name="T359"><text:s/>val.)</text:span>.</text:p>
      <text:p text:style-name="P360">2. Paskirti<text:s/>Socialinių reikalų ir darbo<text:s/>komitetą pagrindiniu komitetu šiems projektams svarstyti.<text:s/><text:span text:style-name="T361">Pritarta bendru sutarimu.<text:s/></text:span></text:p>
      <text:p text:style-name="P362">3. Paskirti<text:s/>Valstybės valdymo ir savivaldybių<text:s/>komitetą papildomu komitetu šiems projektams svarstyti.<text:s/><text:span text:style-name="T363">Pritarta bendru sutarimu.<text:s/></text:span></text:p>
      <text:p text:style-name="Normal"><text:span text:style-name="T364"><text:tab/></text:span><text:span text:style-name="T365">4</text:span><text:span text:style-name="T366">. Paskirti</text:span><text:span text:style-name="T367"><text:s/></text:span><text:span text:style-name="T368">Švietimo ir mokslo</text:span><text:span text:style-name="T369"><text:s/>komitetą papildomu komitetu projektui Nr. X</text:span><text:span text:style-name="T370">IV</text:span><text:span text:style-name="T371">P-</text:span><text:span text:style-name="T372">3187</text:span><text:span text:style-name="T373"><text:s/>svarstyti.<text:s/></text:span><text:span text:style-name="T374">Pritarta bendru sutarimu.<text:s/></text:span></text:p>
      <text:p text:style-name="P375">5. Paskirti šių projektų preliminarią svarstymo Seimo posėdyje datą – 2023-12-07.<text:s/><text:span text:style-name="T376">Pritarta bendru sutarimu.<text:s/></text:span></text:p>
      <text:p text:style-name="Normal"/>
      <text:p text:style-name="Normal"/>
      <text:p text:style-name="P377">12.06 val.</text:p>
      <text:p text:style-name="Normal"><text:span text:style-name="T378"><text:tab/>SVARSTYTA:</text:span> </text:p>
      <text:p text:style-name="Normal"><text:tab/>1.<text:s/><text:span text:style-name="T379">Diplomatinės tarnybos įstatymo</text:span><text:span text:style-name="T380"><text:s/></text:span><text:span text:style-name="T381">Nr. VIII-1012 pakeitimo įstatymo projektas</text:span><text:span text:style-name="T382"><text:s/></text:span><text:span text:style-name="T383">Nr. XIVP-</text:span><text:span text:style-name="T384">3181</text:span>.</text:p>
      <text:p text:style-name="Normal"><text:tab/>2.<text:s/><text:span text:style-name="T385">Asmenų delegavimo į tarptautines ir Europos Sąjungos institucijas ar užsienio valstybių institucijas įstatymo<text:s/></text:span><text:span text:style-name="T386">N</text:span><text:span text:style-name="T387">r. X-1262 pakeitimo įstatymo projektas</text:span><text:span text:style-name="T388"><text:s/></text:span><text:span text:style-name="T389">Nr. XIVP-</text:span><text:span text:style-name="T390">3182</text:span><text:s/><text:span text:style-name="T391">(teikėjai –</text:span><text:span text:style-name="T392"><text:s/></text:span><text:span text:style-name="T393">Vyriausybė </text:span><text:span text:style-name="T394">/ </text:span><text:span text:style-name="T395">užsienio reikalų ministras<text:s/></text:span><text:span text:style-name="T396">G. Landsbergis</text:span><text:span text:style-name="T397">)</text:span><text:s/><text:span text:style-name="T398">(pateikim</text:span><text:span text:style-name="T399">o tęsiny</text:span><text:span text:style-name="T400">s)</text:span><text:span text:style-name="T401">.</text:span></text:p>
      <text:p text:style-name="P402"/>
      <text:p text:style-name="P403">NUTARTA:</text:p>
      <text:p text:style-name="P404">1. Pritarti šiems projektams po pateikimo ir pradėti jų svarstymo procedūrą.<text:s/><text:span text:style-name="T405">Balsavimo rezultatai: už<text:s/></text:span>–<text:span text:style-name="T406"><text:s/></text:span><text:span text:style-name="T407">93</text:span><text:span text:style-name="T408">, prieš<text:s/></text:span>–<text:span text:style-name="T409"><text:s/></text:span><text:span text:style-name="T410">2</text:span><text:span text:style-name="T411">, susilaikė<text:s/></text:span><text:span text:style-name="T412">17</text:span>.<text:s/><text:span text:style-name="T413">Užsiregistravo 113</text:span><text:span text:style-name="T414"><text:s/>Seimo nari</text:span><text:span text:style-name="T415">ų</text:span><text:span text:style-name="T416"><text:s/>(1</text:span><text:span text:style-name="T417">2.07</text:span><text:span text:style-name="T418"><text:s/>val.)</text:span>.</text:p>
      <text:p text:style-name="P419">2. Paskirti<text:s/>Užsienio reikalų<text:s/>komitetą pagrindiniu komitetu šiems projektams svarstyti.<text:s/><text:span text:style-name="T420">Pritarta bendru sutarimu.<text:s/></text:span></text:p>
      <text:p text:style-name="P421">3. Paskirti<text:s/>Valstybės valdymo ir savivaldybių<text:s/>komitetą papildomu komitetu šiems projektams svarstyti.<text:s/><text:span text:style-name="T422">Pritarta bendru sutarimu.<text:s/></text:span></text:p>
      <text:p text:style-name="P423">4. Paskirti šių projektų preliminarią svarstymo Seimo posėdyje datą – 2023-12-05.<text:s/><text:span text:style-name="T424">Pritarta bendru sutarimu.<text:s/></text:span></text:p>
      <text:p text:style-name="Normal"/>
      <text:p text:style-name="Normal"/>
      <text:p text:style-name="P425">12.07 val.</text:p>
      <text:p text:style-name="Normal"><text:span text:style-name="T426"><text:tab/>SVARSTYTA:</text:span> </text:p>
      <text:p text:style-name="Normal"><text:tab/>1.<text:s/><text:span text:style-name="T427">Krašto apsaugos sistemos organizavimo ir karo tarnybos įstatymo Nr. VIII-723 pakeitimo įstatymo projektas</text:span><text:span text:style-name="T428"><text:s/></text:span><text:span text:style-name="T429">Nr. XIVP-</text:span><text:span text:style-name="T430">3183.</text:span></text:p>
      <text:p text:style-name="Normal"><text:tab/>2.<text:s/><text:span text:style-name="T431">Krašto apsaugos sistemos organizavimo ir karo tarnybos įstatymo Nr. VIII-723 pakeitimo įstatymo Nr. XIV-1179 19, 28, 29, 31 ir 32 straipsnių pakeitimo įstatymo projektas</text:span><text:span text:style-name="T432"><text:s/></text:span><text:span text:style-name="T433">Nr. XIVP-</text:span><text:span text:style-name="T434">3184.</text:span></text:p>
      <text:p text:style-name="Normal"><text:span text:style-name="T435"><text:tab/>3.<text:s/></text:span><text:span text:style-name="T436">Karių materialinės atsakomybės įstatymo Nr. VIII-1857 4 straipsnio pakeitimo įstatymo projektas<text:s/></text:span><text:span text:style-name="T437">Nr. XIVP-</text:span><text:span text:style-name="T438">3185</text:span><text:span text:style-name="T439">.</text:span></text:p>
      <text:p text:style-name="Normal"><text:span text:style-name="T440"><text:tab/>4.<text:s/></text:span><text:span text:style-name="T441">Lietuvos šaulių sąjungos įstatymo Nr. VIII-375 30 ir 50 straipsnių pakeitimo įstatymo projektas<text:s/></text:span><text:span text:style-name="T442">Nr. XIVP-</text:span><text:span text:style-name="T443">3186</text:span><text:span text:style-name="T444"><text:s/></text:span><text:span text:style-name="T445">(teikėjai –</text:span><text:span text:style-name="T446"><text:s/></text:span><text:span text:style-name="T447">Vyriausybė </text:span><text:span text:style-name="T448">/ </text:span><text:span text:style-name="T449">krašto apsaugos ministras A. Anušauskas</text:span><text:span text:style-name="T450">)</text:span><text:s/><text:span text:style-name="T451">(pateikim</text:span><text:span text:style-name="T452">o tęsiny</text:span><text:span text:style-name="T453">s)</text:span><text:span text:style-name="T454">.</text:span></text:p>
      <text:p text:style-name="P455"/>
      <text:p text:style-name="P456">NUTARTA:</text:p>
      <text:p text:style-name="P457">1. Pritarti šiems projektams po pateikimo ir pradėti jų svarstymo procedūrą.<text:s/><text:span text:style-name="T458">Balsavimo rezultatai: už<text:s/></text:span>–<text:span text:style-name="T459"><text:s/></text:span><text:span text:style-name="T460">113</text:span><text:span text:style-name="T461">, prieš<text:s/></text:span>–<text:span text:style-name="T462"><text:s/></text:span><text:span text:style-name="T463">0</text:span><text:span text:style-name="T464">, susilaikė<text:s/></text:span><text:span text:style-name="T465">1</text:span>.<text:s/><text:span text:style-name="T466">Užsiregistravo<text:s/></text:span><text:span text:style-name="T467">115</text:span><text:span text:style-name="T468"><text:s/>Seimo nari</text:span><text:span text:style-name="T469">ų</text:span><text:span text:style-name="T470"><text:s/>(1</text:span><text:span text:style-name="T471">2.07</text:span><text:span text:style-name="T472"><text:s/>val.)</text:span>.</text:p>
      <text:p text:style-name="P473">2. Paskirti<text:s/>Nacionalinio saugumo ir gynybos<text:s/>komitetą pagrindiniu komitetu šiems projektams svarstyti.<text:s/><text:span text:style-name="T474">Pritarta bendru sutarimu.<text:s/></text:span></text:p>
      <text:p text:style-name="P475">3. Paskirti<text:s/>Valstybės valdymo ir savivaldybių<text:s/>komitetą papildomu komitetu šiems projektams svarstyti.<text:s/><text:span text:style-name="T476">Pritarta bendru sutarimu.<text:s/></text:span></text:p>
      <text:p text:style-name="P477">4. Paskirti šių projektų preliminarią svarstymo Seimo posėdyje datą – 2023-12-12.<text:s/><text:span text:style-name="T478">Pritarta bendru sutarimu.<text:s/></text:span></text:p>
      <text:p text:style-name="Normal"/>
      <text:p text:style-name="Normal"/>
      <text:p text:style-name="Normal"/>
      <text:p text:style-name="P479">12.08 val.</text:p>
      <text:p text:style-name="P480"><text:span text:style-name="T481">SVARSTYTA</text:span>.<text:s/><text:span text:style-name="T482">Krašto apsaugos sistemos organizavim</text:span><text:span text:style-name="T483">o ir karo tarnybos įstatymo Nr. </text:span><text:span text:style-name="T484">VIII-723 59 straipsnio pakeitimo įstatymo projektas</text:span><text:span text:style-name="T485"><text:s/></text:span><text:span text:style-name="T486">Nr. XIVP-</text:span><text:span text:style-name="T487">2534<text:s/></text:span><text:span text:style-name="T488">(teikėja</text:span><text:span text:style-name="T489">s</text:span><text:span text:style-name="T490"><text:s/>–<text:s/></text:span><text:span text:style-name="T491">K. Vilkauskas</text:span><text:span text:style-name="T492">)</text:span><text:s/><text:span text:style-name="T493">(pateikim</text:span><text:span text:style-name="T494">o tęsiny</text:span><text:span text:style-name="T495">s)</text:span><text:span text:style-name="T496">.</text:span></text:p>
      <text:p text:style-name="P497"/>
      <text:p text:style-name="P498">NUTARTA:</text:p>
      <text:p text:style-name="P499">1. Pritarti šiam<text:s/>projektui<text:s/>po pateikimo ir pradėti jo<text:s/>svarstymo procedūrą.<text:s/><text:span text:style-name="T500">Balsavimo rezultatai: už<text:s/></text:span>–<text:span text:style-name="T501"><text:s/></text:span><text:span text:style-name="T502">100</text:span><text:span text:style-name="T503">, prieš<text:s/></text:span>–<text:span text:style-name="T504"><text:s/></text:span><text:span text:style-name="T505">1</text:span><text:span text:style-name="T506">, susilaikė<text:s/></text:span><text:span text:style-name="T507">16</text:span>.<text:s/><text:span text:style-name="T508">Užsiregistravo 117</text:span><text:span text:style-name="T509"><text:s/>Seimo nari</text:span><text:span text:style-name="T510">ų</text:span><text:span text:style-name="T511"><text:s/>(1</text:span><text:span text:style-name="T512">2.08</text:span><text:span text:style-name="T513"><text:s/>val.)</text:span>.</text:p>
      <text:p text:style-name="Normal"><text:tab/>2. Paskirti<text:s/>Nacionalinio saugumo ir gynybos<text:s/>komitetą pagrindiniu komitetu šiam projektui svarstyti.<text:s/><text:span text:style-name="T514">Pritarta bendru sutarimu.<text:s/></text:span></text:p>
      <text:p text:style-name="Normal"><text:tab/>3. Paskirti šio projekto preliminarią svarstymo Seimo posėdyje datą<text:s/>– 2023-12-12.<text:s/><text:span text:style-name="T515">P</text:span><text:span text:style-name="T516">ritarta bendru sutarimu.<text:s/></text:span></text:p>
      <text:p text:style-name="Normal"/>
      <text:p text:style-name="Normal"/>
      <text:p text:style-name="Normal"/>
      <text:p text:style-name="P517">12.10 val.</text:p>
      <text:p text:style-name="P518"><text:span text:style-name="T519">SVARSTYTA</text:span><text:span text:style-name="T520">.</text:span><text:span text:style-name="T521"><text:s/></text:span><text:span text:style-name="T522">Gamtinių dujų įstatymo Nr. VIII-1973 46 straipsnio pakeitimo įstatymo projektas<text:s/></text:span><text:span text:style-name="T523">Nr. XIVP-</text:span><text:span text:style-name="T524">2713(2)</text:span><text:span text:style-name="T525"><text:s/></text:span><text:span text:style-name="T526">(teikėjai – D. Kreivys,<text:s/></text:span><text:span text:style-name="T527">L. Kasčiūnas</text:span><text:span text:style-name="T528">)</text:span><text:s/><text:span text:style-name="T529">(priėmimas)</text:span><text:span text:style-name="T530">.</text:span></text:p>
      <text:p text:style-name="P531"/>
      <text:p text:style-name="P532">1, 2 straipsniai priimti bendru sutarimu.<text:tab/></text:p>
      <text:p text:style-name="Header"/>
      <text:p text:style-name="P533"><text:span text:style-name="T534">NUTARTA.<text:s/></text:span><text:span text:style-name="T535">Priimti<text:s/></text:span><text:span text:style-name="T536">Gamtinių dujų įstatymo Nr. VIII-1973 46 straipsn</text:span><text:span text:style-name="T537">io pakeitimo įstatymą</text:span>.<text:s/><text:span text:style-name="T538">Balsavimo rezultatai: už – 111, prieš – 0, susilaikė 6</text:span>.<text:s/><text:span text:style-name="T539">Užsiregistravo 118 Seimo narių (12.10 val.).</text:span></text:p>
      <text:p text:style-name="P540"/>
      <text:p text:style-name="P541"/>
      <text:p text:style-name="P542"/>
      <text:p text:style-name="P543"><text:span text:style-name="T544">Toliau posėdžiui pirmininkavo<text:s/></text:span><text:span text:style-name="T545">Seimo Pirmininko pavaduotojas V. Mitalas.</text:span></text:p>
      <text:p text:style-name="P546"/>
      <text:p text:style-name="P547"/>
      <text:p text:style-name="P548"><text:span text:style-name="T549">Posėdžio</text:span><text:span text:style-name="T550"><text:s/>pirmininkas pranešė, kad<text:s/></text:span><text:span text:style-name="T551">Seimo rezoliucijos „Dėl švietimo darbuotojų darbo užmokesčio, derybų dėl mokytojų streikų užbaigimo ir atlyginimo streikuotojams užtikrinimo“ projekt</text:span><text:span text:style-name="T552">o</text:span><text:span text:style-name="T553"><text:s/></text:span><text:span text:style-name="T554">Nr. XIVP-</text:span><text:span text:style-name="T555">3118</text:span><text:span text:style-name="T556"><text:s/>svarstymas vyks vakariniame posėdyje.</text:span></text:p>
      <text:p text:style-name="P557"/>
      <text:p text:style-name="P558"/>
      <text:p text:style-name="P559"/>
      <text:p text:style-name="P560">12.11 val.</text:p>
      <text:h text:style-name="P561" text:outline-level="2">Vyriausybės valanda</text:h>
      <text:p text:style-name="P562"/>
      <text:p text:style-name="P563">Seimo posėdyje dalyvavo Vyriausybės nariai:</text:p>
      <text:p text:style-name="P564">Ministrė Pirmininkė<text:s/>I. Šimonytė,</text:p>
      <text:p text:style-name="P565"><text:span text:style-name="T566">e</text:span><text:span text:style-name="T567">konomikos ir inovacijų ministr</text:span><text:span text:style-name="T568">ė<text:s/></text:span><text:span text:style-name="T569">A</text:span><text:span text:style-name="T570">. Armonaitė</text:span><text:span text:style-name="T571">,</text:span></text:p>
      <text:p text:style-name="P572">energetikos ministras D. Kreivys,</text:p>
      <text:p text:style-name="P573">finansų ministrė G. Skaistė,<text:s/></text:p>
      <text:p text:style-name="P574">krašto apsaugos ministras<text:s/>A. Anušauskas,</text:p>
      <text:p text:style-name="P575">kultūros ministras S. Kairys,</text:p>
      <text:p text:style-name="P576">socialinės apsaugos ir darbo ministrė M. Navickienė,</text:p>
      <text:p text:style-name="P577">susisiekimo ministras M. Skuodis,</text:p>
      <text:p text:style-name="P578"><text:span text:style-name="T579">sveikatos apsaugos ministras A. Dulkys</text:span><text:span text:style-name="T580">,</text:span></text:p>
      <text:p text:style-name="P581">švietimo, mokslo ir sporto ministras G. Jakštas,<text:s/></text:p>
      <text:p text:style-name="P582">teisingumo ministrė E. Dobrowolska,</text:p>
      <text:p text:style-name="P583">žemės ūkio ministras K. Navickas.</text:p>
      <text:p text:style-name="P584"/>
      <text:p text:style-name="P585">Į Seimo nario V. Ąžuolo klausimą (dėl paviršinio vandens panaudojimo mokesčio) atsakė<text:s/><text:span text:style-name="T586">Ministrė Pirmininkė<text:s/></text:span><text:span text:style-name="T587">I. Šimonytė</text:span>.</text:p>
      <text:p text:style-name="P588">Į Seimo nario D. Griškevičiaus klausimą (dėl regionų plėtrai skiriamo<text:s/>finansavimo) atsakė<text:s/><text:span text:style-name="T589">Ministrė Pirmininkė<text:s/></text:span><text:span text:style-name="T590">I. Šimonytė</text:span>.</text:p>
      <text:p text:style-name="P591">Į Seimo nario J. Sabatausko klausimą (dėl vaistų pakaitalų) atsakė<text:s/><text:span text:style-name="T592">sveikatos apsaugos ministras A. Dulkys</text:span>.</text:p>
      <text:p text:style-name="P593">Į Seimo nario A. Gedvilo klausimą (dėl mokytojų) atsakė<text:s/><text:span text:style-name="T594">Ministrė Pirmininkė<text:s/></text:span><text:span text:style-name="T595">I. Šimonytė</text:span>.</text:p>
      <text:p text:style-name="P596">Į Seimo nario<text:s/><text:span text:style-name="T597">A. Kupčinsko</text:span><text:s/>klausimą (dėl<text:s/>kelių) atsakė<text:s/><text:span text:style-name="T598">susisiekimo ministras M. Skuodis</text:span>.</text:p>
      <text:p text:style-name="P599">Į Seimo nario<text:s/>K. Adomaičio<text:s/>klausimą (dėl<text:s/>saulės energetinių bendrijų skurdui mažinti) atsakė<text:s/><text:span text:style-name="T600">energetikos ministras D. Kreivys</text:span>, atsakymą papildė<text:s/><text:span text:style-name="T601">finansų ministrė G. Skaistė.</text:span></text:p>
      <text:p text:style-name="P602">Į Seimo nario<text:s/>D. Kepenio<text:s/>klausimą (dėl<text:s/>nekilnojamojo turto mokesčio) atsakė<text:s/><text:s/><text:span text:style-name="T603">Ministrė Pirmininkė<text:s/></text:span><text:span text:style-name="T604">I. Šimonytė</text:span><text:span text:style-name="T605">.</text:span></text:p>
      <text:p text:style-name="P606">Į Seimo nario<text:s/>Z. Balčyčio<text:s/>klausimą (dėl<text:s/>Nacionalinės žemės tarnybos) atsakė<text:s/><text:span text:style-name="T607">Ministrė Pirmininkė<text:s/></text:span><text:span text:style-name="T608">I. Šimonytė</text:span>.</text:p>
      <text:p text:style-name="P609">Į Seimo nario<text:s/>A. Syso<text:s/>klausimą (dėl<text:s/>Neįgalumo ir darbingumo nustatymo tarnybos) atsakė<text:s/><text:span text:style-name="T610">socialinės apsaugos ir darbo ministrė M. Navickienė</text:span>.</text:p>
      <text:p text:style-name="P611">Į Seimo nario<text:s/>A. Skardžiaus<text:s/>klausimą (dėl<text:s/>energetikos politikos) atsakė<text:s/><text:span text:style-name="T612">energetikos ministras D. Kreivys</text:span>.</text:p>
      <text:p text:style-name="P613">Į Seimo nario<text:s/>J. Razmos<text:s/>klausimą (dėl<text:s/>Respublikos Prezidento indėlio į gerovės<text:s/>valstybės<text:s/>kūrimą) atsakė<text:s/><text:span text:style-name="T614">Ministrė Pirmininkė<text:s/></text:span><text:span text:style-name="T615">I. Šimonytė</text:span>.</text:p>
      <text:p text:style-name="P616">Į Seimo nario<text:s/>A. Vinkaus<text:s/>klausimą (dėl<text:s/>Greitosios medicinos pagalbos tarnybos reformos) atsakė<text:s/><text:span text:style-name="T617">sveikatos apsaugos ministras A. Dulkys.</text:span></text:p>
      <text:p text:style-name="P618">Į Seimo nario<text:s/><text:span text:style-name="T619">T. Tomilino</text:span><text:s/>klausimą (dėl<text:s/>diskriminavimo pagal amžių teikiant sveikatos apsaugos paslaugas) atsakė<text:s/><text:span text:style-name="T620">sveikatos apsaugos ministras A. Dulkys</text:span>.</text:p>
      <text:p text:style-name="P621">Į Seimo nario<text:s/><text:span text:style-name="T622">K. Vilkausko</text:span><text:s/>klausimą (dėl<text:s/>kompensacijų<text:s/>apskaičiavimo tvarkos tobulinimo) atsakė<text:s/><text:span text:style-name="T623">socialinės apsaugos ir darbo ministrė M. Navickienė</text:span>.</text:p>
      <text:p text:style-name="P624">Į Seimo nario<text:s/>R. Šarknicko<text:s/>klausimą (dėl<text:s/>Alytaus kolegijos) atsakė<text:s/>š<text:span text:style-name="T625">vietimo, mokslo ir sporto ministras G. Jakštas</text:span>.</text:p>
      <text:p text:style-name="P626">Į Seimo nario<text:s/><text:span text:style-name="T627">L. Savicko</text:span><text:s/>klausimą (dėl valstybės biudžeto<text:s/>mokslui<text:s/>ir inovacijoms<text:s/>finansuoti skiriamų lėšų) atsakė<text:s/><text:span text:style-name="T628">Ministrė Pirmininkė<text:s/></text:span><text:span text:style-name="T629">I. Šimonytė</text:span>.</text:p>
      <text:p text:style-name="P630">Į Seimo nario<text:s/>G. Kindurio<text:s/>klausimą (dėl<text:s/>kelių priežiūros) atsakė<text:s/><text:span text:style-name="T631">susisiekimo ministras M. Skuodis</text:span>.</text:p>
      <text:p text:style-name="P632">Į Seimo narės<text:s/><text:span text:style-name="T633">V. Targamadzė</text:span>s<text:s/>klausimus<text:s/>(dėl<text:s/>švietimo pagalbos specialistų ir dėl finansinių prognozių) atsakė<text:s/>š<text:span text:style-name="T634">vietimo, mokslo ir sporto ministras G. Jakštas</text:span>.</text:p>
      <text:p text:style-name="P635">Į Seimo narės<text:s/>R. Šalaševičiūtės<text:s/>klausimą (dėl<text:s/>policijos reformos) atsakė<text:s/><text:span text:style-name="T636">Ministrė Pirmininkė<text:s/></text:span><text:span text:style-name="T637">I. Šimonytė</text:span>.</text:p>
      <text:p text:style-name="P638">Į Seimo nario<text:s/>K. Mažeikos<text:s/>klausimą (dėl<text:s/>grūdų tranzito) atsakė<text:s/><text:span text:style-name="T639">Ministrė Pirmininkė<text:s/></text:span><text:span text:style-name="T640">I. Šimonytė</text:span><text:span text:style-name="T641"><text:s/>ir</text:span><text:s/><text:span text:style-name="T642">žemės ūkio ministras K. Navickas.<text:s/></text:span></text:p>
      <text:p text:style-name="P643">Į Seimo nario<text:s/>S. Tumėno<text:s/>klausimus<text:s/>(dėl<text:s/>išeivijos paveldo objektų tvarkymo ir<text:s/>lėšų<text:s/>dokumentams<text:s/>skaitmeninti) atsakė<text:s/><text:span text:style-name="T644">kultūros ministras S. Kairys.</text:span></text:p>
      <text:p text:style-name="Normal"/>
      <text:p text:style-name="Normal"/>
      <text:p text:style-name="Normal"/>
      <text:p text:style-name="Normal"/>
      <text:p text:style-name="Normal"/>
      <text:p text:style-name="P645"><text:span text:style-name="T646">1</text:span><text:span text:style-name="T647">3.06</text:span><text:span text:style-name="T648"><text:s/>val.</text:span></text:p>
      <text:p text:style-name="P649"><text:span text:style-name="T650">Seimo narių pareiškimai<text:s/></text:span></text:p>
      <text:p text:style-name="P651"/>
      <text:p text:style-name="P652"><text:span text:style-name="T653">Seimo narys<text:s/></text:span><text:span text:style-name="T654">A. Skardžius</text:span><text:span text:style-name="T655"><text:s/></text:span>perskaitė pareiškimą.<text:s/></text:p>
      <text:p text:style-name="P656"><text:span text:style-name="T657">Seimo narys<text:s/></text:span><text:span text:style-name="T658">M. Puidokas<text:s/></text:span>perskaitė pareiškimą.<text:s/></text:p>
      <text:p text:style-name="Normal"/>
      <text:p text:style-name="Normal"/>
      <text:p text:style-name="Normal"/>
      <text:p text:style-name="P659">Posėdis baigtas</text:p>
      <text:p text:style-name="P660"><text:s/><text:span text:style-name="T661">(1</text:span><text:span text:style-name="T662">3.17</text:span><text:span text:style-name="T663"><text:s/>val.)</text:span></text:p>
      <text:p text:style-name="Normal"/>
      <text:p text:style-name="P664"/>
      <text:p text:style-name="P665"/>
      <text:p text:style-name="P666"/>
      <text:p text:style-name="Normal"/>
      <text:p text:style-name="P667"/>
      <text:p text:style-name="P668">Seimo Pirmininko pavaduotojas<text:tab/>Vytautas Mitalas<text:s/></text:p>
      <text:p text:style-name="P669"><text:tab/></text:p>
      <text:p text:style-name="P670"/>
      <text:p text:style-name="P671"/>
      <text:p text:style-name="P672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3"/>
      <text:p text:style-name="P674"><text:span text:style-name="T675">Protokolą rašė</text:span></text:p>
      <text:p text:style-name="P676"><text:span text:style-name="T677">Dokumentų departamento</text:span></text:p>
      <text:p text:style-name="P678"><text:span text:style-name="T679">Stenogramų skyriaus</text:span></text:p>
      <text:p text:style-name="P680"><text:span text:style-name="T681">vyriausioji specialistė</text:span><text:span text:style-name="T682"><text:tab/>Tatjana Juršėnienė</text:span>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0-26T13:22:00Z</meta:creation-date>
    <dc:date>2023-10-26T13:22:00Z</dc:date>
    <meta:print-date>2023-10-26T10:13:00Z</meta:print-date>
    <meta:template xlink:href="PROTOKOL.DOT" xlink:type="simple"/>
    <meta:editing-cycles>2</meta:editing-cycles>
    <meta:editing-duration>PT0S</meta:editing-duration>
    <meta:document-statistic meta:page-count="3" meta:paragraph-count="105" meta:word-count="1620" meta:character-count="14265" meta:row-count="411" meta:non-whitespace-character-count="12750"/>
  </office:meta>
</office:document-meta>
</file>