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right="0.3347in" fo:text-indent="0.4923in"/>
    </style:style>
    <style:style style:name="T42" style:parent-style-name="DefaultParagraphFont" style:family="text">
      <style:text-properties fo:font-weight="bold" style:font-weight-asian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right="0.3347in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margin-right="0.3347in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right="0.3347in" fo:text-indent="0.4923in"/>
    </style:style>
    <style:style style:name="P56" style:parent-style-name="Normal" style:family="paragraph">
      <style:paragraph-properties fo:text-align="justify" fo:margin-right="0.3347in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ADMINISTRACINIŲ NUSIŽENGIMŲ KODEKSO 188</text:span><text:span text:style-name="T8">4</text:span><text:span text:style-name="T9"><text:s/>IR 589 STRAIPSNIŲ PAKEITIMO<text:s/></text:span></text:p>
      <text:p text:style-name="P10">ĮSTATYMAS<text:s/></text:p>
      <text:p text:style-name="P11"/>
      <text:p text:style-name="P12">2024 m.          d. Nr.      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188</text:span><text:span text:style-name="T20">4</text:span><text:span text:style-name="T21"><text:s/>straipsnio pakeitimas</text:span></text:p>
      <text:p text:style-name="P22"><text:span text:style-name="T23">Pakeisti 188</text:span><text:span text:style-name="T24">4</text:span><text:span text:style-name="T25"><text:s/>straipsnio 1 dalį ir ją išdėstyti taip:</text:span></text:p>
      <text:p text:style-name="P26"><text:span text:style-name="T27">„</text:span><text:span text:style-name="T28">1</text:span><text:span text:style-name="T29">. Mokėjimo paslaugų teikėjams Lietuvos Respublikos mokesčių administravimo įstatyme</text:span><text:span text:style-name="T30">, Lietuvos Respublikos azartinių lošimų įstatyme, Lietuvos Respublikos lo</text:span><text:span text:style-name="T31">terijų įstatyme<text:s/></text:span><text:span text:style-name="T32">ir<text:s/></text:span><text:span text:style-name="T33">jo</text:span><text:span text:style-name="T34"><text:s/></text:span><text:span text:style-name="T35">šių įstatymų<text:s/></text:span><text:span text:style-name="T36">įgyvendinamuosiuose teisės aktuose nustatytų reikalavimų nesilaikymas<text:s/></text:span><text:span text:style-name="T37">ir (ar) šių įstatymų pagrindu duotų nurodymų nevykdymas<text:s/></text:span><text:span text:style-name="T38">užtraukia baudą</text:span></text:p>
      <text:p text:style-name="P39">juridinių asmenų vadovams ar kitiems atsakingiems asmenims nuo vieno tūkstančio<text:s/>aštuonių šimtų iki trijų tūkstančių aštuonių šimtų eurų.“</text:p>
      <text:p text:style-name="P40"/>
      <text:p text:style-name="P41"><text:span text:style-name="T42">2</text:span><text:span text:style-name="T43"><text:s/>straipsnis.<text:s/></text:span><text:span text:style-name="T44">589 straipsnio pakeitimas</text:span></text:p>
      <text:p text:style-name="P45"><text:span text:style-name="T46">Pakeisti 589 straipsnio 42 punktą ir jį išdėstyti taip:</text:span></text:p>
      <text:p text:style-name="P47"><text:span text:style-name="T48">„</text:span><text:span text:style-name="T49">42</text:span><text:span text:style-name="T50">) Lošimų priežiūros tarnybos prie Lietuvos Respublikos finansų ministerijos – dėl šio kodekso 134,<text:s/></text:span><text:span text:style-name="T51">188</text:span><text:span text:style-name="T52">4</text:span><text:span text:style-name="T53">,<text:s/></text:span><text:span text:style-name="T54">198, 505, 507 straipsniuose numatytų administracinių nusižengimų.“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Šis įstatymas įsi</text:span><text:span text:style-name="T62">galioja 2025 m. gegužės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11T05:28:00Z</meta:creation-date>
    <dc:date>2024-10-11T05:28:00Z</dc:date>
    <meta:template xlink:href="Normal.dotm" xlink:type="simple"/>
    <meta:editing-cycles>1</meta:editing-cycles>
    <meta:editing-duration>PT0S</meta:editing-duration>
    <meta:document-statistic meta:page-count="2" meta:paragraph-count="3" meta:word-count="151" meta:character-count="1235" meta:row-count="16" meta:non-whitespace-character-count="1087"/>
  </office:meta>
</office:document-meta>
</file>