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00"/>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bottom="0.0555in" fo:text-indent="0.5909in"/>
    </style:style>
    <style:style style:name="P132" style:parent-style-name="Normal" style:family="paragraph">
      <style:paragraph-properties fo:text-align="justify" fo:margin-bottom="0.0555in" fo:text-indent="0.5909in"/>
    </style:style>
    <style:style style:name="T133" style:parent-style-name="DefaultParagraphFont" style:family="text">
      <style:text-properties fo:font-weight="bold" style:font-weight-asian="bold" style:font-weight-complex="bold"/>
    </style:style>
    <style:style style:name="P134" style:parent-style-name="ListParagraph" style:family="paragraph">
      <style:paragraph-properties fo:text-align="justify" fo:margin-bottom="0.0555in" fo:margin-left="0in" fo:text-indent="0.5909in">
        <style:tab-stops/>
      </style:paragraph-properties>
    </style:style>
    <style:style style:name="T135" style:parent-style-name="DefaultParagraphFont" style:family="text">
      <style:text-properties fo:font-style="italic" style:font-style-asian="italic" style:font-style-complex="italic"/>
    </style:style>
    <style:style style:name="P136" style:parent-style-name="ListParagraph" style:family="paragraph">
      <style:paragraph-properties fo:text-align="justify" fo:margin-bottom="0.0555in" fo:margin-left="0in" fo:text-indent="0.5909in">
        <style:tab-stops/>
      </style:paragraph-properties>
    </style:style>
    <style:style style:name="T137" style:parent-style-name="DefaultParagraphFont" style:family="text">
      <style:text-properties fo:color="#000000" fo:background-color="#FFFFFF"/>
    </style:style>
    <style:style style:name="T138" style:parent-style-name="DefaultParagraphFont" style:family="text">
      <style:text-properties fo:font-weight="bold" style:font-weight-asian="bold" style:font-weight-complex="bold"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font-weight="bold" style:font-weight-asian="bold" style:font-weight-complex="bold"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43" style:parent-style-name="DefaultParagraphFont" style:family="text">
      <style:text-properties fo:font-style="italic" style:font-style-asian="italic" style:font-style-complex="italic"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font-weight="bold" style:font-weight-asian="bold" style:font-weight-complex="bold" fo:font-style="italic" style:font-style-asian="italic" style:font-style-complex="italic" fo:color="#000000" fo:background-color="#FFFFFF"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weight-complex="bold" fo:font-style="italic" style:font-style-asian="italic" style:font-style-complex="italic" fo:color="#000000" fo:background-color="#FFFFFF" style:text-underline-type="single" style:text-underline-style="solid" style:text-underline-width="auto" style:text-underline-mode="continuous"/>
    </style:style>
    <style:style style:name="T147" style:parent-style-name="DefaultParagraphFont" style:family="text">
      <style:text-properties fo:color="#000000" fo:background-color="#FFFFFF"/>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T149" style:parent-style-name="DefaultParagraphFont" style:family="text">
      <style:text-properties fo:font-weight="bold" style:font-weight-asian="bold" style:font-weight-complex="bold" fo:font-style="italic" style:font-style-asian="italic" style:font-style-complex="italic"/>
    </style:style>
    <style:style style:name="P150" style:parent-style-name="ListParagraph" style:family="paragraph">
      <style:paragraph-properties fo:text-align="justify" fo:margin-bottom="0.0555in" fo:margin-left="0in" fo:text-indent="0.5909in">
        <style:tab-stops/>
      </style:paragraph-properties>
    </style:style>
    <style:style style:name="T151" style:parent-style-name="DefaultParagraphFont" style:family="text">
      <style:text-properties fo:color="#000000" fo:background-color="#FFFFFF"/>
    </style:style>
    <style:style style:name="P152" style:parent-style-name="ListParagraph" style:family="paragraph">
      <style:paragraph-properties fo:text-align="justify" fo:margin-bottom="0.0555in" fo:margin-left="0in" fo:text-indent="0.5909in">
        <style:tab-stops/>
      </style:paragraph-properties>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indent="0.1576in"/>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keep-with-next="always" fo:text-align="justify" fo:text-indent="0.5in"/>
      <style:text-properties fo:font-weight="bold" style:font-weight-asian="bold" style:font-weight-complex="bold"/>
    </style:style>
    <style:style style:name="P161" style:parent-style-name="Normal" style:family="paragraph">
      <style:paragraph-properties fo:keep-with-next="always" fo:text-align="justify" fo:text-indent="0.5in"/>
      <style:text-properties fo:font-weight="bold" style:font-weight-asian="bold" style:font-weight-complex="bold"/>
    </style:style>
    <style:style style:name="P162" style:parent-style-name="Normal" style:family="paragraph">
      <style:paragraph-properties fo:text-align="justify"/>
      <style:text-properties fo:font-size="10pt" style:font-size-asian="10pt"/>
    </style:style>
    <style:style style:name="P163" style:parent-style-name="Pasiūlymai3" style:family="paragraph">
      <style:text-properties fo:font-size="9pt" style:font-size-asian="9pt" style:font-size-complex="9pt"/>
    </style:style>
    <style:style style:name="P164" style:parent-style-name="Normal" style:family="paragraph">
      <style:paragraph-properties fo:keep-with-next="always" fo:text-align="justify" fo:text-indent="0.5in"/>
      <style:text-properties fo:font-weight="bold" style:font-weight-asian="bold" style:font-weight-complex="bold"/>
    </style:style>
    <style:style style:name="P165" style:parent-style-name="Normal" style:family="paragraph">
      <style:paragraph-properties fo:text-align="justify"/>
      <style:text-properties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paragraph-properties fo:keep-with-next="always" fo:text-indent="0.5in"/>
      <style:text-properties fo:font-weight="bold" style:font-weight-asian="bold" style:font-weight-complex="bold"/>
    </style:style>
    <style:style style:name="P168" style:parent-style-name="Normal" style:family="paragraph">
      <style:paragraph-properties fo:keep-with-next="always" fo:text-indent="0.5in"/>
      <style:text-properties fo:font-weight="bold" style:font-weight-asian="bold" style:font-weight-complex="bold"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Pasiūlymai7" style:family="paragraph">
      <style:text-properties fo:font-weight="bold" style:font-weight-asian="bold" fo:font-size="10pt" style:font-size-asian="10pt" style:font-size-complex="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style:style>
    <style:style style:name="T187" style:parent-style-name="DefaultParagraphFont" style:family="text">
      <style:text-properties fo:color="#FFFFFF"/>
    </style:style>
    <style:style style:name="P188" style:parent-style-name="Normal" style:family="paragraph">
      <style:paragraph-properties fo:text-align="justify" fo:margin-left="3.5in" fo:text-indent="1.5in">
        <style:tab-stops/>
      </style:paragraph-properties>
    </style:style>
    <style:style style:name="P189" style:parent-style-name="Normal" style:family="paragraph">
      <style:paragraph-properties fo:text-align="center" fo:text-indent="7.5in"/>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19"><text:span text:style-name="T20">DĖL<text:s/></text:span><text:span text:style-name="T21">LIETUVOS RESPUBLIKOS<text:s/></text:span><text:span text:style-name="T22">BŪTINŲJŲ PRIEMONIŲ, SKIRTŲ APSISAUGOTI NUO TREČIŲJŲ ŠALIŲ NESAUGIŲ BRANDUOLINIŲ ELEKTRINIŲ KELIAMŲ GRĖSMIŲ,</text:span><text:span text:style-name="T23"><text:s/>ĮSTATYMO</text:span><text:span text:style-name="T24"><text:s/>NR.<text:s/></text:span><text:span text:style-name="T25">XIII-306</text:span><text:span text:style-name="T26"><text:s/>4 STRAIPSNIO PAKEITIMO</text:span><text:span text:style-name="T27"><text:s/></text:span><text:span text:style-name="T28">ĮSTATYMO PROJEKTO</text:span><text:span text:style-name="T29"><text:s/></text:span><text:span text:style-name="T30">NR. XIVP-2</text:span><text:span text:style-name="T31">20</text:span></text:p>
      <text:p text:style-name="P32"/>
      <text:p text:style-name="P33">2021-05-06<text:s/><text:s/>Nr.<text:s/>117-P-8</text:p>
      <text:p text:style-name="P34">Vilnius</text:p>
      <text:p text:style-name="P35"/>
      <text:p text:style-name="P36"/>
      <text:p text:style-name="P37"><text:span text:style-name="T38">1. Komi</text:span><text:span text:style-name="T39">sijos</text:span><text:span text:style-name="T40"><text:s/></text:span><text:span text:style-name="T41">posėdyje</text:span><text:span text:style-name="T42"><text:s/>dalyvavo:</text:span><text:s/>prisijungę elektroninėmis ryšio priemonėmis: Komisijos pirmininkas Justinas Urbanavičius, Komisijos nariai<text:s/>Kasparas Adomaitis, Zigmantas Balčytis, Linas Jonauskas, Kęstutis Masiulis, Laima Nagienė, Arvydas Nekrošius, Audrius Petrošius, Lukas Savickas, Paulius Saudargas, Romualdas Vaitkus, Seimo narys Laurynas Kasčiūnas, Seimo kanceliarijos patarėja, aptarnaujanti Seimo komisijas<text:s/>Rūta Bėčiūtė, Nacionalinio saugumo ir gynybos komiteto biuro patarėja Agnija Tumkevič, Teisės departamento Privatinės teisės skyriaus vedėja Daina Petrauskaitė, Kviestieji asmenys: Energetikos viceministras A. Zananavičius, Valstybinės energetikos reguliavimo tarybos pirmininkas Renatas Pocius,<text:s/>Teisingumo ministerijos Europos Sąjungos teisės grupės vadovė Viktorija Vasiliauskienė ir vyr. specialistas Simas Grigonis, Vyriausybės kanceliarijos Ministro Pirmininko patarėjas nacionalinio saugumo klausimais Kęstutis Lančinskas, Prezidento kanceliarijos Aplinkos ir infrastruktūros grupės patarėjas Tomas Lukoševičius ir AB "Ignitis grupė" Verslo atsparumo tarnybos direktorius Edvinas Kerza.</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sijos<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2">Lietuvos Respublikos Seimo kanceliarijos Teisės departamentas, 2021-02-15</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text:s/><text:span text:style-name="typewriter">ir teis</text:span>ės technikos taisyklėms,<text:s/>teikiame šias<text:s/>pastabas:<text:s/></text:p>
            <text:p text:style-name="P90"><text:span text:style-name="T91">1.<text:s/></text:span><text:span text:style-name="T92">Projekte vietoj</text:span><text:span text:style-name="T93">e</text:span><text:span text:style-name="T94"><text:s/>formuluotės „</text:span><text:span text:style-name="T95">Pakeisti 4<text:s/></text:span><text:soft-page-break/><text:span text:style-name="T96">straipsnį 4 dalimi:” įrašytina formuluotė “Papildyti 4 straipsnį 4 dalimi:“, o vietoje skaičiaus „12“ įrašytinas skaičius „4“. Be to, naujos straipsnio dalies dėstymas turėtų prasidėti didžiąja raide.</text:span></text:p>
          </table:table-cell>
          <table:table-cell table:style-name="TableCell97">
            <text:p text:style-name="P98">Pritarti</text:p>
          </table:table-cell>
          <table:table-cell table:style-name="TableCell99">
            <text:p text:style-name="P100"/>
          </table:table-cell>
        </table:table-row>
        <text:soft-page-break/>
        <table:table-row table:style-name="TableRow101">
          <table:table-cell table:style-name="TableCell102">
            <text:p text:style-name="P103">2.</text:p>
          </table:table-cell>
          <table:table-cell table:style-name="TableCell104">
            <text:p text:style-name="Pasiūlymai2">Lietuvos Respublikos Seimo kanceliarijos Teisės departamentas, 2021-02-15</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2.<text:s/>Neaiški formuluotė „priklausantys subjektui“. Tobulinant projektą reikėtų įrašyti, kokiais konkrečiais ryšiais sandorio šalis turi būti susijusi su subjektu,<text:s/><text:span text:style-name="T113">kuris<text:s/></text:span><text:span text:style-name="T114">dalyvauja<text:s/></text:span><text:span text:style-name="T115">nesaugios branduolinės elektrinės statyboje trečiojoje šalyje ar jos veikloje, su tokios elektrinės veikla susijusios elektros energetikos infrastruktūros plėtros projektuose.<text:s/></text:span></text:p>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asiūlymai2">Lietuvos Respublikos teisingumo ministerijos Europos Sąjungos teisės grupė, 2021-03-23</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Įvertinę Lietuvos Respublikos Seimo pateikto derinti<text:s/><text:a xlink:href="https://e-seimas.lrs.lt/portal/legalAct/lt/TAP/930d4b506d2d11eb9fc9c3970976dfa1?positionInSearchResults=19&amp;searchModelUUID=d39fd5a3-4496-4c44-9720-be86e135f659" office:target-frame-name="_parent" xlink:show="replace"><text:span text:style-name="Hyperlink">Lietuvos Respublikos būtinųjų priemonių, skirtų apsisaugoti nuo trečiųjų šalių nesaugių branduolinių elektrinių keliamų grėsmių, įstatymo Nr. XIII-306 4 straipsnio pakeitimo įstatymo projekto XIVP-220</text:span></text:a><text:s/>(toliau – Projektas) atitiktį Europos Sąjungos (toliau – ES) teisei, teikiame pastabas ir pasiūlymus.</text:p>
            <text:p text:style-name="P132">Projektu siekiama įtvirtinti, kad „investuotojas ar nacionaliniam saugumui užtikrinti svarbios įmonės ketinamo sudaryti sandorio šalis, dalyvaujantys įstatymu pripažintos nesaugia branduolinės elektrinės statyboje trečiojoje šalyje ar jos veikloje, su tokios elektrinės veikla susijusios elektros energetikos infrastruktūros plėtros projektuose, arba priklausantys subjektui, dalyvaujančiam nesaugios branduolinės elektrinės statyboje trečiojoje šalyje ar jos veikloje, su tokios elektrinės veikla susijusios elektros energetikos<text:s/><text:soft-page-break/>infrastruktūros plėtros projektuose,<text:s/><text:span text:style-name="T133">negali dalyvauti Lietuvos Respublikoje įgyvendinamuose energetikos sistemos projektuose</text:span>.“</text:p>
            <text:p text:style-name="P134">Atkreipiame dėmesį, kad Projekte minimas investuotojas ar nacionaliniam saugumui užtikrinti svarbios įmonės ketinamo sudaryti sandorio šalis<text:s/><text:span text:style-name="T135">inter alia</text:span><text:s/>gali būti ir ES įsisteigusi bendrovė. Tokiu atveju, Projektu įtvirtinamas reguliavimas galėtų nulemti įsisteigimo laisvės, laisvo kapitalo judėjimo ir (ar) paslaugų teikimo laisvės ES bendrojoje rinkoje ribojimus.<text:s/></text:p>
            <text:p text:style-name="P136"><text:span text:style-name="T137">Europos Sąjungos Teisingumo Teismas (toliau – ESTT) yra pripažinęs, kad, „&lt;...&gt; kalbant apie įmones, veikiančias naftos, telekomunikacijų ir<text:s/></text:span><text:span text:style-name="T138">elektros sektoriuose</text:span><text:span text:style-name="T139">, tokių produktų ar tokių paslaugų aprūpinimo arba tiekimo užtikrinimo atitinkamos valstybės narės teritorijoje krizės atveju tikslas gali būti visuomenės saugumo priežastis ir todėl<text:s/></text:span><text:span text:style-name="T140">tai gali pateisinti pagrindinės laisvės apribojimą</text:span><text:span text:style-name="T141">.“ Vis dėlto, nors valstybės narės, atsižvelgdamos į savo nacionalinius poreikius, iš esmės gali laisvai apibrėžti viešosios tvarkos ir visuomenės saugumo reikalavimus, kaip leidžiančius nukrypti ir pateisinti pagrindinės laisvės ribojimą,<text:s/></text:span><text:span text:style-name="T142">šie reikalavimai turi būti suprantami siaurai – taip, kad kiekviena valstybė narė be Europos Sąjungos institucijų kontrolės negalėtų vienašališkai nustatyti jų apimties</text:span><text:span text:style-name="T143">.</text:span><text:span text:style-name="T144"><text:s/>Todėl viešąja tvarka ir visuomenės saugumu galima remtis, tik kai<text:s/></text:span><text:span text:style-name="T145">kyla reali ir pakankamai didelė grėsmė<text:s/></text:span><text:soft-page-break/><text:span text:style-name="T146">pagrindiniam visuomenės interesui</text:span><text:span text:style-name="T147"><text:s/>(žr. Byla C-326/07, Komisija prieš Italiją [2009] ECLI:EU:C:2009:193, para. 69-70). ESTT praktikoje yra nusistovėjusi taisyklė, kad ribojimai gali būti taikomi tik</text:span><text:s/>laikantis ES steigimo sutartyse nustatytų ribų, o būtent – proporcingumo principo, reikalaujančio, jog priemonės, kurių imamasi,<text:s/><text:span text:style-name="T148">būtų tinkamos įgyvendinti siekiamą tikslą</text:span><text:s/>ir<text:s/><text:span text:style-name="T149">neviršytų to, kas būtina norint jį pasiekti</text:span><text:s/>(Žr. Byla C-106/91 Ramrath [1992] ECLI:EU:C:1992:230, para. 29-30).<text:s/></text:p>
            <text:p text:style-name="P150"><text:span text:style-name="T151">Vadovaujantis aktualia ESTT praktika bei turint omenyje tai, kad Projektu tam tikrų ryšių turinčioms bendrovėms iš esmės nustatomas absoliutus draudimas vykdyti veiklą Lietuvos Respublikos energetikos sektoriuje, toks ribojimas privalo būti pagrįstas. Atsižvelgiant į tai, turėtų būti papildytas Projekto aiškinamasis raštas.</text:span></text:p>
            <text:p text:style-name="P152"><text:span text:style-name="T153">Taip pat atkreipiame dėmesį, kad Lietuvos Respublikos nacionaliniam saugumui užtikrinti svarbių objektų apsaugos įstatymas jau numato atitikties nacionalinio saugumo interesams vertinimo mechanizmą, suderintą su Sutarties dėl Europos Sąjungos veikimo nuostatomis (žr. 1 straipsnio 4 dalį), ir kurio kontekste yra vertinami ESTT praktikoje minimi tikslingumo ir proporcingumo aspektai. Egzistuojančio reguliavimo kontekste, galimai grėsmę nacionaliam saugumui keliantys subjektai (ar sandoriai) vertinami individualiai, atsižvelgiant į konkrečias aplinkybes, galinčias kelti grėsmę svarbiam<text:s/></text:span><text:soft-page-break/><text:span text:style-name="T154">visuomenės interesui. Todėl svarstytina, ar esamas reguliavimas nėra pakankamas Projektu siekiamiems tikslams pasiekti.<text:s/></text:span></text:p>
          </table:table-cell>
          <table:table-cell table:style-name="TableCell155">
            <text:p text:style-name="P156">Atsižvelgti</text:p>
          </table:table-cell>
          <table:table-cell table:style-name="TableCell157">
            <text:p text:style-name="P158"/>
          </table:table-cell>
        </table:table-row>
      </table:table>
      <text:p text:style-name="P159"/>
      <text:p text:style-name="P160"/>
      <text:p text:style-name="P161">3. Piliečių, asociacijų, politinių partijų, lobistų ir kitų suinteresuotų asmenų pasiūlymai:<text:s/>negauta</text:p>
      <text:p text:style-name="P162"/>
      <text:p text:style-name="P163"/>
      <text:p text:style-name="P164">4. Valstybės ir savivaldybių institucijų ir įstaigų pasiūlymai:<text:s/>negauta</text:p>
      <text:p text:style-name="P165"/>
      <text:p text:style-name="P166"/>
      <text:p text:style-name="P167">5. Subjektų, turinčių įstatymų leidybos iniciatyvos teisę, pasiūlymai:<text:s/>negauta</text:p>
      <text:p text:style-name="Normal"/>
      <text:p text:style-name="P168"/>
      <text:p text:style-name="P169"><text:span text:style-name="T170">6</text:span><text:span text:style-name="T171">. Komi</text:span><text:span text:style-name="T172">sijos</text:span><text:span text:style-name="T173"><text:s/>sprendimas ir pasiūlymai:</text:span></text:p>
      <text:p text:style-name="Komitetosprendimas"><text:span text:style-name="T174">6</text:span><text:span text:style-name="T175">.1. Sprendimas</text:span>:<text:s/>Iš esmės pritarti inciatorių pateiktam projektui ir siūlyti pagrindiniam Nacionalinio saugumo ir gynybos komitetui jį tobulinti atsižvelgiant į pastabas ir pasiūlymus, kuriems komisija pritarė.</text:p>
      <text:p text:style-name="P176"/>
      <text:p text:style-name="P177"><text:span text:style-name="T178">7</text:span><text:span text:style-name="T179">. Balsavimo rezultatai:</text:span><text:s/>pritarta bendru sutarimu.</text:p>
      <text:p text:style-name="Pranešėjas"><text:span text:style-name="T180">8</text:span><text:span text:style-name="T181">. Komi</text:span><text:span text:style-name="T182">sijos</text:span><text:span text:style-name="T183"><text:s/>paskirti pranešėjai:</text:span><text:s/>Justinas Urbanavičius.</text:p>
      <text:p text:style-name="P184"/>
      <text:p text:style-name="P185"/>
      <text:p text:style-name="P186">Komisijos<text:s/>pirmininkas<text:tab/><text:tab/><text:tab/><text:tab/><text:tab/><text:tab/><text:tab/><text:span text:style-name="T187">(Parašas)</text:span><text:tab/><text:tab/><text:tab/><text:tab/><text:tab/><text:tab/>Justinas Urbanavičius</text:p>
      <text:p text:style-name="P188"/>
      <text:p text:style-name="P189"/>
      <text:p text:style-name="P190"/>
      <text:p text:style-name="Normal"><text:span text:style-name="T191">(Seimo kanceliarijos patarėja aptarnuajanti Seimo komisijas, 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typewriter" style:display-name="typewriter" style:family="text" style:parent-style-name="DefaultParagraphFont"/>
    <style:style style:name="normal__char" style:display-name="normal__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5-06T12:00:00Z</meta:creation-date>
    <dc:date>2021-05-06T12:0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5" meta:paragraph-count="53" meta:word-count="1012" meta:character-count="7649" meta:row-count="145" meta:non-whitespace-character-count="6690"/>
  </office:meta>
</office:document-meta>
</file>