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min-row-height="1.969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FFFFFF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<text:span text:style-name="T4"><text:s/>ĮSTATYMO „DĖL UŽSIENIEČIŲ TEISINĖS PADĖTIES“<text:s/></text:span><text:span text:style-name="T5">NR. IX-2206<text:s/></text:span><text:span text:style-name="T6">PAKEITIMO</text:span><text:span text:style-name="T7"><text:s/></text:span><text:span text:style-name="T8">įstatymo<text:s/></text:span><text:span text:style-name="T9">PROJEKTO<text:s/></text:span></text:p>
      <text:p text:style-name="P10"><text:span text:style-name="T11">Nr.<text:s/></text:span><text:span text:style-name="T12">XIVP-1648</text:span></text:p>
      <text:p text:style-name="P13"/>
      <text:p text:style-name="P14"><text:span text:style-name="T15">20</text:span><text:span text:style-name="T16">2</text:span><text:span text:style-name="T17">2-</text:span><text:span text:style-name="T18">0</text:span><text:span text:style-name="T19">5-</text:span><text:span text:style-name="T20">30</text:span></text:p>
      <text:p text:style-name="P21">Vilnius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13<text:s/></text:p>
            <text:p text:style-name="P51"><text:span text:style-name="T52">(33)</text:span></text:p>
          </table:table-cell>
          <table:table-cell table:style-name="TableCell53">
            <text:p text:style-name="P54"/>
            <text:p text:style-name="P55">(1)</text:p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/text:p>
            <text:p text:style-name="P60"><text:span text:style-name="T61">Prašymų išduoti Leidimą laikinai gyventi nagrinėjimo</text:span><text:span text:style-name="T62"><text:s/>visi</text:span><text:span text:style-name="T63"><text:s/>terminai įstatymo projekte<text:s/></text:span><text:span text:style-name="T64">trumpinami mėnesiu, tačiau jie vis tiek yra pakankamai ilgi –</text:span><text:span text:style-name="T65"><text:s/>užtruks 2-3 mėnesius. Todėl iš</text:span><text:span text:style-name="T66">ties paklausūs, kvalifikuoti darbuotojai, kurie šiai dienai yra kritiškai reikalingi Lietuvos darbo rinkai, rinksis įsidarbinti kaimyninėse šalyse.<text:s/></text:span><text:span text:style-name="T67">Siūlome dar trumpinti nagrinėjimo terminus, kad visais atvejais prašymų</text:span><text:span text:style-name="T68"><text:s/></text:span><text:span text:style-name="T69">išduoti Leidimus laikinai gyventi nagrinėjimo terminas neviršytų vieno mėnesio</text:span><text:span text:style-name="T70"><text:s/></text:span><text:span text:style-name="T71">termino.</text:span></text:p>
            <text:p text:style-name="P72"/>
            <text:p text:style-name="P73"><text:span text:style-name="T74">Pasiūlymas:</text:span></text:p>
            <text:p text:style-name="P75">Patikslinti Įstatymo projekto 13 straipsnį ir jį išdėstyti taip:</text:p>
            <text:p text:style-name="P76">„13 straipsnis. 33 straipsnio pakeitimas</text:p>
            <text:p text:style-name="P77">Pakeisti 33 straipsnio 1 dalį ir ją išdėstyti taip:</text:p>
            <text:p text:style-name="P78"><text:span text:style-name="T79">„1. Užsieniečio prašymas išduoti ar pakeisti leidimą gyventi turi būti išnagrinėtas ir leidimas gyventi turi būti išduotas, pakeistas<text:s/></text:span><text:soft-page-break/><text:span text:style-name="T80">arba atsisakyta jį išduoti ar pakeisti</text:span><text:span text:style-name="T81">:</text:span><text:span text:style-name="T82"><text:s/></text:span><text:span text:style-name="T83">ne vėliau kaip per 30 kalendorinių dienų nuo prašymo pateikimo dienos.</text:span></text:p>
            <text:p text:style-name="P84">1) dėl leidimo laikinai gyventi išdavimo, išskyrus šios dalies 2 ir 3 punktuose nurodytus atvejus, – ne vėliau kaip per 3 mėnesius nuo prašymo pateikimo dienos;</text:p>
            <text:p text:style-name="P85">2) dėl leidimo laikinai gyventi išdavimo ‒ ne vėliau kaip per 2 mėnesius nuo prašymo pateikimo dienos:</text:p>
            <text:p text:style-name="P86"><text:span text:style-name="T87">a) šio Įstatymo 40 straipsnio 1 dalies 4</text:span><text:span text:style-name="T88">2</text:span><text:span text:style-name="T89"> punkte nustatytu pagrindu, kai užsienietis yra perkeliamas įmonės viduje, ir yra šio Įstatymo 44</text:span><text:span text:style-name="T90">2</text:span><text:span text:style-name="T91"> straipsnio 1 dalies 3 punkte nurodytas atvejis, taip pat šio Įstatymo 40 straipsnio 1 dalies 16 punkte nustatytu pagrindu;</text:span></text:p>
            <text:p text:style-name="P92">b) šio punkto a papunktyje nurodyto užsieniečio šeimos nariui;</text:p>
            <text:p text:style-name="P93">c) šio Įstatymo 40 straipsnio 1 dalies 5 punkte nustatytu pagrindu, kai yra šio Įstatymo 45 straipsnio 1 dalies 8 punkte nurodytas atvejis, taip pat šio Įstatymo 40 straipsnio 1 dalies 6 punkte nustatytu pagrindu, kai yra šio Įstatymo 46 straipsnio 1 dalies 1 ar 3 punkte nurodytas atvejis;</text:p>
            <text:p text:style-name="P94">d) šio Įstatymo 40 straipsnio 1 dalies 4 punkte nustatytu pagrindu, kai užsienietis yra studijas ar mokymąsi pagal formaliojo profesinio mokymo programą pabaigęs Lietuvos Respublikoje;</text:p>
            <text:p text:style-name="P95">3) dėl leidimo laikinai gyventi išdavimo ar keitimo – ne vėliau kaip per vieną mėnesį nuo prašymo pateikimo dienos:</text:p>
            <text:p text:style-name="P96">a) kai užsienietis ketina dirbti aukštos profesinės kvalifikacijos reikalaujantį darbą;</text:p>
            <text:p text:style-name="P97"><text:span text:style-name="T98">b) šio Įstatymo 40 straipsnio 1 dalies 4</text:span><text:span text:style-name="T99">2</text:span><text:span text:style-name="T100"> punkte nustatytu pagrindu, kai užsienietis yra perkeliamas įmonės viduje, ir yra šio Įstatymo 44</text:span><text:span text:style-name="T101">2</text:span><text:span text:style-name="T102"> straipsnio 1 dalies 1 ar 2 punkte nurodytas atvejis;</text:span></text:p>
            <text:p text:style-name="P103"><text:span text:style-name="T104">c) šio Įstatymo 40 straipsnio 1 dalies 5</text:span><text:span text:style-name="T105">1</text:span><text:span text:style-name="T106">, 13 ir 15 punktuose nustatytais pagrindais;<text:s/></text:span></text:p>
            <text:p text:style-name="P107"><text:span text:style-name="T108">d) šio Įstatymo 45 straipsnio 1 dalies 2</text:span><text:span text:style-name="T109">1</text:span><text:span text:style-name="T110"> ir 2</text:span><text:span text:style-name="T111">2</text:span><text:span text:style-name="T112"> punktuose nustatytais pagrindais;</text:span></text:p>
            <text:p text:style-name="P113">e) šio punkto a, b, c ir d papunkčiuose nurodyto užsieniečio šeimos nariui;</text:p>
            <text:soft-page-break/>
            <text:p text:style-name="P114">4) dėl leidimo nuolat gyventi išdavimo – ne vėliau kaip per 3 mėnesius nuo prašymo pateikimo dienos;</text:p>
            <text:p text:style-name="P115"><text:span text:style-name="T116">5) dėl leidimo laikinai gyventi keitimo</text:span><text:span text:style-name="T117">, išskyrus šios dalies 3 punkte nurodytus atvejus</text:span><text:span text:style-name="T118">, <text:s/>– ne vėliau kaip per 2 mėnesius nuo prašymo pateikimo dienos.“</text:span></text:p>
          </table:table-cell>
        </table:table-row>
      </table:table>
      <text:p text:style-name="P119"/>
      <text:p text:style-name="P120">Teikia</text:p>
      <text:p text:style-name="P121"><text:span text:style-name="T122">Seimo nar</text:span><text:span text:style-name="T123">iai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Justas Džiugelis</text:span></text:p>
      <text:p text:style-name="P134"/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Algirdas Sysas</text:span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libuser</meta:initial-creator>
    <dc:creator>adlibuser</dc:creator>
    <meta:creation-date>2022-05-31T04:25:00Z</meta:creation-date>
    <dc:date>2022-05-31T04:25:00Z</dc:date>
    <meta:print-date>2018-12-11T06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3" meta:paragraph-count="37" meta:word-count="383" meta:character-count="3152" meta:row-count="77" meta:non-whitespace-character-count="2806"/>
  </office:meta>
</office:document-meta>
</file>