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end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text-properties style:font-name="Times New Roman" fo:font-weight="bold" style:font-weight-asian="bold" style:font-weight-complex="bold" style:font-size-complex="12pt"/>
    </style:style>
    <style:style style:name="P8" style:parent-style-name="Įstatymopavad." style:family="paragraph">
      <style:paragraph-properties fo:line-height="100%"/>
      <style:text-properties style:font-name="Times New Roman" fo:font-weight="bold" style:font-weight-asian="bold" style:font-weight-complex="bold" style:font-size-complex="12pt"/>
    </style:style>
    <style:style style:name="P9" style:parent-style-name="Įstatymopavad." style:family="paragraph">
      <style:paragraph-properties fo:line-height="100%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P16" style:parent-style-name="Įstatymopavad.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7" style:parent-style-name="Įstatymopavad." style:family="paragraph">
      <style:text-properties style:font-name="Times New Roman" fo:font-weight="bold" style:font-weight-asian="bold"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28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</style:style>
    <style:style style:name="T2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32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color="#000000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fo:color="#000000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46" style:parent-style-name="DefaultParagraphFont" style:family="text">
      <style:text-properties style:font-name="Times New Roman" fo:color="#000000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61" style:parent-style-name="Normal" style:family="paragraph">
      <style:paragraph-properties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6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ĮstatymoNr." style:family="text">
      <style:text-properties style:font-name="Times New Roman" fo:color="#FFFFFF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P72" style:parent-style-name="Normal" style:family="paragraph">
      <style:paragraph-properties fo:line-height="150%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5">Projekt</text:span><text:span text:style-name="T6">o lyginamasis variantas</text:span></text:p>
      <text:p text:style-name="P7"/>
      <text:p text:style-name="P8">Lietuvos Respublikos</text:p>
      <text:p text:style-name="P9"><text:span text:style-name="T10">nedarbo socialinio draudimo įstatymO NR.</text:span><text:span text:style-name="T11"><text:s/></text:span><text:span text:style-name="T12">IX-1904 <text:s/></text:span><text:span text:style-name="T13">5, 6 ir 7</text:span><text:span text:style-name="T14"><text:s/>straipsNių</text:span><text:span text:style-name="T15"><text:s/>pakeitimo<text:s/></text:span></text:p>
      <text:p text:style-name="P16">įstatymas</text:p>
      <text:p text:style-name="P17"/>
      <text:p text:style-name="P18">2021 m. <text:s text:c="11"/>d. Nr.</text:p>
      <text:p text:style-name="P19">Vilnius</text:p>
      <text:p text:style-name="P20"/>
      <text:p text:style-name="P21">1 straipsnis. 5 straipsnio 1 dalies pakeitimas</text:p>
      <text:p text:style-name="P22">Pakeisti įstatymo 5 straipsnio 1 dalį:</text:p>
      <text:p text:style-name="P23"><text:bookmark-start text:name="part_7b5031aca56044d7bd31a6a4cc95038e"/><text:bookmark-end text:name="part_7b5031aca56044d7bd31a6a4cc95038e"/><text:span text:style-name="T24">„</text:span><text:span text:style-name="T25">1. Teisę į<text:s/></text:span><text:bookmark-start text:name="_Hlk64928977"/><text:span text:style-name="T26">nedarbo draudimo išmoką<text:s/></text:span><text:bookmark-end text:name="_Hlk64928977"/><text:span text:style-name="T27">turi Užimtumo tarnyboje prie Lietuvos Respublikos socialinės apsaugos ir darbo ministerijos (toliau – Užimtumo tarnyba) įsiregistravę šio įstatymo 4 straipsnyje nurodyti asmenys, kuriems suteiktas bedarbio statusas, jeigu Užimtumo tarnyba jiems nepasiūlė tinkamo darbo ar aktyvios darbo rinkos politikos priemonių ir jeigu jie atitinka bent vieną iš šių sąlygų:</text:span></text:p>
      <text:list text:style-name="LFO1" text:continue-numbering="true">
        <text:list-item>
          <text:p text:style-name="P28"><text:bookmark-start text:name="part_6f56b374d3a943feb0d1672a1ac67358"/><text:bookmark-end text:name="part_6f56b374d3a943feb0d1672a1ac67358"/><text:span text:style-name="T29">iki įsiregistravimo Užimtumo tarnyboje turi ne mažesnį kaip<text:s/></text:span><text:bookmark-start text:name="_Hlk64928375"/><text:span text:style-name="T30">12 mėnesių nedarbo draudimo stažą per paskutinius 30 mėnesių</text:span><text:bookmark-end text:name="_Hlk64928375"/><text:span text:style-name="T31">, išskyrus 2 šios dalies punkte nurodytą atvejį;</text:span></text:p>
        </text:list-item>
        <text:list-item>
          <text:p text:style-name="P32">iki įsiregistravimo Užimtumo tarnyboje turi ne mažesnį kaip 6 mėnesių nedarbo draudimo stažą per paskutinius 30 mėnesių,<text:s/><text:bookmark-start text:name="_Hlk64928107"/>tuo atveju, kai asmens, kuriam suteiktas bedarbio statusas, įsiregistravimo Užimtumo tarnyboje ketvirtį<text:s/>Lietuvos Respublikos Vyriausybė yra paskelbusi ekstremaliąją situaciją ir (ar) karantiną;</text:p>
        </text:list-item>
      </text:list>
      <text:p text:style-name="P33"><text:bookmark-end text:name="_Hlk64928107"/><text:span text:style-name="T34">2)</text:span><text:span text:style-name="T35"><text:s/></text:span><text:span text:style-name="T36">3)<text:s/></text:span><text:span text:style-name="T37">baigė privalomąją pradinę karo tarnybą ar alternatyviąją krašto apsaugos tarnybą arba buvo paleisti iš nuolatinės privalomosios pradinės karo tarnybos, kurios metu įgijo pagrindinį karinį parengtumą.</text:span></text:p>
      <text:p text:style-name="P38"/>
      <text:p text:style-name="P39">2 straipsnis. 6 straipsnio pakeitimas</text:p>
      <text:p text:style-name="P40">Papildyti 6 straipsnį nauja 3 dalimi:</text:p>
      <text:p text:style-name="P41"><text:span text:style-name="T42">“3</text:span><text:span text:style-name="T43">. Bedarbiams, nurodytiems šio įstatymo 5 straipsnio 1 dalies 1 punkte, kurių<text:s/></text:span><text:bookmark-start text:name="_Hlk64928228"/><text:span text:style-name="T44">darbo sutartis buvo nutraukta jų iniciatyva be svarbių priežasčių</text:span><text:bookmark-end text:name="_Hlk64928228"/><text:span text:style-name="T45">, nedarbo draudimo išmoka pradedama mokėti praėjus 1 kalendoriniam mėnesiui nuo įsiregistravimo Užimtumo tarnyboje dienos.</text:span><text:span text:style-name="T46">”</text:span></text:p>
      <text:p text:style-name="P47"/>
      <text:p text:style-name="P48">3<text:s/>straipsnis. 7 straipsnio 2 dalies pakeitimas</text:p>
      <text:p text:style-name="P49">Pakeisti įstatymo 7 straipsnio 2 dalį:</text:p>
      <text:soft-page-break/>
      <text:p text:style-name="P50"><text:span text:style-name="T51">„2</text:span><text:span text:style-name="T52">. Nedarbo draudimo išmoka mokama<text:s/></text:span><text:span text:style-name="T53">9 mėnesius</text:span><text:span text:style-name="T54">, o šio įstatymo 5 straipsnio 1 dalies 2 punkte nurodytu atveju -<text:s/></text:span><text:span text:style-name="T55"><text:s/>12</text:span><text:span text:style-name="T56"><text:s/>mėnesių</text:span><text:span text:style-name="T57">.</text:span><text:span text:style-name="T58">“</text:span></text:p>
      <text:p text:style-name="P59"/>
      <text:p text:style-name="P60"><text:bookmark-start text:name="pareigos"/>Skelbiu šį Lietuvos Respublikos Seimo priimtą įstatymą.</text:p>
      <text:p text:style-name="P61"/>
      <text:p text:style-name="P62">Respublikos Prezidentas</text:p>
      <text:p text:style-name="P63"/>
      <text:p text:style-name="P64">Teikia</text:p>
      <text:p text:style-name="P65"><text:span text:style-name="T66">Seimo narė</text:span><text:span text:style-name="T67"><text:tab/></text:span><text:span text:style-name="T68"><text:s text:c="24"/></text:span><text:span text:style-name="T69"><text:tab/></text:span><text:span text:style-name="T70"><text:tab/></text:span><text:bookmark-end text:name="pareigos"/><text:span text:style-name="T71">Dovilė Šakalienė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adlibuser</dc:creator>
    <meta:creation-date>2021-03-01T07:20:00Z</meta:creation-date>
    <dc:date>2021-03-01T07:20:00Z</dc:date>
    <meta:template xlink:href="Normal.dotm" xlink:type="simple"/>
    <meta:editing-cycles>2</meta:editing-cycles>
    <meta:editing-duration>PT0S</meta:editing-duration>
    <meta:document-statistic meta:page-count="2" meta:paragraph-count="13" meta:word-count="270" meta:character-count="2044" meta:row-count="47" meta:non-whitespace-character-count="1787"/>
  </office:meta>
</office:document-meta>
</file>