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6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P23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5.2166in" style:use-optimal-column-width="false"/>
    </style:style>
    <style:style style:name="Table24" style:family="table">
      <style:table-properties style:width="6.5951in" fo:margin-left="0.1736in" table:align="left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34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35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6" style:family="table-row">
      <style:table-row-properties style:min-row-height="0.2187in" style:use-optimal-row-height="false" fo:keep-together="always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P43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58" style:parent-style-name="Normal" style:family="paragraph">
      <style:paragraph-properties fo:line-height="100%" fo:text-indent="0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68" style:parent-style-name="Normal" style:family="paragraph">
      <style:paragraph-properties fo:line-height="100%" fo:text-indent="0in"/>
    </style:style>
    <style:style style:name="T6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line-height="100%" fo:text-indent="0in"/>
    </style:style>
    <style:style style:name="T7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75" style:parent-style-name="Normal" style:family="paragraph">
      <style:paragraph-properties fo:line-height="100%" fo:text-indent="0in"/>
    </style:style>
    <style:style style:name="T76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name-complex="Times New Roman" fo:font-weight="bold" style:font-weight-asian="bold" style:font-size-complex="12pt"/>
    </style:style>
    <style:style style:name="T79" style:parent-style-name="DefaultParagraphFont" style:family="text">
      <style:text-properties style:font-name-complex="Times New Roman" fo:font-weight="bold" style:font-weight-asian="bold" style:font-size-complex="12pt"/>
    </style:style>
    <style:style style:name="T80" style:parent-style-name="DefaultParagraphFont" style:family="text">
      <style:text-properties style:font-name-complex="Times New Roman" fo:font-weight="bold" style:font-weight-asian="bold" style:font-size-complex="12pt"/>
    </style:style>
    <style:style style:name="T81" style:parent-style-name="DefaultParagraphFont" style:family="text">
      <style:text-properties style:font-name-complex="Times New Roman" fo:font-weight="bold" style:font-weight-asian="bold" style:font-size-complex="12pt"/>
    </style:style>
    <style:style style:name="T82" style:parent-style-name="DefaultParagraphFont" style:family="text">
      <style:text-properties style:font-name-complex="Times New Roman" fo:font-weight="bold" style:font-weight-asian="bold" style:font-size-complex="12pt"/>
    </style:style>
    <style:style style:name="T83" style:parent-style-name="DefaultParagraphFont" style:family="text">
      <style:text-properties style:font-name-complex="Times New Roman" fo:font-weight="bold" style:font-weight-asian="bold" style:font-size-complex="12pt"/>
    </style:style>
    <style:style style:name="T8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86" style:parent-style-name="Normal" style:family="paragraph">
      <style:paragraph-properties style:vertical-align="baseline"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style:vertical-align="baseline" fo:line-height="100%" fo:text-indent="0in"/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style:vertical-align="baseline" fo:line-height="100%" fo:text-indent="0in"/>
    </style:style>
    <style:style style:name="T98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112" style:parent-style-name="Dalyviai" style:family="paragraph">
      <style:text-properties style:language-asian="lt" style:country-asian="LT"/>
    </style:style>
    <style:style style:name="P113" style:parent-style-name="Dalyviai" style:family="paragraph">
      <style:text-properties style:language-asian="lt" style:country-asian="LT"/>
    </style:style>
    <style:style style:name="P114" style:parent-style-name="Dalyviai" style:family="paragraph">
      <style:text-properties style:language-asian="lt" style:country-asian="LT"/>
    </style:style>
    <style:style style:name="P115" style:parent-style-name="Dalyviai" style:family="paragraph">
      <style:text-properties style:language-asian="lt" style:country-asian="LT"/>
    </style:style>
    <style:style style:name="P116" style:parent-style-name="Dalyviai" style:family="paragraph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201</text:span><text:span text:style-name="T4">7</text:span><text:span text:style-name="T5">-</text:span><text:span text:style-name="T6">04</text:span><text:span text:style-name="T7">-</text:span><text:span text:style-name="T8">2</text:span><text:span text:style-name="T9">1</text:span></text:p>
      <text:p text:style-name="P10">PASIŪLYMAS</text:p>
      <text:p text:style-name="P11"><text:span text:style-name="T12">DĖL<text:s/></text:span><text:span text:style-name="T13">LIETUVOS RESPUBLIKOS<text:s/></text:span></text:p>
      <text:p text:style-name="P14">ŠVIETIMO ĮSTATYMO NR. I-1489 48, 59 IR 60 STRAIPSNIŲ PAKEITIMO IR ĮSTATYMO PAPILDYMO 5(1) IR 59(1) STRAIPSNIAIS</text:p>
      <text:p text:style-name="P15"><text:span text:style-name="T16">ĮSTATYMO</text:span><text:span text:style-name="T17"><text:s/></text:span><text:span text:style-name="T18">PROJEKTO NR. XII</text:span><text:span text:style-name="T19">I</text:span><text:span text:style-name="T20">P-2</text:span><text:span text:style-name="T21">82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/>
            <text:p text:style-name="P34">Pasiūlymo turinys</text:p>
            <text:p text:style-name="P35"/>
          </table:table-cell>
        </table:table-row>
        <table:table-row table:style-name="TableRow36">
          <table:table-cell table:style-name="TableCell37">
            <text:p text:style-name="P38">Str.</text:p>
          </table:table-cell>
          <table:table-cell table:style-name="TableCell39">
            <text:p text:style-name="P40">Str. 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</text:p>
            <text:p text:style-name="P47"/>
            <text:p text:style-name="P48">6</text:p>
            <text:p text:style-name="P49"/>
          </table:table-cell>
          <table:table-cell table:style-name="TableCell50">
            <text:p text:style-name="P51"/>
            <text:p text:style-name="P52"/>
            <text:p text:style-name="P53">7</text:p>
          </table:table-cell>
          <table:table-cell table:style-name="TableCell54">
            <text:p text:style-name="P55"/>
          </table:table-cell>
          <table:table-cell table:style-name="TableCell56">
            <text:p text:style-name="P57">Argumentai:<text:s/></text:p>
            <text:p text:style-name="P58"><text:span text:style-name="T59">Įstatymo projekte</text:span><text:span text:style-name="T60"><text:s/></text:span><text:span text:style-name="T61">įtvirtinta,<text:s/></text:span><text:span text:style-name="T62">kad asmenys nėra laikomi nepriekaištingos<text:s/></text:span><text:span text:style-name="T63">reputacijos</text:span><text:span text:style-name="T64">, jei įsiteisėjusiu apkaltinamuoju teismo nuosprendžiu yra<text:s/></text:span><text:span text:style-name="T65">pripažinti</text:span><text:span text:style-name="T66"><text:s/>kaltais už tyčinius nusikaltimus, buvo atleisti iš tarnybos ar darbo už drausmės pažeidimus ir nuo atleidimo dienos nepraėjo treji metai arba piktnaudžiauja alkoholiu, vartoja narkotines, psichotropines ar toksines medžiagas.<text:s/></text:span>Pritariant Įstatymo projekto siūlomam<text:s/>nepriekaištingos reputacijos sąlygų užtikrinimui, kartu siūlytina<text:s/>nustatyti pedagogo elgesio vertybes<text:s/>ir apibrėžti pedagogo etiką.<text:s/>Apibrėžti<text:s/>pagrindiniai veiklos ir elgesio principai, kurių turi laikytis<text:s/>asmuo, vykdydamas teisės aktuose nustatytas funkcijas ir laisvu nuo tiesioginių funkcijų vykdymo metu,<text:s/>įtvirtinti, kad teisingumas ir kitos bendrai priimtos žmogiškosios vertybės švietimo veiklose turi prioritetą, tokiu būdu<text:s/>didinti visuomenės pasitikėjimą švietimo įstaigomis ir pedagogais, kelti jų autoritetą.</text:p>
            <text:p text:style-name="P67"/>
            <text:p text:style-name="P68"><text:span text:style-name="T69">Pasiūlymas:</text:span></text:p>
            <text:p text:style-name="P70"><text:span text:style-name="T71">Papildyti įstatymo projekto<text:s/></text:span><text:span text:style-name="T72">1 straipsnį<text:s/></text:span><text:span text:style-name="T73">nauju 4</text:span><text:span text:style-name="T74"><text:s/>punktu ir jį išdėstyti taip:</text:span></text:p>
            <text:p text:style-name="P75"><text:span text:style-name="T76">„</text:span><text:span text:style-name="T77">4.<text:s/></text:span><text:span text:style-name="T78">jo elgesys atit</text:span><text:span text:style-name="T79">inka pedagogo elgesio vertybes</text:span><text:span text:style-name="T80"><text:s/>–<text:s/></text:span><text:span text:style-name="T81">teisingumą, sąžiningumą, pagarbą žmogui, toleranciją, profesinę, mokslinę</text:span><text:span text:style-name="T82">,</text:span><text:span text:style-name="T83"><text:s/>pilietinę atsakomybę</text:span><text:span text:style-name="T84">.“</text:span></text:p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7</text:p>
            <text:p text:style-name="P92">(N)</text:p>
          </table:table-cell>
          <table:table-cell table:style-name="TableCell93">
            <text:p text:style-name="P94"/>
          </table:table-cell>
          <table:table-cell table:style-name="TableCell95">
            <text:p text:style-name="P96">Papildyti įstatymo projekto 6 straipsnį nauja 7 dalimi ir išdėstyti ją taip:</text:p>
            <text:p text:style-name="P97"><text:span text:style-name="T98">„</text:span><text:span text:style-name="T99">7.</text:span><text:span text:style-name="T100"><text:s/>Iki šio įstatymo įsigaliojimo<text:s/></text:span><text:span text:style-name="T101">š</text:span><text:span text:style-name="T102">vietimo<text:s/></text:span><text:span text:style-name="T103">ir mokslo<text:s/></text:span><text:span text:style-name="T104">minist</text:span><text:span text:style-name="T105">ras, suderinęs su</text:span><text:span text:style-name="T106"><text:s/>darbuotojų atstov</text:span><text:span text:style-name="T107">ais</text:span><text:span text:style-name="T108">,</text:span><text:span text:style-name="T109"><text:s/>patvirtina pedagogų etikos kodeksą</text:span><text:span text:style-name="T110">.</text:span><text:span text:style-name="T111">“</text:span></text:p>
          </table:table-cell>
        </table:table-row>
      </table:table>
      <text:p text:style-name="P112"/>
      <text:p text:style-name="P113"/>
      <text:p text:style-name="P114"/>
      <text:p text:style-name="P115">Teikia:<text:s/></text:p>
      <text:p text:style-name="P116">Seimo<text:s/>nariai<text:tab/><text:tab/><text:tab/>Mantas Adomėnas</text:p>
      <text:p text:style-name="Dalyviai"><text:span text:style-name="T117"><text:tab/></text:span><text:span text:style-name="T118"><text:tab/></text:span><text:span text:style-name="T119"><text:tab/></text:span><text:span text:style-name="T120"><text:tab/>Eugenijus Jovaiša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7-04-21T11:47:00Z</meta:creation-date>
    <dc:date>2017-04-21T11:47:00Z</dc:date>
    <meta:print-date>2017-04-21T10:5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2" meta:character-count="1725" meta:row-count="56" meta:non-whitespace-character-count="1530"/>
  </office:meta>
</office:document-meta>
</file>