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Dalyviai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keep-with-next="always"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668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5.1187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28" style:family="table">
      <style:table-properties style:width="10.6277in" fo:margin-left="0in" table:align="center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Row54" style:family="table-row">
      <style:table-row-properties style:min-row-height="0.2631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2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BodyText" style:family="paragraph">
      <style:paragraph-properties fo:text-align="justify" fo:margin-bottom="0in" fo:text-indent="0.5in"/>
    </style:style>
    <style:style style:name="P74" style:parent-style-name="BodyText" style:family="paragraph">
      <style:paragraph-properties fo:text-align="justify" fo:margin-bottom="0in" fo:text-indent="0.5in"/>
    </style:style>
    <style:style style:name="P75" style:parent-style-name="BodyText" style:family="paragraph">
      <style:paragraph-properties fo:text-align="justify" fo:margin-bottom="0in" fo:text-indent="0.5909in"/>
      <style:text-properties fo:language="en" fo:country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BodyText" style:family="paragraph">
      <style:paragraph-properties fo:text-align="justify" fo:margin-bottom="0in" fo:text-indent="0.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indent="0.1576in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P96" style:parent-style-name="Normal" style:family="paragraph">
      <style:paragraph-properties fo:keep-with-next="always" fo:text-align="justify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keep-with-next="always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Pranešėjas" style:family="paragraph">
      <style:paragraph-properties fo:line-height="100%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text-properties fo:font-size="10pt" style:font-size-asian="10pt" style:font-size-complex="10pt"/>
    </style:style>
    <style:style style:name="P127" style:parent-style-name="Normal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16">DĖL LIETUVOS RESPUBLIKOS ASMENŲ DELEGAVIMO Į TARPTAUTINES IR EUROPOS SĄJUNGOS INSTITUCIJAS AR UŽSIENIO VALSTYBIŲ INSTITUCIJŲ ĮSTATYMO X-1262 PRIEDO PAKEITIMO ĮSTATYMO PROJEKTO</text:p>
      <text:p text:style-name="P17"><text:s/>(NR. XIIIP-3964)</text:p>
      <text:p text:style-name="P18"/>
      <text:p text:style-name="P19">2019-11-27<text:s/><text:s/>Nr.<text:s/>103-P-51</text:p>
      <text:p text:style-name="P20">Vilnius</text:p>
      <text:p text:style-name="P21"/>
      <text:p text:style-name="P22"><text:span text:style-name="T23">1. Komiteto<text:s/></text:span><text:span text:style-name="T24">posėdyje</text:span><text:span text:style-name="T25"><text:s/>dalyvavo:</text:span><text:s/>R. Šalaševičiūtė – Komiteto pirmininkė, R. Baškienė, R. J. Dagys, A. Dumbrava, J. Džiugelis, P. Kuzmickienė,<text:s/><text:s text:c="18"/>M. Navickienė, J. Rimkus, A. Sysas, J. Varkalys; Komiteto biuras: biuro padėjėja E. Bulotaitė, patarėjos D. Aleksejūnienė, A. Dolmantienė, D. Jonėnienė,<text:s/><text:s text:c="17"/>I. Kuodienė, padėjėja R. Liekienė; kviestieji asmenys: A. Genienė – Vyriausybės kanceliarijos patarėja, D. Matuiza – Ministro Pirmininko patarėjas, J. Čypienė – Vidaus reikalų ministerijos Valstybės tarnybos ir vidaus tarnybos politikos grupės patarėja, R. Mockevičius – Vadovybės apsaugos departamento direktorius, V. Belkevičius – Vadovybės apsaugos departamento Teisės poskyrio viršininkas.</text:p>
      <text:p text:style-name="P26"><text:span text:style-name="T27">2. Ekspertų, konsultantų, specialistų išvados, pasiūlymai, pataisos, pastabos<text:s/></text:span>(toliau – pasiūlymai)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Pasiūlymo turinys</text:p>
              <text:p text:style-name="P48"/>
            </table:table-cell>
            <table:table-cell table:style-name="TableCell49" table:number-rows-spanned="2">
              <text:p text:style-name="P50">Komiteto<text:s/>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Seimo kanceliarijos Teisės departamentas</text:p>
            <text:p text:style-name="Pasiūlymai2">2019-10-28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Įvertinę įstatymo projekto atitiktį Konstitucijai, įstatymams, teisėkūros principams ir teisės technikos taisyklių reikalavimams, teikiame šias pastabas:</text:p>
            <text:p text:style-name="P74">1. Įstatymo projekto pavadinime vietoj žodžio „INSTITUCIJŲ“ rašytinas žodis „INSTITUCIJAS“, o įstatymo projekto 1 straipsnio pakeitimo esmėje brauktini pertekliniai žodžiai „ir jį išdėstyti taip“.</text:p>
            <text:p text:style-name="P75"/>
          </table:table-cell>
          <table:table-cell table:style-name="TableCell76">
            <text:p text:style-name="Pasiūlymai2">Pritarti.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Seimo kanceliarijos Teisės departamentas</text:p>
            <text:p text:style-name="Pasiūlymai2">2019-10-28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2. Atsižvelgiant į tai, kad pagal kartu teikiamo Lietuvos Respublikos vadovybės apsaugos įstatymo Nr. IX-1183 pakeitimo įstatymo projekto Reg. Nr. XIIIP-3959 2 straipsnio 12 dalį, Vadovybės apsaugos tarnybos funkcija – saugoti atstovybių patalpas įsigalios 2021 m. sausio 1 d., svarstytina, ar neturėtų būti derinama tarpusavyje šio<text:s/><text:soft-page-break/>įstatymo projekto 2 straipsnyje numatyta įstatymo įsigaliojimo data.</text:p>
          </table:table-cell>
          <table:table-cell table:style-name="TableCell92">
            <text:p text:style-name="Pasiūlymai2">Atsižvelgti.</text:p>
          </table:table-cell>
          <table:table-cell table:style-name="TableCell93">
            <text:p text:style-name="P94"><text:span text:style-name="T95">Ši pastaba nebeaktuali, kadangi yra svarstomas<text:s/></text:span>Lietuvos<text:s/><text:soft-page-break/>Respublikos vadovybės apsaugos įstatymo Nr. IX-1183 pakeitimo įstatymo projektas Reg. Nr. XIIIP-4167. (o ne Nr. XIIIP-3959).</text:p>
          </table:table-cell>
        </table:table-row>
      </table:table>
      <text:soft-page-break/>
      <text:p text:style-name="P96"><text:span text:style-name="T97">3. Piliečių, asociacijų, politinių partijų, lobistų ir kitų suinteresuotų asmenų pasiūlymai:</text:span><text:span text:style-name="T98"><text:s/></text:span><text:span text:style-name="T99">negauta</text:span><text:span text:style-name="T100">.</text:span></text:p>
      <text:p text:style-name="P101"><text:span text:style-name="T102">4. Valstybės ir savivaldybių institucijų ir įstaigų pasiūlymai:</text:span><text:span text:style-name="T103"><text:s/></text:span><text:span text:style-name="T104">negauta</text:span><text:span text:style-name="T105">.</text:span></text:p>
      <text:p text:style-name="P106"><text:span text:style-name="T107">5. Subjektų, turinčių įstatymų leidybos iniciatyvos teisę, pasiūlymai:</text:span><text:span text:style-name="T108"><text:s/></text:span><text:span text:style-name="T109">negauta</text:span></text:p>
      <text:p text:style-name="P110"><text:span text:style-name="T111">6</text:span><text:span text:style-name="T112">. Komiteto sprendimas:</text:span><text:span text:style-name="T113"><text:s/></text:span><text:span text:style-name="T114"><text:s/></text:span>iš esmės pritarti pateiktam įstatymo projektui ir siūlyti pagrindiniam Komitetui jį tobulinti pagal Seimo kanceliarijos Teisės departamento pastabą, kuriai Komitetas pritarė.</text:p>
      <text:p text:style-name="P115"><text:span text:style-name="T116">7</text:span><text:span text:style-name="T117">. Balsavimo rezultatai:</text:span><text:s/>pritarta bendru sutarimu.</text:p>
      <text:p text:style-name="P118"><text:span text:style-name="T119">8</text:span><text:span text:style-name="T120">. Komiteto paskirt</text:span><text:span text:style-name="T121">as</text:span><text:span text:style-name="T122"><text:s/>pranešėjas:<text:s/></text:span>Algimantas Dumbrava.</text:p>
      <text:p text:style-name="P123"/>
      <text:p text:style-name="P124">Komiteto<text:s/>pirmininkė<text:tab/><text:tab/><text:tab/><text:tab/><text:tab/><text:tab/><text:tab/><text:tab/><text:tab/><text:tab/><text:tab/><text:tab/><text:tab/><text:tab/><text:tab/><text:tab/>Rimantė Šalaševičiūtė</text:p>
      <text:p text:style-name="P125"><text:tab/><text:tab/><text:tab/><text:tab/><text:tab/><text:tab/><text:tab/><text:tab/><text:tab/><text:tab/><text:tab/><text:tab/><text:tab/><text:tab/><text:tab/><text:tab/></text:p>
      <text:p text:style-name="P126">SRDK biuro<text:s/>patarėja Ieva Kuodienė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atametai" style:display-name="datametai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datamnuo" style:display-name="datamnuo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grindinistekstas_" style:display-name="Pagrindinis tekstas_" style:family="text" style:parent-style-name="DefaultParagraphFont">
      <style:text-properties fo:font-size="10pt" style:font-size-asian="10pt" style:font-size-complex="10pt" fo:background-color="#FFFFFF"/>
    </style:style>
    <style:style style:name="Pagrindinistekstas1" style:display-name="Pagrindinis tekstas1" style:family="paragraph" style:parent-style-name="Normal">
      <style:paragraph-properties fo:margin-top="0.4583in" style:line-height-at-least="0in" fo:background-color="#FFFFFF"/>
      <style:text-properties fo:font-size="10pt" style:font-size-asian="10pt" style:font-size-complex="10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Įprastasis1" style:display-name="Įprastasis1" style:family="paragraph" style:parent-style-name="Normal"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font-name="Calibri" style:font-name-complex="Calibri" fo:font-size="11pt" style:font-size-asian="11pt" style:font-size-complex="11pt" style:language-asian="lt" style:country-asian="LT" fo:hyphenate="false"/>
    </style:style>
    <style:style style:name="default" style:display-name="defaul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_5yl5" style:display-name="_5yl5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9-11-27T12:03:00Z</meta:creation-date>
    <dc:date>2019-11-27T12:03:00Z</dc:date>
    <meta:print-date>2019-11-27T11:24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1ec9270f-1eff-4c9b-8f37-23d0c547dfd5</meta:user-defined>
    <meta:document-statistic meta:page-count="2" meta:paragraph-count="36" meta:word-count="388" meta:character-count="3008" meta:row-count="94" meta:non-whitespace-character-count="2656"/>
  </office:meta>
</office:document-meta>
</file>