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PlaceholderText" style:family="text">
      <style:text-properties style:use-window-font-color="true"/>
    </style:style>
    <style:style style:name="T37" style:parent-style-name="PlaceholderText" style:family="text">
      <style:text-properties style:use-window-font-color="true"/>
    </style:style>
    <style:style style:name="T38" style:parent-style-name="PlaceholderText" style:family="text">
      <style:text-properties style:use-window-font-color="true"/>
    </style:style>
    <style:style style:name="T39" style:parent-style-name="PlaceholderText" style:family="text">
      <style:text-properties style:use-window-font-color="true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weight-complex="bold"/>
    </style:style>
    <style:style style:name="P44" style:parent-style-name="Dalyviai" style:family="paragraph">
      <style:paragraph-properties fo:line-height="100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P48" style:parent-style-name="Normal" style:family="paragraph">
      <style:paragraph-properties fo:margin-bottom="0.0833in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 fo:margin-bottom="0.0833in" fo:text-indent="0.5in"/>
      <style:text-properties fo:font-weight="bold" style:font-weight-asian="bold" style:font-weight-complex="bold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4.134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0562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402in" style:use-optimal-row-height="false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</style:style>
    <style:style style:name="P9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2979in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2979in"/>
    </style:style>
    <style:style style:name="P106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2979in"/>
    </style:style>
    <style:style style:name="P110" style:parent-style-name="BodyText" style:family="paragraph">
      <style:paragraph-properties fo:text-align="justify" fo:margin-bottom="0in" fo:margin-right="-0.0006in" fo:text-indent="0.3208in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1666in" fo:margin-right="-0.0006in" fo:text-indent="0.217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</style:style>
    <style:style style:name="P129" style:parent-style-name="Normal" style:family="paragraph">
      <style:paragraph-properties fo:text-align="center" fo:line-height="115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2979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2979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1666in" fo:margin-right="-0.0006in" fo:text-indent="0.2173in"/>
    </style:style>
    <style:style style:name="P156" style:parent-style-name="Normal" style:family="paragraph">
      <style:paragraph-properties fo:text-align="justify" fo:margin-top="0.0833in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FFFFFF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361in" svg:height="0.66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3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GYVENTOJŲ TURTO DEKLARAVIMO ĮSTATYMO I-1338<text:s/></text:span></text:p>
      <text:p text:style-name="P25"><text:span text:style-name="T26">10 STRAIPSNIO PAKEITIMO ĮSTATYMO<text:s/></text:span><text:span text:style-name="T27">PROJEKTO<text:s/></text:span><text:span text:style-name="T28">Nr. </text:span><text:span text:style-name="T29">XIIIP-</text:span><text:span text:style-name="T30">3839</text:span><text:span text:style-name="T31">(</text:span><text:span text:style-name="T32">2</text:span><text:span text:style-name="T33">)</text:span></text:p>
      <text:p text:style-name="P34"/>
      <text:p text:style-name="P35"><text:span text:style-name="T36">20</text:span><text:span text:style-name="T37">20</text:span><text:span text:style-name="T38">-</text:span><text:span text:style-name="T39">01-</text:span><text:span text:style-name="T40">2</text:span><text:span text:style-name="T41">0</text:span><text:s/>Nr.<text:s/>102-P-2<text:s/></text:p>
      <text:p text:style-name="P42">Vilnius</text:p>
      <text:p text:style-name="P43"/>
      <text:p text:style-name="P44"><text:span text:style-name="T45">1. Komiteto posėdyje dalyvavo:</text:span><text:s/>komiteto pirmininkė Agnė Širinskienė, komiteto nariai:<text:s/>Vilija Aleknaitė Abramikienė,<text:s/>Rimas Andrikis, Arvydas Nekrošius,<text:s/>Česlav Olševski,<text:s/>Lauras Stacevičius,<text:s/>Irena Šiaulienė,<text:s/>Petras<text:s/>Valiūnas.</text:p>
      <text:p text:style-name="P46">Komiteto biuro vedėja Dalia Komparskienė,<text:s/>patarėjos: Jurgita Janušauskienė, Loreta Zdanavičienė,<text:s/>padėjėjos: Aidena Bacevičienė,<text:s/>Meilė Čeputienė.</text:p>
      <text:p text:style-name="P47"/>
      <text:p text:style-name="P48"><text:span text:style-name="T49">2. Seimo kanceliarijos Teisės departamento išvados ir kitų ekspertų pasiūlymai:<text:s/></text:span><text:span text:style-name="T50">negauta.</text:span></text:p>
      <text:p text:style-name="P51">3. Subjektų, turinčių įstatymų leidybos iniciatyvos teisę, pasiūlymai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<text:span text:style-name="T72">astab</text:span>os</text:p>
            </table:table-cell>
            <table:table-cell table:style-name="TableCell73" table:number-rows-spanned="2"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narė Agnė Širinskienė</text:p>
            <text:p text:style-name="P94">2020-01-16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rgumentai:</text:p>
            <text:p text:style-name="P105">Atsižvelgiant į tai, kad įstatymo projekte nustatyta 2020 m. sausio 1 d. įsigaliojimo data yra praėjusi, nustatyti vėlesnę įsigaliojimo datą.</text:p>
            <text:p text:style-name="P106"><text:span text:style-name="T107">Pasiūlymas</text:span><text:span text:style-name="T108">:</text:span></text:p>
            <text:p text:style-name="P109">Pakeisti projekto 2 straipsnio 1 dalį ir ją išdėstyti taip:</text:p>
            <text:p text:style-name="P110"><text:span text:style-name="T111">„</text:span><text:span text:style-name="T112">1. Šis įstatymas, išskyrus šio straipsnio 2 dalį,<text:s/></text:span><text:soft-page-break/><text:span text:style-name="T113">įsigalioja 2020 m.<text:s/></text:span><text:span text:style-name="T114">sausio 1</text:span><text:span text:style-name="T115"><text:s/></text:span><text:span text:style-name="T116">kov</text:span><text:span text:style-name="T117">o 1<text:s/></text:span><text:span text:style-name="T118">d.</text:span><text:span text:style-name="T119">“</text:span></text:p>
          </table:table-cell>
          <table:table-cell table:style-name="TableCell120">
            <text:p text:style-name="P121">Pritarti<text:s/>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Seimo narė Agnė Širinskienė</text:p>
            <text:p text:style-name="P129">2020-01-16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asiūlymas</text:span><text:span text:style-name="T141">:</text:span></text:p>
            <text:p text:style-name="P142"><text:span text:style-name="T143">„2. Valstybinė mokesčių inspekcija prie Lietuvos Respublikos finansų ministerijos iki<text:s/></text:span><text:span text:style-name="T144">2019 m. gruodžio 31 d.</text:span><text:span text:style-name="T145"><text:s/></text:span><text:span text:style-name="T146">2020 m.<text:s/></text:span><text:span text:style-name="T147">vasar</text:span><text:span text:style-name="T148">io<text:s/></text:span><text:span text:style-name="T149">29</text:span><text:span text:style-name="T150"><text:s/>d.</text:span><text:span text:style-name="T151"><text:s/>priima šio įstatymo įgyvendinamuosius teisės aktus.</text:span>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4</text:span><text:span text:style-name="T158">. Balsavimo rezultatai:</text:span><text:s/>už –<text:s/>8, prieš –<text:s/>nėra, susilaikė –<text:s/>nėra.</text:p>
      <text:p text:style-name="P159"/>
      <text:p text:style-name="P160"/>
      <text:p text:style-name="P161">Komiteto<text:s/>pirmininkė<text:tab/><text:tab/><text:tab/><text:tab/><text:tab/><text:tab/><text:tab/><text:span text:style-name="T162">(Parašas)</text:span><text:tab/><text:tab/><text:tab/><text:tab/><text:tab/><text:tab/><text:tab/><text:tab/>Agnė Širinskienė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"><text:span text:style-name="T174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1-20T14:39:00Z</meta:creation-date>
    <dc:date>2020-01-20T14:39:00Z</dc:date>
    <meta:print-date>2020-01-20T13:1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5" meta:word-count="226" meta:character-count="1799" meta:row-count="23" meta:non-whitespace-character-count="1578"/>
  </office:meta>
</office:document-meta>
</file>