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weight-complex="bold" style:font-size-complex="11pt"/>
    </style:style>
    <style:style style:name="P13" style:parent-style-name="Normal" style:family="paragraph">
      <style:paragraph-properties fo:text-align="center" fo:line-height="100%" fo:text-indent="0in"/>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line-height="100%" fo:text-indent="0in"/>
    </style:style>
    <style:style style:name="P17" style:parent-style-name="Normal" style:family="paragraph">
      <style:paragraph-properties fo:text-indent="0.5902in">
        <style:tab-stops>
          <style:tab-stop style:type="left" style:position="0.5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typewriter" style:family="text">
      <style:text-properties style:font-size-complex="12pt"/>
    </style:style>
    <style:style style:name="T20" style:parent-style-name="DefaultParagraphFont" style:family="text">
      <style:text-properties style:font-size-complex="12pt"/>
    </style:style>
    <style:style style:name="P21"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22"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23"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24"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25"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45"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61" style:parent-style-name="DefaultParagraphFont" style:family="text">
      <style:text-properties fo:color="#000000"/>
    </style:style>
    <style:style style:name="T62" style:parent-style-name="apple-converted-space" style:family="text">
      <style:text-properties fo:color="#000000"/>
    </style:style>
    <style:style style:name="T63" style:parent-style-name="DefaultParagraphFont" style:family="text">
      <style:text-properties fo:color="#000000"/>
    </style:style>
    <style:style style:name="T64" style:parent-style-name="apple-converted-space" style:family="text">
      <style:text-properties fo:color="#000000"/>
    </style:style>
    <style:style style:name="T65" style:parent-style-name="apple-converted-space" style:family="text">
      <style:text-properties fo:color="#000000"/>
    </style:style>
    <style:style style:name="T66" style:parent-style-name="apple-converted-space" style:family="text">
      <style:text-properties fo:color="#000000"/>
    </style:style>
    <style:style style:name="T67" style:parent-style-name="apple-converted-space" style:family="text">
      <style:text-properties fo:color="#000000"/>
    </style:style>
    <style:style style:name="T68" style:parent-style-name="apple-converted-space" style:family="text">
      <style:text-properties fo:color="#000000"/>
    </style:style>
    <style:style style:name="T69" style:parent-style-name="apple-converted-space" style:family="text">
      <style:text-properties fo:color="#000000"/>
    </style:style>
    <style:style style:name="T70" style:parent-style-name="apple-converted-space" style:family="text">
      <style:text-properties fo:color="#000000"/>
    </style:style>
    <style:style style:name="T71" style:parent-style-name="apple-converted-space" style:family="text">
      <style:text-properties fo:color="#000000"/>
    </style:style>
    <style:style style:name="T72" style:parent-style-name="apple-converted-space" style:family="text">
      <style:text-properties fo:color="#000000"/>
    </style:style>
    <style:style style:name="T73" style:parent-style-name="apple-converted-space" style:family="text">
      <style:text-properties fo:color="#000000"/>
    </style:style>
    <style:style style:name="T74" style:parent-style-name="apple-converted-space" style:family="text">
      <style:text-properties fo:color="#000000"/>
    </style:style>
    <style:style style:name="T75" style:parent-style-name="apple-converted-space" style:family="text">
      <style:text-properties fo:color="#000000"/>
    </style:style>
    <style:style style:name="P76"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77" style:parent-style-name="apple-converted-space" style:family="text">
      <style:text-properties fo:color="#000000"/>
    </style:style>
    <style:style style:name="T78" style:parent-style-name="apple-converted-space" style:family="text">
      <style:text-properties fo:color="#000000"/>
    </style:style>
    <style:style style:name="P79"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80" style:parent-style-name="apple-converted-space" style:family="text">
      <style:text-properties fo:color="#000000"/>
    </style:style>
    <style:style style:name="T81" style:parent-style-name="apple-converted-space" style:family="text">
      <style:text-properties fo:color="#000000"/>
    </style:style>
    <style:style style:name="T82" style:parent-style-name="apple-converted-space" style:family="text">
      <style:text-properties fo:color="#000000"/>
    </style:style>
    <style:style style:name="T83" style:parent-style-name="apple-converted-space" style:family="text">
      <style:text-properties fo:color="#000000"/>
    </style:style>
    <style:style style:name="P84"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89"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90"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91"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92"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name-asian="Calibri" style:font-size-complex="12pt"/>
    </style:style>
    <style:style style:name="P93"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94"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name-asian="Calibri" style:font-size-complex="12pt"/>
    </style:style>
    <style:style style:name="P95"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99" style:parent-style-name="DefaultParagraphFont" style:family="text">
      <style:text-properties fo:color="#000000"/>
    </style:style>
    <style:style style:name="P100"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name-asian="Calibri" style:font-size-complex="12pt"/>
    </style:style>
    <style:style style:name="P101"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name-asian="Calibri" style:font-size-complex="12pt"/>
    </style:style>
    <style:style style:name="P102"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name-asian="Calibri" style:font-size-complex="12pt"/>
    </style:style>
    <style:style style:name="P103"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name-asian="Calibri" style:font-size-complex="12pt"/>
    </style:style>
    <style:style style:name="P104"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name-asian="Calibri" style:font-size-complex="12pt"/>
    </style:style>
    <style:style style:name="P105"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BodyText" style:family="paragraph">
      <style:paragraph-properties fo:margin-bottom="0in" fo:text-indent="0.5909in">
        <style:tab-stops>
          <style:tab-stop style:type="left" style:position="0in"/>
          <style:tab-stop style:type="left" style:position="0.8861in"/>
        </style:tab-stops>
      </style:paragraph-properties>
      <style:text-properties fo:color="#000000" style:font-size-complex="12pt" fo:background-color="#FFFFFF"/>
    </style:style>
    <style:style style:name="P110" style:parent-style-name="Normal" style:family="paragraph">
      <style:paragraph-properties fo:text-indent="0in">
        <style:tab-stops/>
      </style:paragraph-properties>
      <style:text-properties style:font-size-complex="12pt" style:language-asian="lt" style:country-asian="LT"/>
    </style:style>
    <style:style style:name="P111"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113" style:parent-style-name="BodyText" style:family="paragraph">
      <style:paragraph-properties fo:margin-bottom="0in">
        <style:tab-stops>
          <style:tab-stop style:type="left" style:position="0.5in"/>
          <style:tab-stop style:type="left" style:position="6.6666in"/>
        </style:tab-stops>
      </style:paragraph-properties>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indent="0in">
        <style:tab-stops>
          <style:tab-stop style:type="left" style:position="0.9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AIKO MINIMALIOS IR VIDUTINĖS PRIEŽIŪROS ĮSTATYMO NR. X-1238 PAKEITIMO<text:s/></text:span><text:span text:style-name="T11">ĮSTATYMO</text:span><text:span text:style-name="T12"><text:s/>PROJEKTO</text:span></text:p>
      <text:p text:style-name="P13"/>
      <text:p text:style-name="P14">2016-04-19<text:s/>Nr. XIIP-4284</text:p>
      <text:p text:style-name="P15">Vilnius</text:p>
      <text:p text:style-name="P16"/>
      <text:p text:style-name="P17"><text:span text:style-name="T18">Įvertinę projekto atitiktį Konstitucijai, galiojantiems įstatymams, teisėkūros principams<text:s/></text:span><text:span text:style-name="T19">ir teis</text:span><text:span text:style-name="T20">ės technikos taisyklėms, teikiame šias pastabas:</text:span></text:p>
      <text:list text:style-name="LFO5" text:continue-numbering="true">
        <text:list-item>
          <text:p text:style-name="P21">Nauja redakcija dėstomo Lietuvos Respublikos vaiko minimalios ir vidutinės priežiūros įstatymo projekto (toliau – projektas) 2 straipsnio 2 dalyje brauktini pertekliniai ir teisinės reikšmės neturintys žodžiai „gyvenantiems savivaldybės teritorijoje“, nes šioje dalyje siekiama apibrėžti<text:s/>kompleksiškos<text:s/>pagalbos turinį, o ne šios pagalbos gavėjų gyvenamosios vietos reikalavimus. Be to, ši formuluotė stokoja ir loginio aiškumo, nes visi Lietuvos gyventojai gyvena kažkurios savivaldybės teritorijoje.</text:p>
        </text:list-item>
        <text:list-item>
          <text:p text:style-name="P22">Projekto 6 straipsnio 2 dalyje vietoj žodžio „vienių“ įrašytinas žodis „vienų“.</text:p>
        </text:list-item>
        <text:list-item>
          <text:p text:style-name="P23">Siekiant teisinio aiškumo, projekto 6 straipsnio 4 dalies antrajame sakinyje reikėtų aiškiai nurodyti, ar šio straipsnio 2 dalyje nurodyto termino turi neviršyti pratęstasis (t.y. papildomai pridėtas) minimalios priežiūros priemonės laikotarpis, ar, vis dėlto, šio straipsnio 2 dalyje nustatytojo maksimalaus termino turi neviršyti bendras pradinės ir pratęstosios vaiko minimalios priežiūros priemonės laikotarpis.<text:s/></text:p>
        </text:list-item>
        <text:list-item>
          <text:p text:style-name="P24">Projekto 6 straipsnio 4 dalies paskutiniajame sakinyje siekiama nustatyti, kad pakeitus vaiko minimalios priežiūros priemonę, jos vykdymo terminas nesikeičia. Ši nuostata turėtų būti patikslinta atsižvelgiant į tai, kad skirtingų minimalios priežiūros priemonių maksimalus terminas<text:s/>taip pat skiriasi, todėl, pvz. lankymąsi pas specialistą pakeitus bendruomenei naudingos veiklos atlikimu, minimalios priežiūros<text:s/>priemonės<text:s/>terminas negalės išlikti tas pats.</text:p>
        </text:list-item>
        <text:list-item>
          <text:p text:style-name="P25"><text:span text:style-name="T26">Projekto 7 straipsnio 2 dalyje</text:span><text:span text:style-name="T27">,</text:span><text:span text:style-name="T28"><text:s/>12 straipsnio 6</text:span><text:span text:style-name="T29">-8</text:span><text:span text:style-name="T30"><text:s/></text:span><text:span text:style-name="T31">bei 12, 13, 15</text:span><text:span text:style-name="T32"><text:s/>dalyse, 19 straipsnio 1 dalies 4 punkte, 2 dalies 3 punkte, 21 straipsnio 1 dalies 7 punkte</text:span><text:span text:style-name="T33">, 3 dalies 11 punkte</text:span><text:span text:style-name="T34">, 22 straipsnio 1 dalyje</text:span><text:span text:style-name="T35">, 22 straipsnio 4 dalyje</text:span><text:span text:style-name="T36"><text:s/></text:span><text:span text:style-name="T37">prieš žodžius „Vaiko teisių apsaugos skyriaus“ įrašytinas žodis „administracijos“. Taip pat atkreiptinas dėmesys, kad pagal šiuo metu galiojančią tvarką (t.y. Vaiko laikinosios globos (rūpybos) nuostatus, patvirtintus <text:s/></text:span><text:span text:style-name="T38">Lietuvos Respublikos socialinės apsaugos ir<text:s/></text:span><text:soft-page-break/><text:span text:style-name="T39">darbo ministro 2002 m. balandžio 18 d. įsakymu Nr. 56</text:span><text:span text:style-name="T40"><text:s/>„Dėl vaiko laikinosios globos (rūpybos) nuostatų patvirtinimo“</text:span><text:span text:style-name="T41">),<text:s/></text:span><text:span text:style-name="T42">v</text:span><text:span text:style-name="T43">aiko laikinoji globa (rūpyba) nustatoma ne pagal vaiko nuolatinę gyvenamąją vietą, o pagal tėvų deklaruotą gyvenamąją vietą, o jos nesant – pagal tėvų gyvenamąją vietą. Atsižvelgiant į tai, svarstytina, ar nereikėtų tikslinti projekto 7 straipsnio 2 dalies nuostatos. <text:s/>Kitu atveju, reikėtų keisti aukščiau minėtąjį socialinės apsaugos ir darbo ministro įsakymą, nors jis projekto aiškinamajame rašte ir nepaminėtas kaip vienas iš poįstatyminių teisės aktų, kuris priėmus įstatymą turėtų būti pakeistas.<text:s/></text:span></text:p>
        </text:list-item>
        <text:list-item>
          <text:p text:style-name="P44">Siekiant įstatymo nuostatų nuoseklumo, siūlytina projekto 8 straipsnio 2 dalį dėstyti šio straipsnio 1 dalimi, o 1 dalį – 2 dalimi.<text:s/>Be to, siekiant teisinio aiškumo, esamoje 8 straipsnio 1 dalyje po žodžių „auklėjamojo poveikio priemonės“ įrašytini žodžiai „paskirtos šio įstatymo 10 straipsnio 5 dalyje nurodytais atvejais“.</text:p>
        </text:list-item>
        <text:list-item>
          <text:p text:style-name="P45"><text:span text:style-name="T46">Siekiant aiškumo, p</text:span><text:span text:style-name="T47">rojekt</text:span><text:span text:style-name="T48">o</text:span><text:span text:style-name="T49"><text:s/></text:span><text:span text:style-name="T50">10</text:span><text:span text:style-name="T51"><text:s/>straipsnio<text:s/></text:span><text:span text:style-name="T52">2</text:span><text:span text:style-name="T53"><text:s/>dalyje</text:span><text:span text:style-name="T54"><text:s/>siūlytina po žodžio „priemonės“ įrašyti žodžius „šio straipsnio 1 dalies 4 punkte nurodytais atvejais“, o taip pat išbraukti žodžius „išskyrus šio straipsnio 1 dalies 1, 2 ir 3 punktuose nurodytus atvejus“.</text:span><text:span text:style-name="T55"><text:s/></text:span></text:p>
        </text:list-item>
        <text:list-item>
          <text:p text:style-name="P56"><text:span text:style-name="T57">Projekto 10 straipsnio 4 dalyje brauktini pertekliniai žodžiai „</text:span><text:span text:style-name="T58">(ultima ratio)</text:span><text:span text:style-name="T59">“.</text:span></text:p>
        </text:list-item>
        <text:list-item>
          <text:p text:style-name="P60"><text:span text:style-name="T61">Projekto 10 straipsnio 5 dalyje siūloma nustatyti, kad vaikų socializacijos centrą parenka Švietimo ir mokslo ministerijos įgaliota institucija. Atkreiptinas dėmesys, kad ministerijos kompetencijai priklausančiais klausimais privalomos galios administracinius aktus (įsakymus) tvirtina ministras, o ne ministerija. Atitinkamai<text:s/></text:span><text:span text:style-name="T62"> </text:span><text:span text:style-name="T63">valstybės institucijas ar įstaigas įgalioti gali tam įgaliojimus turintis švietimo ir mokslo ministras, o ne ministerija</text:span><text:span text:style-name="T64">.</text:span><text:span text:style-name="T65"><text:s/>Analogiška pastaba taikytina ir projekto 12 straipsnio 4</text:span><text:span text:style-name="T66">,</text:span><text:span text:style-name="T67"><text:s/>6</text:span><text:span text:style-name="T68">,</text:span><text:span text:style-name="T69"><text:s/>8</text:span><text:span text:style-name="T70">, 13</text:span><text:span text:style-name="T71">-15</text:span><text:span text:style-name="T72"><text:s/>dalims</text:span><text:span text:style-name="T73">, 13 straipsnio 4 daliai</text:span><text:span text:style-name="T74">, 22 straipsnio 4 daliai</text:span><text:span text:style-name="T75">.</text:span></text:p>
        </text:list-item>
        <text:list-item>
          <text:p text:style-name="P76"><text:span text:style-name="T77">Projekto 12 straipsnio 3 dalyje siekiama nustatyti, kad savivaldybės administracijos<text:s/></text:span><text:span text:style-name="T78">Vaiko gerovės komisija per 10 darbo dienų nuo prašymo gavimo surenka informaciją, būtiną šio straipsnio 9 dalyje nurodytam siūlymui parengti ir 10 dalyje nurodytam sprendimui priimti. Tačiau atkreiptinas dėmesys, kad šio straipsnio 10 dalyje nėra numatytas joks Vaiko gerovės komisijos sprendimas. Joje numatytas tik savivaldybės administracijos direktoriaus sprendimas dėl kitų priemonių, numatytų įstatymo 7 ir 9 straipsniuose, taikymo. Atsižvelgiant į tai, minėtosios nuostatos derintinos tarpusavyje.</text:span></text:p>
        </text:list-item>
        <text:list-item>
          <text:p text:style-name="P79"><text:span text:style-name="T80">Projekto 12 straipsnio 5 dalyje įtvirtinta nelogiška savo turiniu nuostata, nustatanti, kad uždarame savivaldybės administracijos Vaiko gerovės komisijos posėdyje privalo dalyvauti Vaiko gerovės komisijos atstovas, t.y. siūloma nustatyti, kad komisijos narių posėdyje privalo dalyvauti bent vienas komisijos narys, nors paskutiniame šios dalies sakinyje nustatyta, kad komisijos posėdis yra teisėtas, jeigu jame dalyvauja ne mažiau kaip 2/3 komisijos narių. Atsižvelgiant į tai, siūlome arba atsisakyti nuostatos dėl komisijos atstovo privalomo dalyvavimo komi</text:span><text:span text:style-name="T81">sij</text:span><text:span text:style-name="T82">os posėdyje</text:span><text:span text:style-name="T83">, arba atskleisti komisijos atstovo, kuris nėra komisijos narys, statusą.</text:span></text:p>
        </text:list-item>
        <text:list-item>
          <text:p text:style-name="P84"><text:span text:style-name="T85">Nėra suprantamas projekto 12 straipsnio 9 dalies pirmojoje pastraipoje nurodytos išimties „išskyrus šios dalies 3 punkte nurodytą sprendimą“ reikšmė, t.y. nėra aišku, kokios šiame straipsnyje (ar tam tikrose konkrečiose dalyse) įtvirtintos nuostatos netaikomos savivaldybės administracijos direktoriui priimant šios dalies 3 punkte nurodytą sprendimą.</text:span><text:span text:style-name="T86"><text:s/>Be to, <text:s/>šioje pastraipoje<text:s/></text:span><text:span text:style-name="T87">vietoj žodžio „šio“ įrašytinas žodis „šios“.</text:span></text:p>
        </text:list-item>
        <text:list-item>
          <text:p text:style-name="P88">Projekto 12 straipsnio 9 dalies 3 punkte turi būti įtvirtinta nuoroda ne į įstatymo 13 straipsnio 3 dalį, o į 13 straipsnio 4 dalį.</text:p>
        </text:list-item>
        <text:list-item>
          <text:p text:style-name="P89">Projekto 12 straipsnio 9 dalies 6 punkte siūlytina išbraukti žodžius<text:s/>„prašymą ir (ar)“,<text:s/>nes šioje dalyje reglamentuojamas ne pareiškėjo prašymo, o Vaiko gerovės komisijos siūlymo atmetimo atvejis.<text:s/></text:p>
        </text:list-item>
        <text:list-item>
          <text:p text:style-name="P90">Derinant projekto 12 straipsnio 14 ir 15 dalių nuostatas, siūlytina projekto 12 straipsnio 15 dalyje išbraukti žodžius „nuo teismo nutarties išduoti leidimą įsiteisėjimo dienos“.</text:p>
        </text:list-item>
        <text:list-item>
          <text:p text:style-name="P91">Siekiant teisinio aiškumo, projekto 13 straipsnio 6 dalies pirmajame sakinyje reikėtų nurodyti kokiam laikotarpiui sustabdomas vidutinės priežiūros priemonės vykdymas, taip pat reikėtų nurodyti subjektus, įgaliotus priimti sprendimus dėl vidutinės priežiūros priemonės sustabdymo ar nutraukimo.</text:p>
        </text:list-item>
        <text:list-item>
          <text:p text:style-name="P92">Atsižvelgiant į tai, kad vadovaujantis Švietimo įstatymo 2 straipsnio 21 dalimi, nuo 2016 m. rugsėjo 1 d. privalomasis švietimas apims ir priešmokyklinio ugdymo programas, bei į tai, kad projekte nenumatytas minimalus amžius, nuo kada vaikui gali būti skiriama minimalios priežiūros priemonė, svarstytina, ar projekto 17 straipsnio 1 dalies 1 punkte po žodžio „įgyti“ nereikėtų įrašyti žodžio „priešmokyklinį“.</text:p>
        </text:list-item>
        <text:list-item>
          <text:p text:style-name="P93">Projekto 18 straipsnio 3 dalyje siūloma nustatyti, kad vaiko, kuriam taikoma minimalios priežiūros priemonė, atstovai pagal įstatymą už šiame įstatyme ir kituose teisės aktuose nustatytų pareigų nevykdymą ar netinkamą vykdymą atsako teisės aktų nustatyta tvarka. Atkreiptinas dėmesys, kad galiojantys įstatymai nenumato vaiko atstovams pagal įstatymą nei administracinės, nei <text:s/>kitokios atsakomybės<text:s/>už pareigų, susijusių su minimalios priežiūros priemonės įgyvendinimu,<text:s/>nevykdymą,<text:s/>todėl nėra aišku, kaip būtų taikoma ir įgyvendinama projekto nuostata dėl vaiko atstovų atsakomybės.<text:s/>Analogiška pastaba taikytina ir projekto 24 straipsnio 3 dalies nuostatai.</text:p>
        </text:list-item>
        <text:list-item>
          <text:p text:style-name="P94">Siekiant suvienodinti projekte vartojamas formuluotes bei siekiant teisės akto glaustumo, siūlytina projekto 21 straipsnio 2 dalies 3 punkte, 3 dalies 9 punkte, 22 ir 23 straipsnio pavadinimuose, 23 straipsnio 1 ir 2 dalių preambulėse, 2 dalies 1 punkte, 24 straipsnio pavadinime, 1 dalies preambulėje ir 2 punkte, 2 dalies preambulėje ir 2 punkte, 28 straipsnio 3 ir 4 punktuose, 29 straipsnio 1 dalies 2 punkte ir 3 dalies 3 ir 4 punktuose, 30 straipsnio 4 dalies 5 punkte ir 7 dalies 4 punkte po žodžių „vidutinės priežiūros“ išbraukti žodį „priemonės“.</text:p>
        </text:list-item>
        <text:list-item>
          <text:p text:style-name="P95"><text:span text:style-name="T96">Projekto 21 straipsnio 4 dalyje siūloma nustatyti, kad vaikų socializacijos centras atsako už vaiko teisių pažeidimą ar neteisėtą trukdymą vaikui naudotis savo teisėmis. Ši nuostata tikslintina, nes Administracinių nusižengimų kodekse nėra numatyta administracinė atsakomybė juridiniams asmenims. Atkreiptinas dėmesys, kad Administracinių nusižengimų kodekso 73 straipsnio 3 dalyje numatyta, kad administracinėn atsakomybėn gali būti traukiami m</text:span><text:span text:style-name="T97">okymo, auklėjimo, sveikatos priežiūros ir kitų institucijų bei įstaigų, kurių prižiūrimas yra vaikas, vadovai, auklėtojai ar kiti jiems tolygūs asmenys.<text:s/></text:span></text:p>
        </text:list-item>
        <text:list-item>
          <text:p text:style-name="P98"><text:span text:style-name="T99">Projekto 22 straipsnio 1 dalies nuostata, kad įsiteisėjusį teismo nuosprendį dėl auklėjamojo poveikio priemonės skyrimo per 3 darbo dienas nuo jo gavimo administracijos direktorius perduoda vaikų socializacijos centrui, derintina su projekto 10 straipsnio 5 dalimi, kuri nustato, kad vaikų socializacijos centrą, kuriame vaikas vykdys auklėjamojo poveikio priemonę, po teismo nuosprendžio įsiteisėjimo dar turi parinkti švietimo ir mokslo ministro įgaliota institucija, t.y. svarstytina, ar 3 darbo dienų laikotarpis nuo teismo nuosprendžio įsiteisėjimo yra pakankamas švietimo ir mokslo ministro įgaliotai institucijai parinkti vaikų socializacijos centrą ir apie tai informuoti švietimo ir mokslo ministrą.</text:span></text:p>
        </text:list-item>
        <text:list-item>
          <text:p text:style-name="P100">Projekto 22 straipsnio 3 dalį siūlome patikslinti, nurodant kokie subjektai pasirašo nurodytą mokymo sutartį.</text:p>
        </text:list-item>
        <text:list-item>
          <text:p text:style-name="P101">Projekto 24 straipsnio 2 dalies 4 punkte nėra aišku kuo skiriasi sąvokos <text:s/>„svečiavimosi“ ir formuluotės „buvimo pas juos“ turinys.</text:p>
        </text:list-item>
        <text:list-item>
          <text:p text:style-name="P102">Projekto 26 straipsnio 6 punkte po žodžių „minimalios ir vidutinės priežiūros“ įrašytinas<text:s/>žodis<text:s/>„priemonių“.</text:p>
        </text:list-item>
        <text:list-item>
          <text:p text:style-name="P103">Projekto 29 straipsnio 1 dalies 7 punkte ir 30 straipsnio 7 dalies 8 punkte po žodžių „teritorine policijos“ įrašytinas žodis „įstaiga“.</text:p>
        </text:list-item>
        <text:list-item>
          <text:p text:style-name="P104">Projekto 29 straipsnio 2 dalies 3 punkte ir 3 dalies 1 punkte po žodžių „vidutinės priežiūros“ įrašytinas žodis „priemonės“.</text:p>
        </text:list-item>
        <text:list-item>
          <text:p text:style-name="P105"><text:span text:style-name="T106">Projekto 30 straipsnio 4 dalies 4 punkto nuostata, kad savivaldybės administracijos vaiko gerovės komisija ne vėliau kaip per 5 darbo dienas<text:s/></text:span><text:span text:style-name="T107">nuo vaikų socializacijos centro prašymo</text:span><text:span text:style-name="T108"><text:s/>gavimo surenka reikalingą informaciją, derintina su projekto 22 straipsnio 5 dalimi, nustatančia, kad minėtą informaciją vaiko gerovės komisija surenka ne vėliau kaip per 5 darbo dienas nuo vaikų socializacijos centro informavimo apie vaiko atvykimą dienos.</text:span></text:p>
        </text:list-item>
      </text:list>
      <text:p text:style-name="P109"/>
      <text:p text:style-name="P110">Departamento direktorius<text:tab/><text:tab/><text:s text:c="64"/>Andrius Kabišaitis</text:p>
      <text:p text:style-name="P111"/>
      <text:p text:style-name="P112"/>
      <text:p text:style-name="P113"><text:span text:style-name="T114">J. Jarmakovič, tel. (8 5) 239 6055, el. p. jelena.jarmakovic@lrs.lt;</text:span></text:p>
      <text:p text:style-name="P115"><text:span text:style-name="T116">E</text:span><text:span text:style-name="T117">. Mušinskis, tel. (8 5) 239 6</text:span><text:span text:style-name="T118">356</text:span><text:span text:style-name="T119">, el. p.<text:s/></text:span><text:a xlink:href="mailto:edvinas.musinskis@lrs.lt" office:target-frame-name="_top" xlink:show="replace"><text:span text:style-name="T12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Antraštė3Diagrama" style:display-name="Antraštė 3 Diagrama"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PagrindinistekstasDiagrama" style:display-name="Pagrindinis tekstas Diagrama"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PagrindiniotekstoįtraukaDiagrama" style:display-name="Pagrindinio teksto įtrauka Diagrama"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CLUSadmin</dc:creator>
    <meta:creation-date>2016-04-20T07:25:00Z</meta:creation-date>
    <dc:date>2016-04-20T07:25:00Z</dc:date>
    <meta:template xlink:href="Normal.dotm" xlink:type="simple"/>
    <meta:editing-cycles>2</meta:editing-cycles>
    <meta:editing-duration>PT60S</meta:editing-duration>
    <meta:document-statistic meta:page-count="2" meta:paragraph-count="42" meta:word-count="1457" meta:character-count="10876" meta:row-count="141" meta:non-whitespace-character-count="9461"/>
  </office:meta>
</office:document-meta>
</file>