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margin-bottom="0in" fo:line-height="100%" fo:margin-left="5.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justify" fo:margin-bottom="0in" fo:line-height="100%" fo:margin-left="5.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50%" fo:text-indent="0.5in"/>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50%" fo:text-indent="0.5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50%" fo:text-indent="0.5in"/>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50%" fo:text-indent="0.5in"/>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50%" fo:text-indent="0.5in"/>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50%" fo:text-indent="0.5in"/>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2" style:parent-style-name="Normal" style:family="paragraph">
      <style:paragraph-properties fo:text-align="justify" fo:margin-bottom="0in"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4"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ListParagraph" style:list-style-name="LFO2" style:family="paragraph">
      <style:paragraph-properties fo:text-align="justify" fo:margin-bottom="0in" fo:line-height="150%">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1" style:parent-style-name="Normal" style:family="paragraph">
      <style:paragraph-properties fo:text-align="justify" fo:margin-bottom="0in"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32"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40" style:parent-style-name="Normal" style:family="paragraph">
      <style:paragraph-properties fo:margin-top="0.25in" fo:margin-bottom="0in" fo:line-height="100%">
        <style:tab-stops>
          <style:tab-stop style:type="right" style:position="6.6937in"/>
        </style:tab-stops>
      </style:paragraph-properties>
      <style:text-properties style:font-name="Times New Roman" style:font-name-asian="Times New Roman" style:font-name-complex="Times New Roman" fo:font-size="12pt" style:font-size-asian="12pt" style:font-size-complex="10pt"/>
    </style:style>
    <style:style style:name="P14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4" style:parent-style-name="Normal" style:family="paragraph">
      <style:text-properties style:font-name="Times New Roman" style:font-name-complex="Times New Roman" fo:font-size="12pt" style:font-size-asian="12pt" style:font-size-complex="12pt"/>
    </style:style>
    <style:style style:name="P145" style:parent-style-name="Normal" style:family="paragraph">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Projekto<text:s/>Nr. XIIIP-1329(2)</text:p>
      <text:p text:style-name="P3">lyginamasis<text:s/>variantas</text:p>
      <text:p text:style-name="P4"/>
      <text:p text:style-name="P5">LIETUVOS RESPUBLIKOS</text:p>
      <text:p text:style-name="P6">SOCIALINIŲ ĮMONIŲ<text:s/>ĮSTATYMO<text:s/>NR. IX-2251 4, 6, 7, 14 IR<text:s/>26 STRAIPSNIŲ PAKEITIMO<text:s/></text:p>
      <text:p text:style-name="P7">ĮSTATYMAS<text:s/></text:p>
      <text:p text:style-name="P8"/>
      <text:p text:style-name="P9">2017<text:s/>m. <text:s text:c="10"/>d. Nr.</text:p>
      <text:p text:style-name="P10">Vilnius</text:p>
      <text:p text:style-name="P11"/>
      <text:p text:style-name="P12">1 straipsnis. 4<text:s/>straipsnio pakeitimas</text:p>
      <text:p text:style-name="P13">Pakeisti 4 straipsnį<text:s/>ir jį<text:s/>išdėstyti taip:</text:p>
      <text:p text:style-name="P14">„4 straipsnis. Socialinėse įmonėse įdarbinamų asmenų tikslinės grupės</text:p>
      <text:p text:style-name="P15">1. Pagal šį įstatymą socialinėse įmonėse remiamas įdarbinimas asmenų, kurie priklauso bent vienai iš šių tikslinių grupių:</text:p>
      <text:p text:style-name="P16">1) neįgalieji, turintys sunkų, vidutinį ar lengvą neįgalumo lygį, ar neįgalieji, kuriems nustatytas neviršijantis 55 procentų darbingumo lygis arba didelių, vidutinių ar nedidelių specialiųjų poreikių lygis;</text:p>
      <text:p text:style-name="P17"><text:span text:style-name="T18">2) ilgalaikiai bedarbiai, kurių nedarbo trukmė nuo įsiregistravimo<text:s/></text:span><text:span text:style-name="T19">teritorinėje darbo biržoje</text:span><text:span text:style-name="T20"><text:s/></text:span><text:span text:style-name="T21">Užimtumo tarnyboje prie Lietuvos Respublikos socialinės apsaugos ir darbo ministerijos</text:span><text:span text:style-name="T22"><text:s/></text:span><text:span text:style-name="T23">(toliau –</text:span><text:span text:style-name="T24"><text:s/></text:span><text:span text:style-name="T25">Užimtumo tarnyba</text:span><text:span text:style-name="T26">)</text:span><text:span text:style-name="T27"><text:s/></text:span><text:span text:style-name="T28">dienos yra ilgesnė kaip dveji metai;</text:span></text:p>
      <text:p text:style-name="P29"><text:span text:style-name="T30">3) vyresni kaip 50 metų asmenys,<text:s/></text:span><text:span text:style-name="T31">teritorinėje darbo biržoje</text:span><text:span text:style-name="T32"><text:s/></text:span><text:span text:style-name="T33">Užimtumo tarnyboje</text:span><text:span text:style-name="T34"><text:s/>įsiregistravę kaip bedarbiai</text:span><text:span text:style-name="T35">;</text:span></text:p>
      <text:p text:style-name="P36"><text:span text:style-name="T37">4) vaiko motina (įmotė) arba tėvas (įtėvis), vaiko globėjas arba rūpintojas, vieni auginantys vaiką (įvaikį) iki aštuonerių metų arba neįgalų vaiką (įvaikį) iki 18 metų (iki 2005 m. liepos 1 d. pripažintą vaiku invalidu), ar kitas asmuo, prižiūrintis sergantį ar neįgalųjį šeimos narį, kuriam Neįgalumo ir darbingumo nustatymo tarnybos prie Socialinės apsaugos ir darbo ministerijos sprendimu nustatytas specialusis nuolatinės slaugos ar nuolatinės priežiūros (pagalbos) poreikis, jeigu nedarbo trukmė nuo įsiregistravimo<text:s/></text:span><text:span text:style-name="T38">teritorinėje darbo biržoje</text:span><text:span text:style-name="T39"><text:s/></text:span><text:span text:style-name="T40">Užimtumo tarnyboje</text:span><text:span text:style-name="T41"><text:s/>dienos yra ilgesnė kaip šeši mėnesiai;</text:span></text:p>
      <text:p text:style-name="P42"><text:span text:style-name="T43">5) asmenys, grįžę iš laisvės atėmimo vietų, kai laisvės atėmimo laikotarpis buvo ilgesnis kaip šeši mėnesiai, ne vėliau kaip per šešis mėnesius nuo jų paleidimo iš pataisos įstaigų dienos<text:s/></text:span><text:span text:style-name="T44">yra</text:span><text:span text:style-name="T45"><text:s/>įsiregistravę<text:s/></text:span><text:span text:style-name="T46">teritorinėje darbo biržoje</text:span><text:span text:style-name="T47"><text:s/></text:span><text:span text:style-name="T48">Užimtumo tarnyboje</text:span><text:span text:style-name="T49">, ir jeigu šios registracijos trukmė yra ne trumpesnė kaip šeši mėnesiai;</text:span></text:p>
      <text:p text:style-name="P50"><text:span text:style-name="T51">6) asmenys, priklausomi nuo narkotinių, psichotropinių ir kitų psichiką veikiančių medžiagų, baigę psichologinės socialinės ir (ar) profesinės reabilitacijos programas, jeigu nedarbo<text:s/></text:span><text:soft-page-break/><text:span text:style-name="T52">trukmė nuo įsiregistravimo<text:s/></text:span><text:span text:style-name="T53">teritorinėje darbo biržoje</text:span><text:span text:style-name="T54"><text:s/></text:span><text:span text:style-name="T55">Užimtumo tarnyboje</text:span><text:span text:style-name="T56"><text:s/>dienos yra ilgesnė kaip šeši mėnesiai.</text:span></text:p>
      <text:p text:style-name="P57"><text:span text:style-name="T58">2. Neįgalieji, turintys sunkų, vidutinį ar lengvą neįgalumo lygį, ar neįgalieji, kuriems nustatytas neviršijantis 55 procentų darbingumo lygis arba didelių, vidutinių ar nedidelių specialiųjų poreikių lygis, siekiantys įsidarbinti socialinėje įmonėje,<text:s/></text:span><text:span text:style-name="T59">darbo biržoje</text:span><text:span text:style-name="T60"><text:s/></text:span><text:span text:style-name="T61">Užimtumo tarnyboje</text:span><text:span text:style-name="T62"><text:s/>įsiregistruoti neprivalo. Jie turi pateikti darbdaviui neįgaliojo pažymėjimą.</text:span></text:p>
      <text:p text:style-name="P63"><text:span text:style-name="T64">3.<text:s/></text:span><text:span text:style-name="T65">Teritorinė darbo birža</text:span><text:span text:style-name="T66"><text:s/></text:span><text:span text:style-name="T67">Užimtumo tarnyba</text:span><text:span text:style-name="T68"><text:s/>privalo parengti turimą informaciją apie<text:s/></text:span><text:span text:style-name="T69">šioje darbo biržoje</text:span><text:span text:style-name="T70"><text:s/>įregistruotus, šio straipsnio 1 dalies 2–6 punktuose nurodytoms tikslinėms asmenų grupėms priklausančius asmenis, jeigu tokios informacijos pageidauja socialinės įmonės statuso siekiantis ar jį turintis juridinis asmuo.</text:span></text:p>
      <text:p text:style-name="P71">4. Šio straipsnio 1 dalies 3 ir 4 punktuose nurodyti asmenys priskiriami nurodytoms tikslinėms asmenų grupėms dar vienus metus po to, kai pirmą kartą įsidarbino socialinėje įmonėje, neatsižvelgiant į tai, ar jie buvo bent vieną kartą atleisti iš darbo socialinėje įmonėje, ar ne.</text:p>
      <text:p text:style-name="P72"><text:span text:style-name="T73">5.<text:s/></text:span><text:span text:style-name="T74">Teritorinė darbo birža</text:span><text:span text:style-name="T75"><text:s/></text:span><text:span text:style-name="T76">Užimtumo tarnyba</text:span><text:span text:style-name="T77"><text:s/></text:span><text:span text:style-name="T78">teikia rekomendacijas socialinei įmonei dėl konkrečių asmenų, priklausančių tikslinėms asmenų grupėms, įdarbinimo.</text:span><text:span text:style-name="T79">“</text:span></text:p>
      <text:p text:style-name="P80"/>
      <text:p text:style-name="P81">2<text:s/>straipsnis. 6<text:s/>straipsnio pakeitimas</text:p>
      <text:p text:style-name="P82"><text:tab/>Pakeisti 6<text:s/>straipsnio<text:s/>1<text:s/>punktą ir jį išdėstyti taip:</text:p>
      <text:p text:style-name="P83"><text:span text:style-name="T84">„</text:span><text:span text:style-name="T85">1) gauti iš<text:s/></text:span><text:span text:style-name="T86">teritorinės darbo biržos</text:span><text:span text:style-name="T87"><text:s/></text:span><text:span text:style-name="T88">Užimtumo tarnybos</text:span><text:span text:style-name="T89"><text:s/></text:span><text:span text:style-name="T90">jos turimą informaciją apie joje įregistruotus asmenis, priklausančius tikslinėms asmenų grupėms, ir atlikti jų atranką prieš priimdama dirbti;</text:span><text:span text:style-name="T91">“.</text:span></text:p>
      <text:p text:style-name="P92"/>
      <text:p text:style-name="P93">3<text:s/>straipsnis. 7<text:s/>straipsnio pakeitimas</text:p>
      <text:p text:style-name="P94">Pakeisti 7 straipsnio 5<text:s/>punktą ir jį išdėstyti taip:</text:p>
      <text:p text:style-name="P95"><text:span text:style-name="T96">„</text:span><text:span text:style-name="T97">5) saugoti dokumentus, patvirtinančius darbuotojų priklausymą tikslinėms asmenų grupėms, taip pat kas mėnesį iki kito mėnesio 15 dienos teikti<text:s/></text:span><text:span text:style-name="T98">teritorinei darbo biržai</text:span><text:span text:style-name="T99"><text:s/></text:span><text:span text:style-name="T100">Užimtumo tarnybai</text:span><text:span text:style-name="T101"><text:s/>ataskaitas, kuriose pateikiama informacija apie tikslinėms asmenų grupėms priklausančių asmenų priėmimą į darbą ir atleidimą iš<text:s/></text:span><text:span text:style-name="T102">darbo ir<text:s/></text:span><text:span text:style-name="T103">jo bei</text:span><text:span text:style-name="T104"><text:s/></text:span><text:span text:style-name="T105">apie tikslinėms asmenų grupėms priklausančių darbuotojų skaičių, jų dalį tarp visų socialinės įmonės darbuotojų;</text:span><text:span text:style-name="T106">“.</text:span></text:p>
      <text:p text:style-name="P107"/>
      <text:p text:style-name="P108">4<text:s/>straipsnis. 14<text:s/>straipsnio pakeitimas</text:p>
      <text:p text:style-name="P109">Pakeisti 14 straipsnio 3 dalį ir ją<text:s/>išdėstyti taip:</text:p>
      <text:p text:style-name="P110"><text:span text:style-name="T111">„</text:span><text:span text:style-name="T112">3. Šio straipsnio 1 dalyje nurodyta subsidija yra skiriama įdarbinus šio įstatymo 4 straipsnio 1 dalies 1 punkte nurodytai tikslinei asmenų grupei priklausantį darbuotoją ir mokama visą jo darbo laikotarpį, o įdarbinus šio įstatymo 4 straipsnio 1 dalies 3–6 punktuose nurodytoms tikslinėms<text:s/></text:span><text:soft-page-break/><text:span text:style-name="T113">asmenų grupėms priklausančius darbuotojus, ši kompensacija skiriama ir mokama ne ilgiau kaip 12 mėnesių po įdarbinimo. Tuo atveju, kai šio įstatymo 4 straipsnio 1 dalies 2–6 punktuose nurodytoms tikslinėms asmenų grupėms priklausančių darbuotojų nedarbo trukmė nuo įsiregistravimo<text:s/></text:span><text:span text:style-name="T114">teritorinėje darbo biržoje</text:span><text:span text:style-name="T115"><text:s/></text:span><text:span text:style-name="T116">Užimtumo tarnyboje</text:span><text:span text:style-name="T117"><text:s/>dienos yra ilgesnė kaip dveji metai, tinkamomis finansuoti išlaidomis yra laikomos išlaidos darbo užmokesčiui ir valstybinio socialinio draudimo įmokoms kompensuoti per ne ilgesnį kaip 24 mėnesių po įdarbinimo laikotarpį.</text:span><text:span text:style-name="T118">“</text:span></text:p>
      <text:p text:style-name="P119"/>
      <text:list text:style-name="LFO2" text:continue-numbering="true">
        <text:list-item>
          <text:p text:style-name="P120">straipsnis. 26 straipsnio pakeitimas</text:p>
        </text:list-item>
      </text:list>
      <text:p text:style-name="P121"><text:span text:style-name="T122">Pripažinti netekusiu galio</text:span><text:span text:style-name="T123">s 26 straipsnio 9</text:span><text:span text:style-name="T124"><text:s/>punktą</text:span><text:span text:style-name="T125">.</text:span><text:span text:style-name="T126"><text:s/></text:span></text:p>
      <text:p text:style-name="P127"><text:span text:style-name="T128">9) kontroliuoja teritorinių darbo biržų</text:span><text:span text:style-name="T129"><text:s/></text:span><text:span text:style-name="T130">veiklą atliekant šiame įstatyme joms nustatytas funkcijas</text:span><text:span text:style-name="T131">.</text:span></text:p>
      <text:p text:style-name="P132"/>
      <text:p text:style-name="P133"><text:span text:style-name="T134">6<text:s/></text:span><text:span text:style-name="T135">straipsnis. Įstatymo įsigaliojimas<text:s/></text:span></text:p>
      <text:p text:style-name="P136">Šis įstatymas<text:s/>įsigalioja 2018<text:s/>m. spalio<text:s/>1 d.</text:p>
      <text:p text:style-name="P137"/>
      <text:p text:style-name="P138"/>
      <text:p text:style-name="P139">Skelbiu šį Lietuvos Respublikos Seimo priimtą įstatymą.</text:p>
      <text:p text:style-name="P140"/>
      <text:p text:style-name="P141">Respublikos Prezidentas</text:p>
      <text:p text:style-name="P142"/>
      <text:p text:style-name="P143"/>
      <text:p text:style-name="P144">Teikia Socialinių reikalų ir darbo komiteto vardu<text:s/></text:p>
      <text:p text:style-name="P145">komiteto pirmininkė Rimantė Šalaševičiūtė<text:s/></text:p>
      <text:p text:style-name="Normal"/>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2-15T13:28:00Z</meta:creation-date>
    <dc:date>2017-12-15T13:28:00Z</dc:date>
    <meta:template xlink:href="Normal.dotm" xlink:type="simple"/>
    <meta:editing-cycles>2</meta:editing-cycles>
    <meta:editing-duration>PT0S</meta:editing-duration>
    <meta:user-defined meta:name="_NewReviewCycle"/>
    <meta:user-defined meta:name="_EmailSubject">Dėl Užimtumo įstatymo projekto ir su juo susijusių įstatymų projektų (Lietuvos darbo biržos pertvarka) antrinio vertinimo</meta:user-defined>
    <meta:user-defined meta:name="_AuthorEmail">Ingrida.Kliukiene@socmin.lt</meta:user-defined>
    <meta:user-defined meta:name="_AuthorEmailDisplayName">Ingrida Kliukienė</meta:user-defined>
    <meta:user-defined meta:name="_ReviewingToolsShownOnce"/>
    <meta:document-statistic meta:page-count="3" meta:paragraph-count="90" meta:word-count="696" meta:character-count="5517" meta:row-count="233" meta:non-whitespace-character-count="4911"/>
  </office:meta>
</office:document-meta>
</file>