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alyviai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text-position="super 62.5%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  <style:text-properties fo:language="lt" fo:country="LT"/>
    </style:style>
    <style:style style:name="P12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P15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>
        <style:tab-stops>
          <style:tab-stop style:type="left" style:position="7.0875in"/>
        </style:tab-stops>
      </style:paragraph-properties>
      <style:text-properties fo:language="lt" fo:country="LT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55in" style:use-optimal-column-width="false"/>
    </style:style>
    <style:style style:name="TableColumn21" style:family="table-column">
      <style:table-column-properties style:column-width="0.3916in" style:use-optimal-column-width="false"/>
    </style:style>
    <style:style style:name="TableColumn22" style:family="table-column">
      <style:table-column-properties style:column-width="5.3541in" style:use-optimal-column-width="false"/>
    </style:style>
    <style:style style:name="Table18" style:family="table">
      <style:table-properties style:width="6.7708in" fo:margin-left="0.0479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Times New Roman" style:font-name-complex="Times New Roman" fo:language="lt" fo:country="LT"/>
    </style:style>
    <style:style style:name="TableCell27" style:family="table-cell">
      <style:table-cell-properties fo:border="0.0104in solid #00000A" fo:padding-top="0in" fo:padding-left="0.0798in" fo:padding-bottom="0in" fo:padding-right="0.075in"/>
    </style:style>
    <style:style style:name="P28" style:parent-style-name="Normal" style:family="paragraph">
      <style:paragraph-properties style:snap-to-layout-grid="false"/>
      <style:text-properties style:font-name-asian="Times New Roman" style:font-name-complex="Times New Roman" fo:language="lt" fo:country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Times New Roman" style:font-name-complex="Times New Roman" fo:language="lt" fo:country="LT"/>
    </style:style>
    <style:style style:name="P31" style:parent-style-name="Normal" style:family="paragraph">
      <style:text-properties style:font-name-asian="Times New Roman" style:font-name-complex="Times New Roman" fo:language="lt" fo:country="LT"/>
    </style:style>
    <style:style style:name="TableRow32" style:family="table-row">
      <style:table-row-properties style:min-row-height="0.2187in" style:use-optimal-row-height="false" fo:keep-together="always"/>
    </style:style>
    <style:style style:name="TableCell33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T34" style:parent-style-name="DefaultParagraphFont" style:family="text">
      <style:text-properties style:font-name-asian="Times New Roman" style:font-name-complex="Times New Roman" fo:font-size="11pt" style:font-size-asian="11pt" fo:language="lt" fo:country="LT"/>
    </style:style>
    <style:style style:name="TableCell35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T36" style:parent-style-name="DefaultParagraphFont" style:family="text">
      <style:text-properties style:font-name-asian="Times New Roman" style:font-name-complex="Times New Roman" fo:font-size="11pt" style:font-size-asian="11pt" fo:language="lt" fo:country="LT"/>
    </style:style>
    <style:style style:name="TableCell37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T38" style:parent-style-name="DefaultParagraphFont" style:family="text">
      <style:text-properties style:font-name-asian="Times New Roman" style:font-name-complex="Times New Roman" fo:font-size="11pt" style:font-size-asian="11pt" fo:language="lt" fo:country="LT"/>
    </style:style>
    <style:style style:name="P39" style:parent-style-name="Normal" style:family="paragraph">
      <style:paragraph-properties style:snap-to-layout-grid="false"/>
      <style:text-properties style:font-name-asian="Times New Roman" style:font-name-complex="Times New Roman"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style:font-name-asian="Times New Roman" style:font-name-complex="Times New Roman" fo:language="lt" fo:country="LT"/>
    </style:style>
    <style:style style:name="T44" style:parent-style-name="DefaultParagraphFont" style:family="text">
      <style:text-properties style:font-name-asian="Times New Roman" style:font-name-complex="Times New Roman" style:text-position="super 62.5%" fo:language="lt" fo:country="LT"/>
    </style:style>
    <style:style style:name="TableCell45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style:font-name-asian="Times New Roman" style:font-name-complex="Times New Roman" fo:language="lt" fo:country="LT"/>
    </style:style>
    <style:style style:name="TableCell47" style:family="table-cell">
      <style:table-cell-properties fo:border-top="0.0104in solid #00000A" fo:border-left="0.0104in solid #00000A" fo:border-bottom="0.0104in solid #00000A" fo:border-right="none" fo:padding-top="0in" fo:padding-left="0.0798in" fo:padding-bottom="0in" fo:padding-right="0.075in"/>
    </style:style>
    <style:style style:name="P48" style:parent-style-name="Normal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language="lt" fo:country="LT"/>
    </style:style>
    <style:style style:name="TableCell49" style:family="table-cell">
      <style:table-cell-properties fo:border="0.0104in solid #00000A" fo:padding-top="0in" fo:padding-left="0.0798in" fo:padding-bottom="0in" fo:padding-right="0.075in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fo:color="#000000" fo:language="lt" fo:country="LT" style:language-asian="lt" style:country-asian="LT"/>
    </style:style>
    <style:style style:name="P52" style:parent-style-name="Normal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anguage="lt" fo:country="LT" style:language-asian="lt" style:country-asian="LT"/>
    </style:style>
    <style:style style:name="P53" style:parent-style-name="Normal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anguage="lt" fo:country="LT" style:language-asian="lt" style:country-asian="LT"/>
    </style:style>
    <style:style style:name="P54" style:parent-style-name="Normal" style:family="paragraph">
      <style:paragraph-properties fo:text-align="justify" fo:background-color="#FFFFFF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Times New Roman" style:font-name-complex="Times New Roman" fo:color="#000000" fo:language="lt" fo:country="L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color="#000000" fo:language="lt" fo:country="L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color="#000000" fo:language="lt" fo:country="L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fo:language="lt" fo:country="LT" style:language-asian="lt" style:country-asian="LT"/>
    </style:style>
    <style:style style:name="P59" style:parent-style-name="Normal" style:family="paragraph">
      <style:paragraph-properties fo:text-align="justify" fo:line-height="130%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anguage="lt" fo:country="LT" style:language-asian="lt" style:country-asian="L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name-asian="Times New Roman" style:font-name-complex="Times New Roman" fo:color="#000000" fo:language="lt" fo:country="L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style:text-position="super 62.5%" fo:language="lt" fo:country="L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fo:language="lt" fo:country="LT" style:language-asian="lt" style:country-asian="LT"/>
    </style:style>
    <style:style style:name="P66" style:parent-style-name="LO-Normal" style:family="paragraph">
      <style:paragraph-properties fo:text-align="justify" fo:line-height="115%"/>
    </style:style>
    <style:style style:name="P67" style:parent-style-name="LO-Normal" style:family="paragraph">
      <style:paragraph-properties fo:text-align="justify" fo:line-height="115%"/>
    </style:style>
    <style:style style:name="T68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69" style:parent-style-name="WW-Numatytasispastraiposšriftas" style:family="text">
      <style:text-properties style:font-name-asian="Calibri" fo:color="#000000" style:text-position="super 62.5%" style:font-size-complex="12pt" style:language-asian="lt" style:country-asian="LT"/>
    </style:style>
    <style:style style:name="T70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P71" style:parent-style-name="LO-Normal" style:family="paragraph">
      <style:paragraph-properties fo:text-align="justify" fo:line-height="115%"/>
    </style:style>
    <style:style style:name="T72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P73" style:parent-style-name="LO-Normal" style:family="paragraph">
      <style:paragraph-properties fo:text-align="justify" fo:line-height="115%"/>
    </style:style>
    <style:style style:name="T74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75" style:parent-style-name="WW-Numatytasispastraiposšriftas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77" style:parent-style-name="WW-Numatytasispastraiposšriftas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79" style:parent-style-name="WW-Numatytasispastraiposšriftas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0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81" style:parent-style-name="WW-Numatytasispastraiposšriftas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2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83" style:parent-style-name="WW-Numatytasispastraiposšriftas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4" style:parent-style-name="WW-Numatytasispastraiposšriftas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5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86" style:parent-style-name="WW-Numatytasispastraiposšriftas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7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88" style:parent-style-name="WW-Numatytasispastraiposšriftas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9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90" style:parent-style-name="WW-Numatytasispastraiposšriftas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1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P92" style:parent-style-name="LO-Normal" style:family="paragraph">
      <style:paragraph-properties fo:text-align="justify" fo:line-height="115%"/>
    </style:style>
    <style:style style:name="T93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94" style:parent-style-name="WW-Numatytasispastraiposšriftas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5" style:parent-style-name="WW-Numatytasispastraiposšriftas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6" style:parent-style-name="WW-Numatytasispastraiposšriftas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7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98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P99" style:parent-style-name="LO-Normal" style:family="paragraph">
      <style:paragraph-properties fo:text-align="justify" fo:line-height="115%"/>
    </style:style>
    <style:style style:name="T100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T101" style:parent-style-name="WW-Numatytasispastraiposšriftas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2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P103" style:parent-style-name="LO-Normal" style:family="paragraph">
      <style:paragraph-properties fo:text-align="justify" fo:line-height="115%"/>
    </style:style>
    <style:style style:name="T104" style:parent-style-name="WW-Numatytasispastraiposšriftas" style:family="text">
      <style:text-properties style:font-name-asian="Calibri" fo:color="#000000" style:font-size-complex="12pt" style:language-asian="lt" style:country-asian="LT"/>
    </style:style>
    <style:style style:name="P105" style:parent-style-name="Normal" style:family="paragraph">
      <style:paragraph-properties style:vertical-align="baseline" fo:line-height="115%" fo:text-indent="0.4923in"/>
      <style:text-properties style:font-name-asian="Times New Roman" style:font-name-complex="Times New Roman" fo:color="#000000" fo:language="lt" fo:country="LT" style:language-asian="lt" style:country-asian="LT"/>
    </style:style>
    <style:style style:name="P106" style:parent-style-name="Normal" style:family="paragraph">
      <style:text-properties fo:language="lt" fo:country="LT"/>
    </style:style>
    <style:style style:name="P107" style:parent-style-name="Normal" style:family="paragraph">
      <style:text-properties fo:language="lt" fo:country="LT"/>
    </style:style>
    <style:style style:name="P108" style:parent-style-name="Normal" style:family="paragraph">
      <style:text-properties fo:language="lt" fo:country="LT"/>
    </style:style>
    <style:style style:name="P109" style:parent-style-name="Normal" style:family="paragraph">
      <style:text-properties fo:language="lt" fo:country="LT"/>
    </style:style>
    <style:style style:name="P110" style:parent-style-name="Normal" style:family="paragraph">
      <style:text-properties fo:language="lt" fo:country="LT"/>
    </style:style>
    <style:style style:name="P111" style:parent-style-name="Normal" style:family="paragraph">
      <style:paragraph-properties fo:margin-left="3.7409in">
        <style:tab-stops/>
      </style:paragraph-properties>
      <style:text-properties fo:language="lt" fo:country="LT"/>
    </style:style>
    <style:style style:name="P112" style:parent-style-name="Normal" style:family="paragraph">
      <style:paragraph-properties fo:margin-left="3.7409in">
        <style:tab-stops/>
      </style:paragraph-properties>
    </style:style>
    <style:style style:name="T11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/text:p>
      <text:p text:style-name="P5"><text:span text:style-name="T6">GARANTIJŲ DARBUOTOJAMS JŲ DARBDAVIUI TAPUS NEMOKIAM IR ILGALAIKIO DARBO IŠMOKŲ ĮSTATYMO Nr. XII-2604 1, 2, 11, 13, 14, 15, 16, 19 STRAIPSNIŲ, III SKYRIAUS PAVADINIMO PAKEITIMO IR</text:span></text:p>
      <text:p text:style-name="P7"><text:span text:style-name="T8">ĮSTATYMO PAPILDYMO 9</text:span><text:span text:style-name="T9">1</text:span><text:span text:style-name="T10"><text:s/>SRAIPSNIŲ <text:s/>ĮSTATYMO PROJEKTO XIIIP-4627</text:span></text:p>
      <text:p text:style-name="P11"/>
      <text:p text:style-name="P12"><text:span text:style-name="T13"/><text:span text:style-name="T14">2020 m. kovas 17 d.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Siūloma keisti</text:span>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<text:span text:style-name="T30">Pasiūlymo turinys</text:span></text:p>
            <text:p text:style-name="P31"/>
          </table:table-cell>
        </table:table-row>
        <table:table-row table:style-name="TableRow32">
          <table:table-cell table:style-name="TableCell33">
            <text:p text:style-name="Normal"><text:span text:style-name="T34">Str.</text:span></text:p>
          </table:table-cell>
          <table:table-cell table:style-name="TableCell35">
            <text:p text:style-name="Normal"><text:span text:style-name="T36">Str. d.</text:span></text:p>
          </table:table-cell>
          <table:table-cell table:style-name="TableCell37">
            <text:p text:style-name="Normal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9</text:span><text:span text:style-name="T44">1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:<text:s/></text:span></text:p>
            <text:p text:style-name="P52">Siūlome<text:s/>įstatymu įtvirtinti<text:s/>galimybes mokėti išmokas už prastovą 100% apskaičiuotų lėšų. Manome, kad nemažai,<text:s/>ypač smulkaus ir vidutinio verslo,<text:s/>įmonių, tiesiogiai nukentėjusių nuo tiesiogiai jų atžvilgiu įvestų apribojimų, susidurs su milžiniškais sunkumais. Verslą atstovaujančių organizacijų, ekonomikos ekspertų nuomone, kils didelė bankrotų banga, darbą ir pajamas gali prarasti<text:s/>daugelis darbuotojų.<text:s/>Verslas, kuriuos tiesiogiai paliečia taikomi veiklos apribojimai, faktiškai nebeturi pajamų ir bus nepajėgus net ir iš dalies prisidėti prie atlyginimų mokėjimo. Todėl siūlome maksimalią valstybės pagalbą.</text:p>
            <text:p text:style-name="P53"/>
            <text:p text:style-name="P54"><text:span text:style-name="T55">Tuo pačiu siūlome, kad pa</text:span><text:span text:style-name="T56">rama būtų koncentruojama į trumpesnį<text:s/></text:span><text:span text:style-name="T57">(iki 2 mėnesių trukmės)<text:s/></text:span><text:span text:style-name="T58">periodą.</text:span></text:p>
            <text:p text:style-name="P59"/>
            <text:p text:style-name="P60"><text:span text:style-name="T61">Pasiūlymas:</text:span></text:p>
            <text:p text:style-name="P62"><text:span text:style-name="T63">Pakeisti įstatymo projekto 4 straipsnį Įstatymo papildymas 9</text:span><text:span text:style-name="T64">1</text:span><text:span text:style-name="T65"><text:s/>straipsniu ir jį išdėstyti taip:</text:span></text:p>
            <text:p text:style-name="P66"/>
            <text:p text:style-name="P67"><text:span text:style-name="T68">„9</text:span><text:span text:style-name="T69">1</text:span><text:span text:style-name="T70"><text:s/>straipsnis. Išmoka už prastovą</text:span></text:p>
            <text:p text:style-name="P71"><text:span text:style-name="T72">1. Teisę į išmoką už prastovą turi asmuo, kuriam Darbo kodekso 47 straipsnio 1 dalies 2 punkte nustatytu atveju paskelbta prastova ir kuriam darbdavys pagal Darbo kodekso 47 straipsnio 3 dalį moka ne mažesnį kaip 40 <text:s/>procentų Lietuvos Respublikos Vyriausybės patvirtintos minimaliosios mėnesinės algos dydžio darbo užmokestį už mėnesį.</text:span></text:p>
            <text:p text:style-name="P73"><text:span text:style-name="T74">2. Išmoka už prastovą</text:span><text:span text:style-name="T75">, kuri<text:s/></text:span><text:span text:style-name="T76">sudaro<text:s/></text:span><text:span text:style-name="T77"><text:s/>60 procentų apskaičiuotų lėšų, bet</text:span><text:span text:style-name="T78"><text:s/></text:span><text:span text:style-name="T79">ne daugiau kaip<text:s/></text:span><text:span text:style-name="T80"><text:s/>Lietuvos Respublikos Vyriausybės patvirtint</text:span><text:span text:style-name="T81">aą</text:span><text:span text:style-name="T82"><text:s/>minimal</text:span><text:span text:style-name="T83">ioji</text:span><text:span text:style-name="T84">siąją</text:span><text:span text:style-name="T85"><text:s/>mėnesin</text:span><text:span text:style-name="T86">ėę</text:span><text:span text:style-name="T87"><text:s/>alg</text:span><text:span text:style-name="T88">aą</text:span><text:span text:style-name="T89"><text:s text:c="2"/>mokama visas šio straipsnio 1 dalyje nurodytas sąlygas atitinkantiems asmenims<text:s/></text:span><text:span text:style-name="T90">ne ilgiau nei 2 mėnesius</text:span><text:span text:style-name="T91">, išskyrus iš biudžetinių įstaigų ir Lietuvos banko darbuotojus, mokama iš Ilgalaikio darbo išmokų fondo. Šiame įstatyme nustatytomis sąlygomis šio straipsnio 1 dalyje nurodytiems iš biudžetinių įstaigų ir Lietuvos banko prastovoje esantiems asmenims šiame įstatyme nustatyto dydžio išmokas už prastovą moka jų darbdavys.</text:span></text:p>
            <text:p text:style-name="P92"><text:span text:style-name="T93">3. Išmokos už prastovą dydis per mėnesį</text:span><text:span text:style-name="T94"><text:s/></text:span><text:span text:style-name="T95">60</text:span><text:span text:style-name="T96">100</text:span><text:span text:style-name="T97"><text:s/>procentų apskaičiuotų lėšų, bet ne daugiau kaip Lietuvos Respublikos Vyriausybės patvirtintos<text:s/></text:span><text:soft-page-break/><text:span text:style-name="T98">minimaliosios mėnesinės algos. Tuo atveju, kai darbuotojui paskelbtos prastovos trukmė trumpesnė nei vienas mėnuo, išmokos už prastovą dydis proporcingai mažinamas.</text:span></text:p>
            <text:p text:style-name="P99"><text:span text:style-name="T100">4. <text:s/>Išmokos už prastovą šio straipsnio 1 dalyje nurodytiems</text:span><text:span text:style-name="T101"><text:s/></text:span><text:span text:style-name="T102">darbuotojams (išskyrus iš biudžetinių įstaigų ir Lietuvos banko darbuotojus), kurie kreipėsi Ilgalaikio darbo išmokų fondo nuostatuose (toliau – IDIF nuostatai) nustatyta tvarka į administratorių, paskiriamos per 10 darbo dienų nuo kreipimosi dienos. Išmokos už prastovą biudžetinėse įstaigose ir Lietuvos banke darbuotojams darbdavio skiriamos ir mokamos mutatis mutandis šiame įstatyme ir IDIF nuostatuose nustatyta tvarka.</text:span></text:p>
            <text:p text:style-name="P103"><text:span text:style-name="T104">5. Išmokoms už prastovą skirti reikalingi duomenys tikrinami naudojantis Registru ir kitomis reikalingomis duomenų bazėmis bei kita informacija. Išmokų už prastovą skyrimo ir mokėjimo tvarka nustatoma IDIF nuostatuose.“</text:span></text:p>
            <text:p text:style-name="P105"/>
          </table:table-cell>
        </table:table-row>
      </table:table>
      <text:p text:style-name="P106"/>
      <text:p text:style-name="P107"/>
      <text:p text:style-name="P108"/>
      <text:p text:style-name="P109">Teikia:</text:p>
      <text:p text:style-name="P110">Seimo nariai</text:p>
      <text:p text:style-name="P111">Gintaras Steponavičius</text:p>
      <text:p text:style-name="P112"><text:span text:style-name="T113">Gintaras Vaič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-Numatytasispastraiposšriftas" style:display-name="WW-Numatytasis pastraipos šrifta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="Palemona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="Palemona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="Palemonas" fo:hyphenate="false"/>
    </style:style>
    <style:style style:name="Dalyviai" style:display-name="Dalyviai" style:family="paragraph" style:parent-style-name="Normal"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fo:language="lt" fo:country="LT" style:language-asian="zh" style:country-asian="CN"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ndrius Pacharevas</meta:initial-creator>
    <dc:creator>adlibuser</dc:creator>
    <meta:creation-date>2020-03-17T08:36:00Z</meta:creation-date>
    <dc:date>2020-03-17T08:36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2" meta:paragraph-count="109" meta:word-count="403" meta:character-count="3169" meta:row-count="359" meta:non-whitespace-character-count="2875"/>
  </office:meta>
</office:document-meta>
</file>