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9" style:family="table-column">
      <style:table-column-properties style:column-width="0.4694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423in" style:use-optimal-column-width="false"/>
    </style:style>
    <style:style style:name="Table18" style:family="table">
      <style:table-properties style:width="6.6979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2-06</text:p>
      <text:p text:style-name="P2"/>
      <text:p text:style-name="P3">PASIŪLYMAS</text:p>
      <text:p text:style-name="P4"/>
      <text:p text:style-name="P5">2018<text:s/>METŲ<text:s/>PRIVALOMOJO SVEIKATOS DRAUDIMO FONDO BIUDŽETO<text:s/></text:p>
      <text:p text:style-name="P6"><text:span text:style-name="T7">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12</text:span><text:span text:style-name="T15">(2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Ligotumas cukriniu diabetu Lietuvoje kasmet didėja.</text:span><text:span text:style-name="T51"><text:s/></text:span><text:span text:style-name="T52">N</text:span><text:span text:style-name="T53">uo 2001 metų sergančių asmenų skaičius, tenkantis 1000-ui gyv., išaugo daugiau nei 3 kartus (2001 m. sirgo 1 iš 90 Lietuvos gyventojų, o 2015 metais – 1 iš 29).</text:span><text:span text:style-name="T54"><text:s/></text:span><text:span text:style-name="T55">Iš viso cukriniu diabetu Lietuvoje 2015 m. sirgo 101395 asmenys, iš jų – 814 vaikų (0,8 proc. visų sergančiųjų diabetu).<text:s/></text:span><text:span text:style-name="T56">Insulino pompos ir sensoriniai davikliai vaikų cukrinio diabeto gydymui nėra kompensuojami. Insulino pompa kainuoja apie 4 tūkst. eurų, o sensoriniai davikliai, kuriuos reikia keisti kas savaitę</text:span><text:span text:style-name="T57">,</text:span><text:span text:style-name="T58"><text:s/>apie 50 eurų/vnt. Tokios išlaidos yra nepakeliama finansinė našta sergančiųjų vaikų tėvams.<text:s/></text:span></text:p>
            <text:p text:style-name="P59"/>
            <text:p text:style-name="P60"><text:span text:style-name="T61">Pasiūlymas:</text:span><text:span text:style-name="T62"><text:s/></text:span><text:span text:style-name="T63">skirti, vaikų sergančių cukriniu diabetu gydymui,<text:s/></text:span><text:span text:style-name="T64">1 mln. e</text:span><text:span text:style-name="T65">urų</text:span><text:span text:style-name="T66"><text:s/>insulino<text:s/></text:span><text:span text:style-name="T67">pompų</text:span><text:span text:style-name="T68"><text:s/></text:span><text:span text:style-name="T69">bei sensorinių daviklių kompensavimui.</text:span></text:p>
            <text:p text:style-name="P70"/>
            <text:p text:style-name="P71"><text:span text:style-name="T72">Lėšų šaltiniai:<text:s/></text:span><text:span text:style-name="T73">S</text:span><text:span text:style-name="T74">kirti lėšas iš</text:span><text:span text:style-name="T75"><text:s/>numatomo</text:span><text:span text:style-name="T76"><text:s/></text:span><text:span text:style-name="T77">P</text:span><text:span text:style-name="T78">rivalomo</text:span><text:span text:style-name="T79">jo</text:span><text:span text:style-name="T80"><text:s/>sveikatos draudimo</text:span><text:span text:style-name="T81"><text:s/>fondo</text:span><text:span text:style-name="T82"><text:s/></text:span><text:span text:style-name="T83">biudžeto</text:span><text:span text:style-name="T84"><text:s/>rezervo</text:span><text:span text:style-name="T85">.</text:span></text:p>
          </table:table-cell>
        </table:table-row>
      </table:table>
      <text:p text:style-name="P86"/>
      <text:p text:style-name="P87"/>
      <text:p text:style-name="P88"/>
      <text:p text:style-name="P89">Teikia</text:p>
      <text:p text:style-name="P90"/>
      <text:p text:style-name="P91">Seimo narys<text:s/><text:tab/><text:s text:c="38"/><text:s text:c="2"/><text:s text:c="3"/><text:s text:c="22"/><text:s text:c="6"/>Algimantas<text:s/>Dumbrava<text:tab/></text:p>
      <text:p text:style-name="P92"><text:s text:c="41"/></text:p>
      <text:p text:style-name="P93"><text:s text:c="93"/></text:p>
      <text:p text:style-name="P94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2-06T07:10:00Z</meta:creation-date>
    <dc:date>2017-12-06T07:10:00Z</dc:date>
    <meta:print-date>2017-12-06T06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5" meta:character-count="1333" meta:row-count="18" meta:non-whitespace-character-count="1115"/>
  </office:meta>
</office:document-meta>
</file>