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variant="small-cap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line-height="150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-complex="Calibri" fo:font-weight="bold" style:font-weight-asian="bold" style:font-weight-complex="bold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-complex="Calibri" fo:font-weight="bold" style:font-weight-asian="bold" style:font-weight-complex="bold"/>
    </style:style>
    <style:style style:name="T29" style:parent-style-name="DefaultParagraphFont" style:family="text">
      <style:text-properties style:font-name-complex="Calibri" fo:font-weight="bold" style:font-weight-asian="bold" style:font-weight-complex="bold"/>
    </style:style>
    <style:style style:name="T30" style:parent-style-name="DefaultParagraphFont" style:family="text">
      <style:text-properties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-complex="Calibri" fo:font-weight="bold" style:font-weight-asian="bold" style:font-weight-complex="bold"/>
    </style:style>
    <style:style style:name="T33" style:parent-style-name="DefaultParagraphFont" style:family="text">
      <style:text-properties style:font-name-complex="Calibri" fo:font-weight="bold" style:font-weight-asian="bold" style:font-weight-complex="bold"/>
    </style:style>
    <style:style style:name="T34" style:parent-style-name="DefaultParagraphFont" style:family="text">
      <style:text-properties style:font-name-complex="Calibri" fo:font-weight="bold" style:font-weight-asian="bold" style:font-weight-complex="bold"/>
    </style:style>
    <style:style style:name="T35" style:parent-style-name="DefaultParagraphFont" style:family="text">
      <style:text-properties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 fo:font-weight="bold" style:font-weight-asian="bold" style:font-weight-complex="bold"/>
    </style:style>
    <style:style style:name="P46" style:parent-style-name="Normal" style:family="paragraph">
      <style:paragraph-properties fo:text-align="justify" fo:line-height="115%"/>
      <style:text-properties fo:font-weight="bold" style:font-weight-asian="bold"/>
    </style:style>
    <style:style style:name="P4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 fo:background-color="#FFFFFF"/>
      <style:text-properties fo:font-style="italic" style:font-style-asian="italic"/>
    </style:style>
    <style:style style:name="P61" style:parent-style-name="Normal" style:family="paragraph">
      <style:paragraph-properties fo:text-align="justify" fo:line-height="150%" fo:text-indent="0.5in" fo:background-color="#FFFFFF"/>
      <style:text-properties fo:font-style="italic" style:font-style-asian="italic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P66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/text:p>
      <text:p text:style-name="P6"/>
      <text:p text:style-name="P7"/>
      <text:p text:style-name="P8">LIETUVOS RESPUBLIKOS</text:p>
      <text:p text:style-name="P9"><text:span text:style-name="T10">ASMENS VARDO IR PAVARDĖS RAŠYMO DOKUMENTUOSE ĮSTATYMO NR.<text:s/></text:span><text:span text:style-name="T11">XIV-903</text:span><text:span text:style-name="T12"><text:s/></text:span><text:span text:style-name="T13">3 STRAIPSNIO PAKEITIMO<text:s/></text:span></text:p>
      <text:p text:style-name="P14">ĮSTATYMAS</text:p>
      <text:p text:style-name="P15"/>
      <text:p text:style-name="P16"><text:span text:style-name="T17">202</text:span>3<text:span text:style-name="T18"><text:s/>m. <text:s text:c="11"/>d. Nr.</text:span></text:p>
      <text:p text:style-name="P19">Vilnius</text:p>
      <text:p text:style-name="P20"/>
      <text:p text:style-name="P21">1 straipsnis. 3 straipsnio pakeitimas</text:p>
      <text:p text:style-name="P22">Pakeisti 3 straipsnio 2 dalį ir ją išdėstyti taip:</text:p>
      <text:p text:style-name="P23">„2. Sutuoktinio kitam sutuoktiniui ar tėvų arba vieno iš tėvų vaikui suteikta pavardė rašoma Lietuvos Respublikos piliečio asmens tapatybę patvirtinančiuose dokumentuose ir civilinės būklės aktų įrašuose lietuviškais rašmenimis ir atsižvelgiant į pavardės formos skirtumus pagal lytį<text:span text:style-name="T24">,</text:span><text:span text:style-name="T25"><text:s/></text:span>išskyrus šio straipsnio 3 dalyje ir šio įstatymo 4 straipsnio 2 dalyje nustatytus atvejus,<text:span text:style-name="T26"><text:s/></text:span><text:span text:style-name="T27">taip pat<text:s/></text:span><text:span text:style-name="T28">atvejus,<text:s/></text:span><text:span text:style-name="T29">kai</text:span><text:span text:style-name="T30"><text:s/>norima suteikti</text:span><text:span text:style-name="T31"><text:s/>moterišk</text:span><text:span text:style-name="T32">ą</text:span><text:span text:style-name="T33"><text:s/>pavard</text:span><text:span text:style-name="T34">ę</text:span><text:span text:style-name="T35"><text:s/>su galūne -a ar -ia</text:span><text:span text:style-name="T36">, daromą</text:span><text:span text:style-name="T37"><text:s/></text:span><text:span text:style-name="T38">iš<text:s/></text:span><text:span text:style-name="T39">vyrišk</text:span><text:span text:style-name="T40">os</text:span><text:span text:style-name="T41"><text:s/>pavard</text:span><text:span text:style-name="T42">ės, turinčios<text:s/></text:span><text:span text:style-name="T43">galūn</text:span><text:span text:style-name="T44">ę</text:span><text:span text:style-name="T45"><text:s/>-a ar -ia</text:span>.“</text:p>
      <text:p text:style-name="P46"/>
      <text:p text:style-name="P47"><text:span text:style-name="T48">2 straipsnis.<text:s/></text:span><text:span text:style-name="T49">Įstatymo įsigaliojimas ir įgyvendinimas</text:span></text:p>
      <text:soft-page-break/>
      <text:p text:style-name="P50">1.<text:s/><text:span text:style-name="T51">Šis įstatymas įsigalioja 202</text:span><text:span text:style-name="T52">4</text:span><text:span text:style-name="T53"><text:s/>m.<text:s/></text:span>sausio<text:s/><text:span text:style-name="T54">1 d.<text:s/></text:span><text:s/></text:p>
      <text:p text:style-name="P55">2.<text:s/><text:span text:style-name="T56">Lietuvos Respublikos Vyriausybė ir jos įgaliotos institucijos pagal kompetenciją iki 202</text:span>3<text:span text:style-name="T57"><text:s/>m.<text:s/></text:span>gruodžio<text:s/><text:span text:style-name="T58">3</text:span>1<text:span text:style-name="T59"><text:s/>d. priima šio įstatymo įgyvendinamuosius teisės aktus.</text:span></text:p>
      <text:p text:style-name="P60"/>
      <text:p text:style-name="P61">Skelbiu šį Lietuvos Respublikos Seimo priimtą įstatymą.</text:p>
      <text:p text:style-name="P62"/>
      <text:p text:style-name="P63">Respublikos Prezidentas</text:p>
      <text:p text:style-name="P64"/>
      <text:p text:style-name="P65">Teikia<text:s/></text:p>
      <text:p text:style-name="P66">Seimo narė<text:tab/><text:tab/><text:tab/><text:tab/>Ieva Pakarkl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" style:display-name="st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4T08:42:00Z</meta:creation-date>
    <dc:date>2023-05-04T08:42:00Z</dc:date>
    <meta:template xlink:href="Normal.dotm" xlink:type="simple"/>
    <meta:editing-cycles>2</meta:editing-cycles>
    <meta:editing-duration>PT0S</meta:editing-duration>
    <meta:user-defined meta:name="ContentTypeId">0x010100A52EBFA158F05C4DBEA6F1A8BD8E0459</meta:user-defined>
    <meta:document-statistic meta:page-count="2" meta:paragraph-count="19" meta:word-count="163" meta:character-count="1161" meta:row-count="32" meta:non-whitespace-character-count="1017"/>
  </office:meta>
</office:document-meta>
</file>