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bottom="0in" fo:line-height="100%">
        <style:tab-stops>
          <style:tab-stop style:type="left" style:position="4.725in"/>
          <style:tab-stop style:type="left" style:position="4.8236in"/>
        </style:tab-stops>
      </style:paragraph-properties>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00%">
        <style:tab-stops>
          <style:tab-stop style:type="left" style:position="4.725in"/>
          <style:tab-stop style:type="left" style:position="4.8236in"/>
        </style:tab-stops>
      </style:paragraph-properties>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fo:background-color="#FFFFFF"/>
      <style:text-properties style:font-name="Times New Roman" fo:font-weight="bold" style:font-weight-asian="bold" style:font-weight-complex="bold" fo:text-transform="uppercase" fo:color="#000000" fo:font-size="12pt" style:font-size-asian="12pt" style:font-size-complex="12pt" fo:language="cs" fo:country="CZ"/>
    </style:style>
    <style:style style:name="P7" style:parent-style-name="Normal" style:family="paragraph">
      <style:paragraph-properties fo:text-align="center" fo:margin-bottom="0in" fo:line-height="100%" fo:background-color="#FFFFFF"/>
      <style:text-properties style:font-name="Times New Roman" fo:font-weight="bold" style:font-weight-asian="bold" style:font-weight-complex="bold" fo:text-transform="uppercase" fo:color="#000000" fo:font-size="12pt" style:font-size-asian="12pt" style:font-size-complex="12pt" fo:language="cs" fo:country="CZ"/>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fo:font-weight="bold" style:font-weight-asian="bold" style:font-weight-complex="bold" fo:text-transform="uppercase" fo:color="#000000" style:text-position="super 62.5%" fo:font-size="12pt" style:font-size-asian="12pt" style:font-size-complex="12pt"/>
    </style:style>
    <style:style style:name="T2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4" style:parent-style-name="DefaultParagraphFont" style:family="text">
      <style:text-properties style:font-name="Times New Roman" fo:font-weight="bold" style:font-weight-asian="bold" style:font-weight-complex="bold" fo:text-transform="uppercase" fo:color="#000000" style:text-position="super 62.5%" fo:font-size="12pt" style:font-size-asian="12pt" style:font-size-complex="12pt"/>
    </style:style>
    <style:style style:name="T2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27" style:parent-style-name="Normal" style:family="paragraph">
      <style:paragraph-properties fo:text-align="center" fo:margin-bottom="0in" fo:line-height="100%" fo:background-color="#FFFFFF"/>
      <style:text-properties style:font-name="Times New Roman" fo:font-weight="bold" style:font-weight-asian="bold" style:font-weight-complex="bold" fo:font-size="12pt" style:font-size-asian="12pt" style:font-size-complex="12pt" fo:language="cs" fo:country="CZ"/>
    </style:style>
    <style:style style:name="P28" style:parent-style-name="Normal" style:family="paragraph">
      <style:paragraph-properties fo:text-align="center" fo:margin-bottom="0in" fo:line-height="100%" fo:background-color="#FFFFFF"/>
      <style:text-properties style:font-name="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fo:color="#000000" fo:font-size="12pt" style:font-size-asian="12pt" style:font-size-complex="12pt" fo:language="cs" fo:country="CZ"/>
    </style:style>
    <style:style style:name="P31" style:parent-style-name="Normal" style:family="paragraph">
      <style:paragraph-properties fo:margin-bottom="0in" fo:line-height="100%"/>
      <style:text-properties style:font-name="Times New Roman" fo:font-size="12pt" style:font-size-asian="12pt" style:font-size-complex="12pt"/>
    </style:style>
    <style:style style:name="P32" style:parent-style-name="Normal" style:family="paragraph">
      <style:paragraph-properties fo:margin-bottom="0in" fo:line-height="100%"/>
      <style:text-properties style:font-name="Times New Roman" fo:font-size="12pt" style:font-size-asian="12pt" style:font-size-complex="12pt"/>
    </style:style>
    <style:style style:name="P33"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34" style:parent-style-name="Normal" style:family="paragraph">
      <style:paragraph-properties fo:margin-bottom="0in" fo:line-height="100%" fo:text-indent="0.5909in"/>
      <style:text-properties style:font-name="Times New Roman" fo:font-size="12pt" style:font-size-asian="12pt" style:font-size-complex="12pt"/>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5" style:parent-style-name="Normal" style:family="paragraph">
      <style:paragraph-properties fo:text-align="justify" fo:text-indent="0.5909in"/>
      <style:text-properties style:font-name="Times New Roman" fo:font-weight="bold" style:font-weight-asian="bold" fo:font-size="12pt" style:font-size-asian="12pt" style:font-size-complex="12pt"/>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65"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66" style:parent-style-name="Normal" style:family="paragraph">
      <style:paragraph-properties fo:text-align="center" fo:margin-bottom="0in" fo:line-height="100%"/>
    </style:style>
    <style:style style:name="T67" style:parent-style-name="block" style:family="text">
      <style:text-properties style:font-name="Times New Roman" fo:color="#000000" fo:font-size="12pt" style:font-size-asian="12pt" style:font-size-complex="12pt"/>
    </style:style>
    <style:style style:name="T68" style:parent-style-name="block" style:family="text">
      <style:text-properties style:font-name="Times New Roman" fo:font-weight="bold" style:font-weight-asian="bold" fo:color="#000000"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style:text-position="super 62.5%"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text-position="super 62.5%"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style:text-position="super 62.5%"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P89" style:parent-style-name="Normal" style:family="paragraph">
      <style:paragraph-properties fo:text-align="justify" fo:margin-bottom="0in" fo:text-indent="0.5909in"/>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95" style:parent-style-name="Normal" style:family="paragraph">
      <style:paragraph-properties fo:text-align="justify" fo:text-indent="0.5909in"/>
      <style:text-properties style:font-name="Times New Roman" fo:font-weight="bold" style:font-weight-asian="bold" fo:font-size="12pt" style:font-size-asian="12pt" style:font-size-complex="12pt"/>
    </style:style>
    <style:style style:name="P9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9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9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99" style:parent-style-name="Normal" style:family="paragraph">
      <style:paragraph-properties fo:text-align="justify" fo:margin-bottom="0in" fo:text-indent="0.5909in"/>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P10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108" style:parent-style-name="Normal" style:family="paragraph">
      <style:paragraph-properties fo:text-align="justify" fo:margin-bottom="0in" fo:text-indent="0.5909in"/>
    </style:style>
    <style:style style:name="T109" style:parent-style-name="DefaultParagraphFont" style:family="text">
      <style:text-properties style:font-name="Times New Roman" fo:font-weight="bold" style:font-weight-asian="bold" fo:color="#000000" fo:font-size="12pt" style:font-size-asian="12pt" style:font-size-complex="12pt"/>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text-align="justify" fo:margin-bottom="0in" fo:text-indent="0.5909in"/>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style>
    <style:style style:name="P1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weight="bold" style:font-weight-asian="bold" style:text-position="super 62.5%"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fo:text-indent="0.5909in"/>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style:text-position="super 62.5%"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weight="bold" style:font-weight-asian="bold" style:text-position="super 62.5%"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weight="bold" style:font-weight-asian="bold"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62" style:parent-style-name="Normal" style:family="paragraph">
      <style:paragraph-properties fo:text-align="justify" fo:margin-bottom="0in" fo:line-height="100%" fo:text-indent="0.5909in"/>
    </style:style>
    <style:style style:name="T163" style:parent-style-name="DefaultParagraphFont"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name="Times New Roman" fo:font-weight="bold" style:font-weight-asian="bold" fo:font-size="12pt" style:font-size-asian="12pt" style:font-size-complex="12pt"/>
    </style:style>
    <style:style style:name="T167" style:parent-style-name="DefaultParagraphFont" style:family="text">
      <style:text-properties style:font-name="Times New Roman" fo:font-weight="bold" style:font-weight-asian="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172" style:parent-style-name="Normal" style:family="paragraph">
      <style:paragraph-properties fo:text-align="justify" fo:margin-bottom="0in" fo:line-height="100%" fo:text-indent="0.5909in"/>
      <style:text-properties style:font-name="Times New Roman" fo:color="#000000" fo:font-size="12pt" style:font-size-asian="12pt" style:font-size-complex="12pt"/>
    </style:style>
    <style:style style:name="P173" style:parent-style-name="Normal" style:family="paragraph">
      <style:paragraph-properties fo:text-align="justify" fo:margin-bottom="0in" fo:line-height="100%" fo:text-indent="0.5909in"/>
      <style:text-properties style:font-name="Times New Roman" fo:font-style="italic" style:font-style-asian="italic" style:font-style-complex="italic" fo:font-size="12pt" style:font-size-asian="12pt" style:font-size-complex="12pt"/>
    </style:style>
    <style:style style:name="P174" style:parent-style-name="Normal" style:family="paragraph">
      <style:paragraph-properties fo:text-align="justify" fo:margin-bottom="0in" fo:line-height="100%" fo:text-indent="0.5909in"/>
      <style:text-properties style:font-name="Times New Roman" fo:font-style="italic" style:font-style-asian="italic" style:font-style-complex="italic" fo:font-size="12pt" style:font-size-asian="12pt" style:font-size-complex="12pt"/>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Times New Roman" fo:font-style="italic" style:font-style-asian="italic" style:font-style-complex="italic" fo:font-size="12pt" style:font-size-asian="12pt" style:font-size-complex="12pt"/>
    </style:style>
    <style:style style:name="P177" style:parent-style-name="Normal" style:family="paragraph">
      <style:paragraph-properties fo:text-align="justify" fo:margin-bottom="0in" fo:line-height="100%" fo:background-color="#FFFFFF"/>
      <style:text-properties style:font-name="Times New Roman" fo:color="#000000" fo:font-size="12pt" style:font-size-asian="12pt" style:font-size-complex="12pt" fo:language="cs" fo:country="CZ"/>
    </style:style>
    <style:style style:name="P178" style:parent-style-name="Normal" style:family="paragraph">
      <style:paragraph-properties fo:text-align="justify" fo:margin-bottom="0in" fo:line-height="100%" fo:background-color="#FFFFFF"/>
    </style:style>
    <style:style style:name="T179" style:parent-style-name="DefaultParagraphFont" style:family="text">
      <style:text-properties style:font-name="Times New Roman" fo:color="#000000" fo:font-size="12pt" style:font-size-asian="12pt" style:font-size-complex="12pt" fo:language="cs" fo:country="CZ"/>
    </style:style>
  </office:automatic-styles>
  <office:body>
    <office:text text:use-soft-page-breaks="true">
      <text:p text:style-name="P1"><text:s text:c="120"/>Projekto<text:s/>Nr. XIIIP-621</text:p>
      <text:p text:style-name="P5"><text:s text:c="120"/>lyginamasis variantas</text:p>
      <text:p text:style-name="P6"/>
      <text:p text:style-name="P7">LIETUVOS RESPUBLIKOS</text:p>
      <text:p text:style-name="P8"><text:span text:style-name="T9">tarnybos kalėjimų departamente prie lietuvos respublikos<text:s/></text:span><text:span text:style-name="T10">T</text:span><text:span text:style-name="T11">eisingumo ministerijos statuto</text:span><text:span text:style-name="T12"><text:s/></text:span><text:span text:style-name="T13">2,<text:s/></text:span><text:span text:style-name="T14">26</text:span><text:span text:style-name="T15"><text:s/></text:span><text:span text:style-name="T16">straipsni</text:span><text:span text:style-name="T17">Ų</text:span><text:span text:style-name="T18">, ŠEŠTOJO SKIRSNIO PAVADINIMO</text:span><text:span text:style-name="T19"><text:s/></text:span><text:span text:style-name="T20">pakeitimo ir<text:s/></text:span><text:span text:style-name="T21">Statuto papildymo 26</text:span><text:span text:style-name="T22">1</text:span><text:span text:style-name="T23">, 26</text:span><text:span text:style-name="T24">2</text:span><text:span text:style-name="T25"><text:s/></text:span><text:span text:style-name="T26">straipsniais</text:span></text:p>
      <text:p text:style-name="P27">ĮSTATYMAS</text:p>
      <text:p text:style-name="P28"/>
      <text:p text:style-name="P29">2017<text:s/>m.<text:tab/><text:tab/>d. Nr.</text:p>
      <text:p text:style-name="P30">Vilnius</text:p>
      <text:p text:style-name="P31"/>
      <text:p text:style-name="P32"/>
      <text:p text:style-name="P33">1 straipsnis. 2 straipsnio pakeitimas</text:p>
      <text:p text:style-name="P34">1.<text:s/>Papildyti 2 straipsnį 5 dalimi:</text:p>
      <text:p text:style-name="P35"><text:span text:style-name="T36">„</text:span><text:span text:style-name="T37">5.</text:span><text:span text:style-name="T38"><text:s/>Prievarta –<text:s/></text:span><text:span text:style-name="T39">pataisos pareigūno veiklos metodas, kuris taikomas, kai nevykdomi<text:s/></text:span><text:span text:style-name="T40"><text:s/></text:span><text:span text:style-name="T41">Kalėjimų departamento, pataisos įstaigos arba tardymo izoliatoriaus administracijos</text:span><text:span text:style-name="T42"><text:s/>reikalavimai ar nurodymai arba siekiama išvengti pavojaus.</text:span><text:span text:style-name="T43">“</text:span></text:p>
      <text:p text:style-name="P44">2. Papildyti 2 straipsnį 6 dalimi:</text:p>
      <text:p text:style-name="P45">„6. Statute vartojamos sąvokos „fizinė prievarta“, „psichinė prievarta“ ir „specialiosios priemonės“ suprantamos taip, kaip jos apibrėžtos Lietuvos Respublikos policijos įstatyme.“</text:p>
      <text:p text:style-name="P46"/>
      <text:p text:style-name="P47">2<text:s/>straipsnis. 26 straipsnio pakeitimas</text:p>
      <text:p text:style-name="P48">Pakeisti 26 straipsnio<text:s/>1 dalies<text:s/>4 punktą ir jį<text:s/>išdėstyti taip:</text:p>
      <text:p text:style-name="P49"><text:span text:style-name="T50">„4)<text:s/></text:span><text:span text:style-name="T51">turėti, saugoti ir panaudoti šaunamuosius ginklus ir specialiąsias priemones Lietuvos Respublikos<text:s/></text:span><text:bookmark-start text:name="n1_100"/><text:span text:style-name="T52">ginklų ir šaudmenų kontrolės įstatyme</text:span><text:bookmark-start text:name="pn1_100"/><text:bookmark-end text:name="n1_100"/><text:bookmark-end text:name="pn1_100"/><text:span text:style-name="T53">,<text:s/></text:span><text:bookmark-start text:name="n1_101"/><text:span text:style-name="T54">Bausmių vykdymo kodekse</text:span><text:bookmark-start text:name="pn1_101"/><text:bookmark-end text:name="n1_101"/><text:bookmark-end text:name="pn1_101"/><text:span text:style-name="T55">,<text:s/></text:span><text:bookmark-start text:name="n1_102"/><text:span text:style-name="T56">Suėmimo vykdymo įstatyme</text:span><text:bookmark-start text:name="pn1_102"/><text:bookmark-end text:name="n1_102"/><text:bookmark-end text:name="pn1_102"/><text:span text:style-name="T57"><text:s/>, kituose Lietuvos Respublikos įstatymuose nustatytais atvejais ir tvarka.</text:span><text:span text:style-name="T58"><text:s/></text:span><text:span text:style-name="T59">Šią teisę turi tik specialią mokymo programą baigę pataisos pareigūnai</text:span><text:span text:style-name="T60"><text:s/></text:span><text:span text:style-name="T61">šiame statute nustatytomis sąlygomis panaudoti prievartą ir šaunamąjį ginklą;“.</text:span></text:p>
      <text:p text:style-name="P62"/>
      <text:p text:style-name="P63">3<text:s/>straipsnis.<text:s/>Šeštojo<text:s/>skirsnio pavadinimo<text:s/>pakeitimas</text:p>
      <text:p text:style-name="P64">Pakeisti<text:s/>šeštojo<text:s/>skirsnio pavadinimą ir jį išdėstyti taip:</text:p>
      <text:p text:style-name="P65">„ŠEŠTASIS SKIRSNIS</text:p>
      <text:p text:style-name="P66"><text:span text:style-name="T67">PATAISOS PAREIGŪNŲ TEISINĖ PADĖTIS.<text:s/></text:span><text:span text:style-name="T68">PRIEVARTOS PANAUDOJIMAS</text:span><text:span text:style-name="T69">“.</text:span></text:p>
      <text:p text:style-name="P70"/>
      <text:p text:style-name="P71"><text:span text:style-name="T72">4</text:span><text:span text:style-name="T73"><text:s/></text:span><text:span text:style-name="T74">straipsnis.</text:span><text:span text:style-name="T75"><text:s/></text:span><text:span text:style-name="T76">Statuto papildymas 26</text:span><text:span text:style-name="T77">1</text:span><text:span text:style-name="T78"><text:s/>straipsniu</text:span></text:p>
      <text:p text:style-name="P79"><text:span text:style-name="T80">Papildyti Statutą 26</text:span><text:span text:style-name="T81">1</text:span><text:span text:style-name="T82"><text:s/>straipsniu:</text:span></text:p>
      <text:p text:style-name="P83"><text:span text:style-name="T84">„</text:span><text:span text:style-name="T85">26</text:span><text:span text:style-name="T86">1</text:span><text:span text:style-name="T87"><text:s/></text:span><text:span text:style-name="T88">straipsnis. Prievartos naudojimo sąlygos</text:span></text:p>
      <text:p text:style-name="P89"><text:span text:style-name="T90">1. Prievarta gali būti naudojama tik tarnybinio būtinumo atvejais ir tik tiek, kiek to reikia tarnybinei pareigai įvykdyti. Pataisos pareigūnas<text:s/></text:span><text:span text:style-name="T91">naudoti prievartą privalo adekvačiai esamoms aplinkybėms ir proporcingai esamam pavojui, atsižvelgdamas į konkrečią situaciją, teisės pažeidimo pobūdį, intensyvumą ir individualias pažeidėjo savybes</text:span><text:span text:style-name="T92">.</text:span></text:p>
      <text:p text:style-name="P93">2.<text:s/>Pataisos pareigūnai turi teisę panaudoti psichinę ir (ar) fizinę prievartą.</text:p>
      <text:p text:style-name="P94">3. Prievartą pataisos pareigūnas<text:s/>turi teisę panaudoti šiais atvejais:</text:p>
      <text:p text:style-name="P95">1) saugodamas ar siekdamas apsaugoti asmenis nuo gresiančio pavojaus gyvybei ar sveikatai;</text:p>
      <text:soft-page-break/>
      <text:p text:style-name="P96">2)<text:s/>kai<text:s/>asmuo<text:s/>nevykdo<text:s/>Kalėjimų departamento,<text:s/>pataisos įstaigos arba tardymo izoliatoriaus administracijos<text:s/>reikalavimų<text:s/>ar nurodymų<text:s/>(siekdamas priversti<text:s/>asmenį<text:s/>paklusti), taip pat<text:s/>sulaikydamas asmenis (jeigu<text:s/>jie<text:s/>priešinasi);</text:p>
      <text:p text:style-name="P97">3) atremdamas kėsinimąsi į šaunamąjį ginklą, specialiąsias priemones, ryšio priemones ir siekdamas šiuos objektus susigrąžinti;</text:p>
      <text:p text:style-name="P98">4) atremdamas Kalėjimų departamento ir jam pavaldžių įstaigų statinių, transporto priemonių, turto, teritorijų užpuolimus;</text:p>
      <text:p text:style-name="P99">5) patekdamas į teritorijas, patalpas ar transporto priemones per kratą ar poėmį, taip pat kai jose, turimais duomenimis, gali slėptis asmenys, galimai padarę nusikalstamą veiką;</text:p>
      <text:p text:style-name="P100">6) užkirsdamas kelią nusikalstamai veikai;</text:p>
      <text:p text:style-name="P101"><text:span text:style-name="T102">7) ypatingos situacijos (</text:span><text:span text:style-name="T103">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pan><text:span text:style-name="T104"><text:s/></text:span><text:span text:style-name="T105">metu.</text:span></text:p>
      <text:p text:style-name="P106">4. Pataisos pareigūnas<text:s/>turi teisę naudoti antrankius ir surišimo priemones:</text:p>
      <text:p text:style-name="P107">1) prieš agresyvius ar linkusius žalotis asmenis;</text:p>
      <text:p text:style-name="P108"><text:span text:style-name="T109">2) konvojuodamas arba pristatydamas į policijos įstaigą ar kitą instituciją ar įstaigą asmenis, atlikdamas šių asmenų apžiūrą.</text:span></text:p>
      <text:p text:style-name="P110"><text:span text:style-name="T111">5</text:span><text:span text:style-name="T112">. Fizinė prievarta naudojama tik tada, kai psichinė prievarta buvo neveiksminga arba kai bet koks delsimas kelia pavojų pataisos pareigūno ar kito asmens gyvybei ar sveikatai.</text:span></text:p>
      <text:p text:style-name="P113"><text:span text:style-name="T114">6. Pataisos pareigūnas fizinės prievartos metu prieš asmenis gali naudoti specialiąsias priemones, kurių specifikaciją ir naudojimo tvarką nustato Vyriausybė.</text:span></text:p>
      <text:p text:style-name="P115">7. Jeigu nėra neišvengiamo pavojaus pataisos pareigūno ar kitų asmenų gyvybei ar sveikatai, fizinę prievartą<text:s/>ir specialiąsias priemones (išskyrus antrankius, asmenų sulaikymo, surišimo ar tramdymo priemones ar įrankius)<text:s/>naudoti draudžiama:</text:p>
      <text:p text:style-name="P116">1) prieš asmenis, jeigu pataisos pareigūnui žinoma arba yra akivaizdu, kad jie neįgalieji;</text:p>
      <text:p text:style-name="P117">2) prieš asmenis, jeigu pataisos pareigūnui žinoma, kad jie turi neliečiamybės teisę;</text:p>
      <text:p text:style-name="P118">3) prieš moteris, jei pataisos pareigūnui žinoma arba akivaizdu, kad jos nėščios;</text:p>
      <text:p text:style-name="P119">4) prieš nepilnamečius asmenis, jeigu pataisos pareigūnui žinomas jų amžius arba jų išvaizda atitinka amžių.</text:p>
      <text:p text:style-name="P120">8. Pataisos pareigūnas,<text:s/>panaudojęs prievartą ir taip sukėlęs pavojų asmens gyvybei ar sveikatai, turi suteikti<text:s/>asmeniui<text:s/>reikalingą neatidėliotiną<text:s/>medicinos<text:s/>ar kitą būtinąją pagalbą ir<text:s/>imtis kitų priemonių pavojingiems savo veiksmų padariniams pašalinti. Apie pataisos pareigūno panaudotą prievartą, jeigu tai lėmė asmens mirtį arba<text:s/>gyvybei pavojingą<text:s/>sveikatos sutrikdymą, nedelsiant pranešama prokurorui.</text:p>
      <text:p text:style-name="P121"><text:span text:style-name="T122">9</text:span><text:span text:style-name="T123">.<text:s/></text:span><text:span text:style-name="T124">Pataisos pareigūnai turi būti specialiai parengti ir reguliariai tikrinami, ar jie sugeba veikti situacijomis, susijusiomis su psichinės ar fizinės prievartos naudojimu.<text:s/></text:span><text:span text:style-name="T125">Pataisos pareigūnų rengimo ir tikrinimo tvarką nustato</text:span><text:span text:style-name="T126"><text:s/>Vyriausybė</text:span><text:span text:style-name="T127">.</text:span><text:span text:style-name="T128">“</text:span></text:p>
      <text:p text:style-name="P129"/>
      <text:p text:style-name="P130"><text:span text:style-name="T131">5</text:span><text:span text:style-name="T132"><text:s/></text:span><text:span text:style-name="T133">straipsnis. Statuto papildymas 26</text:span><text:span text:style-name="T134">2</text:span><text:span text:style-name="T135"><text:s/>straipsniu</text:span></text:p>
      <text:p text:style-name="P136"><text:span text:style-name="T137">Papildyti Statutą 26</text:span><text:span text:style-name="T138">2</text:span><text:span text:style-name="T139"><text:s/>straipsniu:</text:span></text:p>
      <text:p text:style-name="P140"><text:span text:style-name="T141">„</text:span><text:span text:style-name="T142">26</text:span><text:span text:style-name="T143">2</text:span><text:span text:style-name="T144"><text:s/>straipsnis. Šaunamojo ginklo naudojim</text:span><text:span text:style-name="T145">o sąlygos</text:span></text:p>
      <text:p text:style-name="P146">1. Pataisos pareigūnas<text:s/>turi teisę panaudoti šaunamąjį ginklą šiais atvejais:</text:p>
      <text:p text:style-name="P147">1) atremdamas ginkluotus Kalėjimų departamento ir jam pavaldžių įstaigų statinių, transporto priemonių, turto, teritorijų užpuolimus;</text:p>
      <text:p text:style-name="P148">2) gindamasis ar gindamas kitą asmenį nuo pradėto ar tiesiogiai gresiančio pavojingo gyvybei ar sveikatai nusikalstamo kėsinimosi;</text:p>
      <text:p text:style-name="P149">3) sulaikydamas nusikalstamą veiką galimai padariusį asmenį, jeigu kyla neišvengiamas pavojus<text:s/>pataisos<text:s/>pareigūno ar kito asmens gyvybei ar sveikatai;</text:p>
      <text:soft-page-break/>
      <text:p text:style-name="P150"><text:span text:style-name="T151">4</text:span><text:span text:style-name="T152">) ypatingos situacijos (</text:span><text:span text:style-name="T153">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pan><text:span text:style-name="T154"><text:s/></text:span><text:span text:style-name="T155">metu.</text:span></text:p>
      <text:p text:style-name="P156">2. Šaunamasis ginklas gali būti panaudotas tik išimtiniais atvejais, kai tai neišvengiamai būtina,<text:s/>ir tada, kai psichinė ir fizinė prievarta buvo neveiksminga arba kyla neišvengiamas pavojus asmens gyvybei ar sveikatai.</text:p>
      <text:p text:style-name="P157">3. Ketindamas naudoti šaunamąjį ginklą pataisos pareigūnas privalo įspėti apie šį ketinimą, suteikdamas asmeniui galimybę įvykdyti teisėtus reikalavimus, išskyrus atvejus, kai delsimas kelia neišvengiamą pavojų pataisos pareigūno arba kito asmens gyvybei ar sveikatai arba kai toks įspėjimas yra neįmanomas.</text:p>
      <text:p text:style-name="P158">4.<text:s/>Kai neišvengiamo pavojaus pataisos pareigūno ar kitų asmenų gyvybei ar sveikatai nėra, šaunamąjį ginklą panaudoti draudžiama:</text:p>
      <text:p text:style-name="P159"><text:s/>1) žmonių susibūrimo vietose, jeigu dėl to gali nukentėti pašaliniai asmenys, išskyrus šio straipsnio 1 dalies 1 punkte nurodytą atvejį;</text:p>
      <text:p text:style-name="P160">2) patalpose, kuriose yra sprogstamųjų medžiagų, lengvai užsidegančių medžiagų, galinčių sukelti pavojų asmens gyvybei ir<text:s/>sveikatai ar visuomenės saugumui.</text:p>
      <text:p text:style-name="P161">5. Pataisos pareigūnas, panaudojęs šaunamąjį ginklą ir taip sukėlęs pavojų asmens gyvybei ar sveikatai, turi suteikti<text:s/>asmeniui<text:s/>reikalingą neatidėliotiną<text:s/>medicinos<text:s/>ar kitą būtinąją pagalbą ir<text:s/>imtis kitų priemonių pavojingiems savo veiksmų padariniams pašalinti. Apie pataisos pareigūno panaudotą šaunamąjį ginklą, jeigu tai lėmė asmens mirtį arba sveikatos sutrikdymą, nedelsiant pranešama prokurorui.</text:p>
      <text:p text:style-name="P162"><text:span text:style-name="T163">6. Pataisos pareigūnai turi būti specialiai parengti ir reguliariai tikrinami, ar jie sugeba veikti situacijomis, susijusiomis su<text:s/></text:span><text:span text:style-name="T164">šaunamųjų ginklų</text:span><text:span text:style-name="T165"><text:s/></text:span><text:span text:style-name="T166">naudojimu. Pataisos pareigūnų<text:s/></text:span><text:span text:style-name="T167">parengimo ir tikrinimo tvarką nustato Vyriausybė.</text:span><text:span text:style-name="T168">“</text:span></text:p>
      <text:p text:style-name="P169"/>
      <text:p text:style-name="P170">6<text:s/>straipsnis. Įstatymo įsigaliojimas ir įgyvendinimas.</text:p>
      <text:p text:style-name="P171">1. Šis įstatymas, išskyrus šio straipsnio 2 dalį, įsigalioja 2017 m. rugsėjo 1 d.</text:p>
      <text:p text:style-name="P172">2. Lietuvos Respublikos<text:s/>Vyriausybė,<text:s/>Lietuvos Respublikos<text:s/>teisingumo ministras ir Lietuvos Respublikos vidaus reikalų ministras iki 2017 m. rugpjūčio 31 d. priima šio įstatymo įgyvendinamuosius teisės aktus.</text:p>
      <text:p text:style-name="P173"/>
      <text:p text:style-name="P174"/>
      <text:p text:style-name="P175"><text:span text:style-name="T176">Skelbiu šį Lietuvos Respublikos Seimo priimtą įstatymą.</text:span></text:p>
      <text:p text:style-name="P177"/>
      <text:p text:style-name="P178"><text:span text:style-name="T1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style:font-name="Calibri" style:font-size-complex="10.5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tajtip" style:display-name="tajtip"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text-properties style:text-line-through-type="none" fo:color="#6E717F" style:text-underline-type="none"/>
    </style:style>
    <style:style style:name="taltipfb" style:display-name="taltipf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ld1" style:display-name="bold1" style:family="text">
      <style:text-properties fo:font-weight="bold" style:font-weight-asian="bold" style:font-weight-complex="bold"/>
    </style:style>
    <style:style style:name="block" style:display-name="bloc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Header"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
    <dc:creator/>
    <meta:creation-date>2017-06-15T09:33:00Z</meta:creation-date>
    <dc:date>2017-06-15T09:33:00Z</dc:date>
    <meta:template xlink:href="Normal.dotm" xlink:type="simple"/>
    <meta:editing-cycles>1</meta:editing-cycles>
    <meta:editing-duration>PT0S</meta:editing-duration>
    <meta:document-statistic meta:page-count="3" meta:paragraph-count="171" meta:word-count="935" meta:character-count="8055" meta:row-count="280" meta:non-whitespace-character-count="7291"/>
  </office:meta>
</office:document-meta>
</file>