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typewriter"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text-position="super 63.6%"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P90" style:parent-style-name="ListParagraph" style:family="paragraph">
      <style:paragraph-properties fo:text-align="justify" fo:margin-left="0in">
        <style:tab-stops/>
      </style:paragraph-properties>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text-position="super 66.6%"/>
    </style:style>
    <style:style style:name="T93" style:parent-style-name="DefaultParagraphFont" style:family="text">
      <style:text-properties style:font-name-asian="Calibri" style:font-weight-complex="bold"/>
    </style:style>
    <style:style style:name="P94" style:parent-style-name="Normal" style:family="paragraph">
      <style:paragraph-properties fo:text-align="justify"/>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name-asian="Calibri" style:font-weight-complex="bold"/>
    </style:style>
    <style:style style:name="T97" style:parent-style-name="DefaultParagraphFont" style:family="text">
      <style:text-properties style:font-name-asian="Calibri" style:font-weight-complex="bold" style:text-position="super 66.6%"/>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font-name-asian="Calibri" style:font-weight-complex="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5in"/>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ab-stops>
          <style:tab-stop style:type="left" style:position="0.625in"/>
        </style:tab-stops>
      </style:paragraph-properties>
      <style:text-properties style:font-weight-complex="bold"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statymopavad" style:family="paragraph">
      <style:paragraph-properties fo:text-align="justify" fo:margin-top="0in" fo:margin-bottom="0in"/>
      <style:text-properties style:font-weight-complex="bold"/>
    </style:style>
    <style:style style:name="P142" style:parent-style-name="Normal" style:family="paragraph">
      <style:paragraph-properties fo:text-align="justify" fo:text-indent="0.0187in"/>
      <style:text-properties style:font-weight-complex="bold"/>
    </style:style>
    <style:style style:name="P143" style:parent-style-name="Normal" style:family="paragraph">
      <style:paragraph-properties fo:text-align="justify" fo:text-indent="0.0187in"/>
    </style:style>
    <style:style style:name="T144" style:parent-style-name="DefaultParagraphFont" style:family="text">
      <style:text-properties style:font-name="&amp;quot" fo:color="#000000"/>
    </style:style>
    <style:style style:name="T14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style:font-name="&amp;quot" fo:color="#000000"/>
    </style:style>
    <style:style style:name="T147" style:parent-style-name="DefaultParagraphFont" style:family="text">
      <style:text-properties style:font-name="&amp;quot" fo:font-weight="bold" style:font-weight-asian="bold" fo:color="#000000"/>
    </style:style>
    <style:style style:name="T148" style:parent-style-name="DefaultParagraphFont" style:family="text">
      <style:text-properties style:font-name="&amp;quot" fo:color="#000000"/>
    </style:style>
    <style:style style:name="T14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font-name="&amp;quot" fo:font-weight="bold" style:font-weight-asian="bold" fo:color="#000000"/>
    </style:style>
    <style:style style:name="T151" style:parent-style-name="DefaultParagraphFont" style:family="text">
      <style:text-properties style:font-name="&amp;quot" fo:color="#000000"/>
    </style:style>
    <style:style style:name="T152" style:parent-style-name="DefaultParagraphFont" style:family="text">
      <style:text-properties style:font-name="&amp;quot" fo:font-weight="bold" style:font-weight-asian="bold" fo:color="#000000" style:text-position="super 66.6%"/>
    </style:style>
    <style:style style:name="T153" style:parent-style-name="DefaultParagraphFont" style:family="text">
      <style:text-properties style:font-name="&amp;quot" fo:color="#000000"/>
    </style:style>
    <style:style style:name="T154"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style:font-name="&amp;quot" fo:color="#000000"/>
    </style:style>
    <style:style style:name="T156" style:parent-style-name="DefaultParagraphFont" style:family="text">
      <style:text-properties style:font-name="&amp;quot" fo:font-weight="bold" style:font-weight-asian="bold" fo:color="#000000"/>
    </style:style>
    <style:style style:name="T157" style:parent-style-name="DefaultParagraphFont" style:family="text">
      <style:text-properties style:font-name="&amp;quot" fo:color="#000000"/>
    </style:style>
    <style:style style:name="P158" style:parent-style-name="Normal" style:family="paragraph">
      <style:paragraph-properties fo:text-align="justify" fo:text-indent="0.0187in"/>
    </style:style>
    <style:style style:name="T159" style:parent-style-name="DefaultParagraphFont" style:family="text">
      <style:text-properties style:font-name="&amp;quot" fo:color="#000000"/>
    </style:style>
    <style:style style:name="T160" style:parent-style-name="DefaultParagraphFont" style:family="text">
      <style:text-properties style:font-name="&amp;quot" fo:font-weight="bold" style:font-weight-asian="bold" fo:color="#000000" style:text-position="super 66.6%"/>
    </style:style>
    <style:style style:name="T161" style:parent-style-name="DefaultParagraphFont" style:family="text">
      <style:text-properties style:font-name="&amp;quot" fo:color="#000000"/>
    </style:style>
    <style:style style:name="T162"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63" style:parent-style-name="Hyperlink" style:family="text">
      <style:text-properties style:font-name="&amp;quot"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style:font-name="&amp;quo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66" style:parent-style-name="Hyperlink" style:family="text">
      <style:text-properties style:font-name="&amp;quot"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style:font-name="&amp;quo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style:font-name="&amp;quo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style:font-name="&amp;quot" fo:color="#000000"/>
    </style:style>
    <style:style style:name="T171" style:parent-style-name="DefaultParagraphFont" style:family="text">
      <style:text-properties style:font-name="&amp;quot" fo:font-weight="bold" style:font-weight-asian="bold" style:font-weight-complex="bold" fo:color="#000000"/>
    </style:style>
    <style:style style:name="T172" style:parent-style-name="Hyperlink" style:family="text">
      <style:text-properties style:font-name="&amp;quot" fo:font-weight="bold" style:font-weight-asian="bold" style:font-weight-complex="bold" fo:color="#000000"/>
    </style:style>
    <style:style style:name="T173" style:parent-style-name="DefaultParagraphFont" style:family="text">
      <style:text-properties style:font-name="&amp;quot" fo:font-weight="bold" style:font-weight-asian="bold" style:font-weight-complex="bold" fo:color="#000000"/>
    </style:style>
    <style:style style:name="T174" style:parent-style-name="DefaultParagraphFont" style:family="text">
      <style:text-properties style:font-name="&amp;quot" fo:color="#000000"/>
    </style:style>
    <style:style style:name="P175" style:parent-style-name="Normal" style:family="paragraph">
      <style:paragraph-properties fo:text-align="justify" fo:text-indent="0.0187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text-align="justify" fo:text-indent="0.0187in"/>
    </style:style>
    <style:style style:name="T180" style:parent-style-name="DefaultParagraphFont" style:family="text">
      <style:text-properties fo:color="#000000"/>
    </style:style>
    <style:style style:name="T181" style:parent-style-name="DefaultParagraphFont" style:family="text">
      <style:text-properties style:font-name="&amp;quot" fo:color="#000000"/>
    </style:style>
    <style:style style:name="T182" style:parent-style-name="DefaultParagraphFont" style:family="text">
      <style:text-properties style:font-name="&amp;quot" fo:font-weight="bold" style:font-weight-asian="bold" fo:color="#000000" style:text-position="super 66.6%"/>
    </style:style>
    <style:style style:name="T183" style:parent-style-name="DefaultParagraphFont" style:family="text">
      <style:text-properties style:font-name="&amp;quot" fo:color="#000000"/>
    </style:style>
    <style:style style:name="T184"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85" style:parent-style-name="Hyperlink" style:family="text">
      <style:text-properties style:font-name="&amp;quot"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style:font-name="&amp;quo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88" style:parent-style-name="Hyperlink" style:family="text">
      <style:text-properties style:font-name="&amp;quot"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style:font-name="&amp;quot"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style:font-name="&amp;quot" fo:color="#000000"/>
    </style:style>
    <style:style style:name="T192" style:parent-style-name="Hyperlink" style:family="text">
      <style:text-properties style:font-name="&amp;quot" fo:color="#000000"/>
    </style:style>
    <style:style style:name="T193" style:parent-style-name="DefaultParagraphFont" style:family="text">
      <style:text-properties style:font-name="&amp;quot"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Hyperlink"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name="&amp;quot"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0187in"/>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paragraph-properties fo:text-align="justify" fo:margin-left="1.2986in" fo:text-indent="3.4263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center" fo:margin-left="0.5in">
        <style:tab-stops/>
      </style:paragraph-properties>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justify" fo:text-indent="0.5in"/>
      <style:text-properties fo:font-size="11pt" style:font-size-asian="11pt" style:font-size-complex="11pt" style:language-asian="lt" style:country-asian="LT"/>
    </style:style>
    <style:style style:name="P232" style:parent-style-name="Normal" style:family="paragraph">
      <style:paragraph-properties fo:text-align="justify" fo:text-indent="0.5in"/>
      <style:text-properties fo:font-size="11pt" style:font-size-asian="11pt" style:font-size-complex="11pt" style:language-asian="lt" style:country-asian="LT"/>
    </style:style>
    <style:style style:name="P233" style:parent-style-name="Normal" style:family="paragraph">
      <style:paragraph-properties fo:text-align="justify" fo:text-indent="0.5in"/>
      <style:text-properties fo:font-size="11pt" style:font-size-asian="11pt" style:font-size-complex="11pt" style:language-asian="lt" style:country-asian="LT"/>
    </style:style>
    <style:style style:name="P234" style:parent-style-name="Normal" style:family="paragraph">
      <style:paragraph-properties fo:text-align="justify" fo:text-indent="0.5in"/>
      <style:text-properties fo:font-size="11pt" style:font-size-asian="11pt" style:font-size-complex="11pt" style:language-asian="lt" style:country-asian="LT"/>
    </style:style>
    <style:style style:name="P235" style:parent-style-name="Normal" style:family="paragraph">
      <style:paragraph-properties fo:text-align="justify" fo:text-indent="0.5in"/>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text-autospace="none" fo:text-align="justify" fo:text-indent="0.4923in"/>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font-weight="bold" style:font-weight-asian="bold" fo:color="#000000" fo:font-size="11pt" style:font-size-asian="11pt" style:font-size-complex="11pt"/>
    </style:style>
    <style:style style:name="T296" style:parent-style-name="DefaultParagraphFont" style:family="text">
      <style:text-properties style:font-name-asian="Calibri" fo:color="#000000" fo:font-size="11pt" style:font-size-asian="11pt" style:font-size-complex="11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98" style:parent-style-name="DefaultParagraphFont" style:family="text">
      <style:text-properties style:font-name-asian="Calibri" fo:color="#000000" fo:font-size="11pt" style:font-size-asian="11pt" style:font-size-complex="11pt"/>
    </style:style>
    <style:style style:name="P299" style:parent-style-name="Normal" style:family="paragraph">
      <style:paragraph-properties style:text-autospace="none" fo:text-align="justify" fo:text-indent="0.4923in"/>
    </style:style>
    <style:style style:name="T300" style:parent-style-name="DefaultParagraphFont" style:family="text">
      <style:text-properties style:font-name-asian="Calibri" fo:color="#000000" fo:font-size="11pt" style:font-size-asian="11pt" style:font-size-complex="11pt"/>
    </style:style>
    <style:style style:name="T301" style:parent-style-name="DefaultParagraphFont" style:family="text">
      <style:text-properties style:font-name-asian="Calibri" fo:font-weight="bold" style:font-weight-asian="bold" fo:color="#000000"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font-weight="bold" style:font-weight-asian="bold"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fo:color="#000000"/>
    </style:style>
    <style:style style:name="T306" style:parent-style-name="DefaultParagraphFont" style:family="text">
      <style:text-properties style:font-name-asian="Calibri" fo:color="#000000" fo:font-size="11pt" style:font-size-asian="11pt" style:font-size-complex="11pt"/>
    </style:style>
    <style:style style:name="P307" style:parent-style-name="Normal" style:family="paragraph">
      <style:paragraph-properties style:text-autospace="none" fo:text-align="justify" fo:text-indent="0.4923in"/>
      <style:text-properties style:font-weight-complex="bold" fo:font-size="11pt" style:font-size-asian="11pt" style:font-size-complex="11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625in"/>
        </style:tab-stops>
      </style:paragraph-properties>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style:text-properties fo:font-size="11pt" style:font-size-asian="11pt" style:font-size-complex="11pt"/>
    </style:style>
    <style:style style:name="P35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line-height="150%" fo:text-indent="0.5in"/>
      <style:text-properties fo:font-size="11pt" style:font-size-asian="11pt" style:font-size-complex="11pt"/>
    </style:style>
    <style:style style:name="P386" style:parent-style-name="Normal" style:family="paragraph">
      <style:paragraph-properties fo:text-align="justify" fo:line-height="150%" fo:text-indent="0.5in"/>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P388" style:parent-style-name="Normal" style:family="paragraph">
      <style:paragraph-properties fo:text-align="center" fo:text-indent="7.5in"/>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text:s/></text:span><text:span text:style-name="T15">KOLEKTYVINIO INVESTAVIMO SUBJEKTŲ ĮSTATYMO NR. IX-1709 4, 21, 34, 117, 119, 120, 124, 125, 127, 150, 162, 171 straipsnių IR PRIEDO PAKEITIMO<text:s/></text:span><text:span text:style-name="T16">ĮSTATYMO</text:span><text:span text:style-name="T17"><text:s/>PROJEKTO XIVP-1096</text:span></text:p>
      <text:p text:style-name="P18"/>
      <text:p text:style-name="P19">2021-12-08 <text:s/>Nr. 109-P-60</text:p>
      <text:p text:style-name="P20">Vilnius</text:p>
      <text:p text:style-name="P21"/>
      <text:p text:style-name="P22"><text:span text:style-name="T23">1. Komiteto posėdyje dalyvavo:</text:span><text:span text:style-name="T24"><text:s/>Mykolas Majauskas, Algirdas Butkevičius, Liudas Jonaitis, Antanas Čepononis, Vytautas Gapšys, Simonas Gentvilas, Matas Maldeikis, Vytautas Mitalas, Andrius Palionis, Juozas Varžgalys.</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1-11-22</text:p>
          </table:table-cell>
          <table:table-cell table:style-name="TableCell70">
            <text:p text:style-name="P71">1</text:p>
          </table:table-cell>
          <table:table-cell table:style-name="TableCell72">
            <text:p text:style-name="P73">2</text:p>
          </table:table-cell>
          <table:table-cell table:style-name="TableCell74">
            <text:p text:style-name="P75"/>
          </table:table-cell>
          <table:table-cell table:style-name="TableCell76">
            <text:p text:style-name="P77"><text:span text:style-name="T78">Įvertinę projekto atitiktį Konstitucijai, įstatymams, teisėkūros principams<text:s/></text:span><text:span text:style-name="T79">ir teis</text:span><text:span text:style-name="T80">ės<text:s/></text:span><text:soft-page-break/><text:span text:style-name="T81">technikos taisyklėms, teikiame šias pastabas:</text:span></text:p>
            <text:p text:style-name="P82"><text:span text:style-name="T83">1. Projekto 1 straipsnio 2 dalimi siūlomoje papildyti Lietuvos Respublikos kolektyvinio investavimo subjektų įstatymo (toliau – keičiamas įstatymas) 4 straipsnio 6</text:span><text:span text:style-name="T84">1</text:span><text:span text:style-name="T85"><text:s/>dalyje vartojama formuluotė „nurodytas paslaugas (ta apimtimi)“ tikslintina. Pažymėtina, jog iš projekto nuostatų nurodytą formuluotę galima suprasti dvejopai – kad skliausteliuose nurodytas tik paaiškinimas arba kad suformuluota papildoma sąlyga. Tuo atveju, jei skliausteliuose nurodytas tik paaiškinimas, tai jis laikytinas pertekliniu, nes paslaugos yra išvardintos, o tuo atveju, jei tai papildoma sąlyga, ji dėstytina ne skliausteliuose. Siekiant teisinio aiškumo nuostatą siūlytina patikslinti.<text:s/></text:span></text:p>
          </table:table-cell>
          <table:table-cell table:style-name="TableCell86">
            <text:p text:style-name="P87">Pritarti</text:p>
          </table:table-cell>
          <table:table-cell table:style-name="TableCell88">
            <text:p text:style-name="P89">Atsižvelgiant į pasiūlymą, projekto 1 straipsnio 2 dalį išdėstyti taip:</text:p>
            <text:p text:style-name="P90">„2.<text:s/><text:span text:style-name="T91">Papildyti 4 straipsnį 6</text:span><text:span text:style-name="T92">1</text:span><text:span text:style-name="T93"><text:s/>dalimi:</text:span></text:p>
            <text:p text:style-name="P94"><text:span text:style-name="T95">„</text:span><text:span text:style-name="T96">6</text:span><text:span text:style-name="T97">1</text:span><text:span text:style-name="T98">. Šio straipsnio 6 dalyje ir šio įstatymo 21 straipsnio 6 dalyje nurodyti priklausomi tarpininkai suprantami kaip fiziniai ar juridiniai asmenys, kurie, veikdami išimtinai vienos valdymo įmonės vardu ir šiai įmonei esant visapusiškai ir besąlygiškai atsakingai už jos priklausomo tarpininko veiksmus ar neveikimą, kiek tai susiję su priklausomo tarpininko<text:s/></text:span><text:soft-page-break/><text:span text:style-name="T99">veikla valdymo įmonės vardu, turi teisę teikti tik tas Finansinių priemonių rinkų įstatymo 36 straipsnio 1 dalyje nurodytas paslaugas</text:span><text:span text:style-name="T100"><text:s/></text:span><text:span text:style-name="T101">(ta apimtimi)</text:span><text:span text:style-name="T102">, kurias turi teisę teikti ta valdymo įmonė pagal jai išduotą licenciją.</text:span>“</text:p>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text:p>
            <text:p text:style-name="Pasiūlymai2">2021-11-22</text:p>
          </table:table-cell>
          <table:table-cell table:style-name="TableCell107">
            <text:p text:style-name="P108">5</text:p>
          </table:table-cell>
          <table:table-cell table:style-name="TableCell109">
            <text:p text:style-name="P110"/>
          </table:table-cell>
          <table:table-cell table:style-name="TableCell111">
            <text:p text:style-name="P112"/>
          </table:table-cell>
          <table:table-cell table:style-name="TableCell113">
            <text:p text:style-name="P114">2. Projekto 5 straipsniu keičiamo įstatymo 119 straipsnio 10 dalis tobulintina joje<text:s/><text:soft-page-break/>pateikiant nuorodą į keičiamo įstatymo 119 straipsnio 9 dalį, t. y. jei valdymo įmonė įgyvendina pakeitimą nepaisydama pagal 119 straipsnio 9 dalį pateikto priežiūros institucijos pranešimo, kad ji negali atlikti to pakeitimo.</text:p>
          </table:table-cell>
          <table:table-cell table:style-name="TableCell115">
            <text:p text:style-name="P116">Pritarti</text:p>
          </table:table-cell>
          <table:table-cell table:style-name="TableCell117">
            <text:p text:style-name="P118">Atsižvelgiant į pasiūlymą, projekto 5 straipsniu keičiamo 119 straipsnio 10 dalį <text:s/>išdėstyti taip:</text:p>
            <text:p text:style-name="P119">„10.<text:span text:style-name="T120"><text:s/></text:span>Jei valdymo įmonė<text:s/><text:span text:style-name="T121">vis tiek</text:span><text:s/>įgyvendina pakeitimą pagal šio<text:s/>straipsnio 8 dalį<text:s/>ir dėl to<text:s/>valdymo įmonė nebeatitinka šio įstatymo reikalavimų, priežiūros institucija,<text:s/><text:soft-page-break/>vadovaudamasi šio įstatymo 164 straipsniu, imasi visų reikiamų priemonių, įskaitant, jei būtina, reikalavimą nutraukti bet kokią veiklą, kuri pažeidžia šio įstatymo nuostatas, ir nepagrįstai nedelsdama, ne vėliau kaip per 5 darbo dienas, informuoja priimančiosios valstybės narės priežiūros instituciją apie priemones, kurių imtasi.“<text:span text:style-name="T122"><text:s/></text:span></text:p>
          </table:table-cell>
        </table:table-row>
        <text:soft-page-break/>
        <table:table-row table:style-name="TableRow123">
          <table:table-cell table:style-name="TableCell124">
            <text:p text:style-name="P125">3.</text:p>
          </table:table-cell>
          <table:table-cell table:style-name="TableCell126">
            <text:p text:style-name="Pasiūlymai2">Seimo kanceliarijos Teisės departamentas,</text:p>
            <text:p text:style-name="Pasiūlymai2">2021-11-22</text:p>
          </table:table-cell>
          <table:table-cell table:style-name="TableCell127">
            <text:p text:style-name="P128">12</text:p>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3. Pagal projekto 15 straipsnio 1 dalį projekto 12 straipsnio 2 dalimi keičiamo įstatymo 171 straipsnio 1 dalies 8 punkto pakeitimas įsigalios 2022 m. sausio 1 d. Pažymėtina, kad pagal Lietuvos Respublikos kolektyvinio investavimo subjektų įstatymo Nr. IX-1709 pakeitimo įstatymo (Nr. XIII-1872) 2 straipsnio 6 dalį š</text:span><text:span text:style-name="T137">io įstatymo 1 straipsnyje išdėstyto Kolektyvinio investavimo subjektų įstatymo 171 straipsnio 1 dalies 8 punktas įsigalioja 2022 m. sausio 1 d. Siekiant, kad 2022 m. sausio 1 d. neįsigaliotų dvi skirtingos keičiamo įstatymo 171 straipsnio 1 dalies 8 punkto redakcijos, projektas tobulintinas.</text:span></text:p>
          </table:table-cell>
          <table:table-cell table:style-name="TableCell138">
            <text:p text:style-name="P139">Pritarti</text:p>
          </table:table-cell>
          <table:table-cell table:style-name="TableCell140">
            <text:p text:style-name="P141">Atsižvelgiant į pasiūlymą, projekto 12 straipsnį išdėstyti taip:</text:p>
            <text:p text:style-name="P142">„12 straipsnis. 171 straipsnio pakeitimas</text:p>
            <text:p text:style-name="P143"><text:bookmark-start text:name="part_c954b987ee684d77a11224db29f758f9"/><text:bookmark-end text:name="part_c954b987ee684d77a11224db29f758f9"/><text:span text:style-name="T144">1.<text:s/></text:span><text:span text:style-name="T145">Pakeisti</text:span><text:span text:style-name="T146"><text:s/></text:span><text:span text:style-name="T147">Papildyti<text:s/></text:span><text:span text:style-name="T148">171 straipsnio 1<text:s/></text:span><text:span text:style-name="T149">dalies</text:span><text:span text:style-name="T150"><text:s/>dalį</text:span><text:span text:style-name="T151"><text:s/>8</text:span><text:span text:style-name="T152">1</text:span><text:span text:style-name="T153"><text:s/></text:span><text:span text:style-name="T154">punktą</text:span><text:span text:style-name="T155"><text:s/></text:span><text:span text:style-name="T156">punktu</text:span><text:span text:style-name="T157"><text:s/>ir jį išdėstyti taip:</text:span></text:p>
            <text:p text:style-name="P158"><text:bookmark-start text:name="part_71f55348749b419e89a7bee3d584199f"/><text:bookmark-start text:name="part_dd6b2996c1e14e00ae6d3d9e9e63acd9"/><text:bookmark-end text:name="part_71f55348749b419e89a7bee3d584199f"/><text:bookmark-end text:name="part_dd6b2996c1e14e00ae6d3d9e9e63acd9"/><text:span text:style-name="T159">„8</text:span><text:span text:style-name="T160">1</text:span><text:span text:style-name="T161">) valdymo įmonė ar investicinė bendrovė pažeidžia<text:s/></text:span><text:span text:style-name="T162">Reglamente<text:s/></text:span><text:a xlink:href="http://eur-lex.europa.eu/legal-content/LIT/TXT/?uri=CELEX:32014R1286&amp;locale=lt" office:target-frame-name="_blank" xlink:show="new"><text:span text:style-name="T163">(ES) Nr. 1286/2014</text:span></text:a><text:span text:style-name="T164">,</text:span><text:span text:style-name="T165"><text:s/>ir Reglamente<text:s/></text:span><text:a xlink:href="http://eur-lex.europa.eu/legal-content/LIT/TXT/?uri=CELEX:31156R2019&amp;locale=lt" office:target-frame-name="_blank" xlink:show="new"><text:span text:style-name="T166">(ES) 2019/1156</text:span></text:a><text:span text:style-name="T167">,</text:span><text:span text:style-name="T168"><text:s/></text:span><text:span text:style-name="T169">ir</text:span><text:span text:style-name="T170"><text:s/></text:span><text:span text:style-name="T171">Reglamente<text:s/></text:span><text:a xlink:href="http://eur-lex.europa.eu/legal-content/LIT/TXT/?uri=CELEX:32088R2019&amp;locale=lt" office:target-frame-name="_blank" xlink:show="new"><text:span text:style-name="T172">(ES) 2019/2088</text:span></text:a><text:span text:style-name="T173"><text:s/></text:span><text:span text:style-name="T174">nustatytus reikalavimus;“.</text:span></text:p>
            <text:p text:style-name="P175"><text:bookmark-start text:name="part_4754f30f28d6468b83a0683c6da0c31c"/><text:bookmark-end text:name="part_4754f30f28d6468b83a0683c6da0c31c"/><text:span text:style-name="T176">2. Pakeisti 171 straipsnio 1 dalies 8</text:span><text:span text:style-name="T177">1</text:span><text:span text:style-name="T178"><text:s/>punktą ir jį išdėstyti taip:</text:span></text:p>
            <text:p text:style-name="P179"><text:bookmark-start text:name="part_64dbbbd0127741858563857e754438ce"/><text:bookmark-start text:name="part_9417eefd49e84aaf8c256f069926d530"/><text:bookmark-end text:name="part_64dbbbd0127741858563857e754438ce"/><text:bookmark-end text:name="part_9417eefd49e84aaf8c256f069926d530"/><text:span text:style-name="T180">„</text:span><text:span text:style-name="T181">8</text:span><text:span text:style-name="T182">1</text:span><text:span text:style-name="T183">) valdymo įmonė ar investicinė bendrovė pažeidžia<text:s/></text:span><text:span text:style-name="T184">Reglamente<text:s/></text:span><text:a xlink:href="http://eur-lex.europa.eu/legal-content/LIT/TXT/?uri=CELEX:32014R1286&amp;locale=lt" office:target-frame-name="_blank" xlink:show="new"><text:span text:style-name="T185">(ES) Nr. 1286/2014</text:span></text:a><text:span text:style-name="T186">,</text:span><text:span text:style-name="T187"><text:s/>Reglamente<text:s/></text:span><text:a xlink:href="http://eur-lex.europa.eu/legal-content/LIT/TXT/?uri=CELEX:31156R2019&amp;locale=lt" office:target-frame-name="_blank" xlink:show="new"><text:span text:style-name="T188">(ES) 2019/1156</text:span></text:a><text:span text:style-name="T189">,</text:span><text:span text:style-name="T190"><text:s/>ir</text:span><text:span text:style-name="T191"><text:s/>Reglamente<text:s/></text:span><text:a xlink:href="http://eur-lex.europa.eu/legal-content/LIT/TXT/?uri=CELEX:32088R2019&amp;locale=lt" office:target-frame-name="_blank" xlink:show="new"><text:span text:style-name="T192">(ES) 2019/2088</text:span></text:a><text:span text:style-name="T193"><text:s/>ar</text:span><text:span text:style-name="T194"><text:s/>Reglamento<text:s/></text:span><text:a xlink:href="http://eur-lex.europa.eu/legal-content/LIT/TXT/?uri=CELEX:3852R2020&amp;locale=lt" office:target-frame-name="_blank" xlink:show="new"><text:span text:style-name="T195">(ES) 2020/852</text:span></text:a><text:span text:style-name="T196"><text:s/>5, 6 ir 7 straipsniuose<text:s/></text:span><text:span text:style-name="T197">nustatytus reikalavimus;“</text:span></text:p>
          </table:table-cell>
        </table:table-row>
        <table:table-row table:style-name="TableRow198">
          <table:table-cell table:style-name="TableCell199">
            <text:p text:style-name="P200">4.</text:p>
          </table:table-cell>
          <table:table-cell table:style-name="TableCell201">
            <text:p text:style-name="Pasiūlymai2">Seimo kanceliarijos<text:s/><text:soft-page-break/>Teisės departamentas,</text:p>
            <text:p text:style-name="Pasiūlymai2">2021-11-2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4. Pagal projekto 15 straipsnio<text:s/></text:span><text:soft-page-break/><text:span text:style-name="T211">1 dalį projekto 13 straipsniu keičiamo įstatymo priedo pakeitimas įsigalios kitą dieną po oficialaus paskelbimo Teisės aktų registre.<text:s/></text:span><text:span text:style-name="T212">Pažymėtina, kad pagal Lietuvos Respublikos kolektyvinio investavimo subjektų įstatymo Nr. IX-1709 pakeitimo įstatymo (Nr. XIII-1872) 2 straipsnio 6 dalį š</text:span><text:span text:style-name="T213">io įstatymo 1 straipsnyje išdėstyto Kolektyvinio investavimo subjektų įstatymo priedo 6 punktas įsigalioja 2022 m. sausio 1 d. Siekiant, kad 2022 m. sausio 1 d. nebūtų panaikintas projekto 13 straipsniu siūlomas keičiamo įstatymo priedo 6 punkto pakeitimas, projektas tobulintinas.</text:span></text:p>
          </table:table-cell>
          <table:table-cell table:style-name="TableCell214">
            <text:p text:style-name="P215">Pritarti</text:p>
          </table:table-cell>
          <table:table-cell table:style-name="TableCell216">
            <text:p text:style-name="P217">Atsižvelgiant į pasiūlymą, projekto 13, 14 ir 15 straipsnius siūloma išdėstyti taip:</text:p>
            <text:p text:style-name="P218"/>
            <text:soft-page-break/>
            <text:p text:style-name="P219">„13 straipsnis. Įstatymo priedo pakeitimas</text:p>
            <text:p text:style-name="P220"><text:span text:style-name="T221">Pakeisti Įstatymo <text:s text:c="11"/>priedą ir jį išdėstyti taip:<text:s/></text:span></text:p>
            <text:p text:style-name="P222"><text:s text:c="12"/>Lietuvos Respublikos</text:p>
            <text:p text:style-name="P223"><text:s text:c="19"/>Kolektyvinio</text:p>
            <text:p text:style-name="P224"><text:s text:c="19"/>investavimo</text:p>
            <text:p text:style-name="P225"><text:s text:c="19"/>subjektų įstatymo</text:p>
            <text:p text:style-name="P226"><text:s text:c="19"/>priedas</text:p>
            <text:p text:style-name="P227"/>
            <text:p text:style-name="P228"><text:span text:style-name="T229">ĮGYVENDINAMI EUROPOS SĄJUNGOS TEISĖS AKTAI</text:span></text:p>
            <text:p text:style-name="P230"/>
            <text:p text:style-name="P231">1. 2006 m. rugpjūčio 10 d. Komisijos direktyva 2006/73/EB, kuria įgyvendinama Europos Parlamento ir Tarybos direktyva 2004/39/EB dėl investicinių įmonių organizacinių reikalavimų ir veiklos sąlygų bei toje direktyvoje apibrėžti terminai.</text:p>
            <text:p text:style-name="P232">2. 2007 m. kovo 19 d. Komisijos direktyva 2007/16/EB, įgyvendinanti Tarybos direktyvą 85/611/EEB dėl įstatymų ir kitų teisės aktų, susijusių su kolektyvinio investavimo į perleidžiamus vertybinius popierius subjektais (KIPVPS), derinimo, patikslinant tam tikrus apibrėžimus.</text:p>
            <text:p text:style-name="P233">3. 2009 m. liepos 13 d. Europos Parlamento ir Tarybos direktyva 2009/65/EB dėl įstatymų ir kitų teisės aktų, susijusių su kolektyvinio investavimo į perleidžiamus vertybinius popierius subjektais (KIPVPS), derinimo su paskutiniais pakeitimais, padarytais 2019 m. lapkričio 27 d. Europos Parlamento ir Tarybos direktyva (ES) 2019/2162.</text:p>
            <text:p text:style-name="P234">4. 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su paskutiniais pakeitimais, padarytais 2016 m. gruodžio 14 d. Europos Parlamento ir Tarybos direktyva (ES) 2016/2341.</text:p>
            <text:p text:style-name="P235">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21 m. vasario 16 d. Europos Parlamento ir Tarybos direktyva (ES) 2021/338.</text:p>
            <text:p text:style-name="P236"><text:span text:style-name="T237">6.<text:s/></text:span><text:span text:style-name="T238">2014 m. lapkričio 26 d. Europos Parlamento ir Tarybos reglamentas (ES) Nr. 1286/2014 dėl mažmeninių investicinių produktų paketų ir draudimo principu pagrįstų investicinių produktų (MIPP ir DIP) pagrindinės informacijos dokumentų su</text:span><text:span text:style-name="T239"><text:s/>paskutiniais pakeitimais, padarytais 2019 m. birželio 20 d. Europos Parlamento ir Tarybos reglamentu (ES) 2019/1156.<text:s/></text:span></text:p>
            <text:p text:style-name="P240"><text:span text:style-name="T241">7.<text:s/></text:span><text:span text:style-name="T242">2017 m. birželio 14 d. Europos Parlamento ir Tarybos reglamentas (ES) 2017/1131 dėl pinigų rinkos fondų su paskutiniais pakeitimais, padarytais 2018 m. balandžio 10 d. Komisijos deleguotuoju reglamentu (ES) 2018/990.</text:span></text:p>
            <text:p text:style-name="P243"><text:span text:style-name="T244">8.<text:s/></text:span><text:span text:style-name="T245">2019 m. birželio 20 d. Europos Parlamento ir Tarybos reglamentas (ES) 2019/1156<text:s/></text:span><text:span text:style-name="T246">dėl palankesnių sąlygų tarpvalstybiniu mastu platinti kolektyvinio investavimo subjektų investicinius vienetus ar akcijas sudarymo, kuriuo iš dalies keičiami reglamentai (ES) Nr. 345/2013, (ES) Nr. 346/2013 ir (ES) Nr. 1286/2014</text:span><text:span text:style-name="T247">.</text:span><text:span text:style-name="T248"><text:s/></text:span></text:p>
            <text:soft-page-break/>
            <text:p text:style-name="P249"><text:span text:style-name="T250">9.</text:span><text:span text:style-name="T251"><text:s/></text:span><text:span text:style-name="T252">2019 m. lapkričio 2</text:span><text:span text:style-name="T253">7</text:span><text:span text:style-name="T254"><text:s/>d. Europos Parlamento ir Tarybos reglamentas (ES) 2019/</text:span><text:span text:style-name="T255">2088</text:span><text:span text:style-name="T256"><text:s/></text:span><text:span text:style-name="T257">dėl su tvarumu susijusios informacijos atskleidimo finansinių paslaugų sektoriuje</text:span><text:span text:style-name="T258"><text:s/>su paskutiniais pakeitimais, padarytais 2020 m. birželio 18 d. Europos Parlamento ir Tarybos reglamentu (ES) 2020/852.</text:span><text:span text:style-name="T259">;</text:span></text:p>
            <text:p text:style-name="P260"><text:span text:style-name="T261">10.</text:span><text:span text:style-name="T262"><text:s/></text:span><text:span text:style-name="T263">2020 m. birželio 18 d.<text:s/></text:span><text:span text:style-name="T264">Europos Parlamento ir Tarybos reglamentas (ES)<text:s/></text:span><text:span text:style-name="T265">2020/852 dėl sistemos tvariam investavimui palengvinti sukūrimo, kuriuo iš dalies keičiamas Reglamentas<text:s/></text:span><text:span text:style-name="T266">(ES) 2019/</text:span><text:span text:style-name="T267">2088.</text:span><text:span text:style-name="T268">“</text:span></text:p>
            <text:p text:style-name="P269"/>
            <text:p text:style-name="P270"><text:span text:style-name="T271">14 straipsnis.<text:s/></text:span><text:span text:style-name="T272">Įstatymo priedo pakeitimas</text:span></text:p>
            <text:p text:style-name="P273"><text:span text:style-name="T274">Papildyti<text:s/></text:span><text:span text:style-name="T275">Įstatymo priedą 10 punktu</text:span><text:span text:style-name="T276">:</text:span></text:p>
            <text:p text:style-name="P277"><text:span text:style-name="T278">„10.<text:s/></text:span><text:span text:style-name="T279">2020 m. birželio 18 d.<text:s/></text:span><text:span text:style-name="T280">Europos Parlamento ir Tarybos reglamentas (ES)<text:s/></text:span><text:span text:style-name="T281">2020/852 dėl sistemos tvariam investavimui palengvinti sukūrimo, kuriuo iš dalies keičiamas Reglamentas<text:s/></text:span><text:span text:style-name="T282">(ES) 2019/</text:span><text:span text:style-name="T283">2088.</text:span><text:span text:style-name="T284">“</text:span></text:p>
            <text:p text:style-name="P285"/>
            <text:p text:style-name="P286"><text:span text:style-name="T287">15</text:span><text:span text:style-name="T288">14</text:span><text:span text:style-name="T289"><text:s/>straipsnis.</text:span><text:span text:style-name="T290"><text:s/>Įstatymo įsigaliojimas ir taikymas</text:span></text:p>
            <text:p text:style-name="P291"><text:span text:style-name="T292">1. Šio įstatymo 11 straipsnio 2 dalis</text:span><text:span text:style-name="T293">,</text:span><text:span text:style-name="T294"><text:s/></text:span><text:span text:style-name="T295">ir</text:span><text:span text:style-name="T296"><text:s/>12 straipsnio 2 dalis<text:s/></text:span><text:span text:style-name="T297">ir 14 straipsnis</text:span><text:span text:style-name="T298"><text:s/>įsigalioja 2022 m. sausio 1 d.<text:s/></text:span></text:p>
            <text:p text:style-name="P299"><text:span text:style-name="T300">2.<text:s/></text:span><text:span text:style-name="T301">Šio įstatymo 13 straipsnis įsigalioja 2022 m. sausio 2 d.</text:span></text:p>
            <text:p text:style-name="P302"><text:span text:style-name="T303">3.</text:span><text:span text:style-name="T304"><text:s/></text:span><text:span text:style-name="T305">Iki šio įstatymo įsigaliojimo dienos Lietuvos banko gauti, bet neišnagrinėti prašymai išduoti sutikimą arba atlikti kitus veiksmus baigiami nagrinėti sprendimo priėmimo metu galiojančių teisės aktų nustatyta tvarka</text:span><text:span text:style-name="T306">.“</text:span></text:p>
            <text:p text:style-name="P307"/>
          </table:table-cell>
        </table:table-row>
        <text:soft-page-break/>
        <table:table-row table:style-name="TableRow308">
          <table:table-cell table:style-name="TableCell309">
            <text:p text:style-name="P310">5.</text:p>
          </table:table-cell>
          <table:table-cell table:style-name="TableCell311">
            <text:p text:style-name="Pasiūlymai2">Seimo kanceliarijos Teisės departamentas,</text:p>
            <text:p text:style-name="Pasiūlymai2">2021-11-2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5. Pažymėtina, kad Seime yra registruotas Kolektyvinio investavimo subjektų įstatymo Nr. IX-1709 5, 35 straipsnių ir priedo pakeitimo įstatymo projektas (reg. Nr. XIVP-1067), kurio 3 straipsniu taip pat keičiamas keičiamo įstatymo priedas, o šio pakeitimo įsigaliojimas numatytas 2022 m. sausio 1 d. Atsižvelgus į tai, abiejų projektų nuostatos derintinos tarpusavyje.<text:s/><text:soft-page-break/>Nesuderinus abiejų projektų nuostatų, dalies projektu siūlomų pakeitimų 2022 m. sausio 1 d. neliktų.</text:p>
          </table:table-cell>
          <table:table-cell table:style-name="TableCell320">
            <text:p text:style-name="P321">Atsižvelgti.</text:p>
          </table:table-cell>
          <table:table-cell table:style-name="TableCell322">
            <text:p text:style-name="P323"><text:span text:style-name="T324">Atsižvelgiant į tai, kad Seime registruotas<text:s/></text:span><text:span text:style-name="T325">Kolektyvinio investavimo subjektų įstatymo Nr. IX-1709 5, 35 straipsnių ir priedo pakeitimo įstatymo projekt</text:span><text:span text:style-name="T326">as</text:span><text:span text:style-name="T327"><text:s/>(reg. Nr. XIVP-1067)</text:span><text:span text:style-name="T328"><text:s/>2021-12-07 d. Seimo posėdyje perduotas svarstyti Ekonomikos komitetui, projektų nuostatos bus suderintos tikslinant projektą Nr. XIVP-1067</text:span><text:span text:style-name="T329">.</text:span><text:span text:style-name="T330"><text:s/></text:span></text:p>
          </table:table-cell>
        </table:table-row>
        <table:table-row table:style-name="TableRow331">
          <table:table-cell table:style-name="TableCell332">
            <text:p text:style-name="P333">6.</text:p>
          </table:table-cell>
          <table:table-cell table:style-name="TableCell334">
            <text:p text:style-name="Pasiūlymai2">Seimo kanceliarijos Teisės departamentas,</text:p>
            <text:p text:style-name="Pasiūlymai2">2021-11-22</text:p>
          </table:table-cell>
          <table:table-cell table:style-name="TableCell335">
            <text:p text:style-name="P336">15</text:p>
          </table:table-cell>
          <table:table-cell table:style-name="TableCell337">
            <text:p text:style-name="P338">2</text:p>
          </table:table-cell>
          <table:table-cell table:style-name="TableCell339">
            <text:p text:style-name="P340"/>
          </table:table-cell>
          <table:table-cell table:style-name="TableCell341">
            <text:p text:style-name="P342"><text:span text:style-name="T343">6. Projekto 15 straipsnio 2 dalyje siūloma nustatyti, kad iki šio įstatymo įsigaliojimo dienos Lietuvos banko gauti, bet neišnagrinėti prašymai išduoti sutikimą arba atlikti kitus veiksmus baigiami nagrinėti prašymo pateikimo metu galiojusių teisės aktų nustatyta tvarka, o sprendimai priimami sprendimo priėmimo metu galiojančių teisės aktų nustatyta tvarka. Teikiamas siūlymas stokoja teisinio aiškumo ir nuoseklumo. Pažymėtina, jog prašymo nagrinėjimas baigiamas sprendimo dėl tokio prašymo priėmimu, todėl neaišku, kaip aptariamą nuostatą reikėtų taikyti.</text:span></text:p>
          </table:table-cell>
          <table:table-cell table:style-name="TableCell344">
            <text:p text:style-name="P345">Pritarti</text:p>
          </table:table-cell>
          <table:table-cell table:style-name="TableCell346">
            <text:p text:style-name="P347">Atsižvelgiant į pasiūlymą, projekto 15 straipsnio 2 dalį išdėstyti taip:</text:p>
            <text:p text:style-name="P348"><text:span text:style-name="T349">„2. Iki šio įstatymo įsigaliojimo dienos Lietuvos banko gauti, bet neišnagrinėti prašymai išduoti sutikimą arba atlikti kitus veiksmus baigiami nagrinėti<text:s/></text:span><text:span text:style-name="T350">prašymo pateikimo metu galiojusių teisės aktų nustatyta tvarka, o sprendimai priimami</text:span><text:span text:style-name="T351"><text:s/>sprendimo priėmimo metu galiojančių teisės aktų nustatyta tvarka.“</text:span><text:span text:style-name="T352"><text:tab/></text:span></text:p>
          </table:table-cell>
        </table:table-row>
      </table:table>
      <text:p text:style-name="P353"/>
      <text:h text:style-name="P354" text:outline-level="6">3. Piliečių, asociacijų, politinių partijų, lobistų ir kitų suinteresuotų asmenų pasiūlymai:<text:s/>negauta.</text:h>
      <text:p text:style-name="P355"/>
      <text:soft-page-break/>
      <text:h text:style-name="P356" text:outline-level="6">4. Valstybės ir savivaldybių institucijų ir įstaigų pasiūlymai:<text:s/>negauta.</text:h>
      <text:p text:style-name="P357"/>
      <text:h text:style-name="P358" text:outline-level="6">5. Subjektų, turinčių įstatymų leidybos iniciatyvos teisę, pasiūlymai:<text:s/>negauta.</text:h>
      <text:p text:style-name="P359"/>
      <text:h text:style-name="P360" text:outline-level="6">6. Seimo paskirtų papildomų komitetų<text:s/>/ komisijų<text:s/>pasiūlymai:<text:s/>negauta.</text:h>
      <text:p text:style-name="P361"/>
      <text:p text:style-name="P362"><text:span text:style-name="T363">7. Komiteto sprendimas ir pasiūlymai:</text:span></text:p>
      <text:p text:style-name="P364"><text:span text:style-name="T365">7.1. Sprendimas:</text:span></text:p>
      <text:p text:style-name="P366">Pritarti komiteto patobulintam įstatymo projektui ir komiteto išvadoms.</text:p>
      <text:p text:style-name="P367"><text:span text:style-name="T368">8. Balsavimo rezultatai:</text:span><text:span text:style-name="T369"><text:s/>pritarta bendru sutarimu</text:span><text:span text:style-name="T370">.</text:span></text:p>
      <text:p text:style-name="Pranešėjas"><text:span text:style-name="T371">9. Komiteto paskirti pranešėjai:</text:span><text:span text:style-name="T372"><text:s/></text:span><text:span text:style-name="T373">M.Maldeikis</text:span><text:span text:style-name="T374">.</text:span></text:p>
      <text:p text:style-name="P375"><text:span text:style-name="T376">10. Komiteto narių atskiroji nuomonė:</text:span><text:span text:style-name="T377"><text:s/></text:span><text:span text:style-name="T378">nėra</text:span></text:p>
      <text:p text:style-name="P379"/>
      <text:p text:style-name="P380"><text:span text:style-name="T381">PRIDEDAMA.<text:s/></text:span><text:span text:style-name="T382">Komiteto<text:s/></text:span><text:span text:style-name="T383">siūlomas</text:span><text:span text:style-name="T384"><text:s/>įstatymo projektas, jo lyginamasis variantas.</text:span></text:p>
      <text:p text:style-name="P385"/>
      <text:p text:style-name="P386"/>
      <text:p text:style-name="P387">Komiteto<text:s/>pirmininkas<text:tab/><text:tab/><text:tab/><text:tab/><text:tab/><text:tab/><text:tab/><text:tab/><text:tab/><text:tab/>Mykolas Majauskas<text:tab/><text:tab/><text:tab/><text:tab/><text:tab/><text:tab/></text:p>
      <text:p text:style-name="P388"/>
      <text:p text:style-name="P389"/>
      <text:p text:style-name="P390"/>
      <text:p text:style-name="P391"/>
      <text:p text:style-name="P392"/>
      <text:p text:style-name="P393"/>
      <text:p text:style-name="Normal"><text:span text:style-name="T394">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1-12-10T12:16:00Z</meta:creation-date>
    <dc:date>2021-12-10T12:16:00Z</dc:date>
    <meta:print-date>2021-12-10T09: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134" meta:word-count="1715" meta:character-count="12955" meta:row-count="517" meta:non-whitespace-character-count="11374"/>
  </office:meta>
</office:document-meta>
</file>