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end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<text:tab/></text:span><text:span text:style-name="T13"><text:s text:c="43"/></text:span><text:span text:style-name="T14"><text:s text:c="27"/></text:span><text:span text:style-name="T15">Projekto<text:s/></text:span></text:p>
      <text:p text:style-name="P16">lyginamasis variantas</text:p>
      <text:p text:style-name="P17"/>
      <text:p text:style-name="P18"/>
      <text:p text:style-name="P19">LIETUVOS RESPUBLIKOS</text:p>
      <text:p text:style-name="P20"><text:span text:style-name="T21">BAUDŽIAMOJO KODEKSO<text:s/></text:span><text:span text:style-name="T22">189</text:span><text:span text:style-name="T23">1</text:span><text:span text:style-name="T24"><text:s/>STRAIPSNIO PAKEITIMO</text:span></text:p>
      <text:p text:style-name="P25"><text:span text:style-name="T26">ĮSTATYMAS</text:span></text:p>
      <text:p text:style-name="P27"/>
      <text:p text:style-name="P28"><text:span text:style-name="T29">201</text:span><text:span text:style-name="T30">9</text:span><text:span text:style-name="T31"><text:s/>m.<text:s/></text:span><text:span text:style-name="T32"><text:s text:c="13"/></text:span><text:span text:style-name="T33"><text:s/>d. Nr.<text:s/></text:span><text:span text:style-name="T34"><text:s text:c="4"/>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 straipsnis. 189</text:span><text:span text:style-name="T41">1</text:span><text:span text:style-name="T42"><text:s/>straipsnio pakeitimas</text:span></text:p>
        <text:p text:style-name="P43"><text:span text:style-name="T44">Pakeisti<text:s/></text:span><text:span text:style-name="T45">189</text:span><text:span text:style-name="T46">1</text:span><text:span text:style-name="T47"><text:s/>straipsnio<text:s/></text:span><text:span text:style-name="T48">1 dalį ir ją</text:span><text:span text:style-name="T49"><text:s/>išdėstyti taip:</text:span></text:p>
        <text:p text:style-name="P50"><text:span text:style-name="T51">„</text:span><text:span text:style-name="T52">1. Tas, kas turėjo nuosavybės teise didesnės negu<text:s/></text:span><text:span text:style-name="T53">500</text:span><text:span text:style-name="T54"><text:s/></text:span><text:span text:style-name="T55">5</text:span><text:span text:style-name="T56">000</text:span><text:span text:style-name="T57"><text:s/>MGL vertės turtą, žinodamas arba turėdamas ir galėdamas žinoti, kad tas turtas negalėjo būti įgytas teisėtomis pajamomis,</text:span></text:p>
        <text:p text:style-name="P58"><text:span text:style-name="T59">baudžiamas bauda arba areštu, arba laisvės atėmimu iki ketverių metų.</text:span><text:span text:style-name="T60">“.</text:span></text:p>
        <text:p text:style-name="P61"/>
        <text:p text:style-name="P62"><text:span text:style-name="T63">2 straipsnis. Įstatymo įsigaliojimas<text:s/></text:span></text:p>
        <text:p text:style-name="P64">Šis įstatymas įsigalioja<text:s/>2020<text:s/>m.<text:s/>sausio<text:s/>1 d.</text:p>
        <text:p text:style-name="P65"/>
        <text:p text:style-name="P66">Skelbiu šį Lietuvos Respublikos Seimo priimtą įstatymą.</text:p>
        <text:p text:style-name="P67"/>
        <text:p text:style-name="P68"/>
        <text:p text:style-name="P69"/>
        <text:p text:style-name="P70">Respublikos Prezidentas<text:span text:style-name="T7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2-11T06:24:00Z</meta:creation-date>
    <dc:date>2019-02-11T06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41" meta:row-count="13" meta:non-whitespace-character-count="658"/>
  </office:meta>
</office:document-meta>
</file>