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</style:style>
    <style:style style:name="T4" style:parent-style-name="DefaultParagraphFont1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" style:parent-style-name="DefaultParagraphFont1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" style:parent-style-name="DefaultParagraphFont1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" style:parent-style-name="DefaultParagraphFont1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" style:parent-style-name="DefaultParagraphFont1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11" style:parent-style-name="NormalWeb" style:family="paragraph">
      <style:paragraph-properties fo:text-align="center"/>
    </style:style>
    <style:style style:name="T12" style:parent-style-name="DefaultParagraphFont1" style:family="text">
      <style:text-properties fo:font-weight="bold" style:font-weight-asian="bold"/>
    </style:style>
    <style:style style:name="T13" style:parent-style-name="DefaultParagraphFont1" style:family="text">
      <style:text-properties fo:font-weight="bold" style:font-weight-asian="bold"/>
    </style:style>
    <style:style style:name="T14" style:parent-style-name="DefaultParagraphFont1" style:family="text">
      <style:text-properties fo:font-weight="bold" style:font-weight-asian="bold"/>
    </style:style>
    <style:style style:name="P15" style:parent-style-name="NormalWeb" style:family="paragraph">
      <style:paragraph-properties fo:text-align="center" fo:margin-bottom="0in"/>
    </style:style>
    <style:style style:name="T16" style:parent-style-name="DefaultParagraphFont1" style:family="text">
      <style:text-properties fo:font-weight="bold" style:font-weight-asian="bold"/>
    </style:style>
    <style:style style:name="P17" style:parent-style-name="NormalWeb" style:family="paragraph">
      <style:paragraph-properties fo:text-align="center" fo:margin-bottom="0in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484in" style:use-optimal-column-width="false"/>
    </style:style>
    <style:style style:name="TableColumn21" style:family="table-column">
      <style:table-column-properties style:column-width="0.3027in" style:use-optimal-column-width="false"/>
    </style:style>
    <style:style style:name="TableColumn22" style:family="table-column">
      <style:table-column-properties style:column-width="5.3972in" style:use-optimal-column-width="false"/>
    </style:style>
    <style:style style:name="Table18" style:family="table">
      <style:table-properties style:width="6.6944in" fo:margin-left="0.0659in" table:align="left"/>
    </style:style>
    <style:style style:name="TableRow23" style:family="table-row">
      <style:table-row-properties style:min-row-height="0.2395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LO-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LO-Normal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LO-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" style:family="table-row">
      <style:table-row-properties style:min-row-height="0.5833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Normal" style:family="paragraph">
      <style:text-properties fo:font-size="12pt" style:font-size-asian="12pt" style:font-size-complex="12pt" fo:language="lt" fo:country="LT"/>
    </style:style>
    <style:style style:name="P38" style:parent-style-name="Normal" style:family="paragraph">
      <style:paragraph-properties style:snap-to-layout-grid="false"/>
      <style:text-properties fo:font-size="12pt" style:font-size-asian="12pt" style:font-size-complex="12pt" fo:language="lt" fo:country="L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LO-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LO-Normal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LO-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</style:style>
    <style:style style:name="T48" style:parent-style-name="DefaultParagraphFont1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1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top="0.0555in" fo:margin-bottom="0.0555in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58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59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60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61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62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63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64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65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66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67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68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69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70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71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72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73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74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75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76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77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78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79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80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81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82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83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84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85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86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87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88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89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90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91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92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93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94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95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96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97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98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99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100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101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P102" style:parent-style-name="Normal" style:family="paragraph">
      <style:paragraph-properties fo:text-align="justify" fo:margin-top="0.0555in" fo:margin-bottom="0.0555in"/>
    </style:style>
    <style:style style:name="T103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fo:language="lt" fo:country="LT" style:language-asian="en" style:country-asian="US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paragraph-properties style:text-autospace="none" fo:text-align="justify" fo:text-indent="0.5in"/>
      <style:text-properties style:font-name="Times New Roman" style:font-name-asian="Times New Roman" style:font-name-complex="Times New Roman" style:letter-kerning="false" fo:font-size="12pt" style:font-size-asian="12pt" style:font-size-complex="12pt" fo:language="lt" fo:country="LT" style:language-asian="lt" style:country-asian="LT"/>
    </style:style>
    <style:style style:name="P108" style:parent-style-name="Normal" style:family="paragraph">
      <style:paragraph-properties fo:widows="0" fo:orphans="0" fo:text-align="justify" fo:text-indent="0.5in"/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fo:language="lt" fo:country="LT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fo:language="lt" fo:country="LT" style:language-asian="lt" style:country-asian="LT"/>
    </style:style>
    <style:style style:name="P111" style:parent-style-name="Normal" style:family="paragraph">
      <style:paragraph-properties fo:widows="0" fo:orphans="0" fo:text-align="justify" fo:text-indent="0.5in"/>
    </style:style>
    <style:style style:name="T112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lt" fo:country="L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fo:language="lt" fo:country="L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lt" fo:country="L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lt" fo:country="L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lt" fo:country="L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lt" fo:country="LT" style:language-asian="lt" style:country-asian="LT"/>
    </style:style>
    <style:style style:name="P118" style:parent-style-name="Normal" style:family="paragraph">
      <style:paragraph-properties fo:widows="0" fo:orphans="0" fo:text-align="justify" fo:text-indent="0.5in"/>
    </style:style>
    <style:style style:name="T119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lt" fo:country="LT" style:language-asian="lt" style:country-asian="LT"/>
    </style:style>
    <style:style style:name="T120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lt" fo:country="LT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fo:language="lt" fo:country="LT" style:language-asian="lt" style:country-asian="LT"/>
    </style:style>
    <style:style style:name="P122" style:parent-style-name="Normal" style:family="paragraph">
      <style:paragraph-properties fo:widows="0" fo:orphans="0" fo:text-align="justify" fo:text-indent="0.5in"/>
    </style:style>
    <style:style style:name="T12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false" fo:font-size="12pt" style:font-size-asian="12pt" style:font-size-complex="12pt" fo:language="lt" fo:country="LT" style:language-asian="lt" style:country-asian="LT"/>
    </style:style>
    <style:style style:name="T124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lt" fo:country="LT" style:language-asian="lt" style:country-asian="L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fo:language="lt" fo:country="LT" style:language-asian="lt" style:country-asian="LT"/>
    </style:style>
    <style:style style:name="T126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lt" fo:country="LT" style:language-asian="lt" style:country-asian="LT"/>
    </style:style>
    <style:style style:name="P127" style:parent-style-name="Normal" style:family="paragraph">
      <style:paragraph-properties fo:widows="0" fo:orphans="0" fo:text-align="justify" fo:text-indent="0.5in"/>
    </style:style>
    <style:style style:name="T128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lt" fo:country="LT" style:language-asian="lt" style:country-asian="LT"/>
    </style:style>
    <style:style style:name="T12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false" fo:font-size="12pt" style:font-size-asian="12pt" style:font-size-complex="12pt" fo:language="lt" fo:country="LT" style:language-asian="lt" style:country-asian="LT"/>
    </style:style>
    <style:style style:name="T13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false" fo:font-size="12pt" style:font-size-asian="12pt" style:font-size-complex="12pt" fo:language="lt" fo:country="LT" style:language-asian="lt" style:country-asian="L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fo:language="lt" fo:country="LT" style:language-asian="lt" style:country-asian="LT"/>
    </style:style>
    <style:style style:name="T132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lt" fo:country="LT" style:language-asian="lt" style:country-asian="LT"/>
    </style:style>
    <style:style style:name="P133" style:parent-style-name="Normal" style:family="paragraph">
      <style:paragraph-properties fo:widows="0" fo:orphans="0" fo:text-align="justify" fo:text-indent="0.5in"/>
    </style:style>
    <style:style style:name="T134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lt" fo:country="LT" style:language-asian="en" style:country-asian="US"/>
    </style:style>
    <style:style style:name="T135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lt" fo:country="LT" style:language-asian="en" style:country-asian="US"/>
    </style:style>
    <style:style style:name="P136" style:parent-style-name="LO-Normal" style:family="paragraph">
      <style:paragraph-properties fo:margin-bottom="0in"/>
      <style:text-properties fo:font-size="12pt" style:font-size-asian="12pt" style:font-size-complex="12pt"/>
    </style:style>
    <style:style style:name="P137" style:parent-style-name="LO-Normal" style:family="paragraph">
      <style:paragraph-properties fo:margin-bottom="0in"/>
      <style:text-properties fo:font-size="12pt" style:font-size-asian="12pt" style:font-size-complex="12pt"/>
    </style:style>
    <style:style style:name="P138" style:parent-style-name="LO-Normal" style:family="paragraph">
      <style:paragraph-properties fo:margin-bottom="0in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efaultParagraphFont1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efaultParagraphFont1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efaultParagraphFont1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LO-Normal" style:family="paragraph">
      <style:paragraph-properties fo:margin-bottom="0in"/>
    </style:style>
    <style:style style:name="P144" style:parent-style-name="Normal" style:family="paragraph">
      <style:paragraph-properties fo:text-align="center"/>
    </style:style>
    <style:style style:name="T145" style:parent-style-name="DefaultParagraphFont1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2018-0</text:span><text:span text:style-name="T5">4</text:span><text:span text:style-name="T6">-</text:span><text:span text:style-name="T7">1</text:span><text:span text:style-name="T8">7</text:span></text:p>
      <text:p text:style-name="P9"><text:span text:style-name="T10">PASIŪLYMAS</text:span></text:p>
      <text:p text:style-name="P11"><text:span text:style-name="T12">LIETUVOS RESPUBLIKOS TURIZMO ĮSTATYMO NR. VIII-667 PAKEITIMO ĮSTATYMO PROJEKT</text:span><text:span text:style-name="T13">UI<text:s/></text:span><text:span text:style-name="T14">Nr. XIIIP-1139(2)</text:span></text:p>
      <text:p text:style-name="P15"><text:span text:style-name="T16"><text:s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Siūloma keisti</text:span></text:p>
          </table:table-cell>
          <table:covered-table-cell/>
          <table:covered-table-cell/>
          <table:table-cell table:style-name="TableCell27" table:number-rows-spanned="2">
            <text:p text:style-name="P28"/>
            <text:p text:style-name="P29"><text:span text:style-name="T30">Pasiūlymo turinys</text:span></text:p>
          </table:table-cell>
        </table:table-row>
        <table:table-row table:style-name="TableRow31">
          <table:table-cell table:style-name="TableCell32">
            <text:p text:style-name="BodyText"><text:span text:style-name="T33">Straipsnis</text:span></text:p>
          </table:table-cell>
          <table:table-cell table:style-name="TableCell34">
            <text:p text:style-name="BodyText"><text:span text:style-name="T35">Straipsnio dalis</text:span>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37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Argumentai:</text:span><text:span text:style-name="T49"><text:s/></text:span></text:p>
            <text:p text:style-name="P50"><text:span text:style-name="T51">Turizmo sektorius</text:span><text:span text:style-name="T52"><text:s/>svarbus dėl ekonominių ir užimtumo galimybių bei poveikio visuomenei ir aplinkai</text:span><text:span text:style-name="T53">,</text:span><text:span text:style-name="T54"><text:s/>regionų ir tvaraus vystymosi politikai</text:span><text:span text:style-name="T55">.<text:s/></text:span><text:span text:style-name="T56">Įvertinant t</text:span><text:span text:style-name="T57">urizmo<text:s/></text:span><text:span text:style-name="T58">sektoriaus<text:s/></text:span><text:span text:style-name="T59">ekonominio poveikio šalies ūkiui</text:span><text:span text:style-name="T60"><text:s/>reikšmę svarbu, kad<text:s/></text:span><text:span text:style-name="T61">auga<text:s/></text:span><text:span text:style-name="T62">sektoriaus indėl</text:span><text:span text:style-name="T63">is</text:span><text:span text:style-name="T64"><text:s/>į šalies</text:span><text:span text:style-name="T65"><text:s/>bendrąjį vidaus produktą (BVP)<text:s/></text:span><text:span text:style-name="T66">2016 m. sudarė 5,3 proc.,<text:s/></text:span><text:span text:style-name="T67">taip pat <text:s/>darbo vietų skaičius - <text:s/>2016 m.<text:s/></text:span><text:span text:style-name="T68">dirbančiųjų skaičius turizme siekė 46,3 tūkst.</text:span><text:span text:style-name="T69"><text:s/></text:span><text:span text:style-name="T70">Todėl tikslinga</text:span><text:span text:style-name="T71"><text:s/>patikslinti turizmo valdymo<text:s/></text:span><text:span text:style-name="T72"><text:s/></text:span><text:span text:style-name="T73">funkcija</text:span><text:span text:style-name="T74">s</text:span><text:span text:style-name="T75"><text:s/>sutinkamai su</text:span><text:span text:style-name="T76"><text:s/>Lietuvos Resp</text:span><text:span text:style-name="T77">ublikos Konstitucijoje nustatytais valdžių padalijimo principais, taip pat su</text:span><text:span text:style-name="T78"><text:s/>Lietuvos Respublikos Vyriausybės 2002 m. birželio 6 d. nutarimu Nr. 827</text:span><text:span text:style-name="T79"><text:s/>patvirtintos Strateginio planavimo metodikos nuostatomis ir nustatyti, kad Seimas dalyvautų Turizmo politikos formavimo ir valdymo procese ir tvirtintų Lietuvos ilgalaikę turizmo plėtros strategiją</text:span><text:span text:style-name="T80">.</text:span><text:span text:style-name="T81"><text:s/></text:span><text:span text:style-name="T82">Turizmo plėtros strategijoje</text:span><text:span text:style-name="T83"><text:s/>būtų<text:s/></text:span><text:span text:style-name="T84">numatomos ilgalaikės, prioritetinės turizmo plėtros kryptys, būtinos šalies ir jos regionų turizmo verslo plėtrai skatinti ir efektyviai išnaudoti šalies turistinį potencialą</text:span><text:span text:style-name="T85">, įvertinamos <text:s text:c="2"/></text:span><text:span text:style-name="T86">pagrindinės turistinės rinkos, turistiniai ištekliai, turizmo verslo plėtros galimybes</text:span><text:span text:style-name="T87">, taip pat</text:span><text:span text:style-name="T88"><text:s/>Pasaulio ir Europos Sąjungos turizmo vystymosi tendencijos. Strategijo</text:span><text:span text:style-name="T89">je</text:span><text:span text:style-name="T90"><text:s/>numatyti tikslai ir veiksmai sustiprin</text:span><text:span text:style-name="T91">tų</text:span><text:span text:style-name="T92"><text:s/>atskirų valdžios institucijų ir verslo sektorių<text:s/></text:span><text:span text:style-name="T93">konstruktyvaus<text:s/></text:span><text:span text:style-name="T94">bendradarbiavimo galimybes, <text:s/></text:span><text:span text:style-name="T95">užtikrintų efektyvesnį</text:span><text:span text:style-name="T96"><text:s/>ES struktūrin</text:span><text:span text:style-name="T97">ės paramos<text:s/></text:span><text:span text:style-name="T98">lėš</text:span><text:span text:style-name="T99">ų naudojimą<text:s/></text:span><text:span text:style-name="T100">turizmo sektoriaus konkurencingumui stiprinti.</text:span><text:span text:style-name="T101"><text:s/>Atsižvelgiant į aukščiau išdėstytus argumentus siūlau patikslinti įstatymo projekto 37 straipsnį.</text:span></text:p>
            <text:p text:style-name="P102"><text:span text:style-name="T103"><text:s/></text:span><text:span text:style-name="T104">Pasiūlyma</text:span><text:span text:style-name="T105">s</text:span><text:span text:style-name="T106">:</text:span></text:p>
            <text:p text:style-name="P107">Įstatymo projekto 37 straipsnį išdėstyti taip:</text:p>
            <text:p text:style-name="P108"><text:span text:style-name="T109">„</text:span><text:span text:style-name="T110">37 straipsnis. Turizmo politikos formavimas ir turizmo valdymas</text:span></text:p>
            <text:p text:style-name="P111"><text:span text:style-name="T112">1. Turizmo valdymo funkcijas Lietuvos Respublikoje atlieka<text:s/></text:span><text:span text:style-name="T113">Seimas</text:span><text:span text:style-name="T114">,<text:s/></text:span><text:span text:style-name="T115">Vyriausybė, Ūkio ministerija,<text:s/></text:span><text:span text:style-name="T116">Vyriausybės įgaliota institucija</text:span><text:span text:style-name="T117">, savivaldybių institucijos.</text:span></text:p>
            <text:p text:style-name="P118"><text:span text:style-name="T119">2</text:span><text:span text:style-name="T120">.<text:s/></text:span><text:span text:style-name="T121">Turizmo plėtros politikos kryptis nustato Seimas, tvirtindamas Lietuvos turizmo plėtros ilgalaikę strategiją ir priimdamas įstatymus.</text:span></text:p>
            <text:p text:style-name="P122"><text:span text:style-name="T123">2</text:span><text:span text:style-name="T124">.<text:s/></text:span><text:span text:style-name="T125">3.<text:s/></text:span><text:span text:style-name="T126">Vyriausybė:</text:span></text:p>
            <text:p text:style-name="P127"><text:span text:style-name="T128">1)<text:s/></text:span><text:span text:style-name="T129">nustato valstybės turizmo plėtros politikos kryptis</text:span><text:span text:style-name="T130">,</text:span><text:s/><text:span text:style-name="T131">parengia Lietuvos turizmo plėtros ilgalaikę strategiją</text:span><text:span text:style-name="T132">;</text:span></text:p>
            <text:p text:style-name="P133"><text:span text:style-name="T134">2) atlieka kitas įstatymų nustatytas funkcijas.</text:span><text:span text:style-name="T135">“</text:span></text:p>
          </table:table-cell>
        </table:table-row>
      </table:table>
      <text:p text:style-name="P136"/>
      <text:p text:style-name="P137"/>
      <text:p text:style-name="P138"><text:span text:style-name="T139">Teikia<text:s/></text:span><text:span text:style-name="T140">Seimo narys<text:s/></text:span><text:span text:style-name="T141">Dainius Kreivys</text:span><text:span text:style-name="T142"><text:s text:c="40"/></text:span></text:p>
      <text:p text:style-name="P143"/>
      <text:p text:style-name="P144"><text:span text:style-name="T1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LO-Normal" style:next-style-name="LO-Normal" style:default-outline-level="4">
      <style:paragraph-properties fo:keep-with-next="always" fo:text-align="end" fo:margin-bottom="0in" fo:line-height="0.1666in" fo:text-indent="0.5in">
        <style:tab-stops>
          <style:tab-stop style:type="left" style:position="0in"/>
          <style:tab-stop style:type="left" style:position="0.1875in"/>
        </style:tab-stops>
      </style:paragraph-properties>
      <style:text-properties style:font-name="TimesLT" style:font-name-asian="Times New Roman" style:font-name-complex="Arial" fo:font-weight="bold" style:font-weight-asian="bold" fo:font-size="12pt" style:font-size-asian="12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Calibri" style:letter-kerning="true" style:language-asian="zh" style:country-asian="C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atytasispastraiposšriftas1" style:display-name="Numatytasis pastraipos šriftas1" style:family="text"/>
    <style:style style:name="DefaultParagraphFont1" style:display-name="Default Paragraph Font1" style:family="text"/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/>
    <style:style style:name="BodyTextChar" style:display-name="Body Text Char" style:family="text">
      <style:text-properties style:font-name="Times New Roman" style:font-name-asian="Times New Roman" style:font-name-complex="Times New Roman" fo:font-size="12pt" style:font-size-asian="12pt"/>
    </style:style>
    <style:style style:name="Heading4Char" style:display-name="Heading 4 Char" style:family="text">
      <style:text-properties style:font-name="TimesLT" style:font-name-asian="Times New Roman" style:font-name-complex="Arial" fo:font-weight="bold" style:font-weight-asian="bold" fo:font-size="12pt" style:font-size-asian="12pt" fo:language="lt" fo:country="LT"/>
    </style:style>
    <style:style style:name="WW_CharLFO1LVL1" style:display-name="WW_CharLFO1LVL1" style:family="text">
      <style:text-properties style:font-name="Times New Roman" style:font-name-asian="Times New Roman" style:font-name-complex="Times New Roman"/>
    </style:style>
    <style:style style:name="WW_CharLFO1LVL2" style:display-name="WW_CharLFO1LVL2" style:family="text">
      <style:text-properties style:font-name="Courier New" style:font-name-complex="Courier New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Symbol" style:font-name-complex="Symbol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Symbol" style:font-name-complex="Symbol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2LVL1" style:display-name="WW_CharLFO2LVL1" style:family="text">
      <style:text-properties style:font-name="Times New Roman" style:font-name-asian="Times New Roman" style:font-name-complex="Times New Roman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Times New Roman" style:font-name-asian="Times New Roman" style:font-name-complex="Times New Roman"/>
    </style:style>
    <style:style style:name="WW_CharLFO3LVL2" style:display-name="WW_CharLFO3LVL2" style:family="text">
      <style:text-properties style:font-name="Courier New" style:font-name-complex="Courier New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fo:font-size="12pt" style:font-size-asian="12pt"/>
    </style:style>
    <style:style style:name="statymonr" style:display-name="statymonr" style:family="text" style:parent-style-name="DefaultParagraphFont1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LO-Normal" style:next-style-name="LO-Normal">
      <style:paragraph-properties fo:text-align="center" fo:margin-top="0.1388in" fo:margin-bottom="0in" fo:line-height="100%" fo:margin-right="0.2048in"/>
      <style:text-properties style:font-name="Times New Roman" style:font-name-asian="Times New Roman" style:font-name-complex="Times New Roman" fo:font-weight="bold" style:font-weight-asian="bold" style:font-size-complex="10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LO-Normal" style:display-name="LO-Normal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fo:language="lt" fo:country="LT" style:language-asian="zh" style:country-asian="CN" fo:hyphenate="false"/>
    </style:style>
    <style:style style:name="BalloonText1" style:display-name="Balloon Text1" style:family="paragraph" style:parent-style-name="LO-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Web1" style:display-name="Normal (Web)1" style:family="paragraph" style:parent-style-name="LO-Normal">
      <style:paragraph-properties fo:text-align="justify" fo:margin-top="0.0694in" fo:margin-bottom="0.0694in" fo:line-height="100%"/>
      <style:text-properties style:font-name="Verdana" style:font-name-asian="Times New Roman" style:font-name-complex="Verdana" fo:font-size="7.5pt" style:font-size-asian="7.5pt" style:font-size-complex="7.5pt" fo:hyphenate="false"/>
    </style:style>
    <style:style style:name="straipsninr" style:display-name="straipsninr" style:family="paragraph" style:parent-style-name="LO-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as" style:display-name="1tekstas" style:family="paragraph" style:parent-style-name="LO-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as0" style:display-name="1tekstas0" style:family="paragraph" style:parent-style-name="LO-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odyText1" style:display-name="Body Text1" style:family="paragraph" style:parent-style-name="LO-Normal">
      <style:paragraph-properties fo:margin-bottom="0in" fo:line-height="150%" fo:text-indent="0.9013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oSpacing1" style:display-name="No Spacing1" style:family="paragraph">
      <style:text-properties style:font-name="Calibri" style:font-name-asian="Calibri" style:font-name-complex="Calibri" style:letter-kerning="true" fo:font-size="11pt" style:font-size-asian="11pt" style:font-size-complex="11pt" fo:language="lt" fo:country="LT" style:language-asian="zh" style:country-asian="CN" fo:hyphenate="false"/>
    </style:style>
    <style:style style:name="tajtip" style:display-name="tajtip" style:family="paragraph" style:parent-style-name="LO-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1" style:display-name="List Paragraph1" style:family="paragraph" style:parent-style-name="LO-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O-Normal1" style:display-name="LO-Normal1" style:family="paragraph">
      <style:paragraph-properties fo:widows="0" fo:orphans="0"/>
      <style:text-properties style:font-name-complex="Mangal" fo:font-size="12pt" style:font-size-asian="12pt" style:font-size-complex="12pt" fo:language="lt" fo:country="LT" style:language-asian="zh" style:country-asian="CN" style:language-complex="hi" style:country-complex="IN" fo:hyphenate="false"/>
    </style:style>
    <style:style style:name="preformatted" style:display-name="preformatted" style:family="paragraph" style:parent-style-name="LO-Normal1">
      <style:paragraph-properties fo:margin-top="0.0694in" fo:margin-bottom="0.0694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ahoma" style:font-name-asian="Calibri" style:font-name-complex="Tahoma" style:letter-kerning="true" fo:font-size="8pt" style:font-size-asian="8pt" style:font-size-complex="8pt" fo:language="en" fo:country="US" style:language-asian="zh" style:country-asian="CN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Calibri" style:font-name-complex="Calibri" style:letter-kerning="true" fo:language="en" fo:country="US" style:language-asian="zh" style:country-asian="CN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style:font-name-complex="Calibri" style:letter-kerning="true" fo:language="en" fo:country="US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ina.jurgelaitiene@lrs.lt</meta:initial-creator>
    <dc:creator>adlibuser</dc:creator>
    <meta:creation-date>2018-04-25T12:49:00Z</meta:creation-date>
    <dc:date>2018-04-25T12:49:00Z</dc:date>
    <meta:print-date>2018-04-24T13:32:00Z</meta:print-date>
    <meta:template xlink:href="Normal.dotm" xlink:type="simple"/>
    <meta:editing-cycles>2</meta:editing-cycles>
    <meta:editing-duration>PT0S</meta:editing-duration>
    <meta:document-statistic meta:page-count="1" meta:paragraph-count="116" meta:word-count="302" meta:character-count="2340" meta:row-count="215" meta:non-whitespace-character-count="2154"/>
  </office:meta>
</office:document-meta>
</file>