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style:list-level-properties text:space-before="0.3944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F0" style:family="paragraph">
      <style:paragraph-properties fo:break-before="page" fo:text-align="justify" style:vertical-align="middle" fo:line-height="120%" fo:margin-left="4.7243in" fo:text-indent="0.216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line-height="120%" fo:margin-left="4.9222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4.725in"/>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2.5%"/>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0.4923in"/>
      <style:text-properties style:font-name-asian="Calibri" fo:font-weight="bold" style:font-weight-asian="bold" fo:color="#000000" style:font-size-complex="12pt"/>
    </style:style>
    <style:style style:name="P30" style:parent-style-name="ListParagraph" style:list-style-name="LFO6" style:family="paragraph">
      <style:paragraph-properties fo:text-align="justify"/>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style:style>
    <style:style style:name="T37" style:parent-style-name="DefaultParagraphFont" style:family="text">
      <style:text-properties style:font-name-asian="Calibri"/>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4923in"/>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style:font-size-complex="11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ListParagraph" style:list-style-name="LFO6" style:family="paragraph">
      <style:paragraph-properties fo:text-align="justify"/>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1pt"/>
    </style:style>
    <style:style style:name="T103" style:parent-style-name="DefaultParagraphFont" style:family="text">
      <style:text-properties fo:font-weight="bold" style:font-weight-asian="bold" style:font-weight-complex="bold" style:font-size-complex="11pt"/>
    </style:style>
    <style:style style:name="T104" style:parent-style-name="DefaultParagraphFont" style:family="text">
      <style:text-properties fo:font-weight="bold" style:font-weight-asian="bold" style:font-weight-complex="bold" style:font-size-complex="11pt"/>
    </style:style>
    <style:style style:name="T105" style:parent-style-name="DefaultParagraphFont" style:family="text">
      <style:text-properties fo:font-weight="bold" style:font-weight-asian="bold"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21" style:parent-style-name="DefaultParagraphFont" style:family="text">
      <style:text-properties fo:font-weight="bold" style:font-weight-asian="bold" style:font-weight-complex="bold" style:font-size-complex="11pt"/>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fo:font-weight="bold" style:font-weight-asian="bold" style:font-weight-complex="bold"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margin-top="0.0833in" fo:text-indent="0.5in"/>
      <style:text-properties style:font-name-asian="Calibri" fo:font-weight="bold" style:font-weight-asian="bold" fo:color="#000000" style:font-size-complex="12pt"/>
    </style:style>
    <style:style style:name="P129" style:parent-style-name="ListParagraph" style:family="paragraph">
      <style:paragraph-properties fo:text-align="justify" fo:margin-left="0in" fo:text-indent="0.4923in">
        <style:tab-stops/>
      </style:paragraph-properties>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36" style:parent-style-name="DefaultParagraphFont" style:family="text">
      <style:text-properties style:font-weight-complex="bold" style:font-size-complex="11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40" style:parent-style-name="DefaultParagraphFont" style:family="text">
      <style:text-properties style:font-weight-complex="bold" style:font-size-complex="11pt"/>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50" style:parent-style-name="DefaultParagraphFont" style:family="text">
      <style:text-properties fo:font-weight="bold" style:font-weight-asian="bold" style:font-weight-complex="bold"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56"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65" style:parent-style-name="Normal" style:family="paragraph">
      <style:paragraph-properties fo:text-align="justify" fo:text-indent="0.5in"/>
      <style:text-properties style:font-name-asian="Calibri"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1pt"/>
    </style:style>
    <style:style style:name="T168" style:parent-style-name="DefaultParagraphFont" style:family="text">
      <style:text-properties fo:font-weight="bold" style:font-weight-asian="bold" style:font-size-complex="11pt"/>
    </style:style>
    <style:style style:name="T1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fo:font-weight="bold" style:font-weight-asian="bold"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1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4" style:parent-style-name="DefaultParagraphFont" style:family="text">
      <style:text-properties fo:font-weight="bold" style:font-weight-asian="bold" style:font-size-complex="11pt"/>
    </style:style>
    <style:style style:name="T185" style:parent-style-name="DefaultParagraphFont" style:family="text">
      <style:text-properties style:font-size-complex="11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font-weight="bold" style:font-weight-asian="bold" style:font-size-complex="11pt"/>
    </style:style>
    <style:style style:name="T199" style:parent-style-name="DefaultParagraphFont" style:family="text">
      <style:text-properties fo:font-weight="bold" style:font-weight-asian="bold" style:font-size-complex="11pt"/>
    </style:style>
    <style:style style:name="T200" style:parent-style-name="DefaultParagraphFont" style:family="text">
      <style:text-properties fo:font-weight="bold" style:font-weight-asian="bold" style:font-size-complex="11pt"/>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fo:font-weight="bold" style:font-weight-asian="bold" style:font-size-complex="11pt"/>
    </style:style>
    <style:style style:name="T203" style:parent-style-name="DefaultParagraphFont" style:family="text">
      <style:text-properties fo:font-weight="bold" style:font-weight-asian="bold" style:font-size-complex="11pt"/>
    </style:style>
    <style:style style:name="T204" style:parent-style-name="DefaultParagraphFont" style:family="text">
      <style:text-properties fo:font-weight="bold" style:font-weight-asian="bold"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1pt"/>
    </style:style>
    <style:style style:name="T207" style:parent-style-name="DefaultParagraphFont" style:family="text">
      <style:text-properties fo:font-weight="bold" style:font-weight-asian="bold" style:font-size-complex="11pt"/>
    </style:style>
    <style:style style:name="T208" style:parent-style-name="DefaultParagraphFont" style:family="text">
      <style:text-properties fo:font-weight="bold" style:font-weight-asian="bold" style:font-size-complex="11pt"/>
    </style:style>
    <style:style style:name="T209" style:parent-style-name="DefaultParagraphFont" style:family="text">
      <style:text-properties style:font-size-complex="11pt"/>
    </style:style>
    <style:style style:name="T210" style:parent-style-name="DefaultParagraphFont" style:family="text">
      <style:text-properties fo:font-weight="bold" style:font-weight-asian="bold" style:font-size-complex="11pt"/>
    </style:style>
    <style:style style:name="T211" style:parent-style-name="DefaultParagraphFont" style:family="text">
      <style:text-properties fo:font-weight="bold" style:font-weight-asian="bold"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8" style:parent-style-name="DefaultParagraphFont" style:family="text">
      <style:text-properties fo:font-weight="bold" style:font-weight-asian="bold" style:font-size-complex="11pt"/>
    </style:style>
    <style:style style:name="T219" style:parent-style-name="DefaultParagraphFont" style:family="text">
      <style:text-properties fo:font-weight="bold" style:font-weight-asian="bold"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30" style:parent-style-name="DefaultParagraphFont" style:family="text">
      <style:text-properties fo:font-weight="bold" style:font-weight-asian="bold" style:font-size-complex="11pt"/>
    </style:style>
    <style:style style:name="T231" style:parent-style-name="DefaultParagraphFont" style:family="text">
      <style:text-properties fo:font-weight="bold" style:font-weight-asian="bold" style:font-size-complex="11pt"/>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style:font-size-complex="11pt"/>
    </style:style>
    <style:style style:name="T234" style:parent-style-name="DefaultParagraphFont" style:family="text">
      <style:text-properties fo:font-weight="bold" style:font-weight-asian="bold"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fo:font-weight="bold" style:font-weight-asian="bold"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fo:font-weight="bold" style:font-weight-asian="bold"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1" style:parent-style-name="DefaultParagraphFont" style:family="text">
      <style:text-properties style:font-size-complex="11pt"/>
    </style:style>
    <style:style style:name="T242" style:parent-style-name="DefaultParagraphFont" style:family="text">
      <style:text-properties fo:font-weight="bold" style:font-weight-asian="bold"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6" style:parent-style-name="DefaultParagraphFont" style:family="text">
      <style:text-properties fo:font-weight="bold" style:font-weight-asian="bold"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5in"/>
      <style:text-properties style:font-size-complex="11pt"/>
    </style:style>
    <style:style style:name="P259" style:parent-style-name="Normal" style:family="paragraph">
      <style:paragraph-properties fo:text-align="justify" fo:text-indent="0.5in"/>
      <style:text-properties style:font-size-complex="11pt"/>
    </style:style>
    <style:style style:name="P260" style:parent-style-name="Normal" style:family="paragraph">
      <style:paragraph-properties fo:text-align="justify" fo:text-indent="0.5in"/>
      <style:text-properties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1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1p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1pt"/>
    </style:style>
    <style:style style:name="P2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1pt"/>
    </style:style>
    <style:style style:name="P2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291" style:parent-style-name="ListParagraph" style:list-style-name="LFO4" style:family="paragraph">
      <style:paragraph-properties fo:text-align="justify"/>
      <style:text-properties style:font-name-asian="Calibri" fo:color="#000000" style:font-size-complex="12pt"/>
    </style:style>
    <style:style style:name="P292" style:parent-style-name="ListParagraph" style:family="paragraph">
      <style:paragraph-properties fo:text-align="justify" fo:margin-left="0.743in" fo:text-indent="-0.2506in">
        <style:tab-stops/>
      </style:paragraph-properties>
    </style:style>
    <style:style style:name="T293" style:parent-style-name="DefaultParagraphFont" style:family="text">
      <style:text-properties style:font-name-asian="Calibri" fo:font-weight="bold" style:font-weight-asian="bold"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font-weight="bold" style:font-weight-asian="bold" style:font-weight-complex="bold"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1pt"/>
    </style:style>
    <style:style style:name="T299" style:parent-style-name="DefaultParagraphFont" style:family="text">
      <style:text-properties fo:font-weight="bold" style:font-weight-asian="bold"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fo:font-weight="bold" style:font-weight-asian="bold"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308" style:parent-style-name="DefaultParagraphFont" style:family="text">
      <style:text-properties fo:font-weight="bold" style:font-weight-asian="bold"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2" style:parent-style-name="DefaultParagraphFont" style:family="text">
      <style:text-properties fo:font-weight="bold" style:font-weight-asian="bold" style:font-size-complex="11pt"/>
    </style:style>
    <style:style style:name="T313" style:parent-style-name="DefaultParagraphFont" style:family="text">
      <style:text-properties style:font-size-complex="11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1pt"/>
    </style:style>
    <style:style style:name="T325" style:parent-style-name="DefaultParagraphFont" style:family="text">
      <style:text-properties fo:font-weight="bold" style:font-weight-asian="bold" style:font-size-complex="11pt"/>
    </style:style>
    <style:style style:name="T326" style:parent-style-name="DefaultParagraphFont" style:family="text">
      <style:text-properties fo:font-weight="bold" style:font-weight-asian="bold"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6" style:parent-style-name="DefaultParagraphFont" style:family="text">
      <style:text-properties fo:font-weight="bold" style:font-weight-asian="bold"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BatangChe" style:font-size-complex="11pt"/>
    </style:style>
    <style:style style:name="T365" style:parent-style-name="DefaultParagraphFont" style:family="text">
      <style:text-properties style:font-size-complex="11pt"/>
    </style:style>
    <style:style style:name="T366" style:parent-style-name="DefaultParagraphFont" style:family="text">
      <style:text-properties fo:font-weight="bold" style:font-weight-asian="bold"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70" style:parent-style-name="DefaultParagraphFont" style:family="text">
      <style:text-properties style:font-name-asian="BatangChe" style:font-size-complex="11pt"/>
    </style:style>
    <style:style style:name="T371"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72"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73"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74"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75"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76" style:parent-style-name="DefaultParagraphFont" style:family="text">
      <style:text-properties style:font-name-asian="BatangChe" style:font-size-complex="11pt"/>
    </style:style>
    <style:style style:name="T377" style:parent-style-name="DefaultParagraphFont" style:family="text">
      <style:text-properties style:font-name-asian="BatangChe" style:font-size-complex="11pt"/>
    </style:style>
    <style:style style:name="T378"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79" style:parent-style-name="DefaultParagraphFont" style:family="text">
      <style:text-properties style:font-name-asian="BatangChe" style:font-size-complex="11pt"/>
    </style:style>
    <style:style style:name="T380"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81" style:parent-style-name="DefaultParagraphFont" style:family="text">
      <style:text-properties style:font-name-asian="BatangChe" style:font-size-complex="11pt"/>
    </style:style>
    <style:style style:name="T382" style:parent-style-name="DefaultParagraphFont" style:family="text">
      <style:text-properties style:font-size-complex="11pt"/>
    </style:style>
    <style:style style:name="T383" style:parent-style-name="DefaultParagraphFont" style:family="text">
      <style:text-properties fo:font-weight="bold" style:font-weight-asian="bold"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91" style:parent-style-name="DefaultParagraphFont" style:family="text">
      <style:text-properties fo:font-weight="bold" style:font-weight-asian="bold"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95" style:parent-style-name="DefaultParagraphFont" style:family="text">
      <style:text-properties fo:font-weight="bold" style:font-weight-asian="bold" style:font-size-complex="11pt"/>
    </style:style>
    <style:style style:name="T396" style:parent-style-name="DefaultParagraphFont" style:family="text">
      <style:text-properties fo:font-weight="bold" style:font-weight-asian="bold"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asian="BatangChe" style:font-weight-complex="bold" style:font-size-complex="11pt"/>
    </style:style>
    <style:style style:name="T400" style:parent-style-name="DefaultParagraphFont" style:family="text">
      <style:text-properties style:font-name-asian="BatangChe" fo:font-weight="bold" style:font-weight-asian="bold" style:font-weight-complex="bold" style:font-size-complex="11pt"/>
    </style:style>
    <style:style style:name="T401" style:parent-style-name="DefaultParagraphFont" style:family="text">
      <style:text-properties style:font-name-asian="BatangChe" style:font-weight-complex="bold" style:font-size-complex="11pt"/>
    </style:style>
    <style:style style:name="T402" style:parent-style-name="DefaultParagraphFont" style:family="text">
      <style:text-properties style:font-weight-complex="bold" style:font-size-complex="11pt"/>
    </style:style>
    <style:style style:name="T403" style:parent-style-name="DefaultParagraphFont" style:family="text">
      <style:text-properties style:font-name-asian="BatangChe" style:font-weight-complex="bold" style:font-size-complex="11pt"/>
    </style:style>
    <style:style style:name="T404" style:parent-style-name="DefaultParagraphFont" style:family="text">
      <style:text-properties style:font-name-asian="BatangChe" fo:font-weight="bold" style:font-weight-asian="bold" style:font-weight-complex="bold" style:font-size-complex="11pt"/>
    </style:style>
    <style:style style:name="T405" style:parent-style-name="DefaultParagraphFont" style:family="text">
      <style:text-properties style:font-name-asian="BatangChe" style:font-weight-complex="bold" style:font-size-complex="11pt"/>
    </style:style>
    <style:style style:name="T406" style:parent-style-name="DefaultParagraphFont" style:family="text">
      <style:text-properties style:font-weight-complex="bold" style:font-size-complex="11pt"/>
    </style:style>
    <style:style style:name="T407" style:parent-style-name="DefaultParagraphFont" style:family="text">
      <style:text-properties style:font-name-asian="BatangChe" style:font-weight-complex="bold" style:font-size-complex="11pt"/>
    </style:style>
    <style:style style:name="T408" style:parent-style-name="DefaultParagraphFont" style:family="text">
      <style:text-properties style:font-weight-complex="bold" style:font-size-complex="11pt"/>
    </style:style>
    <style:style style:name="T4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10" style:parent-style-name="DefaultParagraphFont" style:family="text">
      <style:text-properties style:font-weight-complex="bold" style:font-size-complex="11pt"/>
    </style:style>
    <style:style style:name="T4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418" style:parent-style-name="DefaultParagraphFont" style:family="text">
      <style:text-properties fo:font-weight="bold" style:font-weight-asian="bold" style:font-weight-complex="bold" style:font-size-complex="11pt"/>
    </style:style>
    <style:style style:name="T419" style:parent-style-name="DefaultParagraphFont" style:family="text">
      <style:text-properties fo:font-weight="bold" style:font-weight-asian="bold" style:font-weight-complex="bold" style:font-size-complex="11pt"/>
    </style:style>
    <style:style style:name="T420" style:parent-style-name="DefaultParagraphFont" style:family="text">
      <style:text-properties style:font-weight-complex="bold" style:font-size-complex="11pt"/>
    </style:style>
    <style:style style:name="T421" style:parent-style-name="DefaultParagraphFont" style:family="text">
      <style:text-properties style:font-name-asian="BatangChe" style:font-weight-complex="bold" style:font-size-complex="11pt"/>
    </style:style>
    <style:style style:name="T422" style:parent-style-name="DefaultParagraphFont" style:family="text">
      <style:text-properties style:font-weight-complex="bold" style:font-size-complex="11pt"/>
    </style:style>
    <style:style style:name="T423" style:parent-style-name="DefaultParagraphFont" style:family="text">
      <style:text-properties fo:font-weight="bold" style:font-weight-asian="bold" style:font-weight-complex="bold" style:font-size-complex="11pt"/>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27" style:parent-style-name="DefaultParagraphFont" style:family="text">
      <style:text-properties fo:font-weight="bold" style:font-weight-asian="bold" style:font-weight-complex="bold"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weight-complex="bold" style:font-size-complex="11pt"/>
    </style:style>
    <style:style style:name="P431" style:parent-style-name="Normal" style:family="paragraph">
      <style:paragraph-properties fo:text-align="justify" fo:margin-top="0.0833in" fo:text-indent="0.4923in"/>
    </style:style>
    <style:style style:name="T432" style:parent-style-name="DefaultParagraphFont" style:family="text">
      <style:text-properties style:font-name-asian="Calibri" fo:font-weight="bold" style:font-weight-asian="bold" fo:color="#000000" style:font-size-complex="12pt"/>
    </style:style>
    <style:style style:name="T433" style:parent-style-name="DefaultParagraphFont" style:family="text">
      <style:text-properties style:font-name-asian="Calibri" fo:font-weight="bold" style:font-weight-asian="bold" fo:color="#000000" style:text-position="super 62.5%" style:font-size-complex="12pt"/>
    </style:style>
    <style:style style:name="T434" style:parent-style-name="DefaultParagraphFont" style:family="text">
      <style:text-properties style:font-name-asian="Calibri" fo:font-weight="bold" style:font-weight-asian="bold" fo:color="#000000" style:font-size-complex="12pt"/>
    </style:style>
    <style:style style:name="P435" style:parent-style-name="ListParagraph" style:list-style-name="LFO5" style:family="paragraph">
      <style:paragraph-properties fo:text-align="justify"/>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text-position="super 62.5%"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2.5%"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Spacing" style:family="paragraph">
      <style:paragraph-properties fo:margin-top="0.0833in" fo:text-indent="0.5in"/>
      <style:text-properties style:font-name-asian="Calibri" fo:font-weight="bold" style:font-weight-asian="bold"/>
    </style:style>
    <style:style style:name="P528" style:parent-style-name="NoSpacing" style:family="paragraph">
      <style:paragraph-properties fo:text-indent="0.5in"/>
      <style:text-properties style:font-name-asian="Calibri"/>
    </style:style>
    <style:style style:name="P529" style:parent-style-name="Normal" style:family="paragraph">
      <style:paragraph-properties fo:keep-with-next="alway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font-weight="bold" style:font-weight-asian="bold" style:font-size-complex="12pt"/>
    </style:style>
    <style:style style:name="P532" style:parent-style-name="NoSpacing" style:family="paragraph">
      <style:paragraph-properties fo:text-indent="0.5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fo:font-weight="bold" style:font-weight-asian="bold"/>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539" style:parent-style-name="ListParagraph" style:family="paragraph">
      <style:paragraph-properties fo:text-align="justify" fo:margin-left="0.743in" fo:text-indent="-0.2506in">
        <style:tab-stops/>
      </style:paragraph-properties>
      <style:text-properties style:font-name-asian="Calibri"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554" style:parent-style-name="ListParagraph" style:family="paragraph">
      <style:paragraph-properties fo:text-align="justify" fo:margin-left="0.743in" fo:text-indent="-0.2506in">
        <style:tab-stops/>
      </style:paragraph-properties>
      <style:text-properties style:font-name-asian="Calibri"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1pt"/>
    </style:style>
    <style:style style:name="T557" style:parent-style-name="DefaultParagraphFont" style:family="text">
      <style:text-properties fo:font-weight="bold" style:font-weight-asian="bold"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1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68" style:parent-style-name="DefaultParagraphFont" style:family="text">
      <style:text-properties fo:font-weight="bold" style:font-weight-asian="bold" style:font-size-complex="11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71" style:parent-style-name="DefaultParagraphFont" style:family="text">
      <style:text-properties fo:font-weight="bold" style:font-weight-asian="bold" style:font-size-complex="11pt"/>
    </style:style>
    <style:style style:name="T572" style:parent-style-name="DefaultParagraphFont" style:family="text">
      <style:text-properties fo:font-weight="bold" style:font-weight-asian="bold" style:font-size-complex="11pt"/>
    </style:style>
    <style:style style:name="T573" style:parent-style-name="DefaultParagraphFont" style:family="text">
      <style:text-properties fo:font-weight="bold" style:font-weight-asian="bold" style:font-size-complex="11pt"/>
    </style:style>
    <style:style style:name="T574" style:parent-style-name="DefaultParagraphFont" style:family="text">
      <style:text-properties fo:font-weight="bold" style:font-weight-asian="bold"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margin-top="0.0833in" fo:text-indent="0.5in">
        <style:tab-stops>
          <style:tab-stop style:type="left" style:position="0.75in"/>
        </style:tab-stops>
      </style:paragraph-properties>
      <style:text-properties style:font-name-asian="Calibri" fo:font-weight="bold" style:font-weight-asian="bold" fo:color="#000000" style:font-size-complex="12pt"/>
    </style:style>
    <style:style style:name="P58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583"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8">Projekto</text:span></text:p>
      <text:p text:style-name="P9"><text:span text:style-name="T10">lyginamasis variantas</text:span></text:p>
      <text:p text:style-name="P11"/>
      <text:p text:style-name="Normal"/>
      <text:p text:style-name="P12">LIETUVOS RESPUBLIKOS</text:p>
      <text:p text:style-name="P13">ŠILUMOS ŪKIO<text:s/>ĮSTATYMO NR.<text:s/>IX-1565</text:p>
      <text:p text:style-name="P14"><text:span text:style-name="T15">2, 3, 6, 7, 8, 8</text:span><text:span text:style-name="T16">1</text:span><text:span text:style-name="T17">,<text:s/></text:span><text:span text:style-name="T18">9,<text:s/></text:span><text:span text:style-name="T19">10 IR 33</text:span><text:span text:style-name="T20"><text:s/></text:span><text:span text:style-name="T21">STRAIPSNI</text:span><text:span text:style-name="T22">Ų</text:span><text:span text:style-name="T23"><text:s/>PAKEITIMO<text:s/></text:span></text:p>
      <text:p text:style-name="P24"><text:span text:style-name="T25">ĮSTATYMAS</text:span></text:p>
      <text:p text:style-name="Normal"/>
      <text:p text:style-name="P26">2019 m. <text:s text:c="12"/>d. Nr.<text:s/></text:p>
      <text:p text:style-name="P27">Vilnius</text:p>
      <text:p text:style-name="P28"/>
      <text:p text:style-name="P29">1 straipsnis.<text:s/>2<text:s/>straipsnio pakeitimas</text:p>
      <text:list text:style-name="LFO6" text:continue-numbering="true">
        <text:list-item>
          <text:p text:style-name="P30">Pakeisti 2 straipsnio 17 dalį ir ją išdėstyti taip:</text:p>
        </text:list-item>
      </text:list>
      <text:p text:style-name="P31"><text:span text:style-name="T32">„</text:span><text:span text:style-name="T33">17.</text:span><text:span text:style-name="T34"><text:s/>Konkurencinis šilumos vartotojas</text:span><text:span text:style-name="T35"><text:s/>– šilumos vartotojas, esantis šilumos tiekimo konkurencinėje zonoje, nustatytoje savivaldybės tarybos patvirtintame specialiajame šilumos ūkio<text:s/></text:span><text:span text:style-name="T36">veiksmų</text:span><text:span text:style-name="T37"><text:s/></text:span><text:span text:style-name="T38">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span text:style-name="T39">“</text:span><text:span text:style-name="T40">.</text:span></text:p>
      <text:p text:style-name="P41">2. Pakeisti 2 straipsnio<text:s/>19 dalį<text:s/>ir ją išdėstyti taip:</text:p>
      <text:p text:style-name="P42"><text:span text:style-name="T43">„</text:span><text:span text:style-name="T44">19.</text:span><text:span text:style-name="T45"><text:s/></text:span><text:span text:style-name="T46">Nacionalinė</text:span><text:span text:style-name="T47"><text:s/></text:span><text:span text:style-name="T48">šilumos</text:span><text:span text:style-name="T49"><text:s/></text:span><text:span text:style-name="T50">Šilumos<text:s/></text:span><text:span text:style-name="T51">ūkio<text:s/></text:span><text:span text:style-name="T52">plėtros programa</text:span><text:span text:style-name="T53"><text:s/></text:span><text:span text:style-name="T54">priemonės</text:span><text:span text:style-name="T55"><text:s/></text:span><text:span text:style-name="T56">–<text:s/></text:span><text:span text:style-name="T57">Vyriausybės tvirtinamas</text:span><text:span text:style-name="T58"><text:s/></text:span><text:span text:style-name="T59">nacionalinio lygmens strateginio planavimo dokumentas,</text:span><text:span text:style-name="T60"><text:s/></text:span><text:span text:style-name="T61">kuriuo atsižvelgiant į Nacionalinę energetinės nepriklausomybės strategiją</text:span><text:span text:style-name="T62"><text:s/></text:span><text:span text:style-name="T63">yra</text:span><text:span text:style-name="T64"><text:s/></text:span><text:span text:style-name="T65">nustatomo</text:span><text:span text:style-name="T66">s<text:s/></text:span><text:span text:style-name="T67">Nacionaliniame pažangos plane nustatytus</text:span><text:span text:style-name="T68"><text:s/></text:span><text:span text:style-name="T69">valstybės e</text:span><text:span text:style-name="T70">nergetikos politikos<text:s/></text:span><text:span text:style-name="T71">pažangos<text:s/></text:span><text:span text:style-name="T72">uždavini</text:span><text:span text:style-name="T73">us</text:span><text:span text:style-name="T74"><text:s/></text:span><text:span text:style-name="T75">įgyvendinanči</text:span><text:span text:style-name="T76">os</text:span><text:span text:style-name="T77"><text:s/></text:span><text:span text:style-name="T78">nacionalin</text:span><text:span text:style-name="T79">ių</text:span><text:span text:style-name="T80"><text:s/>plėtros program</text:span><text:span text:style-name="T81">ų priemonės,</text:span><text:span text:style-name="T82"><text:s/></text:span><text:span text:style-name="T83">apimančios<text:s/></text:span><text:span text:style-name="T84">ilgalaikės ir kompleksinės<text:s/></text:span><text:span text:style-name="T85">šilumos gamybos, bendros šilumos ir elektros energijos gamybos (kogeneracijos) bei šilumos perdavimo plėtros ir modernizavimo<text:s/></text:span><text:span text:style-name="T86">kryptys</text:span><text:span text:style-name="T87"><text:s/></text:span><text:span text:style-name="T88">krypčių</text:span><text:span text:style-name="T89"><text:s/></text:span><text:span text:style-name="T90">bei</text:span><text:span text:style-name="T91">,<text:s/></text:span><text:span text:style-name="T92">įgyvendinimo<text:s/></text:span><text:span text:style-name="T93">priemonės</text:span><text:span text:style-name="T94"><text:s/></text:span><text:span text:style-name="T95">priemones</text:span><text:span text:style-name="T96"><text:s/></text:span><text:span text:style-name="T97">valstybės teritorijoje.“</text:span><text:span text:style-name="T98">.</text:span></text:p>
      <text:list text:style-name="LFO6" text:continue-numbering="true">
        <text:list-item>
          <text:p text:style-name="P99"><text:span text:style-name="T100">Pakeisti 2 straipsnio 50 dalį ir ją išdėstyti taip:</text:span></text:p>
        </text:list-item>
      </text:list>
      <text:p text:style-name="P101"><text:span text:style-name="T102">„50.<text:s/></text:span><text:span text:style-name="T103">Šilumos ūkio specialusis<text:s/></text:span><text:span text:style-name="T104">veiksmų<text:s/></text:span><text:span text:style-name="T105">planas</text:span><text:span text:style-name="T106"><text:s/>–</text:span><text:span text:style-name="T107"><text:s/></text:span><text:span text:style-name="T108">savivaldybių specialiojo planavimo dokumentas, kuriame,<text:s/></text:span><text:span text:style-name="T109">vertinant</text:span><text:span text:style-name="T110"><text:s/></text:span><text:span text:style-name="T111">įgyvendinant<text:s/></text:span><text:span text:style-name="T112">Nacionalinėje<text:s/></text:span><text:span text:style-name="T113">šilumos ūkio<text:s/></text:span><text:span text:style-name="T114">plėtros programoje</text:span><text:span text:style-name="T115"><text:s/></text:span><text:span text:style-name="T116">numatytais</text:span><text:span text:style-name="T117"><text:s/></text:span><text:span text:style-name="T118">s</text:span><text:span text:style-name="T119">prendiniais ir priemonėmis</text:span><text:span text:style-name="T120"><text:s/></text:span><text:span text:style-name="T121">priemon</text:span><text:span text:style-name="T122">e</text:span><text:span text:style-name="T123">s</text:span><text:span text:style-name="T124">,</text:span><text:span text:style-name="T125"><text:s/></text:span><text:span text:style-name="T126">nustatomos esamos ir planuojamos naujos šilumos vartotojų teritorijos, nurodomi galimi ir alternatyvūs šildymo būdai, tenkinant šilumos vartotojų poreikius mažiausiomis sąnaudomis ir neviršijant leidžiamo neigiamo poveikio aplinkai.“</text:span><text:span text:style-name="T127">.</text:span></text:p>
      <text:p text:style-name="P128">2 straipsnis. 3<text:s/>straipsnio pakeitimas</text:p>
      <text:p text:style-name="P129">Pakeisti 3 straipsnio 1 dalį ir ją išdėstyti taip:</text:p>
      <text:p text:style-name="P130"><text:span text:style-name="T131">„</text:span><text:span text:style-name="T132">1.<text:s/></text:span><text:span text:style-name="T133">Konkurencija tarp alternatyvių energijos rūšių tiekėjų, tenkinant šilumos vartotojų poreikius, įgyvendinama atsižvelgiant į</text:span><text:span text:style-name="T134"><text:s/></text:span><text:span text:style-name="T135">Nacionalinėje<text:s/></text:span><text:span text:style-name="T136">šilumos ūkio<text:s/></text:span><text:span text:style-name="T137">plėtro</text:span><text:span text:style-name="T138">s<text:s/></text:span><text:span text:style-name="T139">programoje</text:span><text:span text:style-name="T140"><text:s/></text:span><text:span text:style-name="T141">priemones<text:s/></text:span><text:span text:style-name="T142">ir<text:s/></text:span><text:span text:style-name="T143">šilumos ūkio specialiuosiuose<text:s/></text:span><text:span text:style-name="T144">veiksmų</text:span><text:span text:style-name="T145"><text:s/></text:span><text:span text:style-name="T146">planuose</text:span><text:span text:style-name="T147"><text:s/>nustatytus<text:s/></text:span><text:span text:style-name="T148">tikslus ir priemones</text:span><text:span text:style-name="T149"><text:s/></text:span><text:span text:style-name="T150">veiksmus</text:span><text:span text:style-name="T151">,</text:span><text:span text:style-name="T152"><text:s/></text:span><text:span text:style-name="T153">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span text:style-name="T154">.</text:span></text:p>
      <text:p text:style-name="P155">3 straipsnis. 6<text:s/>straipsnio pakeitimas</text:p>
      <text:p text:style-name="P156">Pakeisti<text:s/>6 straipsnio 1<text:s/>dalį<text:s/>ir ją išdėstyti taip:</text:p>
      <text:p text:style-name="P157"><text:span text:style-name="T158">„1. Šilumos taryba yra kolegiali, patariamojo balso teisę turinti ir visuomeniniais pagrindais veikianti su šilumos ūkiu tiesiogiai susijusių institucijų ir organizacijų (įskaitant<text:s/></text:span><text:soft-page-break/><text:span text:style-name="T159">vartotojų teises ginančias nevyriausybines organizacijas) atstovų grupė, teikianti energetikos ministrui pasiūlymus svarbiais valstybės šilumos ūkio<text:s/></text:span><text:span text:style-name="T160">strategijos</text:span><text:span text:style-name="T161"><text:s/></text:span><text:span text:style-name="T162">klausimais.“</text:span><text:span text:style-name="T163">.</text:span></text:p>
      <text:p text:style-name="P164">4 straipsnis. 7<text:s/>straipsnio pakeitimas</text:p>
      <text:p text:style-name="P165">Pakeisti<text:s/>7 straipsnį ir jį išdėstyti taip:</text:p>
      <text:p text:style-name="P166"><text:span text:style-name="T167">„</text:span><text:span text:style-name="T168">7 straipsnis.<text:s/></text:span><text:span text:style-name="T169">Nacionalinė šilumos</text:span><text:span text:style-name="T170"><text:s/></text:span><text:span text:style-name="T171">ūkio plėtros</text:span><text:span text:style-name="T172"><text:s/>program</text:span><text:span text:style-name="T173">a</text:span><text:span text:style-name="T174"><text:s/></text:span><text:span text:style-name="T175">Š</text:span><text:span text:style-name="T176">ilumos ūkio</text:span><text:span text:style-name="T177"><text:s/></text:span><text:span text:style-name="T178">planavimas nacionalinėse plėtros programose</text:span><text:span text:style-name="T179">.</text:span></text:p>
      <text:p text:style-name="P180"><text:span text:style-name="T181">Energetikos ministerija, atlikusi didelio naudingumo kogeneracijos ir efektyvaus centralizuoto šilumos tiekimo plėtros galimybių vertinimą ir atsižvelgdama į<text:s/></text:span><text:span text:style-name="T182">Nacionalinę energetinės nepriklausomybės strategiją</text:span><text:span text:style-name="T183"><text:s/></text:span><text:span text:style-name="T184">Nacionaliniame pažangos plane nustatytus</text:span><text:span text:style-name="T185"><text:s/></text:span><text:span text:style-name="T186">valstybės e</text:span><text:span text:style-name="T187">nergetikos politikos<text:s/></text:span><text:span text:style-name="T188">strateginius<text:s/></text:span><text:span text:style-name="T189">tiksl</text:span><text:span text:style-name="T190">us</text:span><text:span text:style-name="T191"><text:s/>ir<text:s/></text:span><text:span text:style-name="T192">(arba)<text:s/></text:span><text:span text:style-name="T193">pažangos<text:s/></text:span><text:span text:style-name="T194">uždavini</text:span><text:span text:style-name="T195">us</text:span><text:span text:style-name="T196">, rengia ir teikia Vyriausybei tvirtinti</text:span><text:span text:style-name="T197"><text:s/></text:span><text:span text:style-name="T198">nacionalin</text:span><text:span text:style-name="T199">es</text:span><text:span text:style-name="T200"><text:s/></text:span><text:span text:style-name="T201">plėtros<text:s/></text:span><text:span text:style-name="T202">program</text:span><text:span text:style-name="T203">as</text:span><text:span text:style-name="T204">,<text:s/></text:span><text:span text:style-name="T205">kurio</text:span><text:span text:style-name="T206">s</text:span><text:span text:style-name="T207">e<text:s/></text:span><text:span text:style-name="T208">suplanuojamos</text:span><text:span text:style-name="T209"><text:s/></text:span><text:span text:style-name="T210">šilumos ūkio</text:span><text:span text:style-name="T211"><text:s/>priemonės<text:s/></text:span><text:span text:style-name="T212">N</text:span><text:span text:style-name="T213">acionalinę<text:s/></text:span><text:span text:style-name="T214">š</text:span><text:span text:style-name="T215">ilumos ūkio</text:span><text:span text:style-name="T216"><text:s/></text:span><text:span text:style-name="T217">plėtros programą</text:span><text:span text:style-name="T218">, organizuoja, koordinuoja ir kontroliuoja jų įgyvendinimą</text:span><text:span text:style-name="T219">.</text:span><text:span text:style-name="T220"><text:s/></text:span><text:span text:style-name="T221">Nacionalinėje<text:s/></text:span><text:span text:style-name="T222">š</text:span><text:span text:style-name="T223">ilumos</text:span><text:span text:style-name="T224"><text:s/></text:span><text:span text:style-name="T225">ūkio</text:span><text:span text:style-name="T226"><text:s/></text:span><text:span text:style-name="T227">plėtro</text:span><text:span text:style-name="T228">s</text:span><text:span text:style-name="T229"><text:s/></text:span><text:span text:style-name="T230">Šio</text:span><text:span text:style-name="T231">s</text:span><text:span text:style-name="T232">e</text:span><text:span text:style-name="T233"><text:s/></text:span><text:span text:style-name="T234">nacio</text:span><text:span text:style-name="T235">nalinė</text:span><text:span text:style-name="T236">se</text:span><text:span text:style-name="T237"><text:s/></text:span><text:span text:style-name="T238">plėtros</text:span><text:span text:style-name="T239"><text:s/></text:span><text:span text:style-name="T240">programoje</text:span><text:span text:style-name="T241"><text:s/></text:span><text:span text:style-name="T242">programose</text:span><text:span text:style-name="T243"><text:s/></text:span><text:span text:style-name="T244">nustatoma</text:span><text:span text:style-name="T245"><text:s/></text:span><text:span text:style-name="T246">suplanuojama</text:span><text:span text:style-name="T247">:</text:span></text:p>
      <text:p text:style-name="P248"><text:span text:style-name="T249">1) šilumos ūkio plėtros ir modernizavimo priemonės</text:span><text:span text:style-name="T250"><text:s/></text:span><text:span text:style-name="T251">bei</text:span><text:span text:style-name="T252"><text:s/>techniniai</text:span><text:span text:style-name="T253"><text:s/></text:span><text:span text:style-name="T254">sprendinia</text:span><text:span text:style-name="T255">i</text:span><text:span text:style-name="T256">,</text:span><text:span text:style-name="T257"><text:s/>įskaitant reikalavimus dėl alternatyvių energijos ar kuro rūšių naudojimo bei jų proporcijų, šilumos įrenginių galių ir jų įrengimo terminų bei nuostolių lygio šilumos perdavimo tinkluose;</text:span></text:p>
      <text:p text:style-name="P258">2) optimalus energijos ar kuro rūšių panaudojimo šilumos ar elektros energijos gamybai bei bendrai šilumos ir elektros energijos gamybai (kogeneracijai) plėtros modelis, šilumos gamybos įrenginių diegimo poreikis ir potencialas atskirose savivaldybėse;</text:p>
      <text:p text:style-name="P259">3) teritorijos, kuriose šilumos poreikis turi būti užtikrintas iš atliekinės šilumos, šilumos, pagamintos iš komunalinių atliekų ir (ar) didelio naudingumo kogeneracijos būdu;</text:p>
      <text:p text:style-name="P260">4) investicijų apimtys, finansavimo poreikis ir finansavimo šaltiniai į šilumos ūkio plėtrą ir modernizavimą;</text:p>
      <text:p text:style-name="P261"><text:span text:style-name="T262">5) šilumos ūkio plėtros ir modernizavimo priemonių<text:s/></text:span><text:span text:style-name="T263">ir</text:span><text:span text:style-name="T264"><text:s/></text:span><text:span text:style-name="T265">sprendinių</text:span><text:span text:style-name="T266"><text:s/></text:span><text:span text:style-name="T267">įgyvendinimo būdai, formos (savivaldybės ar jos valdomos įmonės vykdomi projektai, investicijos viešojo ir privataus sektoriaus partnerystės ir (ar) koncesijų pagrindais, konkursai, investicijos, atliekamos privačia iniciatyva, ar kiti būdai), planas, grafikas ir terminai;<text:s/></text:span></text:p>
      <text:p text:style-name="P268"><text:span text:style-name="T269">6)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text:s/></text:span><text:span text:style-name="T270">bei sprendin</text:span><text:span text:style-name="T271">ių<text:s/></text:span><text:span text:style-name="T272">tinkamą įgyvendinimą;</text:span></text:p>
      <text:p text:style-name="P273"><text:span text:style-name="T274">7) kitos sąlygos, būtinos nustatytų ilgalaikės ir kompleksinės šilumos gamybos, bendros šilumos ir elektros energijos gamybos (kogeneracijos) bei šilumos perdavimo plėtros ir modernizavimo<text:s/></text:span><text:span text:style-name="T275">krypčių</text:span><text:span text:style-name="T276"><text:s/></text:span><text:span text:style-name="T277">bei<text:s/></text:span><text:span text:style-name="T278">šilumos ūkio<text:s/></text:span><text:span text:style-name="T279">įgyvendinimo</text:span><text:span text:style-name="T280"><text:s/></text:span><text:span text:style-name="T281">priemonių<text:s/></text:span><text:span text:style-name="T282">atitinkamoje valstybės teritorijoje užtikrinimui ir įgyvendinimui.</text:span></text:p>
      <text:p text:style-name="P283">2. 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text:p>
      <text:p text:style-name="P284"><text:bookmark-start text:name="part_16051f980f944f209300df55ae15c910"/><text:bookmark-end text:name="part_16051f980f944f209300df55ae15c910"/>3. Nacionalinę šilumos ūkio plėtros programą pagal kompetenciją įgyvendina valstybės, savivaldybių institucijos, įstaigos ir (ar) kiti nurodyti asmenys.</text:p>
      <text:p text:style-name="P285"><text:bookmark-start text:name="part_b45052e61afd4641b407d45d0d9a0d7a"/><text:bookmark-end text:name="part_b45052e61afd4641b407d45d0d9a0d7a"/>4. Nacionalinės šilumos ūkio plėtros programos vykdymą koordinuoja ir jos įgyvendinimo priežiūrą bei stebėseną atlieka Vyriausybės įgaliota institucija.<text:s/></text:p>
      <text:p text:style-name="P286"><text:bookmark-start text:name="part_fd73a438580f45a08d67883d5e549622"/><text:bookmark-end text:name="part_fd73a438580f45a08d67883d5e549622"/><text:span text:style-name="T287">5. Nacionalinės šilumos ūkio plėtros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span><text:span text:style-name="T288">“</text:span><text:span text:style-name="T289">.</text:span></text:p>
      <text:p text:style-name="P290">5 straipsnis. 8<text:s/>straipsnio pakeitimas</text:p>
      <text:list text:style-name="LFO4" text:continue-numbering="true">
        <text:list-item>
          <text:p text:style-name="P291">Pakeisti<text:s/>8 straipsnį<text:s/>ir jį<text:s/>išdėstyti taip:</text:p>
        </text:list-item>
      </text:list>
      <text:soft-page-break/>
      <text:p text:style-name="P292"><text:span text:style-name="T293">„</text:span><text:span text:style-name="T294">8 straipsnis. Savivaldybių šilumos ūkio specialieji<text:s/></text:span><text:span text:style-name="T295">veiksmų<text:s/></text:span><text:span text:style-name="T296">planai</text:span></text:p>
      <text:p text:style-name="P297"><text:span text:style-name="T298">1. Savivaldybės tvarko šilumos ūkį pagal savivaldybių tarybų patvirtintus šilumos ūkio specialiuosius<text:s/></text:span><text:span text:style-name="T299">veiksmų</text:span><text:span text:style-name="T300"><text:s/></text:span><text:span text:style-name="T301">planus. Specialiaisiais šilumos ūkio<text:s/></text:span><text:span text:style-name="T302">veiksmų</text:span><text:span text:style-name="T303"><text:s/></text:span><text:span text:style-name="T304">planais atitinkamoje savivaldybės teritorijoje yra į</text:span><text:span text:style-name="T305">gyvendinam</text:span><text:span text:style-name="T306">a</text:span><text:span text:style-name="T307"><text:s/></text:span><text:span text:style-name="T308">įgyvendinami</text:span><text:span text:style-name="T309"><text:s/></text:span><text:span text:style-name="T310">Nacionalinė energetinės nepriklausomybės strategija</text:span><text:span text:style-name="T311"><text:s/></text:span><text:span text:style-name="T312">Nacionaliniame pažangos plane nustatyti</text:span><text:span text:style-name="T313"><text:s/></text:span><text:span text:style-name="T314">valstybės e</text:span><text:span text:style-name="T315">nergetikos politikos<text:s/></text:span><text:span text:style-name="T316">strateginiai<text:s/></text:span><text:span text:style-name="T317">tiksl</text:span><text:span text:style-name="T318">ai</text:span><text:span text:style-name="T319"><text:s/>ir<text:s/></text:span><text:span text:style-name="T320">(arba)<text:s/></text:span><text:span text:style-name="T321">pažangos<text:s/></text:span><text:span text:style-name="T322">uždavini</text:span><text:span text:style-name="T323">ai</text:span><text:span text:style-name="T324"><text:s/></text:span><text:span text:style-name="T325">ir<text:s/></text:span><text:span text:style-name="T326">nacionalinėse plėtros programose suplanuotos</text:span><text:span text:style-name="T327"><text:s/></text:span><text:span text:style-name="T328">Nacionalinėje<text:s/></text:span><text:span text:style-name="T329">šilumos ūkio</text:span><text:span text:style-name="T330"><text:s/></text:span><text:span text:style-name="T331">plėtros</text:span><text:span text:style-name="T332"><text:s/></text:span><text:span text:style-name="T333">programoje</text:span><text:span text:style-name="T334"><text:s/></text:span><text:span text:style-name="T335">nustatyti</text:span><text:span text:style-name="T336"><text:s/></text:span><text:span text:style-name="T337">sprendiniai ir<text:s/></text:span><text:span text:style-name="T338">priemonės.</text:span></text:p>
      <text:p text:style-name="P339"><text:span text:style-name="T340">2. Šilumos ūkio specialieji<text:s/></text:span><text:span text:style-name="T341">veiksmų</text:span><text:span text:style-name="T342"><text:s/></text:span><text:span text:style-name="T343">planai rengiami pagal Teritorijų planavimo įstatymo, šio įstatymo ir aplinkos bei energetikos ministrų patvirtintas Šilumos ūkio specialiųjų planų rengimo taisykles.</text:span></text:p>
      <text:p text:style-name="P344"><text:bookmark-start text:name="part_a4c02c445ac344c8bbade0aa010b4f27"/><text:bookmark-end text:name="part_a4c02c445ac344c8bbade0aa010b4f27"/><text:span text:style-name="T345">3. Pagrindinis šilumos ūkio specialiojo<text:s/></text:span><text:span text:style-name="T346">veiksmų</text:span><text:span text:style-name="T347"><text:s/></text:span><text:span text:style-name="T348">plano tikslas yra tenkinti vartotojų šilumos poreikius vartotojams mažiausiomis sąnaudomis ir neviršijant leidžiamo neigiamo poveikio aplinkai. Rengiant šilumos ūkio specialiuosius<text:s/></text:span><text:span text:style-name="T349">veiksmų</text:span><text:span text:style-name="T350"><text:s/></text:span><text:span text:style-name="T351">planus, vadovaujamasi Aplinkos oro apsaugos įstatymo, Planuojamos ūkinės veiklos poveikio aplinkai vertinimo įstatymo nuostatomis dėl oro užterštumo ir urbanistiniais kriterijais (užstatymo tankis, pastatų aukštingumas, užstatymo specifika), taip pat kitais kriterijais, kurie nepažeidžia technologinio neutralumo principo. Šilumos ūkio specialiajame<text:s/></text:span><text:span text:style-name="T352">veiksmų</text:span><text:span text:style-name="T353"><text:s/></text:span><text:span text:style-name="T354">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pan></text:p>
      <text:p text:style-name="P355"><text:bookmark-start text:name="part_68938668da7d4a8593f6526dc2695553"/><text:bookmark-end text:name="part_68938668da7d4a8593f6526dc2695553"/><text:span text:style-name="T356">4. Rengiant savivaldybės šilumos ūkio specialųjį<text:s/></text:span><text:span text:style-name="T357">veiksmų</text:span><text:span text:style-name="T358"><text:s/></text:span><text:span text:style-name="T359">planą, dalyvauja jos teritorijoje esančios šilumos, elektros, dujų tiekimo įmonės ir kiti su šilumos ūkiu susiję subjektai bei šilumos vartotojų teises ginančios organizacijos. Rengiant ir tvirtinant šilumos ūkio specialiuosius<text:s/></text:span><text:span text:style-name="T360">veiksmų</text:span><text:span text:style-name="T361"><text:s/></text:span><text:span text:style-name="T362">planus, negalima nepagrįstai trukdyti vartotojui pasirinkti norimą alternatyvią energijos ar kuro rūšį. Elektros, geoterminės energijos ir kiti ekologiškai švarūs šilumos šaltiniai galimi visoje savivaldybės teritorijoje.</text:span></text:p>
      <text:p text:style-name="P363"><text:span text:style-name="T364">5.<text:s/></text:span><text:span text:style-name="T365">Šilumos ūkio specialieji<text:s/></text:span><text:span text:style-name="T366">veiksmų</text:span><text:span text:style-name="T367"><text:s/></text:span><text:span text:style-name="T368">planai atnaujinami ne rečiau kaip kas 7 metai, atsižvelgiant į<text:s/></text:span><text:span text:style-name="T369">Nacionalinėje<text:s/></text:span><text:span text:style-name="T370">šilumos ūkio<text:s/></text:span><text:span text:style-name="T371">plėtros</text:span><text:span text:style-name="T372"><text:s/></text:span><text:span text:style-name="T373">programoje</text:span><text:span text:style-name="T374"><text:s/></text:span><text:span text:style-name="T375">numatytas</text:span><text:span text:style-name="T376"><text:s/></text:span><text:span text:style-name="T377">priemones</text:span><text:span text:style-name="T378"><text:s/>ir</text:span><text:span text:style-name="T379"><text:s/></text:span><text:span text:style-name="T380">sprendinius</text:span><text:span text:style-name="T381">, taip pat</text:span><text:span text:style-name="T382"><text:s/>šilumos gamybos ir perdavimo technologijų raidą, konkurencinę aplinką, šilumos gamybos kainų tendencijas, aplinkos užterštumo pokyčius ir kitus reikšmingus veiksnius. Šilumos ūkio specialieji<text:s/></text:span><text:span text:style-name="T383">veiksmų<text:s/></text:span><text:span text:style-name="T384">planai privalo būti atnaujinti ne vėliau kaip per 12 mėnesių nuo<text:s/></text:span><text:span text:style-name="T385">Nacionalinės<text:s/></text:span><text:span text:style-name="T386">šilumos ūkio<text:s/></text:span><text:span text:style-name="T387">plėtros</text:span><text:span text:style-name="T388"><text:s/></text:span><text:span text:style-name="T389">programos</text:span><text:span text:style-name="T390"><text:s/></text:span><text:span text:style-name="T391">priemonių patvirtinimo</text:span><text:span text:style-name="T392"><text:s/></text:span><text:span text:style-name="T393">ar<text:s/></text:span><text:span text:style-name="T394">jos<text:s/></text:span><text:span text:style-name="T395">jų</text:span><text:span text:style-name="T396"><text:s/></text:span><text:span text:style-name="T397">pakeitimų įsigaliojimo.</text:span></text:p>
      <text:p text:style-name="P398"><text:span text:style-name="T399">6. Tais atvejais, kai savivaldybė nesilaiko šiame įstatyme nustatytų įpareigojimų atnaujinti šilumos ūkio specialųjį<text:s/></text:span><text:span text:style-name="T400">veiksmų<text:s/></text:span><text:span text:style-name="T401">planą arba kai<text:s/></text:span><text:span text:style-name="T402">tuo metu galiojantis<text:s/></text:span><text:span text:style-name="T403">šilumos ūkio specialusis<text:s/></text:span><text:span text:style-name="T404">veiksmų<text:s/></text:span><text:span text:style-name="T405">planas<text:s/></text:span><text:span text:style-name="T406">ar teritorijų planavimo dokumentai<text:s/></text:span><text:span text:style-name="T407">neatitinka</text:span><text:span text:style-name="T408"><text:s/></text:span><text:span text:style-name="T409">Nacionalinėje<text:s/></text:span><text:span text:style-name="T410">šilumos ūkio<text:s/></text:span><text:span text:style-name="T411">plėt</text:span><text:span text:style-name="T412">ros<text:s/></text:span><text:span text:style-name="T413">programoje</text:span><text:span text:style-name="T414"><text:s/></text:span><text:span text:style-name="T415">numatytų<text:s/></text:span><text:span text:style-name="T416">sprendinių</text:span><text:span text:style-name="T417"><text:s/></text:span><text:span text:style-name="T418">p</text:span><text:span text:style-name="T419">riemonių</text:span><text:span text:style-name="T420">,</text:span><text:span text:style-name="T421"><text:s/></text:span><text:span text:style-name="T422">specialieji<text:s/></text:span><text:span text:style-name="T423">veiksmų<text:s/></text:span><text:span text:style-name="T424">planai ar teritorijų planavimo dokumentai taikomi tiek, kiek neprieštarauja<text:s/></text:span><text:span text:style-name="T425">šiems sprendiniams</text:span><text:span text:style-name="T426"><text:s/></text:span><text:span text:style-name="T427">šioms priemonėms</text:span><text:span text:style-name="T428">.</text:span><text:span text:style-name="T429">“</text:span><text:span text:style-name="T430">.</text:span></text:p>
      <text:p text:style-name="P431"><text:span text:style-name="T432">6 straipsnis. 8</text:span><text:span text:style-name="T433">1</text:span><text:span text:style-name="T434"><text:s/>straipsnio pakeitimas</text:span></text:p>
      <text:list text:style-name="LFO5" text:continue-numbering="true">
        <text:list-item>
          <text:p text:style-name="P435"><text:span text:style-name="T436">Pakeisti</text:span><text:span text:style-name="T437"><text:s/>8</text:span><text:span text:style-name="T438">1</text:span><text:span text:style-name="T439"><text:s/>straipsn</text:span><text:span text:style-name="T440">į</text:span><text:span text:style-name="T441"><text:s/></text:span><text:span text:style-name="T442">ir jį</text:span><text:span text:style-name="T443"><text:s/>išdėstyti taip</text:span><text:span text:style-name="T444">:</text:span></text:p>
        </text:list-item>
      </text:list>
      <text:p text:style-name="P445"><text:span text:style-name="T446">„</text:span><text:span text:style-name="T447">8</text:span><text:span text:style-name="T448">1</text:span><text:span text:style-name="T449"><text:s/>straipsnis. Investicijos į<text:s/></text:span><text:span text:style-name="T450">Nacionalinės<text:s/></text:span><text:span text:style-name="T451">šilumos ūkio<text:s/></text:span><text:span text:style-name="T452">plėtros</text:span><text:span text:style-name="T453"><text:s/>programos</text:span><text:span text:style-name="T454"><text:s/></text:span><text:span text:style-name="T455">priemonių<text:s/></text:span><text:span text:style-name="T456">ir šilumos ūkio specialiųjų<text:s/></text:span><text:span text:style-name="T457">veiksmų<text:s/></text:span><text:span text:style-name="T458">planų<text:s/></text:span><text:span text:style-name="T459">sprendinių<text:s/></text:span><text:span text:style-name="T460">veiksmų<text:s/></text:span><text:span text:style-name="T461">įgyvendinimą<text:s/></text:span></text:p>
      <text:p text:style-name="P462"><text:span text:style-name="T463">1.<text:s/></text:span><text:span text:style-name="T464">Energetikos ministerija teikia metodinę paramą šilumos ūkio specialiesiems<text:s/></text:span><text:span text:style-name="T465">veiksmų<text:s/></text:span><text:span text:style-name="T466">planams parengti.</text:span></text:p>
      <text:p text:style-name="P467"><text:span text:style-name="T468">2.<text:s/></text:span><text:span text:style-name="T469">Nacionalinėje<text:s/></text:span><text:span text:style-name="T470">š</text:span><text:span text:style-name="T471">ilumos<text:s/></text:span><text:span text:style-name="T472">Šilumos</text:span><text:span text:style-name="T473"><text:s/></text:span><text:span text:style-name="T474">ūkio<text:s/></text:span><text:span text:style-name="T475">plėtr</text:span><text:span text:style-name="T476">os</text:span><text:span text:style-name="T477"><text:s/></text:span><text:span text:style-name="T478">programoje</text:span><text:span text:style-name="T479"><text:s/></text:span><text:span text:style-name="T480">įtvirtint</text:span><text:span text:style-name="T481">ų</text:span><text:span text:style-name="T482"><text:s/></text:span><text:span text:style-name="T483">priemon</text:span><text:span text:style-name="T484">ėms finansuoti</text:span><text:span text:style-name="T485"><text:s/></text:span><text:span text:style-name="T486">ir specialiuosiuose šilumos ūkio<text:s/></text:span><text:span text:style-name="T487">veiksmų</text:span><text:span text:style-name="T488"><text:s/></text:span><text:span text:style-name="T489">planuose<text:s/></text:span><text:span text:style-name="T490">detalizuotų</text:span><text:span text:style-name="T491"><text:s/></text:span><text:span text:style-name="T492">detalizuotiems</text:span><text:span text:style-name="T493"><text:s/>šilumos ūkio plėtros ir modernizavimo<text:s/></text:span><text:span text:style-name="T494">sprendinių</text:span><text:span text:style-name="T495"><text:s/></text:span><text:span text:style-name="T496">veiksm</text:span><text:span text:style-name="T497">ams</text:span><text:span text:style-name="T498"><text:s/></text:span><text:span text:style-name="T499">įgyvendinimui</text:span><text:span text:style-name="T500"><text:s/>įgyvendinti</text:span><text:span text:style-name="T501"><text:s/>gali būti skiriamos:</text:span></text:p>
      <text:p text:style-name="P502">1) Europos Sąjungos paramos lėšos;</text:p>
      <text:p text:style-name="P503">2) valstybės biudžeto ir savivaldybių biudžetų asignavimai;</text:p>
      <text:soft-page-break/>
      <text:p text:style-name="P504">3) fizinių ir juridinių asmenų lėšos;</text:p>
      <text:p text:style-name="P505">4) kitos lėšos, gautos Lietuvos Respublikos teisės aktų nustatyta tvarka.</text:p>
      <text:p text:style-name="P506"><text:span text:style-name="T507">3. Savivaldybės ir (ar) šilumos tiekėjai privalo užtikrinti</text:span><text:span text:style-name="T508"><text:s/>trūkstamą finansavimą<text:s/></text:span><text:span text:style-name="T509">Nacionalinėje<text:s/></text:span><text:span text:style-name="T510">šilumos ūkio<text:s/></text:span><text:span text:style-name="T511">plėtros</text:span><text:span text:style-name="T512"><text:s/></text:span><text:span text:style-name="T513">programoje numatytoms</text:span><text:span text:style-name="T514"><text:s/></text:span><text:span text:style-name="T515">priemonėms įgyvendinti. Jeigu savivaldybės ir (ar) šilumos tiekėjai neužtikrina<text:s/></text:span><text:span text:style-name="T516">Nacionalinėje<text:s/></text:span><text:span text:style-name="T517">š</text:span><text:span text:style-name="T518">ilumos ūkio</text:span><text:span text:style-name="T519"><text:s/></text:span><text:span text:style-name="T520">plėtros</text:span><text:span text:style-name="T521"><text:s/></text:span><text:span text:style-name="T522">šių<text:s/></text:span><text:span text:style-name="T523">priemonių įgyvendinimo nustatytais terminais, Vyriausybė Energetikos ministerijos siūlymu teikia pasiūlymus savivaldybėms dėl<text:s/></text:span><text:span text:style-name="T524">šių<text:s/></text:span><text:span text:style-name="T525">priemonių įgyvendinimo, įskaitant pasiūlymus dėl papildomo finansavimo užsitikrinimo būdų, arba priima sprendimą dėl reikiamų finansinių investicijų, jų paskirstymo tvarkos ir būdo.“</text:span><text:span text:style-name="T526">.</text:span></text:p>
      <text:p text:style-name="P527">7 straipsnis. 9 straipsnio pakeitimas</text:p>
      <text:p text:style-name="P528">Pakeisti 9 straipsnį ir jį išdėstyti taip:</text:p>
      <text:p text:style-name="P529"><text:span text:style-name="T530">„</text:span><text:span text:style-name="T531">9 straipsnis. Šilumos tiekimo organizavimas<text:s/></text:span></text:p>
      <text:p text:style-name="P532"><text:span text:style-name="T533">Savivaldybė, remdamasi šilumos ūkio specialiuoju<text:s/></text:span><text:span text:style-name="T534">veiksmų</text:span><text:span text:style-name="T535"><text:s/></text:span><text:span text:style-name="T536">planu, organizuoja šilumos tiekimą šilumos vartotojams pagal jų poreikius patalpoms šildyti, vėdinti ir karštam vandeniui ruošti.“</text:span><text:span text:style-name="T537">.</text:span></text:p>
      <text:p text:style-name="P538">8<text:s/>straipsnis. 10<text:s/>straipsnio pakeitimas</text:p>
      <text:p text:style-name="P539">Pakeisti<text:s/>10 straipsnio 3<text:s/>dalies 1 punktą ir jį išdėstyti taip:</text:p>
      <text:p text:style-name="P540"><text:span text:style-name="T541">„</text:span><text:span text:style-name="T542">1) nepriklausomo šilumos gamintojo nuosavybės ar kitu pagrindu valdomo šilumos gamybos arba bendros šilumos ir elektros energijos gamybos (kogeneracijos) įrenginio statybai ar modernizavimui finansuoti yra pasinaudota ar naudojamasi Europos Sąjungos finansine parama,<text:s/></text:span><text:span text:style-name="T543">Nacionaliniame pažangos plane nustatytus</text:span><text:span text:style-name="T544"><text:s/></text:span><text:span text:style-name="T545">Nacionalinės<text:s/></text:span><text:span text:style-name="T546">a</text:span><text:span text:style-name="T547">tsinaujinančių energijos išteklių<text:s/></text:span><text:span text:style-name="T548">pažangos<text:s/></text:span><text:span text:style-name="T549">uždavinius įgyvendinančios nacionalinės</text:span><text:span text:style-name="T550"><text:s/></text:span><text:span text:style-name="T551">plėtros programos finansavimo šaltiniais, valstybės ar savivaldybės dotacija ar subsidija;“</text:span><text:span text:style-name="T552">.</text:span></text:p>
      <text:p text:style-name="P553">9<text:s/>straipsnis. 33<text:s/>straipsnio pakeitimas</text:p>
      <text:p text:style-name="P554">Pakeisti<text:s/>33 straipsnį ir jį išdėstyti taip:</text:p>
      <text:p text:style-name="P555"><text:span text:style-name="T556">„</text:span><text:span text:style-name="T557">33 straipsnis. Maksimalios šilumos suvartojimo normos daugiabučiuose namuose</text:span></text:p>
      <text:p text:style-name="P558"><text:span text:style-name="T559">Taryba</text:span><text:span text:style-name="T560">, atsižvelgdama į Lietuvos Respublikos Seimo patvirtintoje<text:s/></text:span><text:span text:style-name="T561">Nacionalinės energetinės nepriklausomybės</text:span><text:span text:style-name="T562"><text:s/></text:span><text:span text:style-name="T563">Valstybės pažangos<text:s/></text:span><text:span text:style-name="T564">strategijoje nustatytas<text:s/></text:span><text:span text:style-name="T565">energi</text:span><text:span text:style-name="T566">jos</text:span><text:span text:style-name="T567"><text:s/></text:span><text:span text:style-name="T568">energetikos<text:s/></text:span><text:span text:style-name="T569">vartojimo efektyvumo didinimo gaires</text:span><text:span text:style-name="T570"><text:s/></text:span><text:span text:style-name="T571">politikos<text:s/></text:span><text:span text:style-name="T572">vystymosi</text:span><text:span text:style-name="T573"><text:s/></text:span><text:span text:style-name="T574">kryptis</text:span><text:span text:style-name="T575">, nustato maksimalias metines šilumos suvartojimo normas, išreikštas kWh/m2 per kalendorinius metus, daugiabučių namų butams ir kitoms patalpoms ši</text:span><text:span text:style-name="T576">ldyti, kurios skelbiamos<text:s/></text:span><text:span text:style-name="T577">ne vėliau kaip prieš šešis mėnesius iki jų įsigaliojimo dienos. Šios normos taikomos daugiabučių namų energiniam efektyvumui vertinti, planuojant priemones ir lėšas jų energiniam efektyvumui didinti.“</text:span><text:span text:style-name="T578">.</text:span></text:p>
      <text:p text:style-name="P579">10<text:s/>straipsnis. Įstatymo įsigaliojimas</text:p>
      <text:p text:style-name="P580">Šis<text:s/>įstatymas įsigalioja 2021<text:s/>m.<text:s/>sausio 1<text:s/>d.</text:p>
      <text:p text:style-name="P581"/>
      <text:p text:style-name="P582">Skelbiu šį Lietuvos<text:s/>Respublikos Seimo priimtą įstatymą.</text:p>
      <text:p text:style-name="P583"/>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fo:font-weight="bold" style:font-weight-asian="bold" style:font-weight-complex="bold" style:font-size-complex="12pt" fo:language="lv" fo:country="LV" style:language-asian="lv" style:country-asian="LV"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7LVL1" style:family="text">
      <style:text-properties fo:font-weight="normal" style:font-weight-asian="normal"/>
    </style:style>
    <style:style style:name="WW_CharLFO7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style:list-level-properties text:space-before="0.3944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19-12-10T09:44:00Z</meta:creation-date>
    <dc:date>2019-12-10T09:44:00Z</dc:date>
    <meta:template xlink:href="Normal.dotm" xlink:type="simple"/>
    <meta:editing-cycles>2</meta:editing-cycles>
    <meta:editing-duration>PT0S</meta:editing-duration>
    <meta:document-statistic meta:page-count="4" meta:paragraph-count="88" meta:word-count="1609" meta:character-count="13290" meta:row-count="196" meta:non-whitespace-character-count="11769"/>
  </office:meta>
</office:document-meta>
</file>