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3944in" text:min-label-width="0.5937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Normal" style:master-page-name="MPF0" style:family="paragraph">
      <style:paragraph-properties fo:break-before="page" fo:margin-bottom="0in" fo:line-height="100%" fo:margin-left="5.1187in">
        <style:tab-stops/>
      </style:paragraph-properties>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margin-bottom="0in" fo:line-height="100%" fo:margin-left="5.1187in">
        <style:tab-stops/>
      </style:paragraph-properties>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margin-bottom="0in" fo:line-height="100%" fo:text-indent="5.1875in"/>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text-transform="uppercase" fo:color="#000000"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text-transform="uppercase" fo:color="#000000"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text-transform="uppercase"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text-transform="uppercase" fo:color="#000000"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text-transform="uppercase" fo:color="#000000"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text-transform="uppercase" fo:color="#000000"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text-transform="uppercase" fo:color="#000000"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text-transform="uppercase" fo:color="#000000"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text-transform="uppercase" fo:color="#000000" style:text-position="super 62.5%"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text-transform="uppercase" fo:color="#000000" fo:font-size="12pt" style:font-size-asian="12pt" style:font-size-complex="12pt"/>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complex="Times New Roman" fo:font-weight="bold" style:font-weight-asian="bold" fo:text-transform="uppercase" fo:color="#000000"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P2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color="#000000" fo:font-size="12pt" style:font-size-asian="12pt" style:font-size-complex="12pt"/>
    </style:style>
    <style:style style:name="P29"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style>
    <style:style style:name="P30" style:parent-style-name="Normal" style:family="paragraph">
      <style:paragraph-properties fo:text-align="justify" fo:margin-bottom="0in" fo:line-height="100%" fo:text-indent="0.4923in"/>
    </style:style>
    <style:style style:name="T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32"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style>
    <style:style style:name="P33" style:parent-style-name="Normal" style:family="paragraph">
      <style:paragraph-properties fo:text-align="justify" fo:margin-bottom="0in" fo:line-height="100%"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3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35" style:parent-style-name="Normal" style:family="paragraph">
      <style:paragraph-properties fo:text-align="justify" fo:margin-bottom="0in" fo:line-height="100%" fo:text-indent="0.4923in"/>
    </style:style>
    <style:style style:name="T3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39" style:parent-style-name="Normal" style:family="paragraph">
      <style:paragraph-properties fo:text-align="justify" fo:margin-bottom="0in" fo:line-height="100%" fo:text-indent="0.4923in"/>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1"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color="#000000" fo:font-size="12pt" style:font-size-asian="12pt" style:font-size-complex="12pt"/>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weight="bold" style:font-weight-asian="bold" fo:text-transform="uppercase" fo:color="#000000"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fo:text-transform="uppercase" fo:color="#000000" style:text-position="super 62.5%"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weight="bold" style:font-weight-asian="bold" fo:text-transform="uppercase" fo:color="#000000" fo:font-size="12pt" style:font-size-asian="12pt" style:font-size-complex="12pt"/>
    </style:style>
    <style:style style:name="P49" style:parent-style-name="Normal" style:family="paragraph">
      <style:paragraph-properties fo:text-align="center" fo:margin-bottom="0in" fo:line-height="100%"/>
    </style:style>
    <style:style style:name="T50" style:parent-style-name="DefaultParagraphFont" style:family="text">
      <style:text-properties style:font-name="Times New Roman" style:font-name-asian="Times New Roman" style:font-name-complex="Times New Roman" fo:font-weight="bold" style:font-weight-asian="bold" fo:text-transform="uppercase" fo:color="#000000"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weight="bold" style:font-weight-asian="bold" fo:text-transform="uppercase" fo:color="#000000"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weight="bold" style:font-weight-asian="bold" fo:text-transform="uppercase" fo:color="#000000"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weight="bold" style:font-weight-asian="bold" fo:text-transform="uppercase" fo:color="#000000"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weight="bold" style:font-weight-asian="bold" fo:text-transform="uppercase" fo:color="#000000"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weight="bold" style:font-weight-asian="bold" fo:text-transform="uppercase" fo:color="#000000"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weight="bold" style:font-weight-asian="bold" fo:text-transform="uppercase" fo:color="#000000"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weight="bold" style:font-weight-asian="bold" fo:text-transform="uppercase" fo:color="#000000" fo:font-size="12pt" style:font-size-asian="12pt" style:font-size-complex="12pt"/>
    </style:style>
    <style:style style:name="P6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color="#000000" fo:font-size="12pt" style:font-size-asian="12pt" style:font-size-complex="12pt"/>
    </style:style>
    <style:style style:name="P61" style:parent-style-name="Normal" style:family="paragraph">
      <style:paragraph-properties fo:text-align="justify" fo:margin-bottom="0in" fo:line-height="100%" fo:margin-left="1.575in" fo:text-indent="-1.0826in">
        <style:tab-stops/>
      </style:paragraph-properties>
    </style:style>
    <style:style style:name="T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72" style:parent-style-name="Normal" style:family="paragraph">
      <style:paragraph-properties fo:text-align="justify" fo:margin-bottom="0in" fo:line-height="100%" fo:text-indent="0.4923in"/>
    </style:style>
    <style:style style:name="T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92" style:parent-style-name="Normal" style:family="paragraph">
      <style:paragraph-properties fo:text-align="justify" fo:margin-bottom="0in" fo:line-height="100%" fo:text-indent="0.4923in"/>
    </style:style>
    <style:style style:name="T9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1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4" style:parent-style-name="Normal" style:family="paragraph">
      <style:paragraph-properties fo:text-align="justify" fo:margin-bottom="0in" fo:line-height="100%" fo:margin-left="1.477in" fo:text-indent="-0.9847in">
        <style:tab-stops/>
      </style:paragraph-properties>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148" style:parent-style-name="Normal" style:family="paragraph">
      <style:paragraph-properties fo:text-align="justify" fo:margin-bottom="0in" fo:line-height="100%" fo:margin-left="1.477in" fo:text-indent="-0.9847in">
        <style:tab-stops/>
      </style:paragraph-properties>
    </style:style>
    <style:style style:name="T1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6" style:parent-style-name="Normal" style:family="paragraph">
      <style:paragraph-properties fo:text-align="justify" fo:margin-bottom="0in" fo:line-height="100%" fo:text-indent="0.4923in"/>
    </style:style>
    <style:style style:name="T1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65" style:parent-style-name="Normal" style:family="paragraph">
      <style:paragraph-properties fo:text-align="justify" fo:margin-bottom="0in" fo:line-height="100%" fo:text-indent="0.4923in"/>
    </style:style>
    <style:style style:name="T1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style>
    <style:style style:name="P18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8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18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8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8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9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91" style:parent-style-name="Normal" style:family="paragraph">
      <style:paragraph-properties fo:text-align="justify" fo:margin-bottom="0in" fo:line-height="100%" fo:text-indent="0.4923in"/>
    </style:style>
    <style:style style:name="T19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19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9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9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9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9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9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9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00" style:parent-style-name="Normal" style:family="paragraph">
      <style:paragraph-properties fo:text-align="end" fo:margin-bottom="0in" fo:line-height="100%"/>
      <style:text-properties style:font-name="Times New Roman" style:font-name-complex="Times New Roman" fo:font-weight="bold" style:font-weight-asian="bold" fo:font-size="12pt" style:font-size-asian="12pt" style:font-size-complex="12pt"/>
    </style:style>
  </office:automatic-styles>
  <office:body>
    <office:text text:use-soft-page-breaks="true">
      <text:p text:style-name="P1">Projekto</text:p>
      <text:p text:style-name="P5">lyginamasis variantas</text:p>
      <text:p text:style-name="P6"/>
      <text:p text:style-name="P7"/>
      <text:p text:style-name="P8">LIETUVOS RESPUBLIKOS</text:p>
      <text:p text:style-name="P9"><text:span text:style-name="T10">TEISĖKŪROS PAGRINDŲ ĮSTATYMO NR.<text:s/></text:span><text:span text:style-name="T11">XI-2220</text:span><text:span text:style-name="T12"><text:s/></text:span><text:span text:style-name="T13">20</text:span><text:span text:style-name="T14"><text:s/></text:span><text:span text:style-name="T15">STRAIPSNI</text:span><text:span text:style-name="T16">O</text:span><text:span text:style-name="T17"><text:s/>PAKEITIMO<text:s/></text:span><text:span text:style-name="T18">IR ĮSTATYMO PAPILDYMO ketvirtuoju</text:span><text:span text:style-name="T19">1</text:span><text:span text:style-name="T20"><text:s/>skirsniu</text:span></text:p>
      <text:p text:style-name="P21"><text:span text:style-name="T22">ĮSTATYMAS</text:span></text:p>
      <text:p text:style-name="P23"/>
      <text:p text:style-name="P24">2019<text:s/>m. <text:s text:c="24"/>d. Nr.</text:p>
      <text:p text:style-name="P25">Vilnius</text:p>
      <text:p text:style-name="P26"/>
      <text:p text:style-name="P27"/>
      <text:p text:style-name="P28">1 straipsnis. 20 straipsnio pakeitimas</text:p>
      <text:p text:style-name="P29"><text:bookmark-start text:name="part_0ccca82fce8f4744af815aa9491edcaf"/><text:bookmark-start text:name="part_e7db25d7ef7f4bbc8a39369a911a5274"/><text:bookmark-start text:name="part_f44714a85b0241f5b68624cdf5c73647"/><text:bookmark-start text:name="part_d9cb298f95ec498ca62e9e62aa500a78"/><text:bookmark-end text:name="part_0ccca82fce8f4744af815aa9491edcaf"/><text:bookmark-end text:name="part_e7db25d7ef7f4bbc8a39369a911a5274"/><text:bookmark-end text:name="part_f44714a85b0241f5b68624cdf5c73647"/><text:bookmark-end text:name="part_d9cb298f95ec498ca62e9e62aa500a78"/>1.<text:s/>Pripažinti netekusia galios 20 straipsnio<text:s/>7 dalį.</text:p>
      <text:p text:style-name="P30"><text:span text:style-name="T31">7. Seimo nutarimas, kuriuo skelbiama mobilizacija ar demobilizacija, įvedama karo ar nepaprastoji padėtis, įsigalioja nuo oficialaus paskelbimo Teisės aktų registre ir (ar) visuomenės informavimo priemonėse.</text:span></text:p>
      <text:p text:style-name="P32">2. Pripažinti netekusia galios 20 straipsnio 11 dalį.</text:p>
      <text:p text:style-name="P33">11. Respublikos Prezidento dekretas dėl mobilizacijos paskelbimo, karo ar nepaprastosios padėties įvedimo įsigalioja nuo oficialaus paskelbimo Teisės aktų registre ir (ar) visuomenės informavimo priemonėse.</text:p>
      <text:p text:style-name="P34"><text:bookmark-start text:name="part_5a925d3ad02348c1bf9323e63fb7f72a"/><text:bookmark-end text:name="part_5a925d3ad02348c1bf9323e63fb7f72a"/></text:p>
      <text:p text:style-name="P35"><text:span text:style-name="T36">2 straipsnis. Įstatymo papildymas ketvirtuoju</text:span><text:span text:style-name="T37">1</text:span><text:span text:style-name="T38"><text:s/>skirsniu</text:span></text:p>
      <text:p text:style-name="P39"><text:span text:style-name="T40">Papildyti Įstatymą ketvirtuoju</text:span><text:span text:style-name="T41">1</text:span><text:span text:style-name="T42"><text:s/>skirsniu:</text:span></text:p>
      <text:p text:style-name="P43"/>
      <text:p text:style-name="P44"><text:span text:style-name="T45">„</text:span><text:span text:style-name="T46">ketvirtasis</text:span><text:span text:style-name="T47">1</text:span><text:span text:style-name="T48"><text:s/>skirsnis</text:span></text:p>
      <text:p text:style-name="P49"><text:span text:style-name="T50">Teisėkūros ypatumai</text:span><text:span text:style-name="T51">, susiję su</text:span><text:span text:style-name="T52"><text:s/></text:span><text:span text:style-name="T53">MOBILIZACIJA,<text:s/></text:span><text:span text:style-name="T54">nepaprast</text:span><text:span text:style-name="T55">ąja</text:span><text:span text:style-name="T56"><text:s/></text:span><text:span text:style-name="T57">ir</text:span><text:span text:style-name="T58"><text:s/>karo padėti</text:span><text:span text:style-name="T59">mi</text:span></text:p>
      <text:p text:style-name="P60"/>
      <text:p text:style-name="P61"><text:span text:style-name="T62">24</text:span><text:span text:style-name="T63">4</text:span><text:span text:style-name="T64"><text:s/></text:span><text:span text:style-name="T65">straipsnis. Teisės aktų projektų rengimas</text:span><text:span text:style-name="T66">,</text:span><text:span text:style-name="T67"><text:s/></text:span><text:span text:style-name="T68">t</text:span><text:span text:style-name="T69">eisės aktų skelbimas ir įsigaliojimas<text:s/></text:span><text:span text:style-name="T70">nepaprastosios ar karo padėties metu</text:span></text:p>
      <text:p text:style-name="P71">1.<text:s/>Nepaprastosios ar karo padėties metu nesant galimybės teisėkūrai naudoti Teisės aktų informacinės sistemos, įstatymų ir kitų teisės aktų projektai rengiami, šio įstatymo 5 straipsnio 2 dalyje nurodyta informacija ir dokumentai tvarkomi ir skelbiami kitomis prieinamomis priemonėmis ir būdais.</text:p>
      <text:p text:style-name="P72"><text:span text:style-name="T73">2.<text:s/></text:span><text:span text:style-name="T74">Nepaprastosios ar karo padėties metu nesant galimybių teisės aktus skelbti Teisės aktų registre, jie</text:span><text:span text:style-name="T75">, išskyrus nurodytus šio įstatymo<text:s/></text:span><text:span text:style-name="T76">24</text:span><text:span text:style-name="T77">5</text:span><text:span text:style-name="T78"> </text:span><text:span text:style-name="T79">ir<text:s/></text:span><text:span text:style-name="T80">24</text:span><text:span text:style-name="T81">6</text:span><text:span text:style-name="T82"><text:s/></text:span><text:span text:style-name="T83">straipsni</text:span><text:span text:style-name="T84">uo</text:span><text:span text:style-name="T85">s</text:span><text:span text:style-name="T86">e,</text:span><text:span text:style-name="T87"><text:s/>ne vėliau kaip per tris dienas po pasirašymo<text:s/></text:span><text:span text:style-name="T88">oficialiai<text:s/></text:span><text:span text:style-name="T89">paskelbiami visuomenės informavimo priemonėse ir įsigalioja<text:s/></text:span><text:span text:style-name="T90">mutatis mutandis</text:span><text:span text:style-name="T91"><text:s/>vadovaujantis šio įstatymo 20 straipsnyje nustatyta tvarka.</text:span><text:bookmark-start text:name="part_56e91be0455c41d39ded4db29319467d"/><text:bookmark-end text:name="part_56e91be0455c41d39ded4db29319467d"/></text:p>
      <text:p text:style-name="P92"><text:span text:style-name="T93">3.<text:s/></text:span><text:span text:style-name="T94">Lietuvo</text:span><text:span text:style-name="T95">s Respublikos mokesčių įstatymams</text:span><text:span text:style-name="T96">, nustatant</text:span><text:span text:style-name="T97">iem</text:span><text:span text:style-name="T98">s naujus mokesčius, naujus mokesčio tarifus, mokesčio lengvatas, sankcijas už mokesčių įstatymų pažeidimus arba iš esmės pakeičiant</text:span><text:span text:style-name="T99">iem</text:span><text:span text:style-name="T100">s apmokestinimo tam tikru mokesčiu tvarką ar apmokestinimo teisinio reglamentavimo bei taikymo principus</text:span><text:span text:style-name="T101">,</text:span><text:span text:style-name="T102"><text:s/></text:span><text:span text:style-name="T103">ir</text:span><text:span text:style-name="T104"><text:s/></text:span><text:span text:style-name="T105">t</text:span><text:span text:style-name="T106">eisės aktams, keičiantiems ar nustatantiems naują ūkio subjektų veiklos ar jos priežiūros teisinį reguliavimą, kai<text:s/></text:span><text:span text:style-name="T107">atitinkamas teisinis</text:span><text:span text:style-name="T108"><text:s/>reguliavimas arba jo pakeitimai reikalingi nepaprastosios padėties įvedimo tikslams pasiekti ar valstybės gynybai, kitoms gyvybiškai svarbioms valstybės funkcijoms<text:s/></text:span><text:span text:style-name="T109">mobilizacijos ar<text:s/></text:span><text:span text:style-name="T110">karo padėties metu vykdyti, šio įstatymo 20 straipsnio<text:s/></text:span><text:span text:style-name="T111">3 ir 4 dalys</text:span><text:span text:style-name="T112">e nustatyti įsigaliojimo reikalavimai netaikomi.</text:span></text:p>
      <text:p text:style-name="P113"/>
      <text:soft-page-break/>
      <text:p text:style-name="P114"><text:span text:style-name="T115">24</text:span><text:span text:style-name="T116">5</text:span><text:span text:style-name="T117"> </text:span><text:span text:style-name="T118">straipsnis. Seimo nutarimo<text:s/></text:span><text:span text:style-name="T119">dėl<text:s/></text:span><text:span text:style-name="T120">mobilizacij</text:span><text:span text:style-name="T121">os</text:span><text:span text:style-name="T122"><text:s/></text:span><text:span text:style-name="T123">ar<text:s/></text:span><text:span text:style-name="T124">demobilizacij</text:span><text:span text:style-name="T125">os skelbimo</text:span><text:span text:style-name="T126">, karo ar</text:span><text:span text:style-name="T127">ba</text:span><text:span text:style-name="T128"><text:s/></text:span><text:span text:style-name="T129">nepaprasto</text:span><text:span text:style-name="T130">sios</text:span><text:span text:style-name="T131"><text:s/></text:span><text:span text:style-name="T132">padėti</text:span><text:span text:style-name="T133">e</text:span><text:span text:style-name="T134">s</text:span><text:span text:style-name="T135"><text:s/>įvedimo ar atšaukimo</text:span><text:span text:style-name="T136">,<text:s/></text:span><text:span text:style-name="T137">ginkluotųjų pajėgų panaudojimo</text:span><text:span text:style-name="T138">,<text:s/></text:span><text:span text:style-name="T139">Respublikos Prezidento dekreto dėl mobilizacijos skelbimo, karo padėties įvedimo ar atšaukimo</text:span><text:span text:style-name="T140">,</text:span><text:span text:style-name="T141"><text:s/>nepaprastosios padėties įvedimo</text:span><text:span text:style-name="T142">, gynybos nuo ginkluotos agresijos</text:span><text:span text:style-name="T143"><text:s/>skelbimas ir įsigaliojimas</text:span></text:p>
      <text:p text:style-name="P144">1.<text:s/>Seimo nutarimas<text:s/>dėl<text:s/>mobilizacijos<text:s/>ar<text:s/>demobilizacijos skelbimo, karo arba<text:s/>nepaprastosios<text:s/>padėties<text:s/>įvedimo ar atšaukimo,<text:s/>ginkluotųjų pajėgų panaudojimo,<text:s/>Respublikos Prezidento dekretas dėl mobilizacijos skelbimo, karo padėties įvedimo ar atšaukimo,<text:s/>nepaprastosios padėties įvedimo,<text:s/>gynybos nuo ginkluotos agresijos<text:s/>nedelsiant registruojamas Teisės aktų registre ir<text:s/>oficialiai<text:s/>skelbiamas<text:s/>jame, išskyrus atvejus, kai skelbti Teisės aktų registre nėra galimybių,<text:s/>ir<text:s/>visuomenės informavimo priemonėse.</text:p>
      <text:p text:style-name="P145">2.<text:s/>Seimo nutarimas<text:s/>dėl<text:s/>mobilizacijos<text:s/>ar<text:s/>demobilizacijos skelbimo, karo arba<text:s/>nepaprastosios<text:s/>padėties<text:s/>įvedimo<text:s/>ar<text:s/>atšaukimo,<text:s/>ginkluotųjų pajėgų panaudojimo,<text:s/>Respublikos Prezidento dekretas dėl karo padėties atšaukimo,<text:s/>nepaprastosios padėties įvedimo<text:s/>įsigalioja nuo jų<text:s/>oficialaus<text:s/>paskelbimo Teisės aktų registre ar visuomenės informavimo priemonėse, priklausomai nuo to, kur paskelbta anksčiau.</text:p>
      <text:p text:style-name="P146">3.<text:s/>Respublikos Prezidento dekretas dėl mobilizacijos skelbimo, karo padėties įvedimo,<text:s/>gynybos nuo ginkluotos agresijos<text:s/>įsigalioja nuo jo pasirašymo.</text:p>
      <text:p text:style-name="P147"/>
      <text:p text:style-name="P148"><text:span text:style-name="T149">24</text:span><text:span text:style-name="T150">6</text:span><text:span text:style-name="T151"><text:s/></text:span><text:span text:style-name="T152">straipsnis.<text:s/></text:span><text:span text:style-name="T153">Konstitucinio Teismo aktų ir Konstitucinio Teismo pirmininko pranešimų paskelbimas ir įsigaliojimas, kitų teismų sprendimų paskelbimas</text:span><text:span text:style-name="T154"><text:s/></text:span><text:span text:style-name="T155">nepaprastosios ar karo padėties metu</text:span></text:p>
      <text:p text:style-name="P156"><text:span text:style-name="T157">1. Nepaprastosios ar karo padėties metu nesant galimybių Konstitucinio Teismo nutarimų ir sprendimų dėl Konstitucinio Teismo nutarimo išaiškinimo, taip pat Konstitucinio Teismo pirmininko pranešimų dėl ginčijamo akto galiojimo sustabdymo ir dėl sustabdyto akto galiojimo atnaujinimo skelbti Teisės aktų registre, šie Konstitucinio Teismo aktai ir Konstitucinio Teismo pirmininko pranešimai ne vėliau kaip per tris dienas po pasirašymo<text:s/></text:span><text:span text:style-name="T158">oficialiai<text:s/></text:span><text:span text:style-name="T159">pa</text:span><text:span text:style-name="T160">skelbiami</text:span><text:span text:style-name="T161"><text:s/></text:span><text:span text:style-name="T162">visuomenės informavimo priemonėse ir įsigalioja<text:s/></text:span><text:span text:style-name="T163">oficialaus<text:s/></text:span><text:span text:style-name="T164">paskelbimo dieną.</text:span></text:p>
      <text:p text:style-name="P165"><text:span text:style-name="T166">2</text:span><text:span text:style-name="T167">. Nepaprastosios ar karo padėties metu nesant galimybių<text:s/></text:span><text:span text:style-name="T168">Lietuvos Aukščiausiojo Teismo ir Lietuvos vyriausiojo administracinio teismo sprendim</text:span><text:span text:style-name="T169">ų</text:span><text:span text:style-name="T170">, nutar</text:span><text:span text:style-name="T171">čių</text:span><text:span text:style-name="T172">, nutarim</text:span><text:span text:style-name="T173">ų</text:span><text:span text:style-name="T174">, taip pat vis</text:span><text:span text:style-name="T175">ų</text:span><text:span text:style-name="T176"><text:s/>įsiteisėj</text:span><text:span text:style-name="T177">usių</text:span><text:span text:style-name="T178"><text:s/>administracinių teismų sprendim</text:span><text:span text:style-name="T179">ų</text:span><text:span text:style-name="T180"><text:s/>dėl norminių administracinių aktų teisėtumo<text:s/></text:span><text:span text:style-name="T181">skelbti Teisės aktų registre, šie<text:s/></text:span><text:span text:style-name="T182">sprendimai, nutartys ir nutarimai<text:s/></text:span><text:span text:style-name="T183">skelbiami visuomenės informavimo priemonėse.</text:span><text:bookmark-start text:name="part_559a56ad69554dde8299490b9f313923"/><text:bookmark-end text:name="part_559a56ad69554dde8299490b9f313923"/><text:span text:style-name="T184">“</text:span></text:p>
      <text:p text:style-name="P185"/>
      <text:p text:style-name="P186">3<text:s/>straipsnis. Įstatymo įsigaliojimas</text:p>
      <text:p text:style-name="P187">Šis įstatymas įsigalioja<text:s/>2021<text:s/>m. sausio 1 d.</text:p>
      <text:p text:style-name="P188"/>
      <text:p text:style-name="P189"/>
      <text:p text:style-name="P190"/>
      <text:p text:style-name="P191"><text:span text:style-name="T192">Skelbiu šį Lietuvos Respublikos Seimo priimtą įstatymą.</text:span></text:p>
      <text:p text:style-name="P193"/>
      <text:p text:style-name="P194"/>
      <text:p text:style-name="P195"/>
      <text:p text:style-name="P196">Respublikos Prezidentas</text:p>
      <text:p text:style-name="P197"/>
      <text:p text:style-name="P198"/>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3944in" text:min-label-width="0.5937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19-12-19T08:09:00Z</meta:creation-date>
    <dc:date>2019-12-19T08:09:00Z</dc:date>
    <meta:print-date>2018-05-02T05:28:00Z</meta:print-date>
    <meta:template xlink:href="Normal.dotm" xlink:type="simple"/>
    <meta:editing-cycles>2</meta:editing-cycles>
    <meta:editing-duration>PT0S</meta:editing-duration>
    <meta:document-statistic meta:page-count="2" meta:paragraph-count="31" meta:word-count="628" meta:character-count="5136" meta:row-count="126" meta:non-whitespace-character-count="4539"/>
  </office:meta>
</office:document-meta>
</file>