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end" fo:margin-left="4.627in" fo:text-indent="-0.9847in">
        <style:tab-stops>
          <style:tab-stop style:type="left" style:position="3.0062in"/>
          <style:tab-stop style:type="left" style:position="3.6423in"/>
          <style:tab-stop style:type="left" style:position="4.2784in"/>
          <style:tab-stop style:type="left" style:position="4.9145in"/>
          <style:tab-stop style:type="left" style:position="5.550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end" fo:margin-left="4.627in" fo:text-indent="-0.9847in">
        <style:tab-stops>
          <style:tab-stop style:type="left" style:position="3.0062in"/>
          <style:tab-stop style:type="left" style:position="3.6423in"/>
          <style:tab-stop style:type="left" style:position="4.2784in"/>
          <style:tab-stop style:type="left" style:position="4.9145in"/>
          <style:tab-stop style:type="left" style:position="5.550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margin-left="4.627in" fo:text-indent="-0.9847in">
        <style:tab-stops>
          <style:tab-stop style:type="left" style:position="3.0062in"/>
          <style:tab-stop style:type="left" style:position="3.6423in"/>
          <style:tab-stop style:type="left" style:position="4.2784in"/>
          <style:tab-stop style:type="left" style:position="4.9145in"/>
          <style:tab-stop style:type="left" style:position="5.550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indent="0.3937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indent="0.3937in"/>
      <style:text-properties style:font-size-complex="12pt"/>
    </style:style>
    <style:style style:name="P18" style:parent-style-name="Normal" style:family="paragraph">
      <style:paragraph-properties fo:text-indent="0.3937in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9013in"/>
      <style:text-properties style:font-size-complex="12pt"/>
    </style:style>
    <style:style style:name="P267" style:parent-style-name="Normal" style:family="paragraph">
      <style:paragraph-properties fo:line-height="150%" fo:text-indent="0.4923in"/>
    </style:style>
    <style:style style:name="T26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69" style:parent-style-name="Normal" style:family="paragraph">
      <style:paragraph-properties fo:text-align="justify" fo:line-height="150%"/>
      <style:text-properties style:font-size-complex="12pt"/>
    </style:style>
    <style:style style:name="P270" style:parent-style-name="Normal" style:family="paragraph">
      <style:paragraph-properties fo:text-align="justify" fo:line-height="150%"/>
      <style:text-properties style:font-size-complex="12pt"/>
    </style:style>
    <style:style style:name="P271" style:parent-style-name="Normal" style:family="paragraph">
      <style:paragraph-properties fo:text-align="justify" fo:line-height="150%"/>
      <style:text-properties style:font-size-complex="12pt"/>
    </style:style>
    <style:style style:name="P272" style:parent-style-name="Normal" style:family="paragraph">
      <style:paragraph-properties fo:text-align="justify" fo:line-height="150%"/>
      <style:text-properties style:font-size-complex="12pt"/>
    </style:style>
    <style:style style:name="P273" style:parent-style-name="Normal" style:family="paragraph">
      <style:paragraph-properties fo:text-align="justify" fo:line-height="150%"/>
    </style:style>
    <style:style style:name="T2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<text:s/>XIVP-953(2)</text:p>
      <text:p text:style-name="P2">lyginamasis variantas</text:p>
      <text:p text:style-name="P3"/>
      <text:p text:style-name="P4">LIETUVOS RESPUBLIKOS</text:p>
      <text:p text:style-name="P5"><text:span text:style-name="T6">VISUOMENĖS INFORMAVIMO ĮSTATYMO NR. I-</text:span><text:span text:style-name="T7">1418 2 STRAIPSNIO PAKEITIMO<text:s/></text:span><text:span text:style-name="T8">ĮSTATYMAS</text:span></text:p>
      <text:p text:style-name="P9"/>
      <text:p text:style-name="P10">2021 m. <text:s text:c="17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Pakeisti 2 straipsnio 74 dalį ir ją išdėstyti taip:</text:p>
      <text:p text:style-name="P18"><text:span text:style-name="T19">„</text:span><text:span text:style-name="T20">74.</text:span><text:span text:style-name="T21"><text:s/>Vieša</text:span><text:span text:style-name="T22">isiais</text:span><text:span text:style-name="T23">sis</text:span><text:span text:style-name="T24"><text:s/>asm</text:span><text:span text:style-name="T25">enimis</text:span><text:span text:style-name="T26">uo<text:s/></text:span><text:span text:style-name="T27">yra</text:span><text:span text:style-name="T28">:</text:span></text:p>
      <text:p text:style-name="P29"><text:bookmark-start text:name="part_823a1ce5b2104736b0f7c859cd95381d"/><text:bookmark-end text:name="part_823a1ce5b2104736b0f7c859cd95381d"/><text:span text:style-name="T30">1) valstybės politika</text:span><text:span text:style-name="T31">i</text:span><text:span text:style-name="T32">s</text:span><text:span text:style-name="T33">;</text:span></text:p>
      <text:p text:style-name="P34"><text:bookmark-start text:name="part_7adeb42ffbe84b579620bc0834b12e9f"/><text:bookmark-end text:name="part_7adeb42ffbe84b579620bc0834b12e9f"/><text:span text:style-name="T35">2) teisėja</text:span><text:span text:style-name="T36">i</text:span><text:span text:style-name="T37">s</text:span><text:span text:style-name="T38">;</text:span></text:p>
      <text:p text:style-name="P39"><text:bookmark-start text:name="part_caa0dda6c009467b814856a6df9b188f"/><text:bookmark-end text:name="part_caa0dda6c009467b814856a6df9b188f"/><text:span text:style-name="T40">3) valstybės<text:s/></text:span><text:span text:style-name="T41">i</text:span><text:span text:style-name="T42">a</text:span><text:span text:style-name="T43">r savivaldyb</text:span><text:span text:style-name="T44">ių</text:span><text:span text:style-name="T45">ės</text:span><text:span text:style-name="T46"><text:s/>pareigūna</text:span><text:span text:style-name="T47">i</text:span><text:span text:style-name="T48">s</text:span><text:span text:style-name="T49">, valstybės tarnautoja</text:span><text:span text:style-name="T50">i</text:span><text:span text:style-name="T51">s</text:span><text:span text:style-name="T52">, asm</text:span><text:span text:style-name="T53">enys</text:span><text:span text:style-name="T54">uo</text:span><text:span text:style-name="T55"><text:s/>valstybės<text:s/></text:span><text:span text:style-name="T56">i</text:span><text:span text:style-name="T57">a</text:span><text:span text:style-name="T58">r savivaldyb</text:span><text:span text:style-name="T59">ių</text:span><text:span text:style-name="T60">ės</text:span><text:span text:style-name="T61"><text:s/>įstaigo</text:span><text:span text:style-name="T62">s</text:span><text:span text:style-name="T63">j</text:span><text:span text:style-name="T64">e dirbant</text:span><text:span text:style-name="T65">y</text:span><text:span text:style-name="T66">i</text:span><text:span text:style-name="T67">s pagal darbo sutart</text:span><text:span text:style-name="T68">is</text:span><text:span text:style-name="T69">į</text:span><text:span text:style-name="T70">,</text:span><text:s/><text:span text:style-name="T71">jeigu jo priimami sprendimai ar veikla daro įtaką visuomenei</text:span><text:span text:style-name="T72">,</text:span><text:span text:style-name="T73"><text:s/>taip pat šiose institucijose sudarytų darbo grupių, komitetų, komisijų, tarybų ir kitų kolegialių institucijų nar</text:span><text:span text:style-name="T74">iai</text:span><text:span text:style-name="T75">ys</text:span><text:span text:style-name="T76">;</text:span></text:p>
      <text:p text:style-name="P77"><text:bookmark-start text:name="part_3e761c5203054f41a9c4e0274abf3748"/><text:bookmark-end text:name="part_3e761c5203054f41a9c4e0274abf3748"/><text:span text:style-name="T78">4) valstybės<text:s/></text:span><text:span text:style-name="T79">bei</text:span><text:span text:style-name="T80"><text:s/></text:span><text:span text:style-name="T81">ar</text:span><text:span text:style-name="T82"><text:s/>savivaldyb</text:span><text:span text:style-name="T83">ių</text:span><text:span text:style-name="T84">ės</text:span><text:span text:style-name="T85"><text:s/>kontroliuojam</text:span><text:span text:style-name="T86">ų</text:span><text:span text:style-name="T87">os</text:span><text:span text:style-name="T88"><text:s/>įmon</text:span><text:span text:style-name="T89">ių</text:span><text:span text:style-name="T90">ės</text:span><text:span text:style-name="T91"><text:s/></text:span><text:span text:style-name="T92">i</text:span><text:span text:style-name="T93">a</text:span><text:span text:style-name="T94">r įstaig</text:span><text:span text:style-name="T95">ų</text:span><text:span text:style-name="T96">os</text:span><text:span text:style-name="T97"><text:s/></text:span><text:span text:style-name="T98">vadovas arba</text:span> <text:span text:style-name="T99">valdymo organ</text:span><text:span text:style-name="T100">ų</text:span><text:span text:style-name="T101">o</text:span><text:span text:style-name="T102"><text:s/>nar</text:span><text:span text:style-name="T103">iai</text:span><text:span text:style-name="T104">y</text:span><text:span text:style-name="T105">s</text:span><text:span text:style-name="T106">;</text:span></text:p>
      <text:p text:style-name="P107"><text:bookmark-start text:name="part_921a4d82e5db4363bde9d029f9a2649b"/><text:bookmark-end text:name="part_921a4d82e5db4363bde9d029f9a2649b"/><text:span text:style-name="T108">5) politin</text:span><text:span text:style-name="T109">ių</text:span><text:span text:style-name="T110">ės</text:span><text:span text:style-name="T111"><text:s/>partij</text:span><text:span text:style-name="T112">ų</text:span><text:span text:style-name="T113">os</text:span><text:span text:style-name="T114">,<text:s/></text:span><text:span text:style-name="T115">politinės organizacijos</text:span><text:span text:style-name="T116"><text:s/></text:span><text:span text:style-name="T117">ir</text:span><text:span text:style-name="T118"><text:s/></text:span><text:span text:style-name="T119">arba</text:span><text:span text:style-name="T120"><text:s/></text:span><text:span text:style-name="T121">rinkimų komitet</text:span><text:span text:style-name="T122">ų</text:span><text:span text:style-name="T123">o</text:span><text:span text:style-name="T124"><text:s/>valdymo organ</text:span><text:span text:style-name="T125">ų</text:span><text:span text:style-name="T126">o</text:span><text:span text:style-name="T127"><text:s/>nar</text:span><text:span text:style-name="T128">iai</text:span><text:span text:style-name="T129">ys</text:span><text:span text:style-name="T130">;</text:span></text:p>
      <text:p text:style-name="P131"><text:bookmark-start text:name="part_6843249735e44c1baf81a9a6d21caebf"/><text:bookmark-end text:name="part_6843249735e44c1baf81a9a6d21caebf"/><text:span text:style-name="T132">6) kandidata</text:span><text:span text:style-name="T133">i</text:span><text:span text:style-name="T134">s</text:span><text:span text:style-name="T135"><text:s/>rinkimuose (viešojo asmens statusas išlaikomas ir po rinkimų laikotarpiu</text:span><text:span text:style-name="T136">i</text:span><text:span text:style-name="T137">, kuris yra lygus<text:s/></text:span><text:span text:style-name="T138">dviems</text:span><text:span text:style-name="T139"><text:s/></text:span><text:span text:style-name="T140">vienai</text:span><text:span text:style-name="T141"><text:s/></text:span><text:span text:style-name="T142">kadencij</text:span><text:span text:style-name="T143">oms</text:span><text:span text:style-name="T144">ai</text:span><text:span text:style-name="T145"><text:s/>tos institucijos, į kurią asmuo kandidatavo);</text:span></text:p>
      <text:p text:style-name="P146"><text:bookmark-start text:name="part_d94dfa30a4664a7ba4b7f2bbd32d8f78"/><text:bookmark-end text:name="part_d94dfa30a4664a7ba4b7f2bbd32d8f78"/><text:soft-page-break/><text:span text:style-name="T147">7) juridini</text:span><text:span text:style-name="T148">ų</text:span><text:span text:style-name="T149">o</text:span><text:span text:style-name="T150"><text:s/>asmen</text:span><text:span text:style-name="T151">ų</text:span><text:span text:style-name="T152">s</text:span><text:span text:style-name="T153">, kuri</text:span><text:span text:style-name="T154">e</text:span><text:span text:style-name="T155">s</text:span><text:span text:style-name="T156"><text:s/>sudaro viešųjų pirkimų sutartis ir</text:span><text:span text:style-name="T157"><text:s/></text:span><text:span text:style-name="T158">(arba)<text:s/></text:span><text:span text:style-name="T159">dalyvauja</text:span><text:span text:style-name="T160"><text:s/></text:span><text:span text:style-name="T161">vykdo</text:span><text:span text:style-name="T162"><text:s/></text:span><text:span text:style-name="T163">viešųjų pirkimų sutarti</text:span><text:span text:style-name="T164">e</text:span><text:span text:style-name="T165">s<text:s/></text:span><text:span text:style-name="T166">vykdyme</text:span><text:span text:style-name="T167"><text:s/>subrangovo teisėmis,<text:s/></text:span><text:span text:style-name="T168">vadovas arba dalyvis</text:span><text:span text:style-name="T169"><text:s/></text:span><text:span text:style-name="T170">valdymo organų nariai ir akcininkai (dalininkai)</text:span><text:span text:style-name="T171">,<text:s/></text:span><text:span text:style-name="T172">kurių nuosavybės teise valdoma juridinio asmens turto dalis jiems suteikia 1/4 ar daugiau balsų dalyvių susirinkime</text:span><text:span text:style-name="T173">;</text:span></text:p>
      <text:p text:style-name="P174"><text:bookmark-start text:name="part_a0bbda58adb044a6a29665492c27eea0"/><text:bookmark-end text:name="part_a0bbda58adb044a6a29665492c27eea0"/><text:span text:style-name="T175">8) lobista</text:span><text:span text:style-name="T176">i</text:span><text:span text:style-name="T177">s</text:span><text:span text:style-name="T178"><text:s/></text:span><text:span text:style-name="T179">ir</text:span><text:span text:style-name="T180"><text:s/></text:span><text:span text:style-name="T181">arba</text:span><text:span text:style-name="T182"><text:s/></text:span><text:span text:style-name="T183">asmuo,</text:span><text:span text:style-name="T184"><text:s/></text:span><text:span text:style-name="T185">kuris veikia</text:span><text:s/><text:span text:style-name="T186">lobistin</text:span><text:span text:style-name="T187">e</text:span><text:span text:style-name="T188">ę</text:span><text:span text:style-name="T189"><text:s/>veikl</text:span><text:span text:style-name="T190">a</text:span><text:span text:style-name="T191">ą</text:span><text:span text:style-name="T192"><text:s/></text:span><text:span text:style-name="T193">vykdančių</text:span><text:span text:style-name="T194"><text:s/></text:span><text:span text:style-name="T195">užsiimančių</text:span><text:span text:style-name="T196"><text:s/>juridinių asmenų<text:s/></text:span><text:span text:style-name="T197">valdymo organų nariai, darbuotojai ir akcininkai (dalininkai)</text:span><text:span text:style-name="T198"><text:s/></text:span><text:span text:style-name="T199">vardu</text:span>;</text:p>
      <text:p text:style-name="P200"><text:bookmark-start text:name="part_4aa6a18f35f0456e94d543693a1731fa"/><text:bookmark-end text:name="part_4aa6a18f35f0456e94d543693a1731fa"/><text:span text:style-name="T201">9) asociacij</text:span><text:span text:style-name="T202">ų</text:span><text:span text:style-name="T203">os</text:span><text:span text:style-name="T204"><text:s/></text:span><text:span text:style-name="T205">ir</text:span><text:span text:style-name="T206"><text:s/></text:span><text:span text:style-name="T207">arba</text:span><text:span text:style-name="T208"><text:s/></text:span><text:span text:style-name="T209">vieš</text:span><text:span text:style-name="T210">ųjų</text:span><text:span text:style-name="T211">osios</text:span><text:span text:style-name="T212"><text:s/>įstaig</text:span><text:span text:style-name="T213">ų</text:span><text:span text:style-name="T214">os</text:span><text:span text:style-name="T215">, kurios<text:s/></text:span><text:span text:style-name="T216">per pastaruosius 4 metus</text:span><text:s/><text:span text:style-name="T217">yra gavusios valstybės ir</text:span><text:span text:style-name="T218"><text:s/></text:span><text:span text:style-name="T219">(arba) savivaldybių finansavimą,<text:s/></text:span><text:span text:style-name="T220">valdymo organų nariai ir akcininkai(dalininkai)</text:span><text:span text:style-name="T221"><text:s/></text:span><text:span text:style-name="T222">vadovas arba dalyvis, kurių nuosavybės teise valdoma juridinio asmens turto dalis jiems suteikia 1/4 ar daugiau balsų dalyvių susirinkime</text:span>;</text:p>
      <text:p text:style-name="P223"><text:span text:style-name="T224">10)</text:span><text:span text:style-name="T225"><text:s/></text:span><text:span text:style-name="T226">visuomenėje žinomas fizinis asmuo, populiarus socialinių tinklų veikėjas arba tinklaraštininkas,<text:s/></text:span><text:span text:style-name="T227">formuojantys</text:span><text:span text:style-name="T228"><text:s/>tikslinių visuomenės grupių nuomonę įvairiais klausimais ir (arba) už šią veiklą gaunantys pajamas, jeigu jų veikla turi reikšmės viešiesiems reikalams;</text:span><text:s/></text:p>
      <text:p text:style-name="P229"><text:bookmark-start text:name="part_bceaf0425eed4c9eb1c5ffdca180a533"/><text:bookmark-end text:name="part_bceaf0425eed4c9eb1c5ffdca180a533"/><text:span text:style-name="T230">10)</text:span><text:span text:style-name="T231">11)</text:span><text:span text:style-name="T232"><text:s/></text:span><text:span text:style-name="T233">kit</text:span><text:span text:style-name="T234">i</text:span><text:span text:style-name="T235">as</text:span><text:span text:style-name="T236"><text:s/>fizini</text:span><text:span text:style-name="T237">ai</text:span><text:span text:style-name="T238">s</text:span><text:span text:style-name="T239"><text:s/>asm</text:span><text:span text:style-name="T240">enys</text:span><text:span text:style-name="T241">uo</text:span><text:span text:style-name="T242">,<text:s/></text:span><text:span text:style-name="T243">einantys viešąsias pareigas ir(arba)</text:span><text:span text:style-name="T244"><text:s/>turint</text:span><text:span text:style-name="T245">y</text:span><text:span text:style-name="T246">i</text:span><text:span text:style-name="T247">s viešojo administravimo įgaliojimus ir</text:span><text:span text:style-name="T248"><text:s/></text:span><text:span text:style-name="T249">(arba) administruojant</text:span><text:span text:style-name="T250">y</text:span><text:span text:style-name="T251">i</text:span><text:span text:style-name="T252">s viešųjų paslaugų tiekimą</text:span><text:span text:style-name="T253">,</text:span><text:span text:style-name="T254"><text:s/>ir</text:span><text:span text:style-name="T255"><text:s/></text:span><text:span text:style-name="T256">(arba)</text:span><text:span text:style-name="T257"><text:s/></text:span><text:span text:style-name="T258">dėl savo veiksmų ar padėties patekęs į viešumą</text:span><text:span text:style-name="T259"><text:s/></text:span><text:span text:style-name="T260">naudojantys viešuosius išteklius ir(arba) atliekantys svarbų vaidmenį viešajame gyvenime</text:span><text:span text:style-name="T261">,</text:span><text:span text:style-name="T262"><text:s/></text:span><text:span text:style-name="T263">jeigu jo veikla turi reikšmės viešiesiems reikalams</text:span><text:span text:style-name="T264">.</text:span><text:span text:style-name="T265">”</text:span></text:p>
      <text:p text:style-name="P266"/>
      <text:p text:style-name="P267"><text:span text:style-name="T268">Skelbiu šį Lietuvos Respublikos Seimo priimtą įstatymą.</text:span></text:p>
      <text:p text:style-name="P269"/>
      <text:p text:style-name="P270">Respublikos Prezidentas</text:p>
      <text:p text:style-name="P271"/>
      <text:p text:style-name="P272">Teikia</text:p>
      <text:p text:style-name="P273"><text:span text:style-name="T274">Seimo Kultūros komiteto pirmininkas <text:s text:c="59"/>Vytautas Juoza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OŠIŪNIENĖ Giedrė</meta:initial-creator>
    <dc:creator>adlibuser</dc:creator>
    <meta:creation-date>2021-12-01T11:56:00Z</meta:creation-date>
    <dc:date>2021-12-01T11:56:00Z</dc:date>
    <meta:print-date>2021-11-29T08:3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57" meta:character-count="2728" meta:row-count="57" meta:non-whitespace-character-count="2403"/>
  </office:meta>
</office:document-meta>
</file>