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name-asian="Arial Unicode MS" style:font-weight-complex="bold"/>
    </style:style>
    <style:style style:name="T266" style:parent-style-name="DefaultParagraphFont" style:family="text">
      <style:text-properties style:font-name-asian="Arial Unicode MS" style:font-weight-complex="bold" fo:font-size="10pt" style:font-size-asian="10pt"/>
    </style:style>
    <style:style style:name="T26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68" style:parent-style-name="DefaultParagraphFont" style:family="text">
      <style:text-properties style:font-name-asian="Arial Unicode MS" style:font-weight-complex="bold" fo:font-size="10pt" style:font-size-asian="10pt"/>
    </style:style>
    <style:style style:name="T269" style:parent-style-name="DefaultParagraphFont" style:family="text">
      <style:text-properties style:font-name-asian="Arial Unicode MS" style:font-weight-complex="bold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style:text-position="super 65%" fo:font-size="10pt" style:font-size-asian="10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style:text-position="super 65%"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language="en" fo:country="US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P381" style:parent-style-name="Priemimas" style:family="paragraph">
      <style:paragraph-properties fo:keep-with-next="always" fo:keep-together="always"/>
    </style:style>
    <style:style style:name="P382" style:parent-style-name="Roman" style:family="paragraph">
      <style:paragraph-properties fo:keep-with-next="always" fo:keep-together="always"/>
    </style:style>
    <style:style style:name="P383" style:parent-style-name="Roman" style:family="paragraph">
      <style:paragraph-properties fo:keep-with-next="always" fo:keep-together="always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IX<text:s/>(RUDENS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40</text:span><text:span text:style-name="T56">9</text:span></text:p>
      <text:p text:style-name="P57">STENOGRAMA</text:p>
      <text:p text:style-name="P58"/>
      <text:p text:style-name="P59">2024 m.<text:s/>rugsėjo<text:s/>10 d.</text:p>
      <text:p text:style-name="P60"/>
      <text:p text:style-name="Pirmininkai">Pirmininkauja Lietuvos Respublikos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AS (V. MITALAS</text:span><text:span text:style-name="T64">,<text:s/></text:span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RPF</text:span><text:span text:style-name="T74"> – Lietuvos regionų partijo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Ger</text:span><text:span text:style-name="T88">­bia</text:span><text:span text:style-name="T89">­mie</text:span><text:span text:style-name="T90">­ji ko</text:span><text:span text:style-name="T91">­le</text:span><text:span text:style-name="T92">­gos, svei</text:span><text:span text:style-name="T93">­ki su</text:span><text:span text:style-name="T94">­grį</text:span><text:span text:style-name="T95">­žę po per</text:span><text:span text:style-name="T96">­trau</text:span><text:span text:style-name="T97">­kos. Pra</text:span><text:span text:style-name="T98">­de</text:span><text:span text:style-name="T99">­da</text:span><text:span text:style-name="T100">­me rug</text:span><text:span text:style-name="T101">­sė</text:span><text:span text:style-name="T102">­jo 10 die</text:span><text:span text:style-name="T103">­nos<text:s/></text:span>va­ka­ri­nį Sei­mo po­sė­dį. (<text:span text:style-name="T104">Gon</text:span><text:span text:style-name="T105">­gas</text:span>) Kvie­čiu re­gist­ruo­tis.<text:s/></text:p>
        <text:p text:style-name="Roman">Ger­bia­mi ko­le­gos, tu­riu jus nu­liū­din­ti, klau­si­mų li­ku­sių nė­ra daug, to­dėl bal­suo­si­me, kaip ir ry­te sa­kė pir­mi­nin­kas, po kiek­vie­no klau­si­mo. Jei­gu jums taip tik­tų, tai ma­nau, kad li­ku­sius ke­le­tą klau­si­mų ga­na grei­tai įveik­tu­me ir pa­baig­tu­me va­ka­ri­nį Sei­mo po­sė­dį.<text:s/></text:p>
        <text:p text:style-name="Roman"/>
        <text:p text:style-name="Laikas">14.01 val.</text:p>
        <text:p text:style-name="Roman12">Že­mės ūkio, mais­to ūkio ir kai­mo plėt­ros įsta­ty­mo<text:s/>Nr. IX-987 2, 4, 8, 10 ir 13 straips­nių pa­kei­ti­mo įsta­ty­mo pro­jek­tas<text:s/>Nr. XIVP-4089, Že­mės įsta­ty­mo<text:s/>Nr. I-446 2, 7, 32, 41, 45, 49, 50, 51 ir 52 straips­nių pa­kei­ti­mo įsta­ty­mo pro­jek­tas<text:s/>Nr. XIVP-4090, Žemės ūkio pa­skir­ties že­mės įsi­gi­ji­mo įsta­ty­mo<text:s/>Nr. IX-1314 4 ir 5 straips­nių pa­kei­ti­mo<text:s/><text:span text:style-name="T106">įsta</text:span><text:span text:style-name="T107">­ty</text:span><text:span text:style-name="T108">­mo pro</text:span><text:span text:style-name="T109">­jek</text:span><text:span text:style-name="T110">­tas Nr. XIVP-4091, Mo</text:span><text:span text:style-name="T111">­kes</text:span><text:span text:style-name="T112">­čio už ap</text:span><text:span text:style-name="T113">­lin</text:span><text:span text:style-name="T114">­kos ter</text:span><text:span text:style-name="T115">­ši</text:span><text:span text:style-name="T116">­mą įsta</text:span><text:span text:style-name="T117">­ty</text:span><text:span text:style-name="T118">­mo Nr. VIII-1183</text:span><text:s/>9 straips­nio pa­kei­ti­mo<text:s/><text:soft-page-break/>įsta­ty­mo pro­jek­tas<text:s/>Nr. XIVP-4092, Že­mės ūkio ir miš­ki­nin­kys­tės pa­slau­gų tei­ki­mo pa­gal pa­slau­gų kvi­tą įsta­ty­mo<text:s/>Nr. XI-2411 2 ir 4 straips­nių pa­kei­ti­mo įsta­ty­mo pro­jek­tas<text:s/>Nr. XIVP-4093 (<text:span text:style-name="T119">pa</text:span><text:span text:style-name="T120">­tei</text:span><text:span text:style-name="T121">­ki</text:span><text:span text:style-name="T122">­mas</text:span>)</text:p>
        <text:p text:style-name="Roman"/>
        <text:p text:style-name="Roman">Dar­bo­tvarkės 2-1.1 klau­si­mas – Že­mės ūkio, mais­to ūkio ir kai­mo plėt­ros įsta­ty­mo pro­je­k­to<text:span text:style-name="T123"><text:s/>pa</text:span><text:span text:style-name="T124">­tei</text:span><text:span text:style-name="T125">­ki</text:span><text:span text:style-name="T126">­mas ir ly</text:span><text:span text:style-name="T127">­di</text:span><text:span text:style-name="T128">­mie</text:span><text:span text:style-name="T129">­ji. Kvie</text:span><text:span text:style-name="T130">­čiu K. Star</text:span><text:span text:style-name="T131">­ke</text:span><text:span text:style-name="T132">­vi</text:span><text:span text:style-name="T133">­čių į tri</text:span><text:span text:style-name="T134">­bū</text:span><text:span text:style-name="T135">­ną pri</text:span><text:span text:style-name="T136">­sta</text:span><text:span text:style-name="T137">­ty</text:span><text:span text:style-name="T138">­ti šį pro</text:span><text:span text:style-name="T139">­jek</text:span><text:span text:style-name="T140">­tą ir ly</text:span><text:span text:style-name="T141">­di</text:span><text:span text:style-name="T142">­muo</text:span><text:span text:style-name="T143">­sius.</text:span></text:p>
        <text:p text:style-name="Roman"><text:span text:style-name="T144">K. STARKEVIČIUS</text:span><text:s/><text:span text:style-name="T145">(</text:span><text:span text:style-name="T146">TS-LKDF</text:span><text:span text:style-name="T147">)</text:span>. La­ba die­na, ger­bia­mi ko­le­gos. Ka­dan­gi pir­mi­nin­kas taip ryž­tin­gai mus vi­sus nu­tei­kė, kad rei­kia ope­ra­ty­viai pa­teik­ti ir ope­ra­ty­viai pri­im­ti,<text:s/>o<text:s/>čia ši­tas pir­ma­sis yra dau­giau tech­ni­nis klau­si­mas, aš tie­siog pri­sta­ty­siu gal kaip pa­ke­tą, nes yra su­si­ję.<text:s/>Yra trys įsta­ty­mai: Že­mės ūkio, mais­to ūkio ir kai­mo plėt­ros įsta­ty­mo pro­jek­tas Nr. XIVP-4089, Že­mės įsta­ty­mo pro­jek­tas Nr. XIVP-4090, Že­mės ūkio pa­skir­ties že­mės įsi­gi­ji­mo įsta­ty­mo pro­jek­tas Nr. XIVP-4091 ir Že­mės ūkio ir miš­ki­nin­kys­tės pa­slau­gų tei­ki­mo pa­gal pa­slau­gų kvi­tą įsta­ty­mo pro­jek­tas Nr. XIVP-4093. Šis įsta­ty­mų pro­jek­tų pa­ke­tas pa­reng­tas sie­kiant su­da­ry­ti<text:s/>tei­si­nes prie­lai­das per­tvar­ky­ti vals­ty­bi­nę įmo­nę Že­mės ūkio duo­me­nų cen­trą į ak­ci­nę ben­dro­vę, taip pat su­re­gu­liuo­ti fi­nan­si­nius iš­tek­lius už par­duo­da­mą že­mės ūkio pa­skir­ties že­mę ski­riant jų da­lį (čia pa­gal da­bar­ti­nę tvar­ką) me­lio­ra­ci­jos in­ži­ne­ri­nių sta­ti­nių būk­lei ge­rin­ti ir taip to­liau.<text:s/></text:p>
        <text:p text:style-name="Roman">Šiam įsta­ty­mo pro­jek­tui yra pri­ta­ru­si Vy­riau­sy­bė. Sei­me ji­sai yra įre­gist­ruo­tas rug­sė­jo 2 die­ną. Kaip ži­no­te, mes jau ne vie­ną įmo­nę esa­me per­tvar­kę į ak­ci­nes ben­dro­ves, tai ir „Lie­tu­vos ke­lius“ į „Via Lie­tu­vą“, ir ma­to­me tei­gia­mus re­zul­ta­tus, ir tą pa­tį Jū­rų uos­tą. Čia da­bar su šiuo cen­tru mes tą pa­tį da­ro­me. Čia kai ku­rie pa­kei­ti­mai su­si­ję su tuo, kad da­lis funk­ci­jų da­bar, kaip ži­no­te, Ap­lin­kos mi­nis­te­ri­jai yra per­duo­ta, tai šis įsta­ty­mas taip pat tai su­re­gu­liuos.<text:s/></text:p>
        <text:p text:style-name="Roman">Aš ga­liu tiek trum­pai. Jei­gu tu­rė­si­te klau­si­mų, tai pra­šom pa­teik­ti.</text:p>
        <text:p text:style-name="Roman"><text:span text:style-name="T148">PIRMININKAS.</text:span><text:s/>Dė­ko­ju. Da­bar dėl vi­so ši­to pro­jek­tų pa­ke­to yra no­rin­čių pa­klaus­ti. Pir­ma­sis klau­sia V. Ąžuo­las. Pra­šau.</text:p>
        <text:p text:style-name="Roman"><text:span text:style-name="T149">V. ĄŽUOLAS</text:span><text:s/><text:span text:style-name="T150">(</text:span><text:span text:style-name="T151">LVŽSF</text:span><text:span text:style-name="T152">)</text:span>. Ger­bia­mas mi­nist­re, no­rė­jau pa­klaus­ti dėl Duo­me­nų cen­tro per­tvar­ky­mo į ak­ci­nę ben­dro­vę. Tur­būt yra ir ri­zi­kų šio­je si­tu­a­ci­jo­je. Kaip gal­vo­ja­te, ar ne­iš­kils pro­ble­mų, nes vis tiek vals­ty­bi­nė ins­ti­tu­ci­ja ir įstai­ga yra la­biau ap­sau­go­ta įsta­ty­mais ne­gu ak­ci­nė ben­dro­vė? Ki­taip sa­kant, ar ne­at­si­tiks to­kių bė­dų, kad at­eis ne­kom­pe­ten­tin­gų val­dy­bos na­rių, kaip pa­vyz­dys, ir ga­li ne­la­bai ge­rai ta įstai­ga veik­ti? Ar sau­gik­lių bus dėl to? Ačiū.</text:p>
        <text:p text:style-name="Roman"><text:span text:style-name="T153">K. STARKEVIČIUS</text:span><text:s/><text:span text:style-name="T154">(</text:span><text:span text:style-name="T155">TS-LKDF</text:span><text:span text:style-name="T156">)</text:span>. Aš, ger­bia­mas Ąžuo­lai, tik­rai ti­kiu, kad sau­gik­lių pa­kaks, ir pa­si­steng­si­me, kad bū­tų kom­pe­ten­tin­gi žmo­nės. Čia jū­sų la­bai tei­sin­gas pa­ste­bė­ji­mas. Ta­čiau<text:s/><text:span text:style-name="T157">vi</text:span><text:span text:style-name="T158">­sos tos struk</text:span><text:span text:style-name="T159">­tū</text:span><text:span text:style-name="T160">­ros pa</text:span><text:span text:style-name="T161">­kei</text:span><text:span text:style-name="T162">­ti</text:span><text:span text:style-name="T163">­mas ir da</text:span><text:span text:style-name="T164">­bar, kiek aš su</text:span><text:span text:style-name="T165">­si</text:span><text:span text:style-name="T166">­pa</text:span><text:span text:style-name="T167">­ži</text:span><text:span text:style-name="T168">­nau, va</text:span><text:span text:style-name="T169">­do</text:span><text:span text:style-name="T170">­vas jau dir</text:span><text:span text:style-name="T171">­ba be</text:span><text:span text:style-name="T172">­veik<text:s/></text:span>me­tus ir ma­tau jo kom­pe­ten­ci­ją, kad ji­sai tik­rai su­ge­bės tai, ką mes su­for­mu­luo­si­me, įgy­ven­din­ti.</text:p>
        <text:soft-page-break/>
        <text:p text:style-name="Roman"><text:span text:style-name="T173">PIRMININKAS.</text:span><text:s/>Dė­kui. Klau­sia K. Ma­žei­ka.</text:p>
        <text:p text:style-name="Roman"><text:span text:style-name="T174">K. MAŽEIKA</text:span><text:s/><text:span text:style-name="T175">(</text:span><text:span text:style-name="T176">DFVL</text:span><text:span text:style-name="T177">)</text:span>. Ačiū, po­sė­džio pir­mi­nin­ke. Mi­nist­re, no­riu pa­klaus­ti. Jūs tur­būt<text:s/>pra­šy­si­te sku­bos tvar­kos dėl šio pro­jek­to, kad jis bū­tų įgy­ven­din­tas, nes tas jū­sų pa­sa­ky­mas dėl to, kad čia rei­kia grei­tai spręs­ti, vis dėl­to no­rė­tų­si, kad tur­būt tų dar­bų ir<text:s/>­koks<text:s/>nors<text:s/>re­zul­ta­tas bū­tų, jei­gu lyg ir yra nu­ma­ty­tas ir va­do­vas, ir vis­kas, nes bet ku­riuo at­ve­ju tas įsi­ga­lio­ji­mas<text:s/>ir<text:s/>plius Tei­sės de­par­ta­men­tas pa­sta­bų ne­tu­ri, tai čia gal­būt pa­gal­vo­ki­te apie tai.<text:s/></text:p>
        <text:p text:style-name="Roman"><text:span text:style-name="T178">K. STARKEVIČIUS</text:span><text:s/><text:span text:style-name="T179">(</text:span><text:span text:style-name="T180">TS-LKDF</text:span><text:span text:style-name="T181">)</text:span>. Aš gal­vo­ju, jei­gu mes ma­ty­si­me ir pa­grin­di­nis ko­mi­te­tas tur­būt bus jū­sų, tai tik­rai ga­li­ma gal­vo­ti ir apie sku­bos tvar­ką, nes tik­rai vi­si, ma­no ma­ny­mu, šian­die­ną ma­to­me tik­rai to­mis pa­čio­mis aki­mis, jū­sų ko­mi­te­tas bus įžval­gus ir­gi, jei dar ko­kių pa­kei­ti­mų ir bus. Pas­kui dar ga­lė­siu ka­da ko­mi­te­te ir dėl že­mės, ku­ri įsi­ter­pu­si. Na, čia ne vi­sai su­si­ję, nes da­bar da­lis čia<text:s/>mi­ni­ma, kas per­duo­da­ma Ap­lin­kos mi­nis­te­ri­jai.</text:p>
        <text:p text:style-name="Roman"><text:span text:style-name="T182">PIRMININKAS.</text:span><text:s/>Klau­sia L. Na­gie­nė.</text:p>
        <text:p text:style-name="Roman"><text:span text:style-name="T183">L. NAGIENĖ</text:span><text:span text:style-name="T184"><text:s/></text:span><text:span text:style-name="T185">(</text:span><text:span text:style-name="T186">DFVL</text:span><text:span text:style-name="T187">)</text:span><text:span text:style-name="T188">.<text:s/></text:span>Ačiū, ger­bia­mas pir­mi­nin­ke. Ger­bia­mas mi­nist­re, ma­no klau­si­mas la­bai kon­kre­tus ir pa­pras­tas. Pra­šom pa­sa­ky­ti, per­tvar­kant įmo­nę, jūs aiš­ki­na­ma­ja­me raš­te ko­men­tuo­ja­te, kad bus ga­li­ma vyk­dy­ti ko­mer­ci­nę veik­lą. Ko­kia ga­li­my­bė ir kaip už­si­dirb­ti pa­pil­do­mų lė­šų, aš su­pran­tu. Tai ko­kia ko­mer­ci­nė veik­la bū­tų pla­nuo­ja­ma at­ei­ty­je šio cen­tro?<text:s/></text:p>
        <text:p text:style-name="Roman">Ki­tas klau­si­mas. Aiš­ki­na­ma­ja­me raš­te jūs aiš­ki­na­te, kad įkū­rus kai ku­rias<text:s/><text:span text:style-name="T189">duk</text:span><text:span text:style-name="T190">­te</text:span><text:span text:style-name="T191">­ri</text:span><text:span text:style-name="T192">­nes</text:span><text:s/>įmo­nes,<text:s/>at­sa­ko­my­bė ten­ka<text:s/><text:span text:style-name="T193">duk</text:span><text:span text:style-name="T194">­te</text:span><text:span text:style-name="T195">­ri</text:span><text:span text:style-name="T196">­nėms</text:span><text:s/>įmo­nėms, bet ban­kro­to at­ve­ju vi­sa­da pa­grin­di­nė įmo­nė at­sa­ko. Tai<text:s/>toks ma­no pa­ste­bė­ji­mas. Ko­kią ko­mer­ci­nę veik­lą pla­nuo­ja vyk­dy­ti cen­tras?</text:p>
        <text:p text:style-name="Roman"><text:span text:style-name="T197">K. STARKEVIČIUS</text:span><text:s/><text:span text:style-name="T198">(</text:span><text:span text:style-name="T199">TS-LKDF</text:span><text:span text:style-name="T200">)</text:span>.<text:s/>Kaip ir ak­ci­nės ben­dro­vės. At­si­vers ga­li­my­bės, kas jam<text:s/>bus ir nu­ma­ty­ta įsta­ty­me, aš gal­vo­ju, pa­slau­gų tei­ki­mo, bet tų pa­slau­gų, ku­rių iš tik­rų­jų tiks­las, kad tų, ku­rių ga­li­ma ne­rei­ka­lau­ti iš žmo­nių,<text:s/>kad gau­tų cen­tra­li­zuo­tai iš Re­gist­rų cen­tro, kad<text:s/>kar­tais ne­bū­tų to žmo­nių siun­ti­nė­ji­mo. Bet kai ku­rias pa­slau­gas jie gal­būt ga­lės teik­ti ar dėl pa­čios že­mės pla­nų gal su­da­ry­mo ir pa­na­šiai. At­vi­rai pa­sa­kius, aš dar taip gi­liai ne­su įsi­gi­li­nęs, bet ko­mi­te­te bus.</text:p>
        <text:p text:style-name="Roman"><text:span text:style-name="T201">PIRMININKAS.</text:span><text:s/>Dė­ko­ju. Klau­sia A. Nor­kie­nė.</text:p>
        <text:p text:style-name="Roman"><text:span text:style-name="T202">A. NORKIENĖ</text:span><text:s/><text:span text:style-name="T203">(</text:span><text:span text:style-name="T204">LVŽSF</text:span><text:span text:style-name="T205">)</text:span>. Ačiū, ger­bia­mas po­sė­džio pir­mi­nin­ke. Ger­bia­mas mi­nist­re, sa­ky­ki­te, per­duo­da­te ir ki­tas funk­ci­jas? Aš čia. O me­lio­ra­ci­jai mes ir anks­čiau lė­šų ga­lė­jo­me skir­ti – 10 %<text:s/>nuo par­duo­tos že­mės. Ar bus da­bar jau ku­ria­mas kaž­koks at­ski­ras me­lio­ra­ci­jos lė­šų fon­das ir ar ūki­nin­kai tu­rės ten skir­ti lė­šų.<text:s/></text:p>
        <text:p text:style-name="Roman">Ir ki­ta. Sa­vi­val­dy­bės da­bar iki šiol vyk­do trak­to­rių, sa­vie­i­gų ir ki­tų že­mės ūkio ma­ši­nų, prie­ka­bų re­gist­rą ir tų vi­sų lė­šų da­lis par­ei­na į sa­vi­val­dos biu­dže­tą. Sa­ky­ki­te, kaip bus da­bar, kai taps ak­ci­ne ben­dro­ve? Ačiū.</text:p>
        <text:p text:style-name="Roman"><text:span text:style-name="T206">K. STARKEVIČIUS</text:span><text:s/><text:span text:style-name="T207">(</text:span><text:span text:style-name="T208">TS-LKDF</text:span><text:span text:style-name="T209">)</text:span>.<text:s/>Pa­grin­di­niai prin­ci­pai tur­būt iš­liks tie pa­tys, ypač ma­ši­nų re­gist­ro. Aš ne­gal­vo­ju, kad mes im­si­mės šią ka­den­ci­ją keis­ti ir per­duo­ti, kaip daug kar­tų čia bu­vo, ko­kiems nors cen­trams. Tai čia tik­rai ne­bū­tų pa­lai­ky­mo, bent šia­me par­la­men­te. Ne­ži­nau, kaip ki­ta­me bus.<text:s/></text:p>
        <text:p text:style-name="Roman">O dėl pa­čios, kaip jūs mi­nė­jo­te, me­lio­ra­ci­jos, tai da­bar yra<text:s/>nu­ma­ty­ta, kad ten už par­duo­tą že­mę 10 %<text:s/>bū­tų ski­ria­ma me­lio­ra­ci­jai. Mes gal­vo­ja­me apie me­lio­ra­ci­jos fon­dą, ta­čiau, kiek<text:s/>da­bar aš esu įsi­gi­li­nęs,<text:s/>tarp pa­čių žem­dir­bių nė­ra to ben­dro su­ta­ri­mo. Aš ieš­kau to su­ta­ri­mo. Jei­gu jį ra­si­me, ta­da tas fon­das įsi­kurs, bet jei­gu ne­ra­si­me, tai ieš­ko­si­me kom­pro­mi­so.</text:p>
        <text:p text:style-name="Roman"><text:span text:style-name="T210">PIRMININKAS.</text:span><text:s/>Dė­ko­ju. Dau­giau klau­sian­čių ne­ma­tau. Ačiū jums už pri­sta­ty­mą. Da­bar dėl mo­ty­vų prieš kal­bės V. Val­kiū­nas.</text:p>
        <text:p text:style-name="Roman"><text:span text:style-name="T211">V. VALKIŪNAS</text:span><text:span text:style-name="T212"><text:s/></text:span><text:span text:style-name="T213">(</text:span><text:span text:style-name="T214">MSNG</text:span><text:span text:style-name="T215">)</text:span><text:span text:style-name="T216">.<text:s/></text:span>Ačiū už su­teik­tą žo­dį. Pra­ne­šė­jas ne­įti­ki­no, kad ši sis­te­ma bus ge­res­nė, nes mes jau ži­no­me, kas vyks­ta su „Ig­ni­čiu“, su Ke­lių di­rek­ci­ja, su ki­to­mis or­ga­ni­za­ci­jo­mis, ku­rios<text:s/><text:span text:style-name="T217">pri</text:span><text:span text:style-name="T218">­chva</text:span><text:span text:style-name="T219">­ti</text:span><text:span text:style-name="T220">­zuo</text:span><text:span text:style-name="T221">­ja</text:span><text:span text:style-name="T222">­mos</text:span><text:s/>ga­li­mai. Tos pa­sek­mės…<text:s/>Aš ma­nau, kad ki­tą ka­den­ci­ją vėl reiks at­vers­ti at­gal vis­ką, nes ši sis­te­ma ne­pa­si­tei­sins ir čia yra pa­si­pi­ni­ga­vi­mas, ati­tin­ka­mų gru­pių pa­ruo­ši­mas, at­si­trau­ki­mas į abe­jo­ti­ną dėl tau­tos…<text:s/>tau­tai ver­slą. To­dėl ne­ga­li­ma pri­tar­ti vi­sų ta­pi­mui UABʼais. Čia rei­kė­tų iš­si­aiš­kin­ti, aiš­ku, kie­no čia už­sa­ky­mas, kad vi­sur ei­na ir ga­li­mai vėl, kaip sa­kant, or­ga­ni­zuo­ja­mos to­kios, su­sior­ga­ni­zuo­ja ma­fio­zi­nės<text:s/>struk­tū­ros, kur vėl vi­si mo­kės ir ak­ci­jas pirks už­sie­nie­čiai, kaip „Ig­ni­čio“, kur pas­kui kal­bės, kad ne­kal­ti, nie­kas ne­ži­no­jo, kaž­ką ap­ga­vo.<text:s/></text:p>
        <text:p text:style-name="Roman">To­dėl, ger­bia­mi ko­le­gos, ne­pa­si­duo­ki­me ap­gau­lei ir bal­suo­ki­me prieš.<text:s/></text:p>
        <text:p text:style-name="Roman"><text:span text:style-name="T223">PIRMININKAS.</text:span><text:s/>Taip, ko­le­gos, kvie­čiu bal­suo­ti, ar pri­ta­ria­me šiam pro­jek­tų<text:s/>pa­ke­tui po pa­tei­ki­mo.<text:s/></text:p>
        <text:p text:style-name="Roman">Bal­sa­vo 90: už – 55, prieš – 6, su­si­lai­kė 29. Po pa­tei­ki­mo yra pri­tar­ta. Kaip pa­grin­di­nis vi­sam ši­tam pa­ke­tui yra siū­lo­mas Kai­mo rei­ka­lų ko­mi­te­tas. Siū­lo­ma svars­ty­ti lap­kri­čio 7 die­ną, taip pat vi­sus pro­jek­tus.<text:s/></text:p>
        <text:p text:style-name="Roman">Ma­tau, V. Pranc­kie­tis no­ri per cen­tri­nį. Pra­šom.<text:s/></text:p>
        <text:p text:style-name="Roman"><text:span text:style-name="T224">V. PRANCKIETIS</text:span><text:s/><text:span text:style-name="T225">(</text:span><text:span text:style-name="T226">LSF</text:span><text:span text:style-name="T227">)</text:span>. Vie­nas įsta­ty­mo pro­jek­tas prieš pie­tus bu­vo pa­teik­tas iš po­pie­ti­nės dar­bo­tvarkės, tai yra Žu­vi­nin­kys­tės įsta­ty­mo pro­jek­tas<text:s/>Nr. XIVP-4107,<text:s/>ir mes<text:s/>dėl jo<text:s/>esa­me<text:s/>pa­grin­di­nis ko­mi­te­tas, ta­čiau tai yra su­si­ję su kom­pen­sa­ci­jo­mis, to­dėl yra bū­ti­na Vy­riau­sy­bės iš­va­da. Pra­šy­siu įra­šy­ti į pro­to­ko­lą Vy­riau­sy­bės iš­va­dą.<text:s/></text:p>
        <text:p text:style-name="Roman"><text:span text:style-name="T228">PIRMININKAS.</text:span><text:s/>Su­pra­tau. Žiū­rė­ki­te, ko­le­gos, tik pa­tiks­li­nu, Žu­vi­nin­kys­tės įsta­ty­mas yra ne šio pro­jek­tų<text:s/>pa­ke­to da­lis, tai dėl jū­sų pra­šy­mo, ar pra­šy­ti Vy­riau­sy­bės iš­va­dos, kvie­čiu ap­si­spręs­ti Sei­mą. Ge­rai? At­si­pra­šau, dar su­stab­dy­ki­me bal­sa­vi­mą. Dar K. Star­ke­vi­čius. Pra­šom.<text:s/></text:p>
        <text:p text:style-name="Roman"><text:span text:style-name="T229">K. STARKEVIČIUS</text:span><text:s/><text:span text:style-name="T230">(</text:span><text:span text:style-name="T231">TS-LKDF</text:span><text:span text:style-name="T232">)</text:span>.<text:s/>Tik­rai no­riu su­teik­ti in­for­ma­ci­ją, kad šis įsta­ty­mas yra ir­gi su­de­rin­tas Vy­riau­sy­bės ly­giu, žve­jai jo lau­kia, nes<text:s/>Jū­rų uos­tas kom­pen­suos pa­da­ry­tus nuos­to­lius žve­jams. Ir čia, nes įmo­nė anks­čiau bu­vo vals­ty­bi­nė, da­bar ji ta­po ak­ci­nė…<text:s/></text:p>
        <text:p text:style-name="Roman"><text:span text:style-name="T233">PIRMININKAS.</text:span><text:s/>Bet mes ne­kal­ba­me apie žu­vi­nin­kys­tę, da­bar apie dar­bo­tvarkės 2-3 klau­si­mą, apie pro­jek­tą<text:s/>Nr. XIVP-4107 mes ne­kal­ba­me, tai jau ry­te ap­svars­ty­tas klau­si­mas. Kal­ba­me apie dar­bo­tvarkės 2-1.1 klau­si­mą, pro­jek­tų pa­ke­tą. Vik­to­rai, ne dėl jo pra­šo­te Vy­riau­sy­bės iš­va­dos?</text:p>
        <text:p text:style-name="Roman"><text:span text:style-name="T234">V. PRANCKIETIS</text:span><text:s/><text:span text:style-name="T235">(</text:span><text:span text:style-name="T236">LSF</text:span><text:span text:style-name="T237">)</text:span>. Žiū­rė­ki­te, aš pri­ėjau ir kal­bu tuo me­tu, kai yra kal­ba­ma ne apie įsta­ty­mą, tie­siog man su­tei­kė žo­dį ir aš pri­mi­niau, kad įsta­ty­mas bu­vo pa­teik­tas ry­te, tu­rė­jo bū­ti pa­teik­tas po pie­tų. Tuo me­tu nie­kas ne­pa­pra­šė, Tei­sės de­par­ta­men­tas re­ko­men­da­vo Vy­riau­sy­bės iš­va­dą, to­dėl ir pra­šau, kad ta Vy­riau­sy­bės iš­va­da<text:s/>dėl<text:s/>to<text:s/>įsta­ty­mo pro­jek­to<text:s/>bū­tų,<text:s/>dėl<text:s/>Žu­vi­nin­kys­tės įsta­ty­mo<text:s/>bū­tų pa­teik­ta,<text:s/>ir no­rė­čiau, kad ne­kra­ty­tu­mė­te, ger­bia­mas mi­nist­re, gal­vos gal­vo­da­mas apie tai, kad tai tu­rės įgy­ven­din­ti ki­ta Vy­riau­sy­bė.</text:p>
        <text:p text:style-name="Roman"><text:span text:style-name="T238">PIRMININKAS.</text:span><text:s/>Aš tei­sin­gai jus su­pran­tu, kad dėl dar­bo­tvarkės 2-1.1 klau­si­mo nie­ko pa­pil­do­mai ne­pra­šo­te, Vik­to­rai<text:s/>Pranc­kie­ti? Nie­ko ne­pra­šo­te, tei­sin­gai. Tai ga­li­me pa­tvir­tin­ti ben­dru su­ta­ri­mu dėl dar­bo­tvarkės 2-1.1 klau­si­mo, kad pa­grin­di­nis Kai­mo rei­ka­lų ko­mi­te­tas ir svars­ty­mas lap­kri­čio 7 die­ną. Ga­li­me tai pa­da­ry­ti? Ga­li­me pa­da­ry­ti.<text:s/></text:p>
        <text:p text:style-name="Roman">Ir li­ko iš­si­aiš­kin­ti dėl Žu­vi­nin­kys­tės įsta­ty­mo ry­te. Tuoj. Ge­rai? Tai pra­šau.<text:s/>K. Ma­žei­ka.</text:p>
        <text:p text:style-name="Roman"><text:span text:style-name="T239">K. MAŽEIKA</text:span><text:span text:style-name="T240"><text:s/></text:span><text:span text:style-name="T241">(</text:span><text:span text:style-name="T242">DFVL</text:span><text:span text:style-name="T243">)</text:span><text:span text:style-name="T244">.<text:s/></text:span>Ačiū, po­sė­džio pir­mi­nin­ke. Tai ant­rin­da­mas pir­mi­nin­kui, kad klau­si­mas bu­vo per­kel­tas į ry­ti­nę dar­bo­tvarkę, kai tuo me­tu gal­būt mū­sų ne­bu­vo ir ne­ga­lė­jo­me pa­sa­ky­ti po­zi­ci­jos. Ir vis­gi pri­im­tas įsta­ty­mas dėl iš prin­ci­po žve­jy­bos drau­di­mo ir da­bar lyg­<text:s/>ir<text:s/>yra drau­di­mas žve­jo­ti, bet mes kom­pen­suo­ja­me dar už tai, ko net nė­ra. Tai čia tik­rai Vy­riau­sy­bės<text:span text:style-name="T245"><text:s/>iš</text:span><text:span text:style-name="T246">­va</text:span><text:span text:style-name="T247">­da, ma</text:span><text:span text:style-name="T248">­nau, rei</text:span><text:span text:style-name="T249">­ka</text:span><text:span text:style-name="T250">­lin</text:span><text:span text:style-name="T251">­ga. Ir tai, ką ko</text:span><text:span text:style-name="T252">­mi</text:span><text:span text:style-name="T253">­te</text:span><text:span text:style-name="T254">­to pir</text:span><text:span text:style-name="T255">­mi</text:span><text:span text:style-name="T256">­nin</text:span><text:span text:style-name="T257">­kas pa</text:span><text:span text:style-name="T258">­sa</text:span><text:span text:style-name="T259">­kė, tur</text:span><text:span text:style-name="T260">­būt yra aki</text:span><text:span text:style-name="T261">­vaiz</text:span><text:span text:style-name="T262">­du.<text:s/></text:span>Ačiū.<text:s/></text:p>
        <text:p text:style-name="Roman"><text:span text:style-name="T263">PIRMININKAS.</text:span><text:s/>Ge­rai. Tai da­bar kal­bės K. Na­vic­kas ir pas­kui aš teik­siu bal­suo­ti dėl ši­to siū­ly­mo. Pra­šom.<text:s/></text:p>
        <text:p text:style-name="Roman"><text:span text:style-name="T264">K. NAVICKAS</text:span><text:span text:style-name="T265"><text:s/></text:span><text:span text:style-name="T266">(</text:span><text:span text:style-name="T267">TS-LKDF</text:span><text:span text:style-name="T268">)</text:span><text:span text:style-name="T269">.<text:s/></text:span>Man at­ro­do, čia yra svar­bu ne­klai­din­ti vie­niems ki­tų. Ši­tas įsta­ty­mas, pa­kei­ti­mo ap­im­tis, ku­ri yra pa­teik­ta<text:s/>dėl<text:s/>Žu­vi­nin­kys­tės įsta­ty­mo, yra su­si­ju­si tik su vie­na nuo­sta­ta, kad iš­ple­čia­mas kom­pen­sa­ci­jų mo­kė­to­jų są­ra­šas ju­ri­diš­kai, vie­to­je vals­ty­bės įmo­nių yra vals­ty­bės val­do­mos įmo­nės, vi­sa jo es­mė. Kom­pen­sa­ci­jų nu­sta­ty­mo, drau­di­mo,<text:s/>ki­ti da­ly­kai jau yra nu­sta­ty­ti iki šiol ir dėl to jo­kių pa­pil­do­mų prie­vo­lių dėl kom­pen­sa­vi­mo ne­at­si­ran­da. Es­mė yra tik<text:s/><text:span text:style-name="T270">ju</text:span><text:span text:style-name="T271">­ri</text:span><text:span text:style-name="T272">­di</text:span><text:span text:style-name="T273">­kos</text:span><text:s/>su­tvar­ky­mas ir tiek. Tai dėl to aš taip pat pra­šau ne­siū­ly­ti Vy­riau­sy­bės iš­va­dos.<text:s/></text:p>
        <text:p text:style-name="Roman"><text:span text:style-name="T274">PIRMININKAS.</text:span><text:s/>Ap­si­spręs­ki­me bal­suo­da­mi dėl dar­bo­tvarkės 2-3 klau­si­mo, ku­ris bu­vo pa­teik­tas dėl Vy­riau­sy­bės iš­va­dos pra­šy­mo, pro­jek­tas<text:s/>Nr. XIVP-4107. Kvie­čiu bal­suo­ti. Po to bus re­pli­kos.</text:p>
        <text:p text:style-name="Roman">Bal­sa­vo 87: už – 44, prieš – 13, su­si­lai­kė 30. Vy­riau­sy­bės iš­va­dos Sei­mas pa­pra­šė.<text:s/></text:p>
        <text:p text:style-name="Roman"/>
        <text:p text:style-name="Laikas">14.16 val.</text:p>
        <text:p text:style-name="Roman12">Kon­ku­ren­ci­jos įsta­ty­mo<text:s/>Nr. VIII-1099 38<text:span text:style-name="T275">1</text:span><text:s/>straips­nio pa­kei­ti­mo įsta­ty­mo pro­jek­tas<text:s/>Nr. XIVP-3975 (<text:span text:style-name="T276">pa</text:span><text:span text:style-name="T277">­tei</text:span><text:span text:style-name="T278">­ki</text:span><text:span text:style-name="T279">­mas</text:span>)</text:p>
        <text:p text:style-name="Roman"/>
        <text:p text:style-name="Roman">Ger­bia­mie­ji ko­le­gos, da­bar mes ei­na­me prie Kon­ku­ren­ci­jos įsta­ty­mo. Į tri­bū­ną kvie­čiu<text:s/>K. Star­ke­vi­čių. Dar­bo­tvarkės 2-2 klau­si­mas – Kon­ku­ren­ci­jos įsta­ty­mo 38<text:span text:style-name="T280">1</text:span><text:s/>straips­nio pa­kei­ti­mo įsta­ty­mo pro­jek­tas<text:s/>Nr. XIVP-3975. Pa­tei­ki­mo sta­di­ja. Pra­šau.</text:p>
        <text:p text:style-name="Roman"><text:span text:style-name="T281">K. STARKEVIČIUS</text:span><text:s/><text:span text:style-name="T282">(</text:span><text:span text:style-name="T283">TS-LKDF</text:span><text:span text:style-name="T284">)</text:span>. Taip, dar kar­tą aš no­riu tie­siog pa­teik­ti to­kias es­mi­nes šio įsta­ty­mo nuo­sta­tas, kas čia kei­čia­ma. Kei­čia­mos Kon­ku­ren­ci­jos įsta­ty­mo nuo­sta­tos dėl iš­mo­kų pra­ne­šė­jams ap­skai­čia­vi­mo ir iš­mo­kė­ji­mo.<text:s/></text:p>
        <text:p text:style-name="Roman">Siū­lo­ma nu­sta­ty­ti, kad iš­mo­kos ga­lė­tų bū­ti mo­ka­mos pla­tes­niam ra­tui as­me­nų, pa­tei­ku­sių įro­dy­mus, kad kar­te­li­nis su­si­ta­ri­mas yra. Bus su­da­ry­tos ge­res­nės ga­li­my­bės su­rink­ti įro­dy­mus ir nu­sta­ty­ti kar­te­li­nius su­si­ta­ri­mus. Iš­mo­kų dy­dis pri­klau­sy­tų nuo pa­teik­tų įro­dy­mų pri­dė­ti­nės ver­tės, pa­žei­di­mo įro­dy­mų, nuo pa­žei­di­mo pa­vo­jin­gu­mo, ža­lin­gu­mo var­to­to­jui bei ki­tų reikš­min­gų ap­lin­ky­bių.<text:s/></text:p>
        <text:p text:style-name="Roman">Siū­lo­mi pa­kei­ti­mai ati­tin­ka ir ki­tų ins­ti­tu­ci­jų pra­ne­šė­jų at­ly­gi­ni­mo pro­gra­mas. To­kia pat prak­ti­ka tai­ko­ma Jung­ti­nės Ka­ra­lys­tės kon­ku­ren­ci­jos prie­žiū­ros ins­ti­tu­ci­jo­se ir ki­to­se mū­sų ins­ti­tu­ci­jo­se, ku­rios šią prie­mo­nę tai­ko. Tai čia mes iš tik­rų­jų jas su­vie­no­din­si­me.</text:p>
        <text:p text:style-name="Roman"><text:span text:style-name="T285">PIRMININKAS.</text:span><text:s/>Dė­ko­ju. Klau­sia L. Na­gie­nė.</text:p>
        <text:p text:style-name="Roman"><text:span text:style-name="T286">L. NAGIENĖ</text:span><text:s/><text:span text:style-name="T287">(</text:span><text:span text:style-name="T288">DFVL</text:span><text:span text:style-name="T289">)</text:span>. Ačiū, ger­bia­mas po­sė­džio pir­mi­nin­ke. Ger­bia­mas mi­nist­re, gal ga­li­te įvar­din­ti tas ki­tas reikš­min­gas ap­lin­ky­bes, kur yra 1 straips­nio 2 da­ly­je, ten pa­pil­dy­mas, yra vi­siš­kas pa­kei­ti­mas. Ir ne­nu­sta­to­mas joks mi­ni­mu­mas. Tai kaip įsi­vaiz­duo­ja­te, ko­kio dy­džio iš­mo­ką tas pra­ne­šė­jas ga­lė­tų gau­ti? Da­bar bu­vo nu­sta­ty­tas mi­ni­mu­mas ir mak­si­mu­mas ir tos reikš­min­gos ap­lin­ky­bės. Ačiū.</text:p>
        <text:p text:style-name="Roman"><text:span text:style-name="T290">K. STARKEVIČIUS</text:span><text:s/><text:span text:style-name="T291">(</text:span><text:span text:style-name="T292">TS-LKDF</text:span><text:span text:style-name="T293">)</text:span>. Da­bar bus, kad vien­kar­ti­nės pi­ni­gi­nės iš­mo­kos dy­dį nu­sta­to Kon­ku­ren­ci­jos ta­ry­ba, va­do­vau­da­ma­si pro­tin­gu­mo, pro­por­cin­gu­mo prin­ci­pais ir įver­ti­nu­si<text:span text:style-name="T294"><text:s/>šias ap</text:span><text:span text:style-name="T295">­lin</text:span><text:span text:style-name="T296">­ky</text:span><text:span text:style-name="T297">­bes – įro</text:span><text:span text:style-name="T298">­dy</text:span><text:span text:style-name="T299">­mų pri</text:span><text:span text:style-name="T300">­dė</text:span><text:span text:style-name="T301">­ti</text:span><text:span text:style-name="T302">­nę ver</text:span><text:span text:style-name="T303">­tę,<text:s/></text:span>įta­ria­mo pa­žei­di­mo pa­vo­jin­gu­mą ir truk­mę, įta­ką var­to­to­jams, as­mens ben­dra­dar­bia­vi­mą su Kon­ku­ren­ci­jos tar­ny­ba, jo pa­ti­ria­mą ri­zi­kos ly­gį, ki­tas reikš­min­gas ap­lin­ky­bes. Kon­ku­ren­ci­jos ta­ry­ba tu­ri tei­sę skir­ti ne di­des­nę kaip 100 tūkst.<text:s/>eu­rų vien­kar­ti­nę pi­ni­gi­nę iš­mo­ką. Čia kaip tik yra nu­sta­to­mas tas dy­dis, lu­bos, ne di­des­nė.</text:p>
        <text:p text:style-name="Roman"><text:span text:style-name="T304">PIRMININKAS.</text:span><text:s/>Dė­ko­ju. Dau­giau klau­sian­čių ne­bu­vo. Da­bar dėl mo­ty­vų. Ačiū pra­ne­šė­jui. Už kal­bės K. Ma­žei­ka.</text:p>
        <text:p text:style-name="Roman"><text:span text:style-name="T305">K. MAŽEIKA</text:span><text:span text:style-name="T306"><text:s/></text:span><text:span text:style-name="T307">(</text:span><text:span text:style-name="T308">DFVL</text:span><text:span text:style-name="T309">)</text:span><text:span text:style-name="T310">.</text:span><text:s/>Ačiū, po­sė­džio pir­mi­nin­ke. No­rė­tų­si ti­kė­ti, kad ši­tas įsta­ty­mo pro­jek­tas pa­dės šiek tiek su­val­dy­ti tą kon­ku­ren­ci­nę ap­lin­ką, nes tik­rai la­bai keis­ta ir ypač tur­būt žem­dir­biams, ku­rie vi­sai ne­se­niai par­da­vė sa­vo der­lių, tai yra grū­dus. Ir tarp ele­va­to­rių taip at­si­tin­ka, kad grū­dų kai­na yra to­kia pa­ti. Gal­būt tai ga­li­ma sie­ti su bir­žos kai­na, bet grū­dų va­ly­mo įkai­nis, grū­dų džio­vi­ni­mo įkai­nis, vi­si ki­ti įkai­niai, ku­rie pri­klau­so nuo ele­va­to­riaus, na, taip at­si­tin­ka, kad jie yra vi­siš­kai vie­no­di kon­ku­ruo­jan­čiuo­se ele­va­to­riuo­se. Tai tik vie­nas pa­vyz­dys.<text:s/></text:p>
        <text:p text:style-name="Roman">Ly­giai taip pat ga­li­ma kal­bė­ti ir apie pie­no su­pir­ki­mo kai­nas tarp su­pir­kė­jų, kad vis<text:s/>dėl­to<text:s/>yra tas cen­tas ar pu­sė cen­to, ar­ba fak­tiš­kai iden­tiš­ka kai­na. Dėl to tur­būt ma­žai kam ky­la abe­jo­nių, kad vis<text:s/>dėl­to<text:s/>yra tam tik­ri su­si­ta­ri­mai. Ir ne­ži­nau, kaip šiuo at­ve­ju tas žmo­gus ga­lės gau­ti ko­kią nors iš­mo­ką, kom­pen­sa­ci­ją ar ką. Tur­būt ko­mi­te­te bus įdo­mu pa­dis­ku­tuo­ti įtrau­kiant ir Kon­ku­ren­ci­jos ta­ry­bą, vis dėl­to tuos pa­vyz­džius iš­gvil­den­ti su ta vil­ti­mi, kad kaž­ko­kia tvar­ka at­si­ras šiuo at­ve­ju, kiek dau­giau to tei­sin­gu­mo, kad tas ga­min­to­jas, dau­giau­sia įde­dan­tis svei­ka­tos, dar­bo, gaus kiek dau­giau tos pri­dė­ti­nės ver­tės ir jo dar­bas bus la­biau įver­tin­tas. Tik­rai no­rė­tų­si su­lauk­ti tos ko­ky­biš­kos dis­ku­si­jos ko­mi­te­te. Ačiū.</text:p>
        <text:p text:style-name="Roman"><text:span text:style-name="T311">PIRMININKAS.</text:span><text:s/>Dė­kui. Dėl mo­ty­vų prieš ne­ma­tau. Kvie­čiu ap­si­spręs­ti ir bal­suo­ti, kas pri­ta­ria šiam įsta­ty­mui po pa­tei­ki­mo.<text:s/></text:p>
        <text:p text:style-name="Roman">Bal­sa­vo 92: už – 86, prieš ne­bu­vo, su­si­lai­kė 6. Po pa­tei­ki­mo yra pri­tar­ta. Pa­grin­di­niu ko­mi­te­tu siū­lo­mas Eko­no­mi­kos ko­mi­te­tas. Siū­lo­ma svars­ty­ti lap­kri­čio 7 die­ną.<text:s/></text:p>
        <text:p text:style-name="Roman">Ma­tau, L. Na­gie­nė no­ri kaž­ką pa­siū­ly­ti.</text:p>
        <text:p text:style-name="Roman"><text:span text:style-name="T312">L. NAGIENĖ</text:span><text:span text:style-name="T313"><text:s/></text:span><text:span text:style-name="T314">(</text:span><text:span text:style-name="T315">DFVL</text:span><text:span text:style-name="T316">)</text:span><text:span text:style-name="T317">.<text:s/></text:span>Įver­ti­nu­si Tei­sės de­par­ta­men­to pa­sta­bas siū­lau, kad bū­tų gau­ta Vy­riau­sy­bės iš­va­da.</text:p>
        <text:p text:style-name="Roman"><text:span text:style-name="T318">PIRMININKAS.</text:span><text:s/>Su­pra­tau. Ar dėl Eko­no­mi­kos ko­mi­te­to ir lap­kri­čio 7 die­nos ga­li­me pri­tar­ti ben­dru su­ta­ri­mu? Ga­li­me. Dėl Vy­riau­sy­bės iš­va­dos. Tuo­met kvie­čiu ap­si­spręs­ti ir bal­suo­ti, ar pri­ta­ria­te pra­šy­ti Vy­riau­sy­bės iš­va­dos, ar ne.<text:s/></text:p>
        <text:p text:style-name="Roman">Bal­sa­vo 88: už – 45, prieš – 7, su­si­lai­kė 36. Iš­va­dos pa­pra­šy­ta.<text:s/></text:p>
        <text:p text:style-name="Roman"/>
        <text:p text:style-name="Laikas">14.22 val.</text:p>
        <text:p text:style-name="Roman12">Sei­mo nu­ta­ri­mo „Dėl Lie­tu­vos Res­pub­li­kos Sei­mo 2020 m.<text:s/>lap­kri­čio 19 d.<text:s/>nu­ta­ri­mo<text:s/>Nr. XIV-19 „Dėl Lie­tu­vos Res­pub­li­kos Sei­mo ko­mi­te­tų pir­mi­nin­kų ir jų pa­va­duo­to­jų pa­tvir­ti­ni­mo“ pa­kei­ti­mo“ pro­jek­tas<text:s/>Nr. XIVP-4119 (<text:span text:style-name="T319">pa</text:span><text:span text:style-name="T320">­tei</text:span><text:span text:style-name="T321">­ki</text:span><text:span text:style-name="T322">­mas, svars</text:span><text:span text:style-name="T323">­ty</text:span><text:span text:style-name="T324">­mas ir pri</text:span><text:span text:style-name="T325">­ėmi</text:span><text:span text:style-name="T326">­mas</text:span>)</text:p>
        <text:p text:style-name="Roman"/>
        <text:p text:style-name="Roman"><text:span text:style-name="T327">Ger</text:span><text:span text:style-name="T328">­bia</text:span><text:span text:style-name="T329">­mie</text:span><text:span text:style-name="T330">­ji ko</text:span><text:span text:style-name="T331">­le</text:span><text:span text:style-name="T332">­gos, pas</text:span><text:span text:style-name="T333">­ku</text:span><text:span text:style-name="T334">­ti</text:span><text:span text:style-name="T335">­nis šios die</text:span><text:span text:style-name="T336">­nos re</text:span><text:span text:style-name="T337">­zer</text:span><text:span text:style-name="T338">­vi</text:span><text:span text:style-name="T339">­nis 1 klau</text:span><text:span text:style-name="T340">­si</text:span><text:span text:style-name="T341">­mas, tai yra Sei</text:span><text:span text:style-name="T342">­mo nu</text:span><text:span text:style-name="T343">­ta</text:span><text:span text:style-name="T344">­ri</text:span><text:span text:style-name="T345">­mo</text:span><text:s/>dėl ko­mi­te­tų pir­mi­nin­kų ir jų pa­va­duo­to­jų pa­tvir­ti­ni­mo pa­kei­ti­mo pro­jek­tas<text:s/>Nr. XIVP-4119. Pra­šau J. Raz­mą jį pri­sta­ty­ti.</text:p>
        <text:p text:style-name="Roman"><text:span text:style-name="T346">J. RAZMA</text:span><text:span text:style-name="T347"><text:s/></text:span><text:span text:style-name="T348">(</text:span><text:span text:style-name="T349">TS-LKDF</text:span><text:span text:style-name="T350">)</text:span><text:span text:style-name="T351">.<text:s/></text:span>Ger­bia­mi ko­le­gos, ku­rį lai­ką Eko­no­mi­kos ir Už­sie­nio rei­ka­lų ko­mi­te­tai dir­bo su lai­ki­nais pir­mi­nin­kais. Šian­dien ko­mi­te­tai su­si­rin­ko ir iš­si­rin­ko pir­mi­nin­kus. Eko­no­mi­kos ko­mi­te­to bū­tų M. Skri­tuls­kas, o Už­sie­nio rei­ka­lų ko­mi­te­to – E. Zin­ge­ris. Tos pa­var­dės ir tei­kia­mos jums tvir­tin­ti.</text:p>
        <text:p text:style-name="Roman"><text:span text:style-name="T352">PIRMININKAS.</text:span><text:s/>Dė­ko­ju. Klau­sian­čių nė­ra. Pri­ta­ria­me po pa­tei­ki­mo? Ga­li­me ben­dru su­ta­ri­mu? (<text:span text:style-name="T353">Bal</text:span><text:span text:style-name="T354">­sas sa</text:span><text:span text:style-name="T355">­lė</text:span><text:span text:style-name="T356">­je: „Ga</text:span><text:span text:style-name="T357">­li</text:span><text:span text:style-name="T358">­me.“</text:span>) Ga­li­me. Ačiū.<text:s/></text:p>
        <text:p text:style-name="Roman">Svars­ty­mas. Nė­ra no­rin­čių da­ly­vau­ti dis­ku­si­jo­je. Ga­li­me pri­tar­ti po svars­ty­mo? Ga­li­me. Pri­ėmi­mas. Dėl mo­ty­vų…<text:s/>At­si­pra­šau, yra trys straips­niai. Pa­sta­bų nė dėl vie­no nė­ra. Ga­li­me<text:s/>pri­tar­ti ben­dru su­ta­ri­mu? Ačiū.<text:s/>(<text:span text:style-name="T359">Bal</text:span><text:span text:style-name="T360">­sas sa</text:span><text:span text:style-name="T361">­lė</text:span><text:span text:style-name="T362">­je: „Bal</text:span><text:span text:style-name="T363">­suo</text:span><text:span text:style-name="T364">­ja</text:span><text:span text:style-name="T365">­me</text:span><text:span text:style-name="T366">!</text:span><text:span text:style-name="T367">“</text:span>)<text:span text:style-name="T368"><text:s/>Tuoj bal</text:span><text:span text:style-name="T369">­suo</text:span><text:span text:style-name="T370">­si</text:span><text:span text:style-name="T371">­me ta</text:span><text:span text:style-name="T372">­da dėl ben</text:span><text:span text:style-name="T373">­dro.<text:s/></text:span></text:p>
        <text:p text:style-name="Roman">Dar yra mo­ty­vai dėl vi­so. V. Fio­do­ro­vas kal­bės už. Pra­šau.</text:p>
        <text:p text:style-name="Roman"><text:span text:style-name="T374">V. FIODOROVAS</text:span><text:span text:style-name="T375"><text:s/></text:span><text:span text:style-name="T376">(</text:span><text:span text:style-name="T377">MSNG</text:span><text:span text:style-name="T378">)</text:span><text:span text:style-name="T379">.<text:s/></text:span>Ačiū, po­sė­džio pir­mi­nin­ke. Tie­siog no­rė­jau pa­lin­kė­ti bū­si­mam Eko­no­mi­kos ko­mi­te­to pir­mi­nin­kui im­ti pa­vyz­dį iš bu­vu­sio ko­mi­te­to pir­mi­nin­ko, kad klau­si­mai bū­tų spren­džia­mi<text:s/>grei­tai, ieš­ko­ma ben­dro su­ta­ri­mo ir, ži­no­ma, ne­pa­mirš­ta­mi re­gio­nai. Sėk­mės, pir­mi­nin­ke!</text:p>
        <text:p text:style-name="Roman"><text:span text:style-name="T380">PIRMININKAS.</text:span><text:s/>La­bai ačiū. Su­pran­tu, kvie­čia­te bal­suo­ti už. Ap­si­spręs­ki­me bal­suo­da­mi, kas pri­ta­ria šio nu­ta­ri­mo pri­ėmi­mui. Kvie­čiu bal­suo­ti.<text:s/></text:p>
        <text:p text:style-name="Roman"/>
        <text:p text:style-name="P381">Šio nu­ta­ri­mo pri­ėmi­mas</text:p>
        <text:p text:style-name="P382"/>
        <text:p text:style-name="P383">Bal­sa­vo 94: už – 90, prieš – 1, su­si­lai­kė 3. Nu­ta­ri­mas yra pri­im­tas. (<text:span text:style-name="T384">Gon</text:span><text:span text:style-name="T385">­gas</text:span>)<text:s/></text:p>
        <text:p text:style-name="Roman">Tai­gi, ger­bia­mie­ji ko­le­gos, mes šian­dien dau­giau ne­tu­ri­me svars­ty­ti­nų klau­si­mų. Skel­biu po­sė­dį baig­tą. (<text:span text:style-name="T386">Gon</text:span><text:span text:style-name="T38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0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rugsėjo</text:span><text:span text:style-name="T22"><text:s/></text:span><text:span text:style-name="T23">1</text:span><text:span text:style-name="T24">0</text:span><text:span text:style-name="T25"><text:s/>d.<text:s/></text:span><text:span text:style-name="T26"><text:tab/></text:span><text:span text:style-name="T27"><text:tab/></text:span><text:span text:style-name="T28"><text:page-number text:fixed="false">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9-18T09:10:00Z</meta:creation-date>
    <dc:date>2024-09-18T09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47" meta:word-count="2755" meta:character-count="21015" meta:row-count="813" meta:non-whitespace-character-count="18707"/>
  </office:meta>
</office:document-meta>
</file>