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72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4.72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/>
      <text:p text:style-name="P13">LIETUVOS RESPUBLIKOS</text:p>
      <text:p text:style-name="P14">PROFESINIO MOKYMO ĮSTATYMO NR. VIII-450 33 STRAIPSNIO PAKEITIMO</text:p>
      <text:p text:style-name="P15"><text:span text:style-name="T16">ĮSTATYMAS</text:span></text:p>
      <text:p text:style-name="P17"/>
      <text:p text:style-name="P18"><text:span text:style-name="T19">2023 m. <text:s text:c="14"/>Nr.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3 straipsnio pakeitimas</text:span></text:p>
      <text:p text:style-name="P26"><text:span text:style-name="T27">Pakeisti 33 straipsnio 1 dalies 2 punktą ir jį išdėstyti taip:</text:span></text:p>
      <text:p text:style-name="P28"><text:span text:style-name="T29">„</text:span><text:span text:style-name="T30">2</text:span><text:span text:style-name="T31">) steigia, reorganizuoja, atlieka struktūrinius pertvarkymus, likviduoja ir pertvarko profesinio mokymo įstaigas, kuriose teisės aktų nustatyta tvarka įgyvendina savivaldybės kaip savininkės ar dalininkės teises ir pareigas</text:span><text:span text:style-name="T32">, Švietimo įstatymo nustatyta tvarka</text:span><text:span text:style-name="T33">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4 m. sausio 2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soft-page-break/>
      <text:p text:style-name="P48">Respublikos Prezidentas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profesinio mokymo įstatymo Nr. VIII-450 37 straipsnio pakeitimo įstatymas</dc:title>
    <meta:initial-creator>Infolex</meta:initial-creator>
    <dc:creator>adlibuser</dc:creator>
    <meta:creation-date>2023-05-17T16:34:00Z</meta:creation-date>
    <dc:date>2023-05-17T16:34:00Z</dc:date>
    <meta:print-date>2022-05-26T09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725" meta:row-count="16" meta:non-whitespace-character-count="642"/>
  </office:meta>
</office:document-meta>
</file>