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4.3312in" fo:text-indent="-0.1687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fo:margin-left="4.3312in" fo:text-indent="-0.1687in">
        <style:tab-stops/>
      </style:paragraph-properties>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1666in" fo:line-height="100%" fo:margin-right="0.6298in"/>
      <style:text-properties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fo:margin-right="0.6298in" fo:text-indent="0.4861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margin-right="0.6298in" fo:text-indent="0.3937in"/>
    </style:style>
    <style:style style:name="T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3937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3937in"/>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3937in"/>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6"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rojekto<text:s/></text:span></text:p>
      <text:p text:style-name="P3"><text:span text:style-name="T4">lyginamasis variantas</text:span></text:p>
      <text:p text:style-name="P5"/>
      <text:p text:style-name="P6"/>
      <text:p text:style-name="P7"/>
      <text:p text:style-name="P8"><text:span text:style-name="T9">LIETUVOS RESPUBLIKOS</text:span></text:p>
      <text:p text:style-name="P10"><text:span text:style-name="T11">ODONTOLOGIJOS PRAK</text:span><text:span text:style-name="T12">TIKOS ĮSTATYMO NR. I-1246 2<text:s/></text:span><text:span text:style-name="T13"><text:s/>STRAIPSNIO PAKEITIMO ĮSTATYMAS<text:s/></text:span></text:p>
      <text:p text:style-name="P14"/>
      <text:p text:style-name="P15"/>
      <text:p text:style-name="P16"><text:span text:style-name="T17"> </text:span></text:p>
      <text:p text:style-name="P18"><text:span text:style-name="T19">2020</text:span><text:span text:style-name="T20"><text:s/>m.                      d. Nr.</text:span></text:p>
      <text:p text:style-name="P21"><text:span text:style-name="T22">Vilnius</text:span></text:p>
      <text:p text:style-name="P23"/>
      <text:p text:style-name="P24">1 straipsnis. 2<text:s/>straipsnio pakeitimas</text:p>
      <text:p text:style-name="P25"/>
      <text:p text:style-name="P26"><text:span text:style-name="T27">Pakeisti Įstatymo 2</text:span><text:span text:style-name="T28"><text:s/>straipsnio 3 dalį ir ją išdėstyti taip:</text:span></text:p>
      <text:p text:style-name="P29"><text:span text:style-name="T30">„</text:span><text:span text:style-name="T31">3. Odontologijos studijos – ne trumpesnės kaip 5 metų trukmės universitetinės odontologijos krypties studijos, kurias baigus išduodamas aukštojo mokslo diplomas, kuriuo patvirtinama, kad baigtos odontologijos krypties vientisosios studijos, įgytas sveikatos mokslų magistro kvalifikacinis laipsnis ir suteikta gydytojo odontologo profesinė kvalifikacija arba odontologijos studijų krypties lygiavertė aukštojo mokslo kvali</text:span><text:span text:style-name="T32">fikacija.</text:span><text:span text:style-name="T33"><text:s/>Studentai odontologijos stud</text:span><text:span text:style-name="T34">ijų metu turi teisę dėstytojo priežiūroje dalyvauti odontologinių</text:span><text:span text:style-name="T35"><text:s/>sveikatos priežiūros paslaugų teikime, kai vyksta jų praktinis mokymas. Už studentų atliekamus pacientui tiriamuosius bei gydomuosius veiksmus yra atsakingas dėstytojas, turintis atitinkamos srities gydytojo-odontologo licenciją.</text:span><text:span text:style-name="T36">“</text:span></text:p>
      <text:p text:style-name="P37"/>
      <text:p text:style-name="P38">2<text:s/>straipsnis.</text:p>
      <text:p text:style-name="P39"/>
      <text:p text:style-name="P40"><text:span text:style-name="T41">Šis įstatymas įsigalioja 2020 m. birželio<text:s/></text:span><text:span text:style-name="T42">1d.</text:span></text:p>
      <text:p text:style-name="P43"/>
      <text:p text:style-name="P44"><text:span text:style-name="T45">Skelbiu šį Lietuvos Respublikos Seimo priimtą įstatymą.</text:span></text:p>
      <text:p text:style-name="P46"/>
      <text:p text:style-name="P47"><text:span text:style-name="T48">Respublikos Prezidentas</text:span></text:p>
      <text:p text:style-name="P49"/>
      <text:p text:style-name="P50"><text:span text:style-name="T51">Teikia:<text:s/></text:span></text:p>
      <text:p text:style-name="Normal"><text:span text:style-name="T52">Seimo narė<text:s/></text:span><text:span text:style-name="T53"><text:tab/></text:span><text:span text:style-name="T54"><text:tab/></text:span><text:span text:style-name="T55"><text:tab/></text:span><text:span text:style-name="T56"><text:tab/>Laimutė Matkevičienė</text:span><text:span text:style-name="T57">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20-01-06T13:37:00Z</meta:creation-date>
    <dc:date>2020-01-06T13:37:00Z</dc:date>
    <meta:template xlink:href="Normal.dotm" xlink:type="simple"/>
    <meta:editing-cycles>2</meta:editing-cycles>
    <meta:editing-duration>PT0S</meta:editing-duration>
    <meta:document-statistic meta:page-count="1" meta:paragraph-count="53" meta:word-count="165" meta:character-count="1182" meta:row-count="97" meta:non-whitespace-character-count="1070"/>
  </office:meta>
</office:document-meta>
</file>