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end" fo:text-indent="4.2333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text-properties style:font-name-asian="Calibri" fo:font-weight="bold" style:font-weight-asian="bold" style:font-size-complex="12pt"/>
    </style:style>
    <style:style style:name="P18" style:parent-style-name="Normal" style:family="paragraph">
      <style:paragraph-properties fo:text-align="justify" fo:text-indent="0.5in"/>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text-properties style:font-name-asian="Calibri" style:font-size-complex="12pt"/>
    </style:style>
    <style:style style:name="P24" style:parent-style-name="Normal" style:family="paragraph">
      <style:paragraph-properties fo:text-align="justify" fo:text-indent="0.5in"/>
      <style:text-properties style:font-name-asian="Calibri" fo:font-weight="bold" style:font-weight-asian="bold" style:font-size-complex="12pt"/>
    </style:style>
    <style:style style:name="P25" style:parent-style-name="Normal" style:family="paragraph">
      <style:paragraph-properties fo:text-align="justify" fo:text-indent="0.5in"/>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style:text-properties style:font-name-asian="Calibri" fo:font-weight="bold" style:font-weight-asian="bold" style:font-size-complex="12pt"/>
    </style:style>
    <style:style style:name="P41" style:parent-style-name="Normal" style:family="paragraph">
      <style:paragraph-properties fo:text-align="justify" fo:text-indent="0.5in"/>
      <style:text-properties style:font-name-asian="Calibri"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ext-properties style:font-name-asian="Calibri" style:font-size-complex="12pt"/>
    </style:style>
    <style:style style:name="P54" style:parent-style-name="Normal" style:family="paragraph">
      <style:paragraph-properties fo:text-align="justify" fo:text-indent="0.5in"/>
      <style:text-properties style:font-name-asian="Calibri" fo:font-weight="bold" style:font-weight-asian="bold" style:font-size-complex="12pt"/>
    </style:style>
    <style:style style:name="P55" style:parent-style-name="Normal" style:family="paragraph">
      <style:paragraph-properties fo:text-align="justify" fo:margin-left="0.75in" fo:text-indent="-0.25in">
        <style:tab-stops/>
      </style:paragraph-properties>
      <style:text-properties style:font-name-asian="Calibri" style:font-size-complex="12pt"/>
    </style:style>
    <style:style style:name="P56" style:parent-style-name="Normal" style:family="paragraph">
      <style:paragraph-properties fo:text-align="justify" fo:text-indent="0.5in"/>
      <style:text-properties style:font-name-asian="Calibri" style:font-size-complex="12pt"/>
    </style:style>
    <style:style style:name="P57" style:parent-style-name="Normal" style:family="paragraph">
      <style:paragraph-properties fo:text-align="justify" fo:margin-left="0.75in" fo:text-indent="-0.25in">
        <style:tab-stops/>
      </style:paragraph-properties>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ext-properties style:font-name-asian="Calibri" style:font-size-complex="12pt"/>
    </style:style>
    <style:style style:name="P63" style:parent-style-name="Normal" style:family="paragraph">
      <style:paragraph-properties fo:text-align="justify" fo:text-indent="0.5in"/>
      <style:text-properties style:font-name-asian="Calibri" fo:font-weight="bold" style:font-weight-asian="bold" style:font-size-complex="12pt"/>
    </style:style>
    <style:style style:name="P64" style:parent-style-name="Normal" style:family="paragraph">
      <style:paragraph-properties fo:text-align="justify" fo:text-indent="0.4923in"/>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69" style:parent-style-name="Normal" style:family="paragraph">
      <style:paragraph-properties fo:text-align="justify" fo:text-indent="0.5in"/>
      <style:text-properties style:font-name-asian="Calibri" style:font-size-complex="12pt"/>
    </style:style>
    <style:style style:name="P70" style:parent-style-name="Normal" style:family="paragraph">
      <style:paragraph-properties fo:margin-left="1.6666in">
        <style:tab-stops/>
      </style:paragraph-properties>
      <style:text-properties style:font-name-asian="Calibri" fo:font-size="11pt" style:font-size-asian="11pt"/>
    </style:style>
    <style:style style:name="P71" style:parent-style-name="ListParagraph" style:list-style-name="LFO1" style:family="paragraph">
      <style:paragraph-properties fo:margin-left="1.6666in" fo:text-indent="0in">
        <style:tab-stops>
          <style:tab-stop style:type="left" style:position="-0.9722in"/>
        </style:tab-stops>
      </style:paragraph-properties>
    </style:style>
    <style:style style:name="T72"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text-position="super 68.1%"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margin-left="1.6666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style:font-name-asian="Calibri" fo:font-weight="bold" style:font-weight-asian="bold" fo:color="#0000FF" fo:font-size="11pt" style:font-size-asian="11pt"/>
    </style:style>
    <style:style style:name="T87"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8" style:parent-style-name="DefaultParagraphFont" style:family="text">
      <style:text-properties style:font-name-asian="Calibri" fo:font-weight="bold" style:font-weight-asian="bold" fo:color="#0000FF" fo:font-size="11pt" style:font-size-asian="11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style:font-name-asian="Calibri" fo:font-weight="bold" style:font-weight-asian="bold" fo:color="#0000FF" fo:font-size="11pt" style:font-size-asian="11pt" style:font-size-complex="12pt"/>
    </style:style>
    <style:style style:name="P91" style:parent-style-name="Normal" style:family="paragraph">
      <style:paragraph-properties fo:margin-left="1.6666in">
        <style:tab-stops/>
      </style:paragraph-properties>
      <style:text-properties style:font-weight-complex="bold" fo:font-size="11pt" style:font-size-asian="11pt" style:font-size-complex="11p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fo:language="en" fo:country="US"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fo:language="en" fo:country="US"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P98" style:parent-style-name="Normal" style:family="paragraph">
      <style:paragraph-properties fo:margin-left="1.6666in">
        <style:tab-stops/>
      </style:paragraph-properties>
      <style:text-properties style:font-weight-complex="bold" fo:font-size="11pt" style:font-size-asian="11pt" style:font-size-complex="11pt"/>
    </style:style>
    <style:style style:name="P99" style:parent-style-name="Normal" style:family="paragraph">
      <style:paragraph-properties fo:margin-left="1.6666in">
        <style:tab-stops/>
      </style:paragraph-properties>
      <style:text-properties style:font-weight-complex="bold" fo:font-size="11pt" style:font-size-asian="11pt" style:font-size-complex="11p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size="11pt" style:font-size-asian="11pt" style:font-size-complex="12pt"/>
    </style:style>
    <style:style style:name="P102" style:parent-style-name="Normal" style:family="paragraph">
      <style:text-properties style:font-name-asian="Calibri"/>
    </style:style>
    <style:style style:name="P103" style:parent-style-name="Normal" style:family="paragraph">
      <style:paragraph-properties fo:text-align="justify" fo:text-indent="0.5in"/>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text-properties style:font-name-asian="Calibri"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text-properties style:font-name-asian="Calibri" style:font-size-complex="12pt" style:language-asian="lt" style:country-asian="LT"/>
    </style:style>
    <style:style style:name="P12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121"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122" style:parent-style-name="Normal" style:family="paragraph">
      <style:paragraph-properties fo:text-align="justify" fo:text-indent="0.4923in"/>
      <style:text-properties style:font-name-asian="Calibri" fo:text-transform="uppercase" style:font-size-complex="11pt"/>
    </style:style>
    <style:style style:name="P123" style:parent-style-name="Normal" style:family="paragraph">
      <style:paragraph-properties fo:text-align="justify"/>
      <style:text-properties style:font-name-asian="Calibri" style:font-size-complex="11pt"/>
    </style:style>
    <style:style style:name="T124" style:parent-style-name="DefaultParagraphFont" style:family="text">
      <style:text-properties style:font-name-asian="Calibri" style:font-size-complex="11pt"/>
    </style:style>
  </office:automatic-styles>
  <office:body>
    <office:text text:use-soft-page-breaks="true">
      <text:p text:style-name="P1">Projektas Nr. XIVP-406(2)</text:p>
      <text:p text:style-name="P8"/>
      <text:p text:style-name="P9">LIETUVOS RESPUBLIKOS<text:s/></text:p>
      <text:p text:style-name="P10">POLITINIŲ PARTIJŲ ĮSTATYMO NR. I-606 1, 2, 3, 4,<text:s/>5<text:s/>STRAIPSNIŲ PAKEITIMO IR<text:s/></text:p>
      <text:p text:style-name="P11">31, 32 STRAIPSNIŲ PRIPAŽINIMO NETEKUSIAIS GALIOS</text:p>
      <text:p text:style-name="P12">ĮSTATYMAS</text:p>
      <text:p text:style-name="P13"/>
      <text:p text:style-name="P14">2021 m. <text:s text:c="23"/>d. Nr.<text:s/><text:line-break/>Vilnius</text:p>
      <text:p text:style-name="P15"/>
      <text:p text:style-name="P16"/>
      <text:p text:style-name="P17"><text:bookmark-start text:name="straipsnis1"/>1 straipsnis. 1 straipsnio pakeitimas</text:p>
      <text:p text:style-name="P18"><text:bookmark-end text:name="straipsnis1"/>Pakeisti 1 straipsnio 2 dalį ir ją išdėstyti taip:</text:p>
      <text:p text:style-name="P19"><text:span text:style-name="T20">„2. Šis įstatymas nereglamentuoja politinių partijų, kurios pagal 2014 m. spalio 22 d. Europos Parlamento ir Tarybos reglamentą (ES, Euratomas) Nr. 1141/2014 dėl Europos politinių partijų ir Europos politinių fondų statuto ir finansavimo su visais pakeitimais</text:span><text:span text:style-name="T21"><text:s/></text:span><text:span text:style-name="T22">laikomos Europos politinėmis partijomis, finansavimo ir jų finansavimo kontrolės.“</text:span></text:p>
      <text:p text:style-name="P23"/>
      <text:p text:style-name="P24"><text:bookmark-start text:name="straipsnis2"/>2 straipsnis. 2 straipsnio pakeitimas</text:p>
      <text:p text:style-name="P25"><text:bookmark-end text:name="straipsnis2"/>1. Pakeisti 2 straipsnio 2 dalį ir ją išdėstyti taip:</text:p>
      <text:p text:style-name="P26"><text:span text:style-name="T27">„2.</text:span><text:span text:style-name="T28"><text:s/></text:span><text:span text:style-name="T29">Auditorius</text:span><text:span text:style-name="T30"><text:s/>– fizinis asmuo, turintis Lietuvos Respublikos audito įstatymo nustatyta tvarka išduotą auditoriaus pažymėjimą.“</text:span></text:p>
      <text:p text:style-name="P31">2. Pakeisti 2 straipsnio 7 dalį ir ją išdėstyti taip:</text:p>
      <text:p text:style-name="P32"><text:span text:style-name="T33">„7.<text:s/></text:span><text:span text:style-name="T34">Politinės partijos steigėjas</text:span><text:span text:style-name="T35"><text:s/></text:span><text:span text:style-name="T36">–<text:s/></text:span><text:span text:style-name="T37">politinę partiją steigiantis</text:span><text:span text:style-name="T38"><text:s/>Lietuvos Respublikos pilietis ar Lietuvos Respublikoje gyvenantis Europos Sąjungos valstybės narės pilietis, sulaukę 18 metų</text:span><text:span text:style-name="T39">.“</text:span></text:p>
      <text:p text:style-name="P40"/>
      <text:p text:style-name="P41"><text:bookmark-start text:name="straipsnis3"/>3 straipsnis. 3 straipsnio pakeitimas</text:p>
      <text:p text:style-name="P42"><text:bookmark-end text:name="straipsnis3"/><text:span text:style-name="T43">Pakeisti 3 straipsnį ir jį išdėstyti taip:</text:span></text:p>
      <text:p text:style-name="P44"><text:span text:style-name="T45">„</text:span><text:span text:style-name="T46">3 straipsnis. Teisė jungtis į politines partijas</text:span><text:span text:style-name="T47"><text:s/></text:span></text:p>
      <text:p text:style-name="P48"><text:span text:style-name="T49">Teisę laisvai jungtis į politines partijas, dalyvauti jų veikloje ir iš jų išstoti turi Lietuvos Respublikos piliečiai ir</text:span><text:span text:style-name="T50"><text:s/></text:span><text:span text:style-name="T51">Lietuvos Respublikoje gyvenantys Europos Sąjungos valstybių narių piliečiai</text:span><text:span text:style-name="T52">.“</text:span></text:p>
      <text:p text:style-name="P53"/>
      <text:p text:style-name="P54"><text:bookmark-start text:name="straipsnis4"/>4 straipsnis. 4 straipsnio pakeitimas</text:p>
      <text:p text:style-name="P55"><text:bookmark-end text:name="straipsnis4"/>1.<text:s/>Pakeisti 4 straipsnio 1 dalį ir ją išdėstyti taip:</text:p>
      <text:p text:style-name="P56">„1. Politinės partijos savo veikloje vadovaujasi Lietuvos Respublikos Konstitucija, Lietuvos Respublikos civiliniu kodeksu, šiuo ir kitais įstatymais, savo įstatais bei programa.“</text:p>
      <text:p text:style-name="P57">2.<text:s/>Pakeisti 4 straipsnio 4 dalį ir ją išdėstyti taip:</text:p>
      <text:p text:style-name="P58"><text:span text:style-name="T59">„4. Politinės partijos buveinė</text:span><text:span text:style-name="T60"><text:s/></text:span><text:span text:style-name="T61">turi būti Lietuvos Respublikoje.“</text:span></text:p>
      <text:p text:style-name="P62"/>
      <text:p text:style-name="P63"><text:bookmark-start text:name="straipsnis5"/>5 straipsnis. 5 straipsnio pakeitimas</text:p>
      <text:p text:style-name="P64"><text:bookmark-end text:name="straipsnis5"/>Pakeisti 5 straipsnį ir jį išdėstyti taip:</text:p>
      <text:p text:style-name="P65"><text:span text:style-name="T66">„</text:span><text:span text:style-name="T67">5 straipsnis.<text:s/></text:span><text:span text:style-name="T68">Politinių partijų steigimas</text:span></text:p>
      <text:p text:style-name="P69">1. Politinės partijos steigėjais ir nariais gali būti Lietuvos Respublikos piliečiai ir Lietuvos Respublikoje gyvenantys Europos Sąjungos valstybių narių piliečiai, kurie yra sulaukę 18 metų ir nėra kitų valstybių partijų ar politinių organizacijų nariai, išskyrus jų narystę Europos politinėse partijose, kurių steigimą ir veiklą reglamentuoja Reglamentas Nr. 1141/2014.<text:s/></text:p>
      <text:p text:style-name="P70"/>
      <text:list text:style-name="LFO1" text:continue-numbering="true">
        <text:list-item>
          <text:p text:style-name="P71"><text:span text:style-name="T72">Seimo narys Giedrius Surplys 2021-04-28:</text:span></text:p>
        </text:list-item>
      </text:list>
      <text:p text:style-name="P73"><text:span text:style-name="T74">nustatyti, kad partijų steigime gali dalyvauti tik nuolatinį leidimą gyventi Lietuvoje turintys ES šalių piliečiai, kaip nustato Įstatymo dėl užsieniečių teisinės padėties 53 straipsnio 1 dalies 8</text:span><text:span text:style-name="T75">1</text:span><text:span text:style-name="T76"><text:s/>punkte. Tai prailgintų reikalavimą ES piliečiui išgyventi Lietuvoje bent iki 2 metų ir būtų liberalesnė nuostata, negu dabartinėje įstatymo redakcijoje nustatytas terminas – gyventi Lietuvoje 5 metus.</text:span></text:p>
      <text:p text:style-name="P77"><text:span text:style-name="T78">Siūlomas pakeitimas:</text:span></text:p>
      <text:p text:style-name="P79"><text:span text:style-name="T80">5 straipsnis. Politinių partijų steigimas</text:span></text:p>
      <text:p text:style-name="P81"><text:span text:style-name="T82">1. Politinės partijos steigėjais ir nariais gali būti Lietuvos Respublikos piliečiai ir Lietuvos Respublikoje<text:s/></text:span><text:span text:style-name="T83">nuolat</text:span><text:span text:style-name="T84"><text:s/>gyvenantys Europos Sąjungos valstybių narių piliečiai, kurie yra sulaukę 18 metų ir nėra kitų valstybių partijų ar politinių organizacijų nariai, išskyrus jų narystę Europos politinėse partijose, kurių steigimą ir veiklą reglamentuoja Reglamentas Nr. 1141/2014.</text:span></text:p>
      <text:p text:style-name="P85"><text:span text:style-name="T86">Komiteto nuomonė -<text:s/></text:span><text:span text:style-name="T87">Nepritarti</text:span><text:span text:style-name="T88">.</text:span></text:p>
      <text:p text:style-name="P89"><text:span text:style-name="T90">Komiteto argumentai:<text:s/></text:span></text:p>
      <text:p text:style-name="P91">Konstitucijoje nenumatyta galimybė ES piliečiams dalyvauti Respublikos Prezidento ir Seimo rinkimuose (ES piliečiai Lietuvoje gali dalyvauti tik rinkimuose į Europos Parlamentą ir savivaldybių tarybas).<text:s/></text:p>
      <text:p text:style-name="P92"><text:span text:style-name="T93">Rinkimų į Europos Parlamentą įstatymo 3 str. 4 d. nustato, kad ES valstybės narės piliečiai laikomi nuolatiniais gyventojais ir dalyvauja rinkimuose, jei jie deklaravo gyvenamąją vietą Lietuvos Respublikoje ne vėliau kaip likus 65 dienoms iki rinkimų. Savivaldybių tarybų rinkimų įstatymo 2 str. 3 d. nustato, kad ES valstybės narės pilietis dalyvauja rinkimuose, jei jis savivaldybės teritorijoje pragyveno<text:s/></text:span><text:span text:style-name="T94">3<text:s/></text:span><text:span text:style-name="T95">mėnesius.</text:span><text:span text:style-name="T96"><text:s/></text:span><text:span text:style-name="T97"><text:s/></text:span></text:p>
      <text:p text:style-name="P98">Taip pat politinių partijų įstatyme numatytas reikalavimas, kad politinę partiją turi teisę steigti 2 tūkst. partijos steigėjų. Šiuo metu politinėms partijoms priklauso virš 100 tūkst. Lietuvos piliečių ir tik 3 ES piliečiai yra įtraukti į LR partijų narių sąrašus.</text:p>
      <text:p text:style-name="P99">Siūloma nuostata, kad ne tik politinių partijų steigėjai, bet ir nariai galėtų būti tik tie ES piliečiai, kurie turi leidimą nuolat gyventi Lietuvoje prieštarautų ES teisei, nustatančiai, kad ES piliečiai neturi būti diskriminuojami kitose ES šalyse. ES pilietis įgyja teisę nuolat gyventi Lietuvoje pragyvenęs čia 5 metus. Toks reguliavimas sudarytų labai nelygias sąlygas ES piliečiams lyginant su Lietuvos piliečiais. Šiuo metu galiojanti nuostata, kad ES pilietis turi teisę dalyvauti partijų veikloje pragyvenęs Lietuvoje 6 mėn.</text:p>
      <text:p text:style-name="P100"><text:span text:style-name="T101">Europos Komisija yra pradėjusi ES teisės pažeidimo procedūrą. Vyriausybės pateiktu įstatymo projektu siekiama, kad ši procedūra būtų nutraukta. Tokiu būdu būtų išvengta galimų didelių finansinių baudų (minimali vienkartinė bauda Lietuvai – 470 tūkst. EUR, jei bus skirta periodinė bauda - minimali Lietuvai –– 567,72 EUR per dieną, maksimali –34 063,2 EUR per dieną).</text:span></text:p>
      <text:p text:style-name="P102"><text:bookmark-start text:name="p_5_1"/><text:bookmark-end text:name="p_5_1"/></text:p>
      <text:p text:style-name="P103">2. Politinės partijos steigėjai nuo politinės partijos įregistravimo Juridinių asmenų registre tampa jos nariais. Tuo pačiu metu Lietuvos Respublikos pilietis ar Lietuvos Respublikoje gyvenantis Europos Sąjungos valstybės narės pilietis<text:s/>gali būti tik vienos Lietuvos Respublikoje įregistruotos politinės partijos steigėju ar nariu.<text:s/></text:p>
      <text:p text:style-name="P104"><text:span text:style-name="T105">3. Politinei partijai įsteigti būtina, kad ji Lietuvos Respublikoje turėtų ne mažiau kaip du tūkstančius steigėjų.<text:s/></text:span><text:span text:style-name="T106">Steigėjai ir (arba) jų atstovai sušauktame</text:span><text:span text:style-name="T107"><text:s/></text:span><text:span text:style-name="T108">politinės partijos steigiamajame</text:span><text:span text:style-name="T109"><text:s/>suvažiavime (susirinkime, konferencijoje) turi priimti politinės partijos įstatus, programą ir išrinkti valdymo organus, taip pat priimti sprendimą dėl buveinės. Steigėjas gali Civilinio kodekso nustatyta tvarka įgalioti kitą steigėją atstovauti jam politinės partijos steigiamajame suvažiavime (susirinkime, konferencijoje). Vienas steigėjas gali pagal įgaliojimus atstovauti ne daugiau kaip dešimčiai kitų steigėjų.</text:span><text:span text:style-name="T110">“</text:span></text:p>
      <text:p text:style-name="P111"/>
      <text:p text:style-name="P112"><text:bookmark-start text:name="straipsnis6"/><text:span text:style-name="T113">6 straipsnis. 31 ir 32 straipsnių<text:s/></text:span><text:span text:style-name="T114">pripažinimas netekusiais galios</text:span></text:p>
      <text:p text:style-name="P115"><text:bookmark-end text:name="straipsnis6"/><text:span text:style-name="T116">Pripažinti netekusiais galios 31 ir 32</text:span><text:span text:style-name="T117"><text:s/></text:span><text:span text:style-name="T118">straipsnius.</text:span></text:p>
      <text:p text:style-name="P119"/>
      <text:p text:style-name="P120"/>
      <text:p text:style-name="P121">Skelbiu šį Lietuvos Respublikos Seimo priimtą įstatymą.<text:s/></text:p>
      <text:p text:style-name="P122"/>
      <text:p text:style-name="P123"/>
      <text:p text:style-name="Normal"><text:span text:style-name="T124">Respublikos Prezidentas</text:span></text:p>
      <text:p text:style-name="Normal"/>
      <text:p text:style-name="Normal"/>
      <text:p text:style-name="Normal"/>
      <text:p text:style-name="Normal">Teikia</text:p>
      <text:p text:style-name="Normal">Valstybės valdymo ir savivaldybių komiteto vardu</text:p>
      <text:p text:style-name="Normal">komiteto pirmininkas<text:tab/><text:tab/><text:tab/><text:tab/><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rumas</meta:initial-creator>
    <dc:creator>adlibuser</dc:creator>
    <meta:creation-date>2021-05-20T12:47:00Z</meta:creation-date>
    <dc:date>2021-05-20T12:47:00Z</dc:date>
    <meta:template xlink:href="Normal.dotm" xlink:type="simple"/>
    <meta:editing-cycles>2</meta:editing-cycles>
    <meta:editing-duration>PT0S</meta:editing-duration>
    <meta:document-statistic meta:page-count="1" meta:paragraph-count="52" meta:word-count="845" meta:character-count="6280" meta:row-count="203" meta:non-whitespace-character-count="5487"/>
  </office:meta>
</office:document-meta>
</file>