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fo:line-height="150%"/>
      <style:text-properties fo:font-weight="bold" style:font-weight-asian="bold" style:font-weight-complex="bold" fo:language="lt" fo:country="LT"/>
    </style:style>
    <style:style style:name="P6" style:parent-style-name="Heading1" style:family="paragraph">
      <style:text-properties fo:letter-spacing="normal"/>
    </style:style>
    <style:style style:name="P7" style:parent-style-name="Heading1" style:family="paragraph">
      <style:text-properties fo:letter-spacing="normal"/>
    </style:style>
    <style:style style:name="P8" style:parent-style-name="Heading1" style:family="paragraph">
      <style:text-properties fo:letter-spacing="normal"/>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justify" fo:line-height="150%" fo:text-indent="0.4923in"/>
      <style:text-properties fo:language="lt" fo:country="LT"/>
    </style:style>
    <style:style style:name="P1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 style:parent-style-name="DefaultParagraphFont" style:family="text">
      <style:text-properties style:font-size-complex="12pt" fo:language="lt" fo:country="LT"/>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weight-complex="bold"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weight-complex="bold" style:font-size-complex="12pt" fo:language="lt" fo:country="LT"/>
    </style:style>
    <style:style style:name="T44" style:parent-style-name="DefaultParagraphFont" style:family="text">
      <style:text-properties style:font-weight-complex="bold" style:font-size-complex="12pt" fo:language="lt" fo:country="LT"/>
    </style:style>
    <style:style style:name="T45" style:parent-style-name="DefaultParagraphFont" style:family="text">
      <style:text-properties style:font-weight-complex="bold" style:font-size-complex="12pt" fo:language="lt" fo:country="LT"/>
    </style:style>
    <style:style style:name="T46" style:parent-style-name="DefaultParagraphFont" style:family="text">
      <style:text-properties style:font-weight-complex="bold" style:font-size-complex="12pt" fo:language="lt" fo:country="LT"/>
    </style:style>
    <style:style style:name="T47" style:parent-style-name="DefaultParagraphFont" style:family="text">
      <style:text-properties style:font-weight-complex="bold" style:font-size-complex="12pt" fo:language="lt" fo:country="LT"/>
    </style:style>
    <style:style style:name="T48" style:parent-style-name="DefaultParagraphFont" style:family="text">
      <style:text-properties style:font-weight-complex="bold" style:font-size-complex="12pt" fo:language="lt" fo:country="LT"/>
    </style:style>
    <style:style style:name="T49" style:parent-style-name="DefaultParagraphFont" style:family="text">
      <style:text-properties style:font-weight-complex="bold" style:font-size-complex="12pt" fo:language="lt" fo:country="LT"/>
    </style:style>
    <style:style style:name="T50" style:parent-style-name="DefaultParagraphFont" style:family="text">
      <style:text-properties style:font-weight-complex="bold" style:font-size-complex="12pt" fo:language="lt" fo:country="LT"/>
    </style:style>
    <style:style style:name="T51" style:parent-style-name="DefaultParagraphFont" style:family="text">
      <style:text-properties style:font-weight-complex="bold" style:font-size-complex="12pt" fo:language="lt" fo:country="LT"/>
    </style:style>
    <style:style style:name="T52" style:parent-style-name="DefaultParagraphFont" style:family="text">
      <style:text-properties style:font-weight-complex="bold" style:font-size-complex="12pt" fo:language="lt" fo:country="LT"/>
    </style:style>
    <style:style style:name="T53" style:parent-style-name="DefaultParagraphFont" style:family="text">
      <style:text-properties style:font-weight-complex="bold" style:font-size-complex="12pt" fo:language="lt" fo:country="LT"/>
    </style:style>
    <style:style style:name="T54" style:parent-style-name="DefaultParagraphFont" style:family="text">
      <style:text-properties style:font-weight-complex="bold" style:font-size-complex="12pt" fo:language="lt" fo:country="LT"/>
    </style:style>
    <style:style style:name="T55" style:parent-style-name="DefaultParagraphFont" style:family="text">
      <style:text-properties style:font-weight-complex="bold" style:font-size-complex="12pt" fo:language="lt" fo:country="LT"/>
    </style:style>
    <style:style style:name="T56" style:parent-style-name="DefaultParagraphFont" style:family="text">
      <style:text-properties style:font-size-complex="12pt" fo:language="lt" fo:country="L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style:font-size-complex="12pt" fo:language="lt" fo:country="LT"/>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P164" style:parent-style-name="Normal" style:family="paragraph">
      <style:paragraph-properties fo:text-align="justify" fo:line-height="150%" fo:text-indent="0.4923in">
        <style:tab-stops>
          <style:tab-stop style:type="left" style:position="0.6895in"/>
        </style:tab-stops>
      </style:paragraph-properties>
    </style:style>
    <style:style style:name="T165" style:parent-style-name="DefaultParagraphFont" style:family="text">
      <style:text-properties style:font-size-complex="12pt"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style:font-size-complex="12pt" fo:language="lt" fo:country="LT"/>
    </style:style>
    <style:style style:name="T175" style:parent-style-name="DefaultParagraphFont" style:family="text">
      <style:text-properties style:font-size-complex="12pt" fo:language="lt" fo:country="LT"/>
    </style:style>
    <style:style style:name="T176" style:parent-style-name="DefaultParagraphFont" style:family="text">
      <style:text-properties style:font-size-complex="12pt" fo:language="lt" fo:country="LT"/>
    </style:style>
    <style:style style:name="T177" style:parent-style-name="DefaultParagraphFont" style:family="text">
      <style:text-properties style:font-size-complex="12pt"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style:font-size-complex="12pt"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font-size-complex="12pt"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style:font-size-complex="12pt" fo:language="lt" fo:country="LT"/>
    </style:style>
    <style:style style:name="T187" style:parent-style-name="DefaultParagraphFont" style:family="text">
      <style:text-properties style:font-size-complex="12pt" fo:language="lt" fo:country="LT"/>
    </style:style>
    <style:style style:name="T188" style:parent-style-name="DefaultParagraphFont" style:family="text">
      <style:text-properties style:font-size-complex="12pt" fo:language="lt" fo:country="LT"/>
    </style:style>
    <style:style style:name="T189" style:parent-style-name="DefaultParagraphFont" style:family="text">
      <style:text-properties style:font-size-complex="12pt" fo:language="lt" fo:country="LT"/>
    </style:style>
    <style:style style:name="T190" style:parent-style-name="DefaultParagraphFont" style:family="text">
      <style:text-properties style:font-size-complex="12pt" fo:language="lt" fo:country="LT"/>
    </style:style>
    <style:style style:name="T191" style:parent-style-name="DefaultParagraphFont" style:family="text">
      <style:text-properties style:font-size-complex="12pt" fo:language="lt" fo:country="LT"/>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font-size-complex="12pt" fo:language="lt" fo:country="LT"/>
    </style:style>
    <style:style style:name="T194" style:parent-style-name="DefaultParagraphFont" style:family="text">
      <style:text-properties style:font-size-complex="12pt" fo:language="lt" fo:country="LT"/>
    </style:style>
    <style:style style:name="T195" style:parent-style-name="DefaultParagraphFont" style:family="text">
      <style:text-properties style:font-size-complex="12pt" fo:language="lt" fo:country="LT"/>
    </style:style>
    <style:style style:name="T196" style:parent-style-name="DefaultParagraphFont" style:family="text">
      <style:text-properties style:font-size-complex="12pt" fo:language="lt" fo:country="LT"/>
    </style:style>
    <style:style style:name="T197" style:parent-style-name="DefaultParagraphFont" style:family="text">
      <style:text-properties style:font-size-complex="12pt" fo:language="lt" fo:country="LT"/>
    </style:style>
    <style:style style:name="T198" style:parent-style-name="DefaultParagraphFont" style:family="text">
      <style:text-properties style:font-size-complex="12pt" fo:language="lt" fo:country="LT"/>
    </style:style>
    <style:style style:name="T199" style:parent-style-name="DefaultParagraphFont" style:family="text">
      <style:text-properties style:font-size-complex="12pt" fo:language="lt" fo:country="LT"/>
    </style:style>
    <style:style style:name="T200" style:parent-style-name="DefaultParagraphFont" style:family="text">
      <style:text-properties style:font-size-complex="12pt" fo:language="lt" fo:country="LT"/>
    </style:style>
    <style:style style:name="T201" style:parent-style-name="DefaultParagraphFont" style:family="text">
      <style:text-properties style:font-size-complex="12pt" fo:language="lt" fo:country="LT"/>
    </style:style>
    <style:style style:name="T202" style:parent-style-name="DefaultParagraphFont" style:family="text">
      <style:text-properties style:font-size-complex="12pt" fo:language="lt" fo:country="LT"/>
    </style:style>
    <style:style style:name="T203" style:parent-style-name="DefaultParagraphFont" style:family="text">
      <style:text-properties style:font-size-complex="12pt" fo:language="lt" fo:country="LT"/>
    </style:style>
    <style:style style:name="T204" style:parent-style-name="DefaultParagraphFont" style:family="text">
      <style:text-properties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font-size-complex="12pt" fo:language="lt" fo:country="LT"/>
    </style:style>
    <style:style style:name="T213" style:parent-style-name="DefaultParagraphFont" style:family="text">
      <style:text-properties style:font-size-complex="12pt" fo:language="lt" fo:country="LT"/>
    </style:style>
    <style:style style:name="T214" style:parent-style-name="DefaultParagraphFont" style:family="text">
      <style:text-properties style:font-size-complex="12pt" fo:language="lt" fo:country="LT"/>
    </style:style>
    <style:style style:name="T215" style:parent-style-name="DefaultParagraphFont" style:family="text">
      <style:text-properties style:font-size-complex="12pt" fo:language="lt" fo:country="LT"/>
    </style:style>
    <style:style style:name="T216" style:parent-style-name="DefaultParagraphFont" style:family="text">
      <style:text-properties style:font-size-complex="12pt" fo:language="lt" fo:country="LT"/>
    </style:style>
    <style:style style:name="T217" style:parent-style-name="DefaultParagraphFont" style:family="text">
      <style:text-properties style:font-size-complex="12pt" fo:language="lt" fo:country="LT"/>
    </style:style>
    <style:style style:name="T218" style:parent-style-name="DefaultParagraphFont" style:family="text">
      <style:text-properties style:font-size-complex="12pt" fo:language="lt" fo:country="LT"/>
    </style:style>
    <style:style style:name="T219" style:parent-style-name="DefaultParagraphFont" style:family="text">
      <style:text-properties style:font-size-complex="12pt" fo:language="lt" fo:country="LT"/>
    </style:style>
    <style:style style:name="T220" style:parent-style-name="DefaultParagraphFont" style:family="text">
      <style:text-properties style:font-size-complex="12pt" fo:language="lt" fo:country="LT"/>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size-complex="12pt"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style:font-size-complex="12pt"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style:font-size-complex="12pt" fo:language="lt" fo:country="LT"/>
    </style:style>
    <style:style style:name="T227" style:parent-style-name="DefaultParagraphFont" style:family="text">
      <style:text-properties style:font-size-complex="12pt" fo:language="lt" fo:country="LT"/>
    </style:style>
    <style:style style:name="T228" style:parent-style-name="DefaultParagraphFont" style:family="text">
      <style:text-properties style:font-size-complex="12pt" fo:language="lt" fo:country="LT"/>
    </style:style>
    <style:style style:name="T229" style:parent-style-name="DefaultParagraphFont" style:family="text">
      <style:text-properties style:font-size-complex="12pt" fo:language="lt" fo:country="LT"/>
    </style:style>
    <style:style style:name="T230" style:parent-style-name="DefaultParagraphFont" style:family="text">
      <style:text-properties style:font-size-complex="12pt" fo:language="lt" fo:country="LT"/>
    </style:style>
    <style:style style:name="T231" style:parent-style-name="DefaultParagraphFont" style:family="text">
      <style:text-properties style:font-size-complex="12pt" fo:language="lt" fo:country="LT"/>
    </style:style>
    <style:style style:name="T232" style:parent-style-name="DefaultParagraphFont" style:family="text">
      <style:text-properties style:font-size-complex="12pt" fo:language="lt" fo:country="LT"/>
    </style:style>
    <style:style style:name="T233" style:parent-style-name="DefaultParagraphFont" style:family="text">
      <style:text-properties style:font-size-complex="12pt" fo:language="lt" fo:country="LT"/>
    </style:style>
    <style:style style:name="T234" style:parent-style-name="DefaultParagraphFont" style:family="text">
      <style:text-properties style:font-size-complex="12pt" fo:language="lt" fo:country="LT"/>
    </style:style>
    <style:style style:name="T235" style:parent-style-name="DefaultParagraphFont" style:family="text">
      <style:text-properties style:font-size-complex="12pt"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style:font-size-complex="12pt" fo:language="lt" fo:country="LT"/>
    </style:style>
    <style:style style:name="T238" style:parent-style-name="DefaultParagraphFont" style:family="text">
      <style:text-properties style:font-size-complex="12pt" fo:language="lt" fo:country="LT"/>
    </style:style>
    <style:style style:name="T239" style:parent-style-name="DefaultParagraphFont" style:family="text">
      <style:text-properties style:font-size-complex="12pt" fo:language="lt" fo:country="LT"/>
    </style:style>
    <style:style style:name="T240" style:parent-style-name="DefaultParagraphFont" style:family="text">
      <style:text-properties style:font-size-complex="12pt" fo:language="lt" fo:country="LT"/>
    </style:style>
    <style:style style:name="T241" style:parent-style-name="DefaultParagraphFont" style:family="text">
      <style:text-properties style:font-size-complex="12pt" fo:language="lt" fo:country="LT"/>
    </style:style>
    <style:style style:name="T242" style:parent-style-name="DefaultParagraphFont" style:family="text">
      <style:text-properties style:font-size-complex="12pt" fo:language="lt" fo:country="LT"/>
    </style:style>
    <style:style style:name="T243" style:parent-style-name="DefaultParagraphFont" style:family="text">
      <style:text-properties style:font-size-complex="12pt" fo:language="lt" fo:country="LT"/>
    </style:style>
    <style:style style:name="T244" style:parent-style-name="DefaultParagraphFont" style:family="text">
      <style:text-properties style:font-size-complex="12pt" fo:language="lt" fo:country="LT"/>
    </style:style>
    <style:style style:name="T245" style:parent-style-name="DefaultParagraphFont" style:family="text">
      <style:text-properties style:font-size-complex="12pt" fo:language="lt" fo:country="LT"/>
    </style:style>
    <style:style style:name="T246" style:parent-style-name="DefaultParagraphFont" style:family="text">
      <style:text-properties style:font-size-complex="12pt" fo:language="lt" fo:country="LT"/>
    </style:style>
    <style:style style:name="T247" style:parent-style-name="DefaultParagraphFont" style:family="text">
      <style:text-properties style:font-size-complex="12pt" fo:language="lt" fo:country="LT"/>
    </style:style>
    <style:style style:name="T248" style:parent-style-name="DefaultParagraphFont" style:family="text">
      <style:text-properties style:font-size-complex="12pt" fo:language="lt" fo:country="LT"/>
    </style:style>
    <style:style style:name="T249" style:parent-style-name="DefaultParagraphFont" style:family="text">
      <style:text-properties style:font-size-complex="12pt" fo:language="lt" fo:country="LT"/>
    </style:style>
    <style:style style:name="T250" style:parent-style-name="DefaultParagraphFont" style:family="text">
      <style:text-properties style:font-size-complex="12pt" fo:language="lt" fo:country="LT"/>
    </style:style>
    <style:style style:name="T251" style:parent-style-name="DefaultParagraphFont" style:family="text">
      <style:text-properties style:font-size-complex="12pt" fo:language="lt" fo:country="LT"/>
    </style:style>
    <style:style style:name="T252" style:parent-style-name="DefaultParagraphFont" style:family="text">
      <style:text-properties style:font-size-complex="12pt" fo:language="lt" fo:country="LT"/>
    </style:style>
    <style:style style:name="T253" style:parent-style-name="DefaultParagraphFont" style:family="text">
      <style:text-properties style:font-size-complex="12pt" fo:language="lt" fo:country="LT"/>
    </style:style>
    <style:style style:name="T254" style:parent-style-name="DefaultParagraphFont" style:family="text">
      <style:text-properties style:font-size-complex="12pt" fo:language="lt" fo:country="LT"/>
    </style:style>
    <style:style style:name="T255" style:parent-style-name="DefaultParagraphFont" style:family="text">
      <style:text-properties style:font-size-complex="12pt" fo:language="lt" fo:country="LT"/>
    </style:style>
    <style:style style:name="T256" style:parent-style-name="DefaultParagraphFont" style:family="text">
      <style:text-properties style:font-size-complex="12pt" fo:language="lt" fo:country="LT"/>
    </style:style>
    <style:style style:name="T257" style:parent-style-name="DefaultParagraphFont" style:family="text">
      <style:text-properties style:font-size-complex="12pt" fo:language="lt" fo:country="LT"/>
    </style:style>
    <style:style style:name="T258" style:parent-style-name="DefaultParagraphFont" style:family="text">
      <style:text-properties style:font-size-complex="12pt" fo:language="lt" fo:country="LT"/>
    </style:style>
    <style:style style:name="T259" style:parent-style-name="DefaultParagraphFont" style:family="text">
      <style:text-properties style:font-size-complex="12pt" fo:language="lt" fo:country="LT"/>
    </style:style>
    <style:style style:name="T260" style:parent-style-name="DefaultParagraphFont" style:family="text">
      <style:text-properties style:font-size-complex="12pt" fo:language="lt" fo:country="LT"/>
    </style:style>
    <style:style style:name="T261" style:parent-style-name="DefaultParagraphFont" style:family="text">
      <style:text-properties style:font-size-complex="12pt" fo:language="lt" fo:country="LT"/>
    </style:style>
    <style:style style:name="T262" style:parent-style-name="DefaultParagraphFont" style:family="text">
      <style:text-properties style:font-size-complex="12pt" fo:language="lt" fo:country="LT"/>
    </style:style>
    <style:style style:name="T263" style:parent-style-name="DefaultParagraphFont" style:family="text">
      <style:text-properties style:font-size-complex="12pt" fo:language="lt" fo:country="LT"/>
    </style:style>
    <style:style style:name="T264" style:parent-style-name="DefaultParagraphFont" style:family="text">
      <style:text-properties style:font-size-complex="12pt" fo:language="lt" fo:country="LT"/>
    </style:style>
    <style:style style:name="T265" style:parent-style-name="DefaultParagraphFont" style:family="text">
      <style:text-properties style:font-size-complex="12pt" fo:language="lt" fo:country="LT"/>
    </style:style>
    <style:style style:name="T266" style:parent-style-name="DefaultParagraphFont" style:family="text">
      <style:text-properties style:font-size-complex="12pt" fo:language="lt" fo:country="LT"/>
    </style:style>
    <style:style style:name="T267" style:parent-style-name="DefaultParagraphFont" style:family="text">
      <style:text-properties style:font-size-complex="12pt" fo:language="lt" fo:country="LT"/>
    </style:style>
    <style:style style:name="T268" style:parent-style-name="DefaultParagraphFont" style:family="text">
      <style:text-properties style:font-size-complex="12pt" fo:language="lt" fo:country="LT"/>
    </style:style>
    <style:style style:name="T269" style:parent-style-name="DefaultParagraphFont" style:family="text">
      <style:text-properties style:font-size-complex="12pt" fo:language="lt" fo:country="LT"/>
    </style:style>
    <style:style style:name="T270" style:parent-style-name="DefaultParagraphFont" style:family="text">
      <style:text-properties style:font-size-complex="12pt" fo:language="lt" fo:country="LT"/>
    </style:style>
    <style:style style:name="T271" style:parent-style-name="DefaultParagraphFont" style:family="text">
      <style:text-properties style:font-size-complex="12pt" fo:language="lt" fo:country="LT"/>
    </style:style>
    <style:style style:name="T272" style:parent-style-name="DefaultParagraphFont" style:family="text">
      <style:text-properties style:font-size-complex="12pt" fo:language="lt" fo:country="LT"/>
    </style:style>
    <style:style style:name="T273" style:parent-style-name="DefaultParagraphFont" style:family="text">
      <style:text-properties style:font-size-complex="12pt" fo:language="lt" fo:country="LT"/>
    </style:style>
    <style:style style:name="T274" style:parent-style-name="DefaultParagraphFont" style:family="text">
      <style:text-properties style:font-size-complex="12pt" fo:language="lt" fo:country="LT"/>
    </style:style>
    <style:style style:name="T275" style:parent-style-name="DefaultParagraphFont" style:family="text">
      <style:text-properties style:font-size-complex="12pt" fo:language="lt" fo:country="LT"/>
    </style:style>
    <style:style style:name="P276" style:parent-style-name="Normal" style:family="paragraph">
      <style:paragraph-properties fo:text-align="justify" fo:line-height="150%" fo:text-indent="0.4923in">
        <style:tab-stops>
          <style:tab-stop style:type="left" style:position="0.6895in"/>
        </style:tab-stops>
      </style:paragraph-properties>
    </style:style>
    <style:style style:name="T277" style:parent-style-name="DefaultParagraphFont" style:family="text">
      <style:text-properties style:font-size-complex="12pt" fo:language="lt" fo:country="LT"/>
    </style:style>
    <style:style style:name="T278" style:parent-style-name="DefaultParagraphFont" style:family="text">
      <style:text-properties style:font-size-complex="12pt" fo:language="lt" fo:country="LT"/>
    </style:style>
    <style:style style:name="T279" style:parent-style-name="DefaultParagraphFont" style:family="text">
      <style:text-properties style:font-size-complex="12pt" fo:language="lt" fo:country="LT"/>
    </style:style>
    <style:style style:name="T280" style:parent-style-name="DefaultParagraphFont" style:family="text">
      <style:text-properties style:font-size-complex="12pt" fo:language="lt" fo:country="LT"/>
    </style:style>
    <style:style style:name="T281" style:parent-style-name="DefaultParagraphFont" style:family="text">
      <style:text-properties style:font-size-complex="12pt" fo:language="lt" fo:country="LT"/>
    </style:style>
    <style:style style:name="T282" style:parent-style-name="DefaultParagraphFont" style:family="text">
      <style:text-properties style:font-size-complex="12pt" fo:language="lt" fo:country="LT"/>
    </style:style>
    <style:style style:name="T283" style:parent-style-name="DefaultParagraphFont" style:family="text">
      <style:text-properties style:font-size-complex="12pt" fo:language="lt" fo:country="LT"/>
    </style:style>
    <style:style style:name="T284" style:parent-style-name="DefaultParagraphFont" style:family="text">
      <style:text-properties style:font-size-complex="12pt" fo:language="lt" fo:country="LT"/>
    </style:style>
    <style:style style:name="T285" style:parent-style-name="DefaultParagraphFont" style:family="text">
      <style:text-properties style:font-size-complex="12pt" fo:language="lt" fo:country="LT"/>
    </style:style>
    <style:style style:name="T286" style:parent-style-name="DefaultParagraphFont" style:family="text">
      <style:text-properties style:font-size-complex="12pt" fo:language="lt" fo:country="LT"/>
    </style:style>
    <style:style style:name="T287" style:parent-style-name="DefaultParagraphFont" style:family="text">
      <style:text-properties style:font-size-complex="12pt" fo:language="lt" fo:country="LT"/>
    </style:style>
    <style:style style:name="T288" style:parent-style-name="DefaultParagraphFont" style:family="text">
      <style:text-properties style:font-size-complex="12pt" fo:language="lt" fo:country="LT"/>
    </style:style>
    <style:style style:name="T289" style:parent-style-name="DefaultParagraphFont" style:family="text">
      <style:text-properties style:font-size-complex="12pt" fo:language="lt" fo:country="LT"/>
    </style:style>
    <style:style style:name="T290" style:parent-style-name="DefaultParagraphFont" style:family="text">
      <style:text-properties style:font-size-complex="12pt" fo:language="lt" fo:country="LT"/>
    </style:style>
    <style:style style:name="T291" style:parent-style-name="DefaultParagraphFont" style:family="text">
      <style:text-properties style:font-size-complex="12pt" fo:language="lt" fo:country="LT"/>
    </style:style>
    <style:style style:name="T292" style:parent-style-name="DefaultParagraphFont" style:family="text">
      <style:text-properties style:font-size-complex="12pt" fo:language="lt" fo:country="LT"/>
    </style:style>
    <style:style style:name="T293" style:parent-style-name="DefaultParagraphFont" style:family="text">
      <style:text-properties style:font-size-complex="12pt" fo:language="lt" fo:country="LT"/>
    </style:style>
    <style:style style:name="T294" style:parent-style-name="DefaultParagraphFont" style:family="text">
      <style:text-properties style:font-size-complex="12pt" fo:language="lt" fo:country="LT"/>
    </style:style>
    <style:style style:name="T295" style:parent-style-name="DefaultParagraphFont" style:family="text">
      <style:text-properties style:font-size-complex="12pt" fo:language="lt" fo:country="LT"/>
    </style:style>
    <style:style style:name="T296" style:parent-style-name="DefaultParagraphFont" style:family="text">
      <style:text-properties style:font-size-complex="12pt" fo:language="lt" fo:country="LT"/>
    </style:style>
    <style:style style:name="T297" style:parent-style-name="DefaultParagraphFont" style:family="text">
      <style:text-properties style:font-size-complex="12pt" fo:language="lt" fo:country="LT"/>
    </style:style>
    <style:style style:name="T298" style:parent-style-name="DefaultParagraphFont" style:family="text">
      <style:text-properties style:font-size-complex="12pt" fo:language="lt" fo:country="LT"/>
    </style:style>
    <style:style style:name="T299" style:parent-style-name="DefaultParagraphFont" style:family="text">
      <style:text-properties style:font-size-complex="12pt" fo:language="lt" fo:country="LT"/>
    </style:style>
    <style:style style:name="T300" style:parent-style-name="DefaultParagraphFont" style:family="text">
      <style:text-properties style:font-size-complex="12pt" fo:language="lt" fo:country="LT"/>
    </style:style>
    <style:style style:name="T301" style:parent-style-name="DefaultParagraphFont" style:family="text">
      <style:text-properties style:font-size-complex="12pt" fo:language="lt" fo:country="LT"/>
    </style:style>
    <style:style style:name="T302" style:parent-style-name="DefaultParagraphFont" style:family="text">
      <style:text-properties style:font-weight-complex="bold" style:font-size-complex="12pt" fo:language="lt" fo:country="LT"/>
    </style:style>
    <style:style style:name="T303" style:parent-style-name="DefaultParagraphFont" style:family="text">
      <style:text-properties style:font-weight-complex="bold" style:font-size-complex="12pt" fo:language="lt" fo:country="LT"/>
    </style:style>
    <style:style style:name="T304" style:parent-style-name="DefaultParagraphFont" style:family="text">
      <style:text-properties style:font-weight-complex="bold" style:font-size-complex="12pt" fo:language="lt" fo:country="LT"/>
    </style:style>
    <style:style style:name="T305" style:parent-style-name="DefaultParagraphFont" style:family="text">
      <style:text-properties style:font-weight-complex="bold" style:font-size-complex="12pt" fo:language="lt" fo:country="LT"/>
    </style:style>
    <style:style style:name="T306" style:parent-style-name="DefaultParagraphFont" style:family="text">
      <style:text-properties style:font-size-complex="12pt" fo:language="lt" fo:country="LT"/>
    </style:style>
    <style:style style:name="T307" style:parent-style-name="DefaultParagraphFont" style:family="text">
      <style:text-properties style:font-size-complex="12pt" fo:language="lt" fo:country="LT"/>
    </style:style>
    <style:style style:name="T308" style:parent-style-name="DefaultParagraphFont" style:family="text">
      <style:text-properties style:font-size-complex="12pt" fo:language="lt" fo:country="LT"/>
    </style:style>
    <style:style style:name="T309" style:parent-style-name="DefaultParagraphFont" style:family="text">
      <style:text-properties style:font-size-complex="12pt" fo:language="lt" fo:country="LT"/>
    </style:style>
    <style:style style:name="T310" style:parent-style-name="DefaultParagraphFont" style:family="text">
      <style:text-properties style:font-size-complex="12pt" fo:language="lt" fo:country="LT"/>
    </style:style>
    <style:style style:name="T311" style:parent-style-name="DefaultParagraphFont" style:family="text">
      <style:text-properties style:font-size-complex="12pt" fo:language="lt" fo:country="LT"/>
    </style:style>
    <style:style style:name="T312" style:parent-style-name="DefaultParagraphFont" style:family="text">
      <style:text-properties style:font-size-complex="12pt" fo:language="lt" fo:country="LT"/>
    </style:style>
    <style:style style:name="T313" style:parent-style-name="DefaultParagraphFont" style:family="text">
      <style:text-properties style:font-size-complex="12pt" fo:language="lt" fo:country="LT"/>
    </style:style>
    <style:style style:name="P314" style:parent-style-name="Normal" style:family="paragraph">
      <style:paragraph-properties fo:text-align="justify" fo:line-height="150%" fo:text-indent="0.4923in">
        <style:tab-stops>
          <style:tab-stop style:type="left" style:position="0.6895in"/>
        </style:tab-stops>
      </style:paragraph-properties>
    </style:style>
    <style:style style:name="T315" style:parent-style-name="DefaultParagraphFont" style:family="text">
      <style:text-properties style:font-size-complex="12pt" fo:language="lt" fo:country="LT"/>
    </style:style>
    <style:style style:name="T316" style:parent-style-name="DefaultParagraphFont" style:family="text">
      <style:text-properties style:font-size-complex="12pt" fo:language="lt" fo:country="LT"/>
    </style:style>
    <style:style style:name="T317" style:parent-style-name="DefaultParagraphFont" style:family="text">
      <style:text-properties style:font-size-complex="12pt" fo:language="lt" fo:country="LT"/>
    </style:style>
    <style:style style:name="T318" style:parent-style-name="DefaultParagraphFont" style:family="text">
      <style:text-properties style:font-size-complex="12pt" fo:language="lt" fo:country="LT"/>
    </style:style>
    <style:style style:name="T319" style:parent-style-name="DefaultParagraphFont" style:family="text">
      <style:text-properties style:font-size-complex="12pt" fo:language="lt" fo:country="LT"/>
    </style:style>
    <style:style style:name="T320" style:parent-style-name="DefaultParagraphFont" style:family="text">
      <style:text-properties style:font-size-complex="12pt" fo:language="lt" fo:country="LT"/>
    </style:style>
    <style:style style:name="T321" style:parent-style-name="DefaultParagraphFont" style:family="text">
      <style:text-properties style:font-size-complex="12pt" fo:language="lt" fo:country="LT"/>
    </style:style>
    <style:style style:name="T322" style:parent-style-name="DefaultParagraphFont" style:family="text">
      <style:text-properties style:font-size-complex="12pt" fo:language="lt" fo:country="LT"/>
    </style:style>
    <style:style style:name="T323" style:parent-style-name="DefaultParagraphFont" style:family="text">
      <style:text-properties style:font-size-complex="12pt" fo:language="lt" fo:country="LT"/>
    </style:style>
    <style:style style:name="T324" style:parent-style-name="DefaultParagraphFont" style:family="text">
      <style:text-properties style:font-size-complex="12pt" fo:language="lt" fo:country="LT"/>
    </style:style>
    <style:style style:name="T325" style:parent-style-name="DefaultParagraphFont" style:family="text">
      <style:text-properties style:font-size-complex="12pt" fo:language="lt" fo:country="LT"/>
    </style:style>
    <style:style style:name="T326" style:parent-style-name="DefaultParagraphFont" style:family="text">
      <style:text-properties style:font-size-complex="12pt" fo:language="lt" fo:country="LT"/>
    </style:style>
    <style:style style:name="T327" style:parent-style-name="DefaultParagraphFont" style:family="text">
      <style:text-properties style:font-size-complex="12pt" fo:language="lt" fo:country="LT"/>
    </style:style>
    <style:style style:name="T328" style:parent-style-name="DefaultParagraphFont" style:family="text">
      <style:text-properties style:font-size-complex="12pt" fo:language="lt" fo:country="LT"/>
    </style:style>
    <style:style style:name="T329" style:parent-style-name="DefaultParagraphFont" style:family="text">
      <style:text-properties style:font-weight-complex="bold" style:font-size-complex="12pt" fo:language="lt" fo:country="LT"/>
    </style:style>
    <style:style style:name="T330" style:parent-style-name="DefaultParagraphFont" style:family="text">
      <style:text-properties style:font-weight-complex="bold" style:font-size-complex="12pt" fo:language="lt" fo:country="LT"/>
    </style:style>
    <style:style style:name="T331" style:parent-style-name="DefaultParagraphFont" style:family="text">
      <style:text-properties style:font-weight-complex="bold" style:font-size-complex="12pt" fo:language="lt" fo:country="LT"/>
    </style:style>
    <style:style style:name="T332" style:parent-style-name="DefaultParagraphFont" style:family="text">
      <style:text-properties style:font-weight-complex="bold" style:font-size-complex="12pt" fo:language="lt" fo:country="LT"/>
    </style:style>
    <style:style style:name="T333" style:parent-style-name="DefaultParagraphFont" style:family="text">
      <style:text-properties style:font-size-complex="12pt" fo:language="lt" fo:country="LT"/>
    </style:style>
    <style:style style:name="T334" style:parent-style-name="DefaultParagraphFont" style:family="text">
      <style:text-properties style:font-size-complex="12pt" fo:language="lt" fo:country="LT"/>
    </style:style>
    <style:style style:name="P3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36" style:parent-style-name="DefaultParagraphFont" style:family="text">
      <style:text-properties style:font-size-complex="12pt" fo:language="lt" fo:country="LT"/>
    </style:style>
    <style:style style:name="T337" style:parent-style-name="DefaultParagraphFont" style:family="text">
      <style:text-properties fo:language="lt" fo:country="LT"/>
    </style:style>
    <style:style style:name="T338" style:parent-style-name="DefaultParagraphFont" style:family="text">
      <style:text-properties style:font-size-complex="12pt" fo:language="lt" fo:country="LT"/>
    </style:style>
    <style:style style:name="T339" style:parent-style-name="DefaultParagraphFont" style:family="text">
      <style:text-properties style:font-size-complex="12pt"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color="#000000" fo:language="lt" fo:country="LT"/>
    </style:style>
    <style:style style:name="T350" style:parent-style-name="DefaultParagraphFont" style:family="text">
      <style:text-properties style:font-size-complex="12pt" fo:language="lt" fo:country="LT"/>
    </style:style>
    <style:style style:name="T351" style:parent-style-name="DefaultParagraphFont" style:family="text">
      <style:text-properties style:font-size-complex="12pt"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style:font-size-complex="12pt" fo:language="lt" fo:country="LT"/>
    </style:style>
    <style:style style:name="P36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64" style:parent-style-name="DefaultParagraphFont" style:family="text">
      <style:text-properties style:font-size-complex="12pt" fo:language="lt" fo:country="LT"/>
    </style:style>
    <style:style style:name="T365" style:parent-style-name="DefaultParagraphFont" style:family="text">
      <style:text-properties style:font-size-complex="12pt" fo:language="lt" fo:country="LT"/>
    </style:style>
    <style:style style:name="T366" style:parent-style-name="DefaultParagraphFont" style:family="text">
      <style:text-properties style:font-size-complex="12pt" fo:language="lt" fo:country="LT"/>
    </style:style>
    <style:style style:name="T367" style:parent-style-name="DefaultParagraphFont" style:family="text">
      <style:text-properties style:font-size-complex="12pt" fo:language="lt" fo:country="LT"/>
    </style:style>
    <style:style style:name="T368" style:parent-style-name="DefaultParagraphFont" style:family="text">
      <style:text-properties style:font-weight-complex="bold" style:font-size-complex="12pt" fo:language="lt" fo:country="LT"/>
    </style:style>
    <style:style style:name="T369" style:parent-style-name="DefaultParagraphFont" style:family="text">
      <style:text-properties style:font-weight-complex="bold" style:font-size-complex="12pt" fo:language="lt" fo:country="LT"/>
    </style:style>
    <style:style style:name="T370" style:parent-style-name="DefaultParagraphFont" style:family="text">
      <style:text-properties style:font-weight-complex="bold" style:font-size-complex="12pt" fo:language="lt" fo:country="LT"/>
    </style:style>
    <style:style style:name="T371" style:parent-style-name="DefaultParagraphFont" style:family="text">
      <style:text-properties style:font-weight-complex="bold" style:font-size-complex="12pt" fo:language="lt" fo:country="LT"/>
    </style:style>
    <style:style style:name="T372" style:parent-style-name="DefaultParagraphFont" style:family="text">
      <style:text-properties style:font-weight-complex="bold" style:font-size-complex="12pt" fo:language="lt" fo:country="LT"/>
    </style:style>
    <style:style style:name="T373" style:parent-style-name="DefaultParagraphFont" style:family="text">
      <style:text-properties style:font-weight-complex="bold" style:font-size-complex="12pt" fo:language="lt" fo:country="LT"/>
    </style:style>
    <style:style style:name="T374" style:parent-style-name="DefaultParagraphFont" style:family="text">
      <style:text-properties style:font-weight-complex="bold" style:font-size-complex="12pt" fo:language="lt" fo:country="LT"/>
    </style:style>
    <style:style style:name="T375" style:parent-style-name="DefaultParagraphFont" style:family="text">
      <style:text-properties style:font-weight-complex="bold" style:font-size-complex="12pt" fo:language="lt" fo:country="LT"/>
    </style:style>
    <style:style style:name="T376" style:parent-style-name="DefaultParagraphFont" style:family="text">
      <style:text-properties style:font-weight-complex="bold" style:font-size-complex="12pt" fo:language="lt" fo:country="LT"/>
    </style:style>
    <style:style style:name="T377" style:parent-style-name="DefaultParagraphFont" style:family="text">
      <style:text-properties style:font-weight-complex="bold" style:font-size-complex="12pt" fo:language="lt" fo:country="LT"/>
    </style:style>
    <style:style style:name="T378" style:parent-style-name="DefaultParagraphFont" style:family="text">
      <style:text-properties style:font-weight-complex="bold" style:font-size-complex="12pt" fo:language="lt" fo:country="LT"/>
    </style:style>
    <style:style style:name="T379" style:parent-style-name="DefaultParagraphFont" style:family="text">
      <style:text-properties style:font-weight-complex="bold" style:font-size-complex="12pt" fo:language="lt" fo:country="LT"/>
    </style:style>
    <style:style style:name="T380" style:parent-style-name="DefaultParagraphFont" style:family="text">
      <style:text-properties style:font-weight-complex="bold" style:font-size-complex="12pt" fo:language="lt" fo:country="LT"/>
    </style:style>
    <style:style style:name="T381" style:parent-style-name="DefaultParagraphFont" style:family="text">
      <style:text-properties style:font-weight-complex="bold" style:font-size-complex="12pt" fo:language="lt" fo:country="LT"/>
    </style:style>
    <style:style style:name="T382" style:parent-style-name="DefaultParagraphFont" style:family="text">
      <style:text-properties style:font-weight-complex="bold" style:font-size-complex="12pt" fo:language="lt" fo:country="LT"/>
    </style:style>
    <style:style style:name="T383" style:parent-style-name="DefaultParagraphFont" style:family="text">
      <style:text-properties style:font-weight-complex="bold" style:font-size-complex="12pt" fo:language="lt" fo:country="LT"/>
    </style:style>
    <style:style style:name="T384" style:parent-style-name="DefaultParagraphFont" style:family="text">
      <style:text-properties style:font-weight-complex="bold" style:font-size-complex="12pt" fo:language="lt" fo:country="LT"/>
    </style:style>
    <style:style style:name="T385" style:parent-style-name="DefaultParagraphFont" style:family="text">
      <style:text-properties style:font-weight-complex="bold" style:font-size-complex="12pt" fo:language="lt" fo:country="LT"/>
    </style:style>
    <style:style style:name="T386" style:parent-style-name="DefaultParagraphFont" style:family="text">
      <style:text-properties style:font-weight-complex="bold" style:font-size-complex="12pt" fo:language="lt" fo:country="LT"/>
    </style:style>
    <style:style style:name="T387" style:parent-style-name="DefaultParagraphFont" style:family="text">
      <style:text-properties style:font-weight-complex="bold" style:font-size-complex="12pt" fo:language="lt" fo:country="LT"/>
    </style:style>
    <style:style style:name="T388" style:parent-style-name="DefaultParagraphFont" style:family="text">
      <style:text-properties style:font-size-complex="12pt" fo:language="lt" fo:country="LT"/>
    </style:style>
    <style:style style:name="P38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fo:language="lt" fo:country="LT"/>
    </style:style>
    <style:style style:name="P390"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391"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392"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393" style:parent-style-name="Normal" style:family="paragraph">
      <style:paragraph-properties fo:text-align="justify" fo:line-height="150%"/>
      <style:text-properties style:font-size-complex="12pt" fo:language="lt" fo:country="LT"/>
    </style:style>
    <style:style style:name="P394" style:parent-style-name="Normal" style:family="paragraph">
      <style:paragraph-properties fo:text-align="justify" fo:line-height="150%"/>
      <style:text-properties style:font-size-complex="12pt" fo:language="lt" fo:country="LT"/>
    </style:style>
    <style:style style:name="P395" style:parent-style-name="Normal" style:family="paragraph">
      <style:paragraph-properties fo:text-align="justify" fo:line-height="150%"/>
      <style:text-properties style:font-size-complex="12pt" fo:language="lt" fo:country="LT"/>
    </style:style>
    <style:style style:name="P396" style:parent-style-name="Normal" style:family="paragraph">
      <style:paragraph-properties fo:text-align="justify" fo:line-height="150%"/>
      <style:text-properties style:font-size-complex="12pt" fo:language="lt" fo:country="LT"/>
    </style:style>
    <style:style style:name="P397" style:parent-style-name="Normal" style:family="paragraph">
      <style:paragraph-properties fo:text-align="justify" fo:line-height="150%"/>
      <style:text-properties style:font-size-complex="12pt" fo:language="lt" fo:country="LT"/>
    </style:style>
    <style:style style:name="P398" style:parent-style-name="Normal" style:family="paragraph">
      <style:paragraph-properties fo:text-align="justify" fo:line-height="150%"/>
      <style:text-properties style:font-size-complex="12pt" fo:language="lt" fo:country="LT"/>
    </style:style>
    <style:style style:name="P399" style:parent-style-name="Normal" style:family="paragraph">
      <style:paragraph-properties fo:text-align="justify" fo:line-height="150%"/>
      <style:text-properties style:font-size-complex="12pt" fo:language="lt" fo:country="LT"/>
    </style:style>
    <style:style style:name="P400" style:parent-style-name="Normal" style:family="paragraph">
      <style:paragraph-properties fo:text-align="justify" fo:line-height="150%"/>
      <style:text-properties style:font-size-complex="12pt" fo:language="lt" fo:country="LT"/>
    </style:style>
    <style:style style:name="P401" style:parent-style-name="Normal" style:family="paragraph">
      <style:paragraph-properties fo:text-align="justify" fo:line-height="150%"/>
      <style:text-properties style:font-size-complex="12pt" fo:language="lt" fo:country="LT"/>
    </style:style>
    <style:style style:name="P402" style:parent-style-name="Normal" style:family="paragraph">
      <style:paragraph-properties fo:text-align="justify" fo:line-height="150%"/>
      <style:text-properties style:font-size-complex="12pt" fo:language="lt" fo:country="LT"/>
    </style:style>
    <style:style style:name="P403" style:parent-style-name="Normal" style:family="paragraph">
      <style:paragraph-properties fo:text-align="justify" fo:line-height="150%"/>
      <style:text-properties style:font-size-complex="12pt" fo:language="lt" fo:country="LT"/>
    </style:style>
    <style:style style:name="P404" style:parent-style-name="Normal" style:family="paragraph">
      <style:paragraph-properties fo:text-align="justify" fo:line-height="150%"/>
      <style:text-properties style:font-size-complex="12pt" fo:language="lt" fo:country="LT"/>
    </style:style>
    <style:style style:name="P405" style:parent-style-name="Normal" style:family="paragraph">
      <style:paragraph-properties fo:text-align="justify" fo:line-height="150%"/>
    </style:style>
    <style:style style:name="T406" style:parent-style-name="DefaultParagraphFont" style:family="text">
      <style:text-properties style:font-size-complex="12pt" fo:language="lt" fo:country="LT"/>
    </style:style>
    <style:style style:name="T407" style:parent-style-name="DefaultParagraphFont" style:family="text">
      <style:text-properties style:font-size-complex="12pt" fo:language="lt" fo:country="LT"/>
    </style:style>
    <style:style style:name="T408" style:parent-style-name="DefaultParagraphFont" style:family="text">
      <style:text-properties style:font-size-complex="12pt" fo:language="lt" fo:country="LT"/>
    </style:style>
    <style:style style:name="P409" style:parent-style-name="Normal" style:family="paragraph">
      <style:paragraph-properties fo:line-height="150%">
        <style:tab-stops>
          <style:tab-stop style:type="left" style:position="0.6895in"/>
          <style:tab-stop style:type="left" style:position="0.9in"/>
        </style:tab-stops>
      </style:paragraph-properties>
    </style:style>
    <style:style style:name="T410" style:parent-style-name="DefaultParagraphFont" style:family="text">
      <style:text-properties style:font-weight-complex="bold" style:font-size-complex="12pt" fo:language="lt" fo:country="LT"/>
    </style:style>
    <style:style style:name="T41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LIETUVOS RESPUBLIKOS SEIMO KANCELIARIJOS</text:p>
      <text:h text:style-name="P6" text:outline-level="1">TEISĖS DEPARTAMENTAS</text:h>
      <text:h text:style-name="P7" text:outline-level="1"/>
      <text:h text:style-name="P8" text:outline-level="1">IŠVADA</text:h>
      <text:p text:style-name="P9">DĖL<text:s/>LIETUVOS RESPUBLIKOS<text:s/>ASMENS VARDO IR PAVARDĖS RAŠYMO<text:s/>DOKUMENTUOSE ĮSTATYMO NR.<text:s/>XIV-903 3 STRAIPSNIO<text:s/>PAKEITIMO<text:s/><text:line-break/>ĮSTATYMO PROJEKTO</text:p>
      <text:p text:style-name="P10"/>
      <text:p text:style-name="P11">2023-05-15<text:s/>Nr. XIVP-2700</text:p>
      <text:p text:style-name="P12">Vilnius</text:p>
      <text:p text:style-name="P13"/>
      <text:p text:style-name="P14">Įvertinę<text:s/>projekto atitiktį<text:s/>Konstitucijai, įstatymams, teisėkūros principams<text:s/>ir<text:s/>teisės<text:s/>technikos taisyklėms, teikiame šias pastabas.</text:p>
      <text:list text:style-name="LFO24" text:continue-numbering="true">
        <text:list-item>
          <text:p text:style-name="P15"><text:span text:style-name="T16">P</text:span><text:span text:style-name="T17">rojektu siūloma<text:s/></text:span><text:span text:style-name="T18">pa</text:span><text:span text:style-name="T19">pildyti</text:span><text:span text:style-name="T20"><text:s/></text:span><text:span text:style-name="T21">A</text:span><text:span text:style-name="T22">smens vardo ir pavardės rašymo dokumentuose įstatym</text:span><text:span text:style-name="T23">o<text:s/></text:span><text:span text:style-name="T24">(toliau – keičiamas įstatymas)<text:s/></text:span><text:span text:style-name="T25">3<text:s/></text:span><text:span text:style-name="T26">straipsnio 2 dal</text:span><text:span text:style-name="T27">į</text:span><text:span text:style-name="T28">,<text:s/></text:span><text:span text:style-name="T29">joje<text:s/></text:span><text:span text:style-name="T30">kaip išimtį<text:s/></text:span><text:span text:style-name="T31">nustatant vieną konkrečią moter</text:span><text:span text:style-name="T32">ų</text:span><text:span text:style-name="T33"><text:s/></text:span><text:soft-page-break/><text:span text:style-name="T34">pavard</text:span><text:span text:style-name="T35">žių</text:span><text:span text:style-name="T36"><text:s/></text:span><text:span text:style-name="T37">lietuviška forma (lietuviškais rašmenimis)</text:span><text:span text:style-name="T38"><text:s/>darymo taisyklę,<text:s/></text:span><text:span text:style-name="T39">būtent</text:span><text:span text:style-name="T40"><text:s/>kad tuo atveju, kai<text:s/></text:span><text:span text:style-name="T41">norima suteikti moterišką pavardę su galūne -a ar -ia, daromą iš vyriškos pavardės</text:span><text:span text:style-name="T42"><text:s/>su</text:span><text:span text:style-name="T43"><text:s/></text:span><text:span text:style-name="T44">tokia pat<text:s/></text:span><text:span text:style-name="T45">galūn</text:span><text:span text:style-name="T46">e</text:span><text:span text:style-name="T47">, tokia pavardė<text:s/></text:span><text:span text:style-name="T48">daroma<text:s/></text:span><text:span text:style-name="T49">ne</text:span><text:span text:style-name="T50">atsižvelg</text:span><text:span text:style-name="T51">iant</text:span><text:span text:style-name="T52"><text:s/>į<text:s/></text:span><text:span text:style-name="T53">pavardės formos skirtum</text:span><text:span text:style-name="T54">us</text:span><text:span text:style-name="T55"><text:s/>pagal lytį</text:span><text:span text:style-name="T56">.</text:span></text:p>
        </text:list-item>
      </text:list>
      <text:p text:style-name="P57"><text:span text:style-name="T58">Vertin</text:span><text:span text:style-name="T59">dami</text:span><text:span text:style-name="T60"><text:s/>teikiamą siūlymą, pažymime, kad vienos konkrečios moter</text:span><text:span text:style-name="T61">ų</text:span><text:span text:style-name="T62"><text:s/>pavard</text:span><text:span text:style-name="T63">žių</text:span><text:span text:style-name="T64"><text:s/>darymo taisyklės<text:s/></text:span><text:span text:style-name="T65">nustatymas<text:s/></text:span><text:span text:style-name="T66">keičiamame<text:s/></text:span><text:span text:style-name="T67">įstatyme<text:s/></text:span><text:span text:style-name="T68">sistemiškai neder</text:span><text:span text:style-name="T69">ėtų</text:span><text:span text:style-name="T70"><text:s/>su<text:s/></text:span><text:span text:style-name="T71">kitomis<text:s/></text:span><text:span text:style-name="T72">šio<text:s/></text:span><text:span text:style-name="T73">įstatymo nuostatomis</text:span><text:span text:style-name="T74">, kurio</text:span><text:span text:style-name="T75">mis įtvirtinti</text:span><text:span text:style-name="T76"><text:s/>tik<text:s/></text:span><text:span text:style-name="T77">svarbiausi</text:span><text:span text:style-name="T78">, esminiai<text:s/></text:span><text:span text:style-name="T79">asmens vard</text:span><text:span text:style-name="T80">o</text:span><text:span text:style-name="T81"><text:s/>ir pavard</text:span><text:span text:style-name="T82">ės</text:span><text:span text:style-name="T83"><text:s/>rašymo Lietuvos Respublikos piliečio asmens tapatybę patvirtinančiuose dokumentuose</text:span><text:span text:style-name="T84"><text:s/></text:span><text:span text:style-name="T85">ir civilinės būklės aktų įrašuose</text:span><text:span text:style-name="T86"><text:s/></text:span><text:span text:style-name="T87">reikalavimai. Keičiamo įstatymo 3 straipsnio 1 ir 2 dalyse įtvirtinti du pagrindiniai Lietuvos Respublikos piliečių<text:s/></text:span><text:span text:style-name="T88">asmenvardžių</text:span><text:span text:style-name="T89"><text:s/>rašymo reikalavimai:</text:span><text:span text:style-name="T90"><text:s/>1)<text:s/></text:span><text:span text:style-name="T91">vardas ir pavardė</text:span><text:span text:style-name="T92"><text:s/>turi būti rašomi<text:s/></text:span><text:span text:style-name="T93">lietuviškais rašmenimis</text:span><text:span text:style-name="T94">;</text:span><text:span text:style-name="T95"><text:s/></text:span><text:span text:style-name="T96">2)<text:s/></text:span><text:span text:style-name="T97">pavardės</text:span><text:span text:style-name="T98"><text:s/>turi būti rašom</text:span><text:span text:style-name="T99">os</text:span><text:span text:style-name="T100"><text:s/></text:span><text:span text:style-name="T101">atsižvelgiant į<text:s/></text:span><text:span text:style-name="T102">pavardės formos skirtumus pagal lytį</text:span><text:span text:style-name="T103"><text:s/>(</text:span><text:span text:style-name="T104">šių reikalavimų išimt</text:span><text:span text:style-name="T105">y</text:span><text:span text:style-name="T106">s numatyt</text:span><text:span text:style-name="T107">os</text:span><text:span text:style-name="T108"><text:s/></text:span><text:span text:style-name="T109">ne lietuvių tautybės asmenims<text:s/></text:span><text:span text:style-name="T110">ir</text:span><text:span text:style-name="T111"><text:s/>tam tikras sąlygas atitinkantiems asmenims, kurių<text:s/></text:span><text:span text:style-name="T112">vardai ir pavardės<text:s/></text:span><text:span text:style-name="T113">dokumentų šaltiniuose<text:s/></text:span><text:span text:style-name="T114">įrašyti ne</text:span><text:span text:style-name="T115"><text:s/></text:span><text:span text:style-name="T116">lietuviškais rašmenimis).<text:s/></text:span><text:span text:style-name="T117">Jokių kitų</text:span><text:span text:style-name="T118"><text:s/>vard</text:span><text:span text:style-name="T119">o</text:span><text:span text:style-name="T120"><text:s/>ir pavard</text:span><text:span text:style-name="T121">ės</text:span><text:span text:style-name="T122"><text:s/>rašymo<text:s/></text:span><text:span text:style-name="T123">Lietuvos Respublikos piliečio asmens tapatybę patvirtinančiuose dokumentuose reikalavim</text:span><text:span text:style-name="T124">ų,<text:s/></text:span><text:span text:style-name="T125">juolab</text:span><text:span text:style-name="T126"><text:s/>konkrečių gramatinių</text:span><text:span text:style-name="T127"><text:s/>vardo</text:span><text:span text:style-name="T128"><text:s/>ir pavard</text:span><text:span text:style-name="T129">ės</text:span><text:span text:style-name="T130"><text:s/>rašymo (darymo) taisyklių<text:s/></text:span><text:span text:style-name="T131">keičiamame<text:s/></text:span><text:span text:style-name="T132">įstatym</text:span><text:span text:style-name="T133">e nėra nustatyta</text:span><text:span text:style-name="T134">. Toks<text:s/></text:span><text:span text:style-name="T135">teisinis<text:s/></text:span><text:span text:style-name="T136">reguliavimas grindžiamas tuo, kad į</text:span><text:span text:style-name="T137">statymuose<text:s/></text:span><text:span text:style-name="T138">tur</text:span><text:span text:style-name="T139">ėtų</text:span><text:span text:style-name="T140"><text:s/>būti<text:s/></text:span><text:span text:style-name="T141">nustatomos<text:s/></text:span><text:span text:style-name="T142">tik<text:s/></text:span><text:span text:style-name="T143">bendr</text:span><text:span text:style-name="T144">iausios</text:span><text:span text:style-name="T145"><text:s/>taisyklės,<text:s/></text:span><text:span text:style-name="T146">kurios</text:span><text:span text:style-name="T147"><text:s/></text:span><text:span text:style-name="T148">detalizuojamos</text:span><text:span text:style-name="T149"><text:s/></text:span><text:span text:style-name="T150">ir</text:span><text:span text:style-name="T151"><text:s/></text:span><text:span text:style-name="T152">jų įgyvendinimo tvarka<text:s/></text:span><text:span text:style-name="T153">reglamentuojama<text:s/></text:span><text:span text:style-name="T154">poįstatyminiuose teisės<text:s/></text:span><text:soft-page-break/><text:span text:style-name="T155">aktuose</text:span><text:span text:style-name="T156">. Vadovaujantis šiuo principu, keičiamo įstatymo<text:s/></text:span><text:span text:style-name="T157">3 </text:span><text:span text:style-name="T158">straipsnio 6 dalyje</text:span><text:span text:style-name="T159"><text:s/></text:span><text:span text:style-name="T160">Vyriausybei<text:s/></text:span><text:span text:style-name="T161">pavesta patvirtinti<text:s/></text:span><text:span text:style-name="T162">Asmens vardo ir pavardės rašymo asmens tapatybę patvirtinančiuose ir kituose dokumentuose taisykl</text:span><text:span text:style-name="T163">es.</text:span></text:p>
      <text:p text:style-name="P164"><text:span text:style-name="T165">Vyriausybės<text:s/></text:span><text:span text:style-name="T166">2022 m. balandžio 27 d.<text:s/></text:span><text:span text:style-name="T167">nutarimu<text:s/></text:span><text:span text:style-name="T168">Nr. 424</text:span><text:span text:style-name="T169"><text:s/>pa</text:span><text:span text:style-name="T170">tvirtin</text:span><text:span text:style-name="T171">tų</text:span><text:span text:style-name="T172"><text:s/></text:span><text:span text:style-name="T173">Asmens vardo ir pavardės rašymo asmens tapatybę patvirtinančiuose ir kituose dokumentuose taisykl</text:span><text:span text:style-name="T174">ių 8 punkt</text:span><text:span text:style-name="T175">u</text:span><text:span text:style-name="T176"><text:s/>m</text:span><text:span text:style-name="T177">oterų pavardžių<text:s/></text:span><text:span text:style-name="T178">darymo reikalavimų</text:span><text:span text:style-name="T179"><text:s/>nustatymo funkcija deleguota<text:s/></text:span><text:span text:style-name="T180">Valstybinei lietuvių kalbos komisijai.<text:s/></text:span><text:span text:style-name="T181">Taigi</text:span><text:span text:style-name="T182"><text:s/>pasirinktas toks<text:s/></text:span><text:span text:style-name="T183">teisinis<text:s/></text:span><text:span text:style-name="T184">reguliavimas, pagal kurį</text:span><text:span text:style-name="T185"><text:s/></text:span><text:span text:style-name="T186">įgaliojimus nustatyti konkrečias<text:s/></text:span><text:span text:style-name="T187">moterų ir mergaičių pavardžių<text:s/></text:span><text:span text:style-name="T188">lietuviška forma darymo taisykles turi<text:s/></text:span><text:span text:style-name="T189">iš profesionalių kalbininkų</text:span><text:span text:style-name="T190"><text:s/></text:span><text:span text:style-name="T191">sudaryt</text:span><text:span text:style-name="T192">a</text:span><text:span text:style-name="T193"><text:s/>valstybės institucij</text:span><text:span text:style-name="T194">a<text:s/></text:span><text:span text:style-name="T195">–</text:span><text:span text:style-name="T196"><text:s/>Valstybinė lietuvių kalbos komisija</text:span><text:span text:style-name="T197">, kuriai<text:s/></text:span><text:span text:style-name="T198">Valstybinės lietuvių kalbos komisijos įstatyme<text:s/></text:span><text:span text:style-name="T199">yra<text:s/></text:span><text:span text:style-name="T200">nustatyt</text:span><text:span text:style-name="T201">i</text:span><text:span text:style-name="T202"><text:s/>uždavini</text:span><text:span text:style-name="T203">ai</text:span><text:span text:style-name="T204"><text:s/></text:span><text:span text:style-name="T205">spręsti Valstybinės kalbos įstatymo įgyvendinimo klausimus,</text:span><text:span text:style-name="T206"><text:s/></text:span><text:span text:style-name="T207">nustatyti lietuvių kalbos tvarkybos kryptis</text:span><text:span text:style-name="T208">,<text:s/></text:span><text:span text:style-name="T209">spr</text:span><text:span text:style-name="T210">ęsti</text:span><text:span text:style-name="T211"><text:s/>lietuvių kalbos norminimo klausimus</text:span><text:span text:style-name="T212">,</text:span><text:span text:style-name="T213"><text:s/></text:span><text:span text:style-name="T214">svarst</text:span><text:span text:style-name="T215">yti</text:span><text:span text:style-name="T216"><text:s/>visuomenės keliamus svarbius kalbos vartosenos ir norminimo klausimus ir priim</text:span><text:span text:style-name="T217">ti</text:span><text:span text:style-name="T218"><text:s/>dėl jų sprendimus</text:span><text:span text:style-name="T219">.<text:s/></text:span><text:span text:style-name="T220">Lietuviškų pavardžių<text:s/></text:span><text:span text:style-name="T221">rašymo taisykl</text:span><text:span text:style-name="T222">ėms nustatyti neabejotinai reikia<text:s/></text:span><text:span text:style-name="T223">speciali</text:span><text:span text:style-name="T224">ų</text:span><text:span text:style-name="T225"><text:s/></text:span><text:span text:style-name="T226">kalbotyros<text:s/></text:span><text:span text:style-name="T227">žini</text:span><text:span text:style-name="T228">ų,<text:s/></text:span><text:span text:style-name="T229">speciali</text:span><text:span text:style-name="T230">os</text:span><text:span text:style-name="T231"><text:s/>(profesin</text:span><text:span text:style-name="T232">ės</text:span><text:span text:style-name="T233">) kompetencij</text:span><text:span text:style-name="T234">os</text:span><text:span text:style-name="T235">.<text:s/></text:span><text:span text:style-name="T236">Šiame kontekste paminėtina</text:span><text:span text:style-name="T237">, kad Konstitucinis Teismas</text:span><text:span text:style-name="T238"><text:s/>2014</text:span><text:span text:style-name="T239"><text:s/></text:span><text:span text:style-name="T240">m. vasario 27</text:span><text:span text:style-name="T241"><text:s/></text:span><text:span text:style-name="T242">d. sprendim</text:span><text:span text:style-name="T243">e<text:s/></text:span><text:span text:style-name="T244">dėl asmenvardžių rašymo yra pabrėžęs ypač svarbų<text:s/></text:span><text:span text:style-name="T245">Valstybinės lietuvių kalbos komisijos<text:s/></text:span><text:span text:style-name="T246">vaidmenį</text:span><text:span text:style-name="T247"><text:s/></text:span><text:span text:style-name="T248">saugant<text:s/></text:span><text:span text:style-name="T249">valstybin</text:span><text:span text:style-name="T250">ę</text:span><text:span text:style-name="T251"><text:s/>lietuvių kalb</text:span><text:span text:style-name="T252">ą</text:span><text:span text:style-name="T253">.</text:span><text:span text:style-name="T254"><text:s/></text:span><text:span text:style-name="T255">Atsižvelgiant į tai, daryti</text:span><text:span text:style-name="T256">na</text:span><text:span text:style-name="T257"><text:s/>išvad</text:span><text:span text:style-name="T258">a</text:span><text:span text:style-name="T259">, kad</text:span><text:span text:style-name="T260"><text:s/></text:span><text:span text:style-name="T261">gramatinės<text:s/></text:span><text:span text:style-name="T262">vardų ir<text:s/></text:span><text:soft-page-break/><text:span text:style-name="T263">pavardžių rašymo</text:span><text:span text:style-name="T264"><text:s/>taisykl</text:span><text:span text:style-name="T265">ės</text:span><text:span text:style-name="T266"><text:s/>turėtų būti<text:s/></text:span><text:span text:style-name="T267">nustatomos remiantis</text:span><text:span text:style-name="T268"><text:s/>ne įstatymų leidėjo<text:s/></text:span><text:span text:style-name="T269">politine<text:s/></text:span><text:span text:style-name="T270">valia, o<text:s/></text:span><text:span text:style-name="T271">kalbininkų<text:s/></text:span><text:span text:style-name="T272">profesine kompetencija ir specialiomis<text:s/></text:span><text:span text:style-name="T273">kalbotyros<text:s/></text:span><text:span text:style-name="T274">žiniomis</text:span><text:span text:style-name="T275">.</text:span></text:p>
      <text:p text:style-name="P276"><text:span text:style-name="T277">Atsižvelg</text:span><text:span text:style-name="T278">dami</text:span><text:span text:style-name="T279"><text:s/>į tai, kas išdėstyta, manome, kad projektu siūlomas<text:s/></text:span><text:span text:style-name="T280">teisinis<text:s/></text:span><text:span text:style-name="T281">reguliavimas</text:span><text:span text:style-name="T282">, kuriuo<text:s/></text:span><text:span text:style-name="T283">įstatyme<text:s/></text:span><text:span text:style-name="T284">būtų nustatyta v</text:span><text:span text:style-name="T285">ien</text:span><text:span text:style-name="T286">a</text:span><text:span text:style-name="T287"><text:s/></text:span><text:span text:style-name="T288">konkreti</text:span><text:span text:style-name="T289"><text:s/>gramatinė</text:span><text:span text:style-name="T290"><text:s/>moterų</text:span><text:span text:style-name="T291"><text:s/>pavard</text:span><text:span text:style-name="T292">žių<text:s/></text:span><text:span text:style-name="T293">darymo taisyklė</text:span><text:span text:style-name="T294">,</text:span><text:span text:style-name="T295"><text:s/></text:span><text:span text:style-name="T296">ne<text:s/></text:span><text:span text:style-name="T297">tik sistemiškai nederėtų su keičiamo įstatymo nuostatomis,<text:s/></text:span><text:span text:style-name="T298">bet</text:span><text:span text:style-name="T299"><text:s/>ir įsiterptų į Valstybinės lietuvių kalbos komisijos</text:span><text:span text:style-name="T300">,</text:span><text:span text:style-name="T301"><text:s/></text:span><text:span text:style-name="T302">turin</text:span><text:span text:style-name="T303">čios</text:span><text:span text:style-name="T304"><text:s/>įgaliojimus rūpintis valstybinės kalbos saugojimu</text:span><text:span text:style-name="T305">,</text:span><text:span text:style-name="T306"><text:s/></text:span><text:span text:style-name="T307">specialiomis žiniomis grindžiam</text:span><text:span text:style-name="T308">os</text:span><text:span text:style-name="T309"><text:s/></text:span><text:span text:style-name="T310">profesinės<text:s/></text:span><text:span text:style-name="T311">kompetencij</text:span><text:span text:style-name="T312">os sritį</text:span><text:span text:style-name="T313">.</text:span></text:p>
      <text:p text:style-name="P314"><text:span text:style-name="T315">Kartu p</text:span><text:span text:style-name="T316">ažymėtina, kad siūlomu teisiniu reguliavimu<text:s/></text:span><text:span text:style-name="T317">moterų lietuvišk</text:span><text:span text:style-name="T318">ų</text:span><text:span text:style-name="T319"><text:s/></text:span><text:span text:style-name="T320">pavardžių darybos taisyklių sistemos vientisumas</text:span><text:span text:style-name="T321"><text:s/>būtų suardytas ir tuo požiūriu</text:span><text:span text:style-name="T322">,</text:span><text:span text:style-name="T323"><text:s/>kad projektu teikiam</text:span><text:span text:style-name="T324">a moterų pavardžių darybos taisyklė būtų vienintelė taikoma ne visoms, o tik daliai moterų ir mergaičių</text:span><text:span text:style-name="T325">, nes siūlomu</text:span><text:span text:style-name="T326"><text:s/>nauju</text:span><text:span text:style-name="T327"><text:s/></text:span><text:span text:style-name="T328">būdu<text:s/></text:span><text:span text:style-name="T329">(su galūne -a ar -ia)</text:span><text:span text:style-name="T330"><text:s/></text:span><text:span text:style-name="T331">lietuviškos<text:s/></text:span><text:span text:style-name="T332">moterų ir mergaičių pavardės<text:s/></text:span><text:span text:style-name="T333">galėtų būti<text:s/></text:span><text:span text:style-name="T334">daromos tik iš vyriškų pavardžių su tokia pat galūne. Svarstytina, ar toks teisinis reguliavimas atitiktų iš konstitucinio asmenų lygiateisiškumo principo kylančius reikalavimus.</text:span></text:p>
      <text:list text:style-name="LFO24" text:continue-numbering="true">
        <text:list-item>
          <text:p text:style-name="P335"><text:span text:style-name="T336">Konstitucinis Teismas 2014 m. vasario 27 d. sprendime yra pažymėjęs, kad įstatymu nustatant, kaip piliečio pase turi būti rašomi asmens vardas ir pavardė, turėtų būti remiamasi specialiomis žiniomis ar specialia (profesine) kompetencija, todėl Seimas turi gauti tokių žinių ar tokią kompetenciją<text:s/></text:span><text:span text:style-name="T337">turinčių asmenų (institucijų)</text:span><text:span text:style-name="T338"><text:s/>oficialias išvadas, tarp jų Valstybinės lietuvių<text:s/></text:span><text:soft-page-break/><text:span text:style-name="T339">kalbos komisijos, kaip iš profesionalių kalbininkų sudarytos valstybės institucijos, pagal įstatymus turinčios įgaliojimus rūpintis valstybinės kalbos saugojimu, oficialią išvadą, ir negali į šias išvadas neatsižvelgti.<text:s/></text:span><text:span text:style-name="T340">Valstybinės lietuvių kalbos komisijos įstatym</text:span><text:span text:style-name="T341">e yra nustatyti</text:span><text:span text:style-name="T342"><text:s/>Valstybinė</text:span><text:span text:style-name="T343">s</text:span><text:span text:style-name="T344"><text:s/>lietuvių kalbos komisij</text:span><text:span text:style-name="T345">os įgaliojimai</text:span><text:span text:style-name="T346">, be kita ko, teik</text:span><text:span text:style-name="T347">ti</text:span><text:span text:style-name="T348"><text:s/></text:span><text:span text:style-name="T349">valstybės institucijoms išvadas dėl teisės aktų projektų, kuriuose yra nuostatų, reglamentuojančių valstybinės kalbos vartojimą</text:span><text:span text:style-name="T350"><text:s/></text:span><text:span text:style-name="T351">(</text:span><text:span text:style-name="T352">3</text:span><text:span text:style-name="T353"><text:s/></text:span><text:span text:style-name="T354">straipsnio<text:s/></text:span><text:span text:style-name="T355">3</text:span><text:span text:style-name="T356"><text:s/>punkt</text:span><text:span text:style-name="T357">a</text:span><text:span text:style-name="T358">s</text:span><text:span text:style-name="T359">).</text:span><text:span text:style-name="T360"><text:s/></text:span><text:span text:style-name="T361">Atsižvelgdami į tai, siūlytume<text:s/></text:span><text:span text:style-name="T362">dėl šio projekto gauti Valstybinės lietuvių kalbos komisijos išvadą.</text:span></text:p>
        </text:list-item>
        <text:list-item>
          <text:p text:style-name="P363"><text:span text:style-name="T364">Jeigu</text:span><text:span text:style-name="T365">, nepritarus šios išvados 1 punkte išdėstytoms pastaboms, būtų nuspręsta nustatyti</text:span><text:span text:style-name="T366"><text:s/></text:span><text:span text:style-name="T367">projektu teikiamą moterų pavardžių darybos taisyklę, siūlytume ją įtvirtinančią nuostatą išdėstyti taip: „taip pat atvejus, kai<text:s/></text:span><text:span text:style-name="T368">nori</text:span><text:span text:style-name="T369">ma</text:span><text:span text:style-name="T370"><text:s/></text:span><text:span text:style-name="T371">turėti (</text:span><text:span text:style-name="T372">suteikti</text:span><text:span text:style-name="T373">)</text:span><text:span text:style-name="T374"><text:s/></text:span><text:span text:style-name="T375">lietuvišką<text:s/></text:span><text:span text:style-name="T376">šeiminės padėties nenurodanči</text:span><text:span text:style-name="T377">os</text:span><text:span text:style-name="T378"><text:s/></text:span><text:span text:style-name="T379">formos<text:s/></text:span><text:span text:style-name="T380">moterišk</text:span><text:span text:style-name="T381">ą</text:span><text:span text:style-name="T382"><text:s/></text:span><text:span text:style-name="T383">pavard</text:span><text:span text:style-name="T384">ę su galūne -a ar -ia</text:span><text:span text:style-name="T385">,<text:s/></text:span><text:span text:style-name="T386">suteikiamą pagal<text:s/></text:span><text:span text:style-name="T387">vyrišką pavardę su galūne -a ar -ia, nekeičiant šios pavardės formos</text:span><text:span text:style-name="T388">“.</text:span></text:p>
        </text:list-item>
        <text:list-item>
          <text:p text:style-name="P389">Projekto<text:s/>2<text:s/>straipsnio 1 dalyje po žodžio<text:s/>„įstatymas“ įrašytina formuluotė „išskyrus šio straipsnio<text:s/>2<text:s/>dalį“.</text:p>
        </text:list-item>
      </text:list>
      <text:p text:style-name="P390"/>
      <text:p text:style-name="P391"/>
      <text:p text:style-name="P392"/>
      <text:soft-page-break/>
      <text:p text:style-name="P393">Departamento direktorius<text:tab/><text:tab/><text:tab/><text:tab/><text:tab/><text:tab/><text:tab/><text:s text:c="7"/><text:s text:c="5"/>Dainius Zebleckis</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E. Mušinskis,<text:s/></text:span><text:span text:style-name="T407">tel. (8 5) 239 6356, el. p.<text:s/></text:span><text:span text:style-name="T408">edvinas.musinskis@lrs.lt</text:span></text:p>
      <text:p text:style-name="P409"><text:span text:style-name="T410">V. Staugaitytė, tel.<text:s/></text:span><text:span text:style-name="T411">(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5-15T06:42:00Z</meta:creation-date>
    <dc:date>2023-05-15T06:42:00Z</dc:date>
    <meta:print-date>2018-02-23T08:03:00Z</meta:print-date>
    <meta:template xlink:href="Normal.dotm" xlink:type="simple"/>
    <meta:editing-cycles>2</meta:editing-cycles>
    <meta:editing-duration>PT0S</meta:editing-duration>
    <meta:document-statistic meta:page-count="6" meta:paragraph-count="61" meta:word-count="786" meta:character-count="6438" meta:row-count="158" meta:non-whitespace-character-count="5713"/>
  </office:meta>
</office:document-meta>
</file>