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Times New Roman"/>
      </text:list-level-style-bullet>
      <text:list-level-style-bullet text:level="2" text:style-name="WW_CharLFO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3902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2958in" style:use-optimal-column-width="false"/>
    </style:style>
    <style:style style:name="TableColumn23" style:family="table-column">
      <style:table-column-properties style:column-width="5.3152in" style:use-optimal-column-width="false"/>
    </style:style>
    <style:style style:name="Table18" style:family="table">
      <style:table-properties style:width="6.7888in" fo:margin-left="0in" table:align="center"/>
    </style:style>
    <style:style style:name="TableRow24" style:family="table-row">
      <style:table-row-properties style:min-row-height="0.3277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min-row-height="0.2958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fo:font-weight="bold" style:font-weight-asian="bold" fo:font-size="11pt" style:font-size-asian="11pt" style:font-size-complex="11pt"/>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fo:background-color="#FFFFFF"/>
    </style:style>
    <style:style style:name="P72"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fo:font-weight="bold" style:font-weight-asian="bold" fo:font-size="11pt" style:font-size-asian="11pt" style:font-size-complex="11pt"/>
    </style:style>
    <style:style style:name="T75" style:parent-style-name="DefaultParagraphFont" style:family="text">
      <style:text-properties style:font-name-asian="Calibri" style:font-weight-complex="bold" fo:font-size="11pt" style:font-size-asian="11pt" style:font-size-complex="11pt"/>
    </style:style>
    <style:style style:name="T76" style:parent-style-name="DefaultParagraphFont" style:family="text">
      <style:text-properties style:font-name-asian="Calibri" style:font-weight-complex="bold" fo:font-size="11pt" style:font-size-asian="11pt" style:font-size-complex="11pt"/>
    </style:style>
    <style:style style:name="T77" style:parent-style-name="DefaultParagraphFont" style:family="text">
      <style:text-properties style:font-name-asian="Calibri" style:font-weight-complex="bold" fo:font-size="11pt" style:font-size-asian="11pt" style:font-size-complex="11pt"/>
    </style:style>
    <style:style style:name="P7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0" style:parent-style-name="Normal" style:family="paragraph">
      <style:paragraph-properties fo:text-align="justify" fo:text-indent="0.4923in"/>
      <style:text-properties fo:font-weight="bold" style:font-weight-asian="bold" fo:font-size="11pt" style:font-size-asian="11pt" style:font-size-complex="11pt"/>
    </style:style>
    <style:style style:name="TableRow81" style:family="table-row">
      <style:table-row-properties style:min-row-height="0.2958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fo:font-weight="bold" style:font-weight-asian="bold" fo:font-size="11pt" style:font-size-asian="11pt" style:font-size-complex="11pt"/>
    </style:style>
    <style:style style:name="T93" style:parent-style-name="DefaultParagraphFont" style:family="text">
      <style:text-properties style:font-name-asian="Calibri" fo:font-size="11pt" style:font-size-asian="11pt" style:font-size-complex="11pt"/>
    </style:style>
    <style:style style:name="P94" style:parent-style-name="Normal" style:family="paragraph">
      <style:paragraph-properties fo:text-align="justify" fo:text-indent="0.3937in"/>
      <style:text-properties style:font-name-asian="Calibri" fo:font-size="11pt" style:font-size-asian="11pt" style:font-size-complex="11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style:font-name-asian="Calibri" style:font-weight-complex="bold" fo:font-size="11pt" style:font-size-asian="11pt" style:font-size-complex="11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font-weight="bold" style:font-weight-asian="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0" style:parent-style-name="DefaultParagraphFont" style:family="text">
      <style:text-properties fo:font-weight="bold" style:font-weight-asian="bold"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3937in"/>
      <style:text-properties style:font-name-asian="Calibri" fo:font-size="11pt" style:font-size-asian="11pt" style:font-size-complex="11pt"/>
    </style:style>
    <style:style style:name="P123" style:parent-style-name="Normal" style:family="paragraph">
      <style:paragraph-properties fo:text-align="justify"/>
    </style:style>
    <style:style style:name="S1" style:family="section">
      <style:section-properties fo:margin-left="0in" fo:margin-right="0in" style:writing-mode="lr-tb"/>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DefaultParagraphFont" style:family="text">
      <style:text-properties fo:color="#FFFFFF"/>
    </style:style>
    <style:style style:name="T128" style:parent-style-name="DefaultParagraphFont" style:family="text">
      <style:text-properties fo:color="#FFFFFF"/>
    </style:style>
    <style:style style:name="T129" style:parent-style-name="DefaultParagraphFont" style:family="text">
      <style:text-properties fo:color="#FFFFFF"/>
    </style:style>
  </office:automatic-styles>
  <office:body>
    <office:text text:use-soft-page-breaks="true">
      <text:p text:style-name="P1">PASIŪLYMAS</text:p>
      <text:p text:style-name="P3"><text:span text:style-name="T4">DĖL</text:span><text:span text:style-name="T5"><text:s/>LIETUVOS RESPUBLIKOS<text:s/></text:span><text:span text:style-name="T6">SVEIKATOS DRAUDIMO ĮSTATYMO NR. I-1343 2, 10 IR 15 STRAIPSNIŲ PAKEITIMO</text:span><text:span text:style-name="T7"><text:s/></text:span><text:span text:style-name="T8">ĮSTATYMO PROJEKTO<text:s/></text:span><text:span text:style-name="T9">NR.<text:s/></text:span><text:span text:style-name="T10">XIVP-17</text:span><text:span text:style-name="T11">50</text:span><text:span text:style-name="T12">(2)</text:span></text:p>
      <text:p text:style-name="P13"/>
      <text:p text:style-name="P14"><text:span text:style-name="T15">2022-12-13</text:span></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p>
          </table:table-cell>
          <table:table-cell table:style-name="TableCell45">
            <text:p text:style-name="P46">2</text:p>
          </table:table-cell>
          <table:table-cell table:style-name="TableCell47">
            <text:p text:style-name="P48">2</text:p>
          </table:table-cell>
          <table:table-cell table:style-name="TableCell49">
            <text:p text:style-name="P50"/>
          </table:table-cell>
          <table:table-cell table:style-name="TableCell51">
            <text:p text:style-name="P52"><text:span text:style-name="T53">Argumentai:<text:s/></text:span><text:span text:style-name="T54">Projektu<text:s/></text:span><text:span text:style-name="T55">keičiamo įstatymo 1</text:span><text:span text:style-name="T56">0 str</text:span><text:span text:style-name="T57">aipsnio</text:span><text:span text:style-name="T58"><text:s/>7 d</text:span><text:span text:style-name="T59">alimi</text:span><text:span text:style-name="T60"><text:s/>siekiama<text:s/></text:span><text:span text:style-name="T61">įtvirtinti</text:span><text:span text:style-name="T62"><text:s/>paciento „priemokų krepšelį“, kurį pasiekus, priemokos už įsigyjamus<text:s/></text:span><text:span text:style-name="T63">vaistinius preparatus su mažiausia priemoka</text:span><text:span text:style-name="T64"><text:s/>būtų kompensuojamos visiems apdraustiesiems</text:span><text:span text:style-name="T65">, išskyrus 10 straipsnio 6 dalyje nurodytus asmenis</text:span><text:span text:style-name="T66">. Kaip nurodyta aiškinamajame rašte, į</text:span><text:span text:style-name="T67">teisinus paciento priemokų už vaistus su mažiausia priemoka dengimą visiems asmenims, viršijusiems nustatytą sumą, bus skatinama vaistų gamintojų konkurencija, nes daugiau pacientų rinksis gydymui vaistus,<text:s/></text:span><text:span text:style-name="T68">kurių</text:span><text:span text:style-name="T69"><text:s/>paciento priemoka mažiausia, kad sukaupus metinę priemokų sumą vėliau būtų įsigyjami vaistai pacientui nemokant priemokos. Taip pat būtų skatinamas racionalus vaistų vartojimas, nes būtų vartojami generiniai vaistai, už kuriuos priemoka mažiausia, ir nedidėtų namų ūkių išlaidos vaistams įsigyti, net jei asmenys ir nepasiektų dengiamos metinės priemokų sumos. Ši priemonė ypatingai bus naudinga pacientams, vartojantiems daug vaistinių preparatų, tačiau realų PSDF biudžeto lėšų sutaupymą įvertinti sudėtinga, nes sunku prognozuoti, kokia apimtimi pacientai rinksis „pigiausią“ vaistinį preparatą.</text:span><text:span text:style-name="T70"><text:s/>Atsižvelgiant į tai, siūloma nekeisti šiuo metu galiojančio teisinio reguliavimo, nustatyto keičiamo įstatymo 10 straipsnio 6 dalyje, t. y. atsisakyti projekto nuostatų,</text:span><text:span text:style-name="T71"><text:s/>kad paciento priemoka mažas pajamas gaunantiems asmenims ir 75 metų ar vyresniems asmenims dengiama tik už kompensuojamąjį vaistinį preparatą ar kompensuojamąją medicinos pagalbos priemonę, už kuriuos paciento priemoka Kompensuojamųjų vaistinių preparatų kainyne ar Kompensuojamųjų medicinos pagalbos priemonių kainyne grupėse yra mažiausia.</text:span></text:p>
            <text:p text:style-name="P72"/>
            <text:soft-page-break/>
            <text:p text:style-name="P73"><text:span text:style-name="T74">Pasiūlymas:</text:span><text:span text:style-name="T75"><text:s/></text:span><text:span text:style-name="T76">Išbraukti projekto 2 straipsnio 2 dalį, buvusią Projekto 2 straipsnio 3 dalį laikyti<text:s/></text:span><text:span text:style-name="T77">2 dalimi.</text:span></text:p>
            <text:p text:style-name="P78">2. Pakeisti 10 straipsnio 6 dalį ir ją išdėstyti taip:</text:p>
            <text:p text:style-name="P79">„6. Paciento priemokos už kompensuojamuosius 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 Paciento priemoka dengiama tik už tą vaistą, už kurio to paties bendrinio pavadinimo, stiprumo ir tos pačios farmacinės formos vaistinių preparatų dozuotę Kompensuojamųjų vaistinių preparatų kainyno grupėje bazinei kainai apskaičiuoti nustatyta paciento priemoka yra mažiausia, ir už tą medicinos pagalbos priemonę, už kurią Kompensuojamųjų medicinos pagalbos priemonių kainyno grupėje bazinei kainai apskaičiuoti nustatyta paciento priemoka yra mažiausia. Vaistais, už kuriuos paciento priemoka yra mažiausia, taip pat laikomi Vyriausybės nustatytoje tvarkoje nurodyti vaistai.“</text:p>
            <text:p text:style-name="P80"/>
          </table:table-cell>
        </table:table-row>
        <text:soft-page-break/>
        <table:table-row table:style-name="TableRow81">
          <table:table-cell table:style-name="TableCell82">
            <text:p text:style-name="P83">2.</text:p>
          </table:table-cell>
          <table:table-cell table:style-name="TableCell84">
            <text:p text:style-name="P85">4</text:p>
          </table:table-cell>
          <table:table-cell table:style-name="TableCell86">
            <text:p text:style-name="P87"/>
          </table:table-cell>
          <table:table-cell table:style-name="TableCell88">
            <text:p text:style-name="P89"/>
          </table:table-cell>
          <table:table-cell table:style-name="TableCell90">
            <text:p text:style-name="P91"><text:span text:style-name="T92">Argumentai:<text:s/></text:span><text:span text:style-name="T93">Pritarus pasiūlymui dėl projekto 2 straipsnio 2 dalies išbraukimo, tikslintinos įstatymo įsigaliojimo ir įgyvendinimo nuostatos.<text:s/></text:span></text:p>
            <text:p text:style-name="P94"/>
            <text:p text:style-name="P95"><text:span text:style-name="T96">Pasiūlymas:<text:s/></text:span><text:span text:style-name="T97">pakeisti<text:s/></text:span><text:span text:style-name="T98">projekto 4 straipsnį ir jį išdėstyti taip:</text:span></text:p>
            <text:p text:style-name="P99"><text:span text:style-name="T100">„4 straipsnis. Įstatymo įsigaliojimas ir įgyvendinimas</text:span></text:p>
            <text:soft-page-break/>
            <text:p text:style-name="P101"><text:span text:style-name="T102">1. Šis įstatymas, išskyrus šio straipsnio<text:s/></text:span><text:span text:style-name="T103">2</text:span><text:span text:style-name="T104"><text:s/></text:span><text:span text:style-name="T105">3<text:s/></text:span><text:span text:style-name="T106">dalį, šio įstatymo 2 straipsnio 2 dalį ir 3 straipsnį, įsigalioja 2023 m. sausio 1 d.</text:span></text:p>
            <text:p text:style-name="P107"><text:span text:style-name="T108">2. Šio įstatymo 2 straipsnio<text:s/></text:span><text:span text:style-name="T109">3<text:s/></text:span><text:span text:style-name="T110"><text:s/>2<text:s/></text:span><text:span text:style-name="T111">dalis ir 3 straipsnis įsigalioja 2023 m. liepos 1 d.</text:span></text:p>
            <text:p text:style-name="P112"><text:span text:style-name="T113">3</text:span><text:span text:style-name="T114">. Lietuvos Respublikos Vyriausybė iki<text:s/></text:span><text:span text:style-name="T115">2022 m. gruodžio 31 d.</text:span><text:span text:style-name="T116"><text:s/></text:span><text:span text:style-name="T117">2023 m.<text:s/></text:span><text:span text:style-name="T118">balandžio 1</text:span><text:span text:style-name="T119"><text:s/></text:span><text:span text:style-name="T120">d.</text:span><text:span text:style-name="T121"><text:s/>priima šio įstatymo įgyvendinamuosius teisės aktus.“</text:span></text:p>
            <text:p text:style-name="P122"/>
          </table:table-cell>
        </table:table-row>
      </table:table>
      <text:p text:style-name="P123"/>
      <text:section text:name="Sect1" text:style-name="S1">
        <text:p text:style-name="P124"/>
        <text:p text:style-name="P125">Teikia<text:tab/></text:p>
        <text:p text:style-name="P126">Seimo nariai<text:tab/><text:tab/><text:tab/><text:tab/><text:tab/><text:tab/><text:tab/><text:tab/><text:tab/><text:tab/><text:span text:style-name="T127"><text:tab/></text:span><text:span text:style-name="T128"><text:tab/></text:span><text:span text:style-name="T129"><text:tab/>Antanas Matulas</text:span><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style>
    <style:style style:name="WW_CharLFO3LVL1" style:family="text">
      <style:text-properties fo:font-weight="bold" style:font-weight-asian="bold" style:font-weight-complex="bol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Times New Roman"/>
      </text:list-level-style-bullet>
      <text:list-level-style-bullet text:level="2" text:style-name="WW_CharLFO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3791in" fo:margin-right="0.3937in" style:num-format="1" style:writing-mode="lr-tb">
        <style:footnote-sep style:width="0.007in" style:rel-width="33%" style:color="#000000" style:line-style="solid" style:adjustment="left"/>
      </style:page-layout-properties>
      <style:header-style>
        <style:header-footer-properties style:dynamic-spacing="true" fo:min-height="0.277in"/>
      </style:header-style>
      <style:footer-style>
        <style:header-footer-properties style:dynamic-spacing="true" fo:min-height="-0.1819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12-13T14:10:00Z</meta:creation-date>
    <dc:date>2022-12-13T14:10:00Z</dc:date>
    <meta:template xlink:href="Normal.dotm" xlink:type="simple"/>
    <meta:editing-cycles>1</meta:editing-cycles>
    <meta:editing-duration>PT0S</meta:editing-duration>
    <meta:document-statistic meta:page-count="3" meta:paragraph-count="33" meta:word-count="641" meta:character-count="4758" meta:row-count="153" meta:non-whitespace-character-count="4150"/>
  </office:meta>
</office:document-meta>
</file>