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line-height="115%"/>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margin-right="-0.0006in"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5909in"/>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4472in"/>
        </style:tab-stops>
      </style:paragraph-properties>
    </style:style>
    <style:style style:name="P112" style:parent-style-name="Normal" style:family="paragraph">
      <style:paragraph-properties fo:text-align="justify" fo:text-indent="0.5909in">
        <style:tab-stops>
          <style:tab-stop style:type="left" style:position="0.4472in"/>
          <style:tab-stop style:type="left" style:position="0.5909in"/>
          <style:tab-stop style:type="left" style:position="0.78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4472in"/>
        </style:tab-stops>
      </style:paragraph-properties>
    </style:style>
    <style:style style:name="P117" style:parent-style-name="Normal" style:family="paragraph">
      <style:paragraph-properties fo:text-align="justify" fo:text-indent="0.5909in">
        <style:tab-stops>
          <style:tab-stop style:type="left" style:position="0.4472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tab-stops>
          <style:tab-stop style:type="left" style:position="0.4472in"/>
        </style:tab-stops>
      </style:paragraph-properties>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4472in"/>
        </style:tab-stops>
      </style:paragraph-properties>
    </style:style>
    <style:style style:name="P122" style:parent-style-name="Normal" style:family="paragraph">
      <style:paragraph-properties fo:text-align="justify" fo:margin-right="-0.1388in"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margin-right="-0.1388in" fo:text-indent="0.5909in"/>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text-properties style:font-weight-complex="bold" style:font-size-complex="12pt"/>
    </style:style>
    <style:style style:name="P155" style:parent-style-name="Normal" style:family="paragraph">
      <style:paragraph-properties fo:text-align="justify" fo:text-indent="0.5909in">
        <style:tab-stops>
          <style:tab-stop style:type="left" style:position="0.3937in"/>
        </style:tab-stops>
      </style:paragraph-properties>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P162" style:parent-style-name="Normal" style:family="paragraph">
      <style:paragraph-properties fo:text-align="justify" fo:text-indent="0.5909in">
        <style:tab-stops>
          <style:tab-stop style:type="left" style:position="0.3937in"/>
        </style:tab-stops>
      </style:paragraph-properties>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font-style="italic" style:font-style-asian="italic" style:font-size-complex="12pt"/>
    </style:style>
    <style:style style:name="P166" style:parent-style-name="Normal" style:family="paragraph">
      <style:paragraph-properties fo:text-align="justify" fo:text-indent="0.5909in">
        <style:tab-stops>
          <style:tab-stop style:type="left" style:position="0.3937in"/>
        </style:tab-stops>
      </style:paragraph-properties>
      <style:text-properties style:font-weight-complex="bold" style:font-size-complex="12pt"/>
    </style:style>
    <style:style style:name="P167" style:parent-style-name="Normal" style:family="paragraph">
      <style:paragraph-properties fo:text-align="justify" fo:text-indent="0.5909in">
        <style:tab-stops>
          <style:tab-stop style:type="left" style:position="0.3937in"/>
        </style:tab-stops>
      </style:paragraph-properties>
    </style:style>
    <style:style style:name="P168" style:parent-style-name="Normal" style:family="paragraph">
      <style:paragraph-properties fo:text-align="justify" fo:text-indent="0.5909in">
        <style:tab-stops>
          <style:tab-stop style:type="left" style:position="0.4472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5909in">
        <style:tab-stops>
          <style:tab-stop style:type="left" style:position="0.4472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4472in"/>
        </style:tab-stops>
      </style:paragraph-properties>
    </style:style>
    <style:style style:name="P177" style:parent-style-name="Normal" style:family="paragraph">
      <style:paragraph-properties fo:text-align="justify" fo:text-indent="0.5909in">
        <style:tab-stops>
          <style:tab-stop style:type="left" style:position="0.4472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84" style:parent-style-name="Normal" style:family="paragraph">
      <style:paragraph-properties fo:text-align="center">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office:automatic-styles>
  <office:body>
    <office:text text:use-soft-page-breaks="true">
      <text:p text:style-name="P1"/>
      <text:p text:style-name="P8">LIETUVOS RESPUBLIKOS<text:s/></text:p>
      <text:p text:style-name="P9">BIUDŽETINIŲ ĮSTAIGŲ DARBUOTOJŲ DARBO APMOKĖJIMO IR KOMISIJŲ NARIŲ ATLYGIO UŽ DARBĄ ĮSTATYMO NR. XIII-198 5 IR 6 STRAIPSNIŲ PAKEITIMO ĮSTATYMO IR LIETUVOS RESPUBLIKOS VALSTYBĖS IR SAVIVALDYBIŲ ĮSTAIGŲ DARBUOTOJŲ DARBO APMOKĖJIMO IR<text:s/>KOMISIJŲ NARIŲ ATLYGIO UŽ DARBĄ ĮSTATYMO NR. XIII-198 PAKEITIMO ĮSTATYMO NR. XIV-2341 2 STRAIPSNIO keisti</text:p>
      <text:p text:style-name="P10">PAKEITIMO ĮSTATYMO PROJEKTŲ</text:p>
      <text:p text:style-name="P11">AIŠKINAMASIS RAŠTAS</text:p>
      <text:p text:style-name="P12"/>
      <text:p text:style-name="P13"><text:span text:style-name="T14">1</text:span><text:span text:style-name="T15">. Įstatymų projektų rengimą paskatinusios priežastys, parengtų projektų tikslai ir uždaviniai</text:span><text:span text:style-name="T16"><text:s/></text:span></text:p>
      <text:p text:style-name="P17"><text:span text:style-name="T18">Lie</text:span><text:span text:style-name="T19">tuvos Respublikos biudžetinių įstaigų darbuotojų darbo apmokėjimo ir komisijų narių atlygio už darbą įstatymo Nr. XIII-198 5 ir 6 straipsnių pakeitimo įstatymo projektas (toliau – Įstatymo projektas Nr. 1) parengtas atsižvelgiant į biudžetinių įstaigų keli</text:span><text:span text:style-name="T20">amus probleminius praktinio taikymo klausimus dėl kintamosios dalies taikymo darbuotojams, grįžusiems iš vaiko priežiūros atostogų ar naujai priimtiems darbuotojams, jeigu kintamoji dalis biudžetinėje įstaigoje būtų taikoma ir nuo 2025 metų bei siekiant su</text:span><text:span text:style-name="T21">derinti įstatymo nuostatą su Lietuvos Respublikos valstybės tarnybos įstatymo 20 straipsnio 1 dalyje reglamentuota nuostata ir numatyti, kad<text:s/></text:span><text:span text:style-name="T22">biudžetinės įstaigos darbuotojo pareiginės algos maksimalus koeficientas negali viršyti biudžetinės įstaigos vadovo</text:span><text:span text:style-name="T23"><text:s/>pareiginės algos maksimalaus koeficiento dydžio, nustatyto ne tik įstatymo 1 priede, tačiau ir kituose įstatymuose (pvz.: Lietuvos teismuose dirbančių darbuotojų maksimalus pareiginės algos koeficientas neturėtų viršyti Lietuvos Respublikos teisėjų atlygi</text:span><text:span text:style-name="T24">nimų įstatyme numatytų teismų pirmininkų pareiginės algos koeficiento)</text:span><text:span text:style-name="T25">.<text:s/></text:span></text:p>
      <text:soft-page-break/>
      <text:p text:style-name="P26">Lietuvos Respublikos valstybės ir savivaldybių įstaigų darbuotojų darbo apmokėjimo ir komisijų narių atlygio už darbą įstatymo Nr. XIII-198 pakeitimo įstatymo Nr. XIV-2341 2 straipsnio pakeitimo įstatymo projektas (toliau – Įstatymo projektas Nr. 2) parengtas atsižvelgiant į biudžetinių įstaigų keliamus probleminius praktinio taikymo klausimus dėl kintamosios dalies įskaitymo į pareiginę algą po kasmetinio veiklos vertinimo už 2024 metus.</text:p>
      <text:p text:style-name="P27">Įstatymo projekto Nr. 1 tikslas – patikslinti kintamosios dalies taikymo darbuotojams, grįžusiems iš vaiko priežiūros atostogų, naujai priimtiems darbuotojams ar kitais atvejais (jeigu kintamoji dalis biudžetinėje įstaigoje būtų taikoma ir nuo 2025 metų) taisykles bei suvienodinti įstatymo nuostatas su Valstybės tarnybos įstatymo 20 straipsnio 1 dalyje reglamentuota nuostata.</text:p>
      <text:p text:style-name="P28">Įstatymo projekto Nr. 2 tikslas – patikslinti kintamosios dalies taikymo ir įskaitymo į pareiginę algą taisykles atlikus kasmetinį veiklos vertinimą už 2024 metus.</text:p>
      <text:p text:style-name="P29"/>
      <text:p text:style-name="P30"><text:span text:style-name="T31">2</text:span><text:span text:style-name="T32">. Įstatymų projektų iniciatoriai ir rengėjai</text:span></text:p>
      <text:p text:style-name="P33"><text:span text:style-name="T34">Įstatymų projektus parengė Lietuvos Respublikos socialinės apsaugos ir darbo ministerijos Darbo teisės grupės (vyresnioji patarėja Agnė Nakčerienė, tel. +370 656 38257, e</text:span><text:span text:style-name="T35">l. p.<text:s/></text:span><text:span text:style-name="T36">Agne.Nakceriene@socmin.lt</text:span><text:span text:style-name="T37">, vadovė Vita Baliukevičienė, tel. +370 611 34047, el. p.<text:s/></text:span><text:span text:style-name="T38">Vita.Baliukeviciene@socmin.lt</text:span><text:span text:style-name="T39">).</text:span></text:p>
      <text:p text:style-name="P40"/>
      <text:p text:style-name="P41"><text:span text:style-name="T42">3</text:span><text:span text:style-name="T43">. Kaip šiuo metu reguliuojami Įstatymų projektuose aptarti teisiniai santykiai</text:span></text:p>
      <text:p text:style-name="P44"><text:span text:style-name="T45">Lietuvos Respublikos biudžetinių įstaigų darbuotoj</text:span><text:span text:style-name="T46">ų darbo apmokėjimo ir komisijų narių atlygio už darbą įstatymo Nr. XIII-198 5 straipsnio 1 dalies 5 papunktyje nurodyta, kad biudžetinių įstaigų darbuotojų darbo užmokesčio viena iš sudėtinių dalių yra<text:s/></text:span><text:span text:style-name="T47">kintamoji dalis, jeigu ji numatyta darbo apmokėjimo si</text:span><text:span text:style-name="T48">stemoje ir skiriama darbuotojui, atsižvelgiant į jo<text:s/></text:span><text:span text:style-name="T49">praėjusių metų veiklos vertinimą</text:span><text:span text:style-name="T50"><text:s/>šio įstatymo ir darbo apmokėjimo sistemos nustatyta tvarka.</text:span></text:p>
      <text:p text:style-name="P51"><text:span text:style-name="T52">To paties įstatymo 6 straipsnio 1 dalyje nurodyta, kad<text:s/></text:span><text:span text:style-name="T53">biudžetinės įstaigos darbuotojo, pareiginės algos maksimalus koeficientas negali viršyti biudžetinės įstaigos vadovo pareiginės<text:s/></text:span><text:soft-page-break/><text:span text:style-name="T54">algos maksimalaus koeficiento dydžio,<text:s/></text:span><text:span text:style-name="T55">nustatyto šio įstatymo 1 priede</text:span><text:span text:style-name="T56">, išskyrus šio straipsnio 6 dalyje nustatytus atvejus. Tuo<text:s/></text:span><text:span text:style-name="T57">tarpu Valstybės tarnybos įstatymo 20 straipsnio 1 dalyje numatyta, kad valstybės tarnautojo pareiginės algos maksimalus koeficientas negali viršyti įstaigos vadovo pareiginės algos maksimalaus koeficiento dydžio, nustatyto šio įstatymo 2 priede<text:s/></text:span><text:span text:style-name="T58">arba kituos</text:span><text:span text:style-name="T59">e įstatymuose.</text:span></text:p>
      <text:p text:style-name="P60">Valstybės ir savivaldybių įstaigų darbuotojų darbo apmokėjimo ir komisijų narių atlygio už darbą įstatymo Nr. XIII-198 pakeitimo įstatymo Nr. XIV-2341 2 straipsnio 28 ir 29 dalys nustato, kad po 2025 metais įvykusio kasmetinio veiklos vertinimo į darbuotojų pareiginę algą yra įskaičiuojama 2024 m. taikyta kintamoji darbo užmokesčio dalis, t. y. pareiginė alga negali būti mažesnė negu 2024 metais gauta pareiginė alga kartu su kintamąja dalimi.</text:p>
      <text:p text:style-name="P61"/>
      <text:p text:style-name="P62"><text:span text:style-name="T63">4</text:span><text:span text:style-name="T64">. Kokios siūlomos naujos teisinio reguliavim</text:span><text:span text:style-name="T65">o nuostatos ir kokių teigiamų rezultatų laukiama</text:span></text:p>
      <text:p text:style-name="P66"><text:span text:style-name="T67">Įstatymo projekte Nr. 1 siūloma numatyti, kad biudžetinių įstaigų darbuotojams kintamoji dalis galėtų būti skiriama ne tik<text:s/></text:span><text:span text:style-name="T68">atsižvelgiant į jo<text:s/></text:span><text:span text:style-name="T69">praėjusių metų veiklos vertinimą</text:span><text:span text:style-name="T70">, tačiau ir<text:s/></text:span><text:span text:style-name="T71">kitais darbo apmokėji</text:span><text:span text:style-name="T72">mo sistemoje numatytais atvejais</text:span><text:span text:style-name="T73"><text:s/>(darbuotojui grįžus iš vaiko priežiūros atostogų, kai darbdavys, vadovaudamasis Lietuvos Respublikos darbo kodekso 131 straipsnio 2 dalimi, turi užtikrinti darbuotojo teisę po tikslinių atostogų grįžti į tą pačią ar lygiave</text:span><text:span text:style-name="T74">rtę darbo vietą (pareigas) ne mažiau palankiomis negu buvusios darbo sąlygomis, įskaitant darbo užmokestį, ir naudotis visomis geresnėmis sąlygomis, įskaitant teisę į darbo užmokesčio padidėjimą, į kurias jis būtų turėjęs teisę, jeigu būtų dirbęs, naujai p</text:span><text:span text:style-name="T75">riimtam darbuotojui ar kitais atvejais). Taip pat,<text:s/></text:span><text:span text:style-name="T76">Įstatymo projekte Nr. 1 siūloma numatyti, kad<text:s/></text:span><text:span text:style-name="T77">biudžetinės įstaigos darbuotojo pareiginės algos maksimalus koeficientas negali viršyti biudžetinės įstaigos vadovo pareiginės algos maksimalaus koeficiento dy</text:span><text:span text:style-name="T78">džio, nustatyto ne tik įstatymo 1 priede, tačiau ir kituose įstatymuose (pvz. Lietuvos teismuose dirbančių darbuotojų maksimalus pareiginės algos koeficientas neturėtų viršyti Lietuvos Respublikos teisėjų atlyginimų įstatyme numatytų teismų pirmininkų pare</text:span><text:span text:style-name="T79">iginės algos koeficiento).</text:span></text:p>
      <text:p text:style-name="P80"><text:span text:style-name="T81">Tikimasi, kad šie pakeitimai<text:s/></text:span><text:span text:style-name="T82">išspręs kylančias praktines problemas, kai įstaigos priims sprendimą ir toliau taikyti kintamąją dalį, tačiau ne vien susiejant ją su praėjusių metų veiklos vertinimu, tačiau ir kitais atvejais, o<text:s/></text:span><text:span text:style-name="T83">taip pat leis biudžetinėms įstaigoms savo darbo apmokėjimo sistemose numatyti darbuotojo maksimalaus pareiginės algos koeficiento ribą pagal tos įstaigos vadovo darbo užmokestį reglamentuojančių įstatymų nustatytas ribas.</text:span></text:p>
      <text:p text:style-name="P84"><text:span text:style-name="T85">Įstatymo projekte Nr. 2 siūloma nu</text:span><text:span text:style-name="T86">matyti, kad tik tais atvejais, kai įstaigos priims sprendimą nuo 2025 m. nebetaikyti kintamosios darbo užmokesčio dalies, po 2025 metais įvykusio kasmetinio veiklos vertinimo už 2024 metus į darbuotojų pareiginę algą yra įskaičiuojama 2024 metais taikyta k</text:span><text:span text:style-name="T87">intamoji darbo užmokesčio dalis, t. y. pareiginė alga negali būti mažesnė negu 2024 metais gauta pareiginė alga kartu su kintamąja dalimi, išskyrus atvejį, kai biudžetinės įstaigos darbuotojų veikla už 2024 metus įvertinama kaip neatitinkanti lūkesčių ir j</text:span><text:span text:style-name="T88">iems, atsižvelgiant į darbo apmokėjimo sistemos nuostatas, nustatomas mažesnis pareiginės algos koeficientas.<text:s/></text:span><text:span text:style-name="T89">Šiuo atveju apskaičiuojant darbuotojų pareiginę algą taikomas po 2025 metais įvykusio kasmetinio veiklos vertinimo nustatytas pareiginės algos koe</text:span><text:span text:style-name="T90">ficientas ir 2024 metais gauta kintamoji dalis.<text:s/></text:span><text:span text:style-name="T91">Tokia pati nuostata būtų taikoma ir nacionalinėms ir valstybinėms kultūros ir meno įstaigoms, numatant, kad jeigu nacionalinėje ir valstybinėje kultūros ir meno įstaigoje būtų priimamas sprendimas nuo 2025 me</text:span><text:span text:style-name="T92">tų netaikyti kintamosios darbo užmokesčio dalies, po 2025 metais įvykusio pirmojo nacionalinių ir valstybinių kultūros ir meno įstaigų atlikėjų mėnesio (mėnesių) veiklos vertinimo jų pareiginė alga negali būti mažesnė negu 2024 metais gauta pareiginė alga<text:s/></text:span><text:span text:style-name="T93">kartu su 2024 metais gautos kintamosios dalies mėnesio vidurkiu,<text:s/></text:span><text:span text:style-name="T94">išskyrus atvejį, kai<text:s/></text:span><text:span text:style-name="T95">nacionalinių ir valstybinių kultūros ir meno įstaigų atlikėjų veikla 2025 metais įvykusio pirmojo mėnesio (mėnesių) veiklos vertinimo metu įvertinama kaip neatitinkanti l</text:span><text:span text:style-name="T96">ūkesčių<text:s/></text:span><text:span text:style-name="T97">ir jiems, atsižvelgiant į darbo apmokėjimo sistemos nuostatas, nustatomas mažesnis pareiginės algos koeficientas. Šiuo atveju apskaičiuojant<text:s/></text:span><text:span text:style-name="T98">nacionalinių ir valstybinių kultūros ir meno įstaigų atlikėjų<text:s/></text:span><text:span text:style-name="T99">pareiginę algą taikomas po 2025 metais įvykus</text:span><text:span text:style-name="T100">io<text:s/></text:span><text:span text:style-name="T101">pirmojo nacionalinių ir valstybinių kultūros ir meno įstaigų atlikėjų mėnesio (mėnesių) veiklos vertinimo</text:span><text:span text:style-name="T102"><text:s/>nustatytas pareiginės algos koeficientas ir 2024 metais gautos kintamosios dalies mėnesio vidurkis</text:span><text:span text:style-name="T103">.</text:span></text:p>
      <text:p text:style-name="P104">Tikimasi, kad šis pakeitimas išspręs praktikoje<text:s/>kylančias problemas, kai įstaigos priims sprendimą ir toliau taikyti kintamąją dalį, kadangi šiuo metu galiojanti nuostata sudaro sąlygas tarsi kintamąją dalį mokėti dvigubai (du kartus), t. y. įskaityti 2024 metais gautą kintamąją dalį į pareiginę algą ir dar papildomai jau nuo padidintos pareiginės algos skirti kintamąją už 2024 metų rezultatus. Tai neproporcingai išaugintų lėšų poreikį įstaigoms.</text:p>
      <text:p text:style-name="P105"/>
      <text:p text:style-name="P106"><text:span text:style-name="T107">5</text:span><text:span text:style-name="T108">. Numatomo teisinio reguliavimo poveikio vertinimo rezultatai, galimos neigiamos priimtų Įstatymų pase</text:span><text:span text:style-name="T109">kmės ir kokių priemonių reikėtų imtis, kad tokių pasekmių būtų išvengta</text:span></text:p>
      <text:p text:style-name="P110">Neigiamų pasekmių nenumatoma.</text:p>
      <text:p text:style-name="P111"/>
      <text:p text:style-name="P112"><text:span text:style-name="T113">6</text:span><text:span text:style-name="T114">. Kokią įtaką Įstatymai turės kriminogeninei situacijai, korupcijai</text:span></text:p>
      <text:p text:style-name="P115">Priimti įstatymų projektai neturės įtakos kriminogeninei situacijai ar<text:s/>korupcijai.</text:p>
      <text:p text:style-name="P116"/>
      <text:p text:style-name="P117"><text:span text:style-name="T118">7</text:span><text:span text:style-name="T119">. Kaip Įstatymų įgyvendinimas atsilieps verslo sąlygoms ir jo plėtrai</text:span></text:p>
      <text:p text:style-name="P120">Įstatymų projektai neturės įtakos verslo sąlygoms ir jo plėtrai.</text:p>
      <text:p text:style-name="P121"/>
      <text:p text:style-name="P122"><text:span text:style-name="T123">8</text:span><text:span text:style-name="T124">. Ar Įstatymų projektai neprieštarauja strateginio lygmens planavimo dokumentams</text:span></text:p>
      <text:p text:style-name="P125">Įstatymų projektai neprieštarauja strateginio lygmens planavimo dokumentams.</text:p>
      <text:p text:style-name="P126"/>
      <text:p text:style-name="P127"><text:span text:style-name="T128">9</text:span><text:span text:style-name="T129">. Įstatymų inkorporavimas į teisinę sistemą, kokius teisės aktus būtina priimti, kokius galiojančius teisės aktus būtina pakeisti ar pripažinti netekusiais galios</text:span></text:p>
      <text:p text:style-name="P130">Kitų teisės aktų priimti ar pakeisti nereikės.</text:p>
      <text:p text:style-name="P131"/>
      <text:p text:style-name="P132"><text:span text:style-name="T133">10</text:span><text:span text:style-name="T134">. Ar Įstatymų projektai parengti laikantis Lietuvos Respublikos</text:span><text:span text:style-name="T135"><text:s/></text:span><text:span text:style-name="T136">valstybinės kalbos, Lietuvos Respublikos</text:span><text:span text:style-name="T137"><text:s/></text:span><text:span text:style-name="T138">teisėkūros pagrindų įstatymų reikalavimų, projekto sąvokos ir jas įvardijantys terminai įvertinti Lietuvos Respublikos</text:span><text:span text:style-name="T139"><text:s/></text:span><text:span text:style-name="T140">term</text:span><text:span text:style-name="T141">inų banko įstatymo ir jo įgyvendinamųjų teisės aktų nustatyta tvarka</text:span></text:p>
      <text:p text:style-name="P142"><text:span text:style-name="T143">Įstatymų projektai parengti laikantis Lietuvos Respublikos valstybinės kalbos, Lietuvos Respublikos teisėkūros pagrindų įstatymų reikalavimų, įstatymo projekte naujai apibrėžiamos sąvokos</text:span><text:span text:style-name="T144"><text:s/>nevartojamos.</text:span><text:span text:style-name="T145"><text:s/></text:span></text:p>
      <text:p text:style-name="Normal"/>
      <text:p text:style-name="P146"><text:span text:style-name="T147">11</text:span><text:span text:style-name="T148">. Įstatymų projektų atitiktis Europos žmogaus teisių ir pagrindinių laisvių apsaugos konvencijos nuostatoms bei Europos Sąjungos dokumentams</text:span></text:p>
      <text:p text:style-name="P149">Įstatymų projektų nuostatos atitinka Europos žmogaus teisių ir pagrindinių laisvių apsaugos<text:s/>konvencijos nuostatas, Europos Sąjungos dokumentų nuostatoms neprieštarauja.</text:p>
      <text:p text:style-name="P150"/>
      <text:p text:style-name="P151"><text:span text:style-name="T152">12</text:span><text:span text:style-name="T153">. Jeigu Įstatymams įgyvendinti reikia įgyvendinamųjų teisės aktų, kas ir kada juos turėtų priimti</text:span></text:p>
      <text:p text:style-name="P154">Priėmus Įstatymo projektą Nr. 1, turės būti keičiamas Lietuvos Respublikos<text:s/>Vyriausybės 2023 m. lapkričio 8 d. nutarimas Nr. 857 „Dėl Darbo apmokėjimo sistemos nustatymo rekomendacijų patvirtinimo“.</text:p>
      <text:p text:style-name="P155"/>
      <text:p text:style-name="P156"><text:span text:style-name="T157">13</text:span><text:span text:style-name="T158">. Kiek valstybės ir savivaldybių biudžetų ir kitų valstybės įsteigtų fondų lėšų prireiks įstatymams įgyvendinti, ar bus galim</text:span><text:span text:style-name="T159">a sutaupyti<text:s/></text:span></text:p>
      <text:p text:style-name="P160">Įstatymų projektų įgyvendinimui lėšų nereikės.</text:p>
      <text:p text:style-name="P161"/>
      <text:p text:style-name="P162"><text:span text:style-name="T163">14</text:span><text:span text:style-name="T164">. Rengiant Įstatymų projektus gauti specialistų vertinimai ir išvados</text:span><text:span text:style-name="T165"><text:s/></text:span></text:p>
      <text:p text:style-name="P166">Rengiant įstatymų projektus, specialistų išvadų ir vertinimų negauta.</text:p>
      <text:p text:style-name="P167"/>
      <text:p text:style-name="P168"><text:span text:style-name="T169">15</text:span><text:span text:style-name="T170">. Įstatymų projektų reikšminiai žodžiai,</text:span><text:span text:style-name="T171"><text:s/></text:span><text:span text:style-name="T172">kurių reikia Įstatymų projektams įtraukti į kompiuterinės paieškos sistemą, įskaitant Europos žodyno „Eurovoc“ terminus, temas bei sritis</text:span></text:p>
      <text:p text:style-name="P173"><text:span text:style-name="T174">Reikšminiai žodžiai yra „kintamoji darbo užmokesčio dalis</text:span><text:span text:style-name="T175">“, „biudžetinės įstaigos“.</text:span></text:p>
      <text:p text:style-name="P176"/>
      <text:p text:style-name="P177"><text:span text:style-name="T178">16</text:span><text:span text:style-name="T179">.</text:span><text:span text:style-name="T180"><text:s/></text:span><text:span text:style-name="T181">Kiti, iniciatorių nuomone</text:span><text:span text:style-name="T182">, reikalingi pagrindimai ir paaiškinimai</text:span></text:p>
      <text:p text:style-name="P183">Projektai gali įsigalioti nuo jų priėmimo dienos, baigiamųjų nuostatų dėl įstatymų įsigaliojimo ar taikymo nereikia. Savo apmokėjimo sistemas pagal Projektuose numatytas nuostatas įstaigos galės pildyti ar keisti pagal poreikį.</text:p>
      <text:p text:style-name="Normal"/>
      <text:p text:style-name="P184"><text:span text:style-name="T1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da Dudienė</meta:initial-creator>
    <dc:creator>adlibuser</dc:creator>
    <meta:creation-date>2024-08-06T07:01:00Z</meta:creation-date>
    <dc:date>2024-08-06T07:01:00Z</dc:date>
    <meta:print-date>2020-08-07T07:11:00Z</meta:print-date>
    <meta:template xlink:href="Normal.dotm" xlink:type="simple"/>
    <meta:editing-cycles>2</meta:editing-cycles>
    <meta:editing-duration>PT0S</meta:editing-duration>
    <meta:user-defined meta:name="_NewReviewCycle"/>
    <meta:document-statistic meta:page-count="3" meta:paragraph-count="98" meta:word-count="1655" meta:character-count="11654" meta:row-count="360" meta:non-whitespace-character-count="10097"/>
  </office:meta>
</office:document-meta>
</file>