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4298in" fo:text-indent="0.2951in">
        <style:tab-stops/>
      </style:paragraph-properties>
      <style:text-properties fo:font-weight="bold" style:font-weight-asian="bold" style:font-size-complex="12pt"/>
    </style:style>
    <style:style style:name="P9" style:parent-style-name="Normal" style:family="paragraph">
      <style:paragraph-properties fo:margin-left="4.5284in" fo:text-indent="0.1965in">
        <style:tab-stops/>
      </style:paragraph-properties>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6.6%"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6.6%"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text-position="super 66.6%"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text-position="super 66.6%"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text-position="super 66.6%"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text-position="super 66.6%"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text-position="super 66.6%"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style:font-weight-complex="bold" fo:color="#000000" style:font-size-complex="12pt" fo:language="en" fo:country="US"/>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fo:language="en" fo:country="US"/>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fo:language="en" fo:country="U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line-height="115%"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P332" style:parent-style-name="Normal" style:family="paragraph">
      <style:text-properties fo:font-size="9pt" style:font-size-asian="9pt"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P336"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15%"/>
    </style:style>
  </office:automatic-styles>
  <office:body>
    <office:text text:use-soft-page-breaks="true">
      <text:p text:style-name="P1"/>
      <text:p text:style-name="P8">Projekto<text:s/>XIVP-3698(2)</text:p>
      <text:p text:style-name="P9">lyginamasis variantas</text:p>
      <text:p text:style-name="P10"/>
      <text:p text:style-name="P11">LIETUVOS RESPUBLIKOS</text:p>
      <text:p text:style-name="P12"><text:span text:style-name="T13">FINANSINIO TVARUMO ĮSTATYMO NR. XI-393 26</text:span><text:span text:style-name="T14">1</text:span><text:span text:style-name="T15">, 26</text:span><text:span text:style-name="T16">3</text:span><text:span text:style-name="T17">, 116, 117, 118 STRAIPSNIŲ IR PRIEDO PAKEITIMO</text:span></text:p>
      <text:p text:style-name="P18">ĮSTATYMAS</text:p>
      <text:p text:style-name="P19"/>
      <text:p text:style-name="P20">2024 m. <text:s text:c="8"/>d. Nr.</text:p>
      <text:p text:style-name="P21">Vilnius</text:p>
      <text:p text:style-name="P22"/>
      <text:p text:style-name="P23"><text:span text:style-name="T24">1</text:span><text:span text:style-name="T25"><text:s/>straipsnis.<text:s/></text:span><text:span text:style-name="T26">26</text:span><text:span text:style-name="T27">1</text:span><text:span text:style-name="T28"><text:s/>straipsnio pakeitimas</text:span></text:p>
      <text:p text:style-name="P29"><text:span text:style-name="T30">Pakeisti 26</text:span><text:span text:style-name="T31">1</text:span><text:span text:style-name="T32"><text:s/>straipsnio 4 dalį ir ją išdėstyti taip:<text:s/></text:span></text:p>
      <text:p text:style-name="P33"><text:span text:style-name="T34">„</text:span><text:span text:style-name="T35">4</text:span><text:span text:style-name="T36">. Taikant šio įstatymo 26</text:span><text:span text:style-name="T37">3</text:span><text:span text:style-name="T38"> straipsnio 2 dalį,<text:s/></text:span><text:span text:style-name="T39">jeigu pertvarkytinų subjektų</text:span><text:span text:style-name="T40"><text:s/></text:span><text:span text:style-name="T41">kai</text:span><text:span text:style-name="T42"><text:s/></text:span><text:span text:style-name="T43">pertvarkytini subjektai</text:span><text:span text:style-name="T44"><text:s/></text:span><text:span text:style-name="T45">ar trečiųjų valstybių subjektai, kurie būtų pertvarkytini subjektai, jeigu jie būtų įsteigti ES,</text:span><text:span text:style-name="T46"><text:s/>yra<text:s/></text:span><text:span text:style-name="T47">daugiau negu vienas</text:span><text:span text:style-name="T48"><text:s/></text:span><text:span text:style-name="T49">keli tai pačiai</text:span><text:span text:style-name="T50"><text:s/>pasaulinės sisteminės svarbos<text:s/></text:span><text:span text:style-name="T51">įstaigos subjektas,</text:span><text:span text:style-name="T52"><text:s/></text:span><text:span text:style-name="T53">priklausantis</text:span><text:span text:style-name="T54"><text:s/></text:span><text:span text:style-name="T55">įstaigai priklausantys</text:span><text:span text:style-name="T56"><text:s/></text:span><text:span text:style-name="T57">tai pačiai</text:span><text:span text:style-name="T58"><text:s/>pasaulinės sisteminės svarbos<text:s/></text:span><text:span text:style-name="T59">įstaigai</text:span><text:span text:style-name="T60"><text:s/></text:span><text:span text:style-name="T61">įstaigos</text:span><text:span text:style-name="T62"><text:s/></text:span><text:span text:style-name="T63">subjektai</text:span><text:span text:style-name="T64">, atitinkamos pertvarkymo institucijos apskaičiuoja šio straipsnio 3 dalyje nurodytą sumą:</text:span></text:p>
      <text:p text:style-name="P65"><text:span text:style-name="T66">1</text:span><text:span text:style-name="T67">) kiekvienam pertvarkytinam subjektui<text:s/></text:span><text:span text:style-name="T68">arba trečiosios valstybės subjektui, kuris būtų pertvarkytinas subjektas, jeigu jis būtų įsteigtas ES</text:span><text:span text:style-name="T69">;</text:span></text:p>
      <text:p text:style-name="P70"><text:span text:style-name="T71">2</text:span><text:span text:style-name="T72">) ES<text:s/></text:span><text:span text:style-name="T73">patronuojančiajam</text:span><text:span text:style-name="T74"><text:s/></text:span><text:span text:style-name="T75">subjektui</text:span><text:span text:style-name="T76"><text:s/></text:span><text:span text:style-name="T77">patronuojančiajai įmonei</text:span><text:span text:style-name="T78">,<text:s/></text:span><text:span text:style-name="T79">kuris</text:span><text:span text:style-name="T80"><text:s/></text:span><text:span text:style-name="T81">laikomas</text:span><text:span text:style-name="T82"><text:s/></text:span><text:span text:style-name="T83">kuri laikoma<text:s/></text:span><text:span text:style-name="T84">vieninteliu pasaulinės sisteminės svarbos įstaigos pertvarkytinu subjektu.“</text:span></text:p>
      <text:p text:style-name="P85"/>
      <text:p text:style-name="P86"><text:span text:style-name="T87">2</text:span><text:span text:style-name="T88"><text:s/>straipsnis.<text:s/></text:span><text:span text:style-name="T89">26</text:span><text:span text:style-name="T90">3</text:span><text:span text:style-name="T91"><text:s/>straipsnio pakeitimas</text:span></text:p>
      <text:p text:style-name="P92"><text:span text:style-name="T93">1</text:span><text:span text:style-name="T94">. Pakeisti 26</text:span><text:span text:style-name="T95">3</text:span><text:span text:style-name="T96"><text:s/>straipsnio 4 dalį ir ją išdėstyti taip:</text:span></text:p>
      <text:p text:style-name="P97"><text:span text:style-name="T98">„</text:span><text:span text:style-name="T99">4</text:span><text:span text:style-name="T100">. Jeigu<text:s/></text:span><text:span text:style-name="T101">keli pasaulinės sisteminės svarbos įstaigos</text:span><text:span text:style-name="T102"><text:s/></text:span><text:span text:style-name="T103">pertvarkytini</text:span><text:span text:style-name="T104"><text:s/>subjektai<text:s/></text:span><text:span text:style-name="T105">ar trečiųjų valstybių subjektai, kurie būtų pertvarkytini subjektai, jeigu jie būtų įsteigti ES, yra keli</text:span><text:span text:style-name="T106">, priklausantys<text:s/></text:span><text:span text:style-name="T107">tai pačiai pasaulinės sisteminės svarbos įstaigai<text:s/></text:span><text:span text:style-name="T108">priklausantys pasaulinės sisteminės svarbos įstaigos</text:span><text:span text:style-name="T109"><text:s/></text:span><text:span text:style-name="T110">yra pertvarkytini</text:span><text:span text:style-name="T111"><text:s/>subjektai, šio straipsnio 1 dalyje nurodytos pertvarkymo institucijos aptaria Reglamento </text:span><text:span text:style-name="T112">(ES) Nr. 575/2013</text:span><text:span text:style-name="T113"> </text:span><text:span text:style-name="T114">72e straipsnio taikymą ir bet kokį patikslinimą<text:s/></text:span><text:span text:style-name="T115">šio įstatymo 26</text:span><text:span text:style-name="T116">1</text:span><text:span text:style-name="T117"><text:s/>straipsnio 4 dalies 1 punkte ir</text:span><text:span text:style-name="T118"><text:s/>Reglamento </text:span><text:span text:style-name="T119">(ES) Nr. 575/2013</text:span><text:span text:style-name="T120"> </text:span><text:span text:style-name="T121">45d straipsnio 4 dalies a punkte ir<text:s/></text:span><text:span text:style-name="T122">12a<text:s/></text:span><text:span text:style-name="T123">straipsnyje</text:span><text:span text:style-name="T124"><text:s/></text:span><text:span text:style-name="T125">straipsnio a punkte</text:span><text:span text:style-name="T126"><text:s/>nurodytų atskiriems pertvarkytiniems subjektams<text:s/></text:span><text:span text:style-name="T127">ar trečiųjų valstybių subjektams</text:span><text:span text:style-name="T128"><text:s/>taikomų sumų sumos ir<text:s/></text:span><text:span text:style-name="T129">šio įstatymo 26</text:span><text:span text:style-name="T130">1</text:span><text:span text:style-name="T131"><text:s/>straipsnio 4 dalies 2 punkte ir</text:span><text:span text:style-name="T132"><text:s/>Reglamento </text:span><text:span text:style-name="T133">(ES) Nr. 575/2013</text:span><text:span text:style-name="T134"> </text:span><text:span text:style-name="T135">12a<text:s/></text:span><text:span text:style-name="T136">straipsnyje ir 45d<text:s/></text:span><text:span text:style-name="T137">straipsnio<text:s/></text:span><text:span text:style-name="T138">4 dalies</text:span><text:span text:style-name="T139"><text:s/>b punkte<text:s/></text:span><text:span text:style-name="T140">nurodytų</text:span><text:span text:style-name="T141"><text:s/></text:span><text:span text:style-name="T142">nurodytiems pertvarkytiniems subjektams taikomų</text:span><text:span text:style-name="T143"><text:s/>sumų sumos</text:span><text:span text:style-name="T144"><text:s/></text:span><text:span text:style-name="T145">skirtumui</text:span><text:span text:style-name="T146"><text:s/></text:span><text:span text:style-name="T147">sumažinti arba panaikinti ir, kai tai tinkama ir atitinka pasaulinės sisteminės svarbos įstaigos pertvarkymo strategiją, susitaria dėl to. Patikslinimas gali būti taikomas laikantis šių sąlygų:</text:span></text:p>
      <text:p text:style-name="P148"><text:span text:style-name="T149">1</text:span><text:span text:style-name="T150">) patikslinimas gali būti taikomas atitinkamų valstybių narių<text:s/></text:span><text:span text:style-name="T151">arba trečiųjų valstybių</text:span><text:span text:style-name="T152"><text:s/>apskaičiuotų sumų skirtumams, siekiant patikslinti reikalavimo lygį, sumažinti arba pašalinti;</text:span></text:p>
      <text:p text:style-name="P153"><text:span text:style-name="T154">2</text:span><text:span text:style-name="T155">) patikslinimas netaikomas skirtumui, atsirandančiam dėl pertvarkytinų grupių tarpusavio pozicijų, pašalinti.“</text:span></text:p>
      <text:p text:style-name="P156"><text:span text:style-name="T157">2</text:span><text:span text:style-name="T158">. Pakeisti 26</text:span><text:span text:style-name="T159">3</text:span><text:span text:style-name="T160"><text:s/>straipsnio 5 dalį ir ją išdėstyti taip:</text:span></text:p>
      <text:p text:style-name="P161"><text:span text:style-name="T162">„</text:span><text:span text:style-name="T163">5</text:span><text:span text:style-name="T164">. Šio įstatymo 26</text:span><text:span text:style-name="T165">1</text:span><text:span text:style-name="T166"> straipsnio 4 dalies 1 punkte ir Reglamento </text:span><text:span text:style-name="T167">(</text:span><text:span text:style-name="T168">ES) Nr. 575/2013</text:span><text:span text:style-name="T169"> 12a </text:span><text:span text:style-name="T170">straipsnyje</text:span><text:span text:style-name="T171"><text:s/></text:span><text:span text:style-name="T172">straipsnio a punkte</text:span><text:span text:style-name="T173"><text:s/>nurodytoms pertvarkytinoms įstaigoms<text:s/></text:span><text:span text:style-name="T174">arba<text:s/></text:span><text:soft-page-break/><text:span text:style-name="T175">trečiųjų valstybių subjektams, kurie būtų pertvarkytini subjektai, jeigu jie būtų įsteigti ES,</text:span><text:span text:style-name="T176"><text:s/>taikomų sumų suma turi būti ne mažesnė negu šio įstatymo 26</text:span><text:span text:style-name="T177">1</text:span><text:span text:style-name="T178"> straipsnio 4 dalies 2 punkte ir Reglamento </text:span><text:span text:style-name="T179">(ES) Nr. 575/2013</text:span><text:span text:style-name="T180"> </text:span><text:span text:style-name="T181">12a<text:s/></text:span><text:span text:style-name="T182">straipsnyje</text:span><text:span text:style-name="T183"><text:s/></text:span><text:span text:style-name="T184">straipsnio b punkte</text:span><text:span text:style-name="T185"><text:s/></text:span><text:span text:style-name="T186">nurodytų</text:span><text:span text:style-name="T187"><text:s/></text:span><text:span text:style-name="T188">nurodytiems pertvarkytiniems subjektams taikomų</text:span><text:span text:style-name="T189"><text:s/>sumų suma.“</text:span></text:p>
      <text:p text:style-name="P190"/>
      <text:p text:style-name="P191"><text:span text:style-name="T192">3</text:span><text:span text:style-name="T193"><text:s/>straipsnis.<text:s/></text:span><text:span text:style-name="T194">116 straipsnio pakeitimas</text:span></text:p>
      <text:p text:style-name="P195"><text:span text:style-name="T196">1</text:span><text:span text:style-name="T197">. Pakeisti 116 straipsnio pavadinimą ir jį išdėstyti taip:</text:span></text:p>
      <text:p text:style-name="P198"><text:span text:style-name="T199">„</text:span><text:span text:style-name="T200">116</text:span><text:span text:style-name="T201"><text:s/>straipsnis.</text:span><text:span text:style-name="T202"><text:s/></text:span><text:span text:style-name="T203">Šio įstatymo</text:span><text:span text:style-name="T204">,</text:span><text:span text:style-name="T205"><text:s/></text:span><text:span text:style-name="T206">Reglamento<text:s/></text:span><text:span text:style-name="T207">(ES) Nr. 806/2014</text:span><text:span text:style-name="T208"><text:s/></text:span><text:span text:style-name="T209">ir Reglamento (ES) 2021/23 pažeidimus nagrinėjančios institucijos“.</text:span></text:p>
      <text:p text:style-name="P210"><text:span text:style-name="T211">2</text:span><text:span text:style-name="T212">. Pakeisti 116 straipsnio 1 dalį ir ją išdėstyti taip:</text:span></text:p>
      <text:p text:style-name="P213"><text:span text:style-name="T214">„</text:span><text:span text:style-name="T215">1</text:span><text:span text:style-name="T216">. Šio įstatymo</text:span><text:span text:style-name="T217">,</text:span><text:span text:style-name="T218"><text:s/></text:span><text:span text:style-name="T219">Reglamento<text:s/></text:span><text:span text:style-name="T220">(ES) Nr. 806/2014</text:span><text:span text:style-name="T221"><text:s/></text:span><text:span text:style-name="T222">ir Reglamento (ES) 2021/23 pažeidimus tiria ir šiame įstatyme nustatytas poveikio priemones už juos taiko priežiūros, pertvarkymo ir pagrindinių sandorio šalių pertvarkymo institucijos (toliau šiame skyriuje kartu – priežiūros ir pertvarkymo institucijos).“</text:span></text:p>
      <text:p text:style-name="P223"><text:span text:style-name="T224">3</text:span><text:span text:style-name="T225">. Pakeisti 116 straipsnio 3 dalį ir ją išdėstyti taip:</text:span></text:p>
      <text:p text:style-name="P226"><text:span text:style-name="T227">„</text:span><text:span text:style-name="T228">3</text:span><text:span text:style-name="T229">. Pertvarkymo institucija tiria šio įstatymo 118 straipsnio 2 dalies 4, ir 9<text:s/></text:span><text:span text:style-name="T230">ir 10</text:span><text:span text:style-name="T231"><text:s/>punktuose nurodytus pažeidimus ir taiko poveikio priemones.“</text:span></text:p>
      <text:p text:style-name="P232"/>
      <text:p text:style-name="P233"><text:span text:style-name="T234">4</text:span><text:span text:style-name="T235"><text:s/>straipsnis.<text:s/></text:span><text:span text:style-name="T236">11</text:span><text:span text:style-name="T237">7</text:span><text:span text:style-name="T238"><text:s/>straipsnio pakeitimas</text:span></text:p>
      <text:p text:style-name="P239"><text:span text:style-name="T240">1</text:span><text:span text:style-name="T241">. Pakeisti 117 straipsnio 1 dalį ir ją išdėstyti taip:<text:s/></text:span></text:p>
      <text:p text:style-name="P242"><text:span text:style-name="T243">„</text:span><text:span text:style-name="T244">1</text:span><text:span text:style-name="T245">. Priežiūros ir pertvarkymo institucijos turi teisę reikalauti, kad įstaigos, šio įstatymo 1 straipsnio 2 dalies 4 ir 5 punktuose nurodyti subjektai, taip pat pagrindinės sandorio šalys ir kiti Reglamente (ES) 2021/23 nurodyti subjektai joms teiktų visą informaciją, reikalingą šio įstatymo</text:span><text:span text:style-name="T246">,</text:span><text:span text:style-name="T247"><text:s/></text:span><text:span text:style-name="T248">Reglamento (ES) Nr. 806/2014</text:span><text:span text:style-name="T249"><text:s/>arba Reglamento (ES) 2021/23 pažeidimams tirti.“</text:span></text:p>
      <text:p text:style-name="P250"><text:span text:style-name="T251">2</text:span><text:span text:style-name="T252">. Pakeisti 117 straipsnio 3 dalį ir ją išdėstyti taip:</text:span></text:p>
      <text:p text:style-name="P253"><text:span text:style-name="T254">„</text:span><text:span text:style-name="T255">3</text:span><text:span text:style-name="T256">. Priežiūros ir pertvarkymo institucijos turi teisę atlikti šio įstatymo</text:span><text:span text:style-name="T257">, Reglamento (ES) Nr. 806/2014</text:span><text:span text:style-name="T258"><text:s/>arba Reglamento (ES) 2021/23 pažeidimams tirti reikalingus su šio straipsnio 1 dalyje nurodytais asmenimis susijusius patikrinimus. Patikrinimų atlikimą reglamentuoja Lietuvos banko įstatymas.“</text:span></text:p>
      <text:p text:style-name="P259"/>
      <text:p text:style-name="P260"><text:span text:style-name="T261">5</text:span><text:span text:style-name="T262"><text:s/>straipsnis.<text:s/></text:span><text:span text:style-name="T263">118 straipsnio pakeitimas</text:span></text:p>
      <text:p text:style-name="P264"><text:span text:style-name="T265">1</text:span><text:span text:style-name="T266">. Pakeisti 118 straipsnio 1 dalies 1 punktą ir jį išdėstyti taip:</text:span></text:p>
      <text:p text:style-name="P267"><text:span text:style-name="T268">„</text:span><text:span text:style-name="T269">1</text:span><text:span text:style-name="T270">) viešai paskelbti apie šio įstatymo, jo įgyvendinamojo teisės akto</text:span><text:span text:style-name="T271">, Reglamento (ES) Nr. 806/2014<text:s/></text:span><text:span text:style-name="T272">arba Reglamento (ES) 2021/23 pažeidimą ir jį padariusį asmenį;“.</text:span></text:p>
      <text:p text:style-name="P273"><text:span text:style-name="T274">2</text:span><text:span text:style-name="T275">. Pakeisti 118 straipsnio 1 dalies 2 punktą ir jį išdėstyti taip:</text:span></text:p>
      <text:p text:style-name="P276"><text:span text:style-name="T277">„</text:span><text:span text:style-name="T278">2</text:span><text:span text:style-name="T279">) įspėti dėl šio įstatymo, jo įgyvendinamojo teisės akto</text:span><text:span text:style-name="T280">, Reglamento (ES) Nr. 806/2014</text:span><text:span text:style-name="T281"><text:s/>arba Reglamento (ES) 2021/23 pažeidimo, nurodyti per nustatytą terminą nutraukti teisės akto pažeidimą ir užtikrinti, kad jis nesikartotų;“.</text:span></text:p>
      <text:p text:style-name="P282"><text:span text:style-name="T283">3</text:span><text:span text:style-name="T284">. Papildyti 118 straipsnio 2 dalį nauju 9 punktu:</text:span></text:p>
      <text:p text:style-name="P285"><text:span text:style-name="T286">„</text:span><text:span text:style-name="T287">9</text:span><text:span text:style-name="T288">) pažeidžiami Reglamente (ES) Nr. 806/2014 nustatyti reikalavimai</text:span><text:span text:style-name="T289">;“.</text:span></text:p>
      <text:p text:style-name="P290"><text:span text:style-name="T291">4</text:span><text:span text:style-name="T292">. Buvusį 118 straipsnio 2 dalies 9 punktą laikyti 10 punktu.</text:span></text:p>
      <text:p text:style-name="P293"/>
      <text:p text:style-name="P294"><text:span text:style-name="T295">6</text:span><text:span text:style-name="T296"><text:s/>straipsnis.<text:s/></text:span><text:span text:style-name="T297">Įstatymo priedo pakeitimas</text:span></text:p>
      <text:p text:style-name="P298"><text:span text:style-name="T299">1</text:span><text:span text:style-name="T300">. Pakeisti Įstatymo priedo 2 punktą ir jį išdėstyti taip:</text:span></text:p>
      <text:p text:style-name="P301"><text:span text:style-name="T302">„</text:span><text:span text:style-name="T303">2</text:span><text:span text:style-name="T304">.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su paskutiniais pakeitimais, padarytais<text:s/></text:span><text:span text:style-name="T305">2019 m. gegužės 20 d.</text:span><text:span text:style-name="T306"><text:s/></text:span><text:span text:style-name="T307">2022 m. spalio 19 d.<text:s/></text:span><text:span text:style-name="T308">Europos Parlamento ir Tarybos<text:s/></text:span><text:span text:style-name="T309">direktyva</text:span><text:span text:style-name="T310"><text:s/></text:span><text:span text:style-name="T311">reglamentu</text:span><text:span text:style-name="T312"><text:s/>(ES)<text:s/></text:span><text:span text:style-name="T313">2019/879</text:span><text:span text:style-name="T314">2022/2036</text:span><text:span text:style-name="T315">.“</text:span></text:p>
      <text:p text:style-name="P316"><text:span text:style-name="T317">2</text:span><text:span text:style-name="T318">. Pakeisti Įstatymo priedo 3 punktą ir jį išdėstyti taip:</text:span></text:p>
      <text:p text:style-name="P319"><text:span text:style-name="T320">„</text:span><text:span text:style-name="T321">3</text:span><text:span text:style-name="T322">. 2014 m. liepos 15 d. Europos Parlamento ir Tarybos reglamentas (ES) Nr. 806/2014, kuriuo nustatomos kredito įstaigų ir tam tikrų investicinių įmonių pertvarkymo vienodos taisyklės ir vienoda procedūra, kiek tai susiję su bendru pertvarkymo mechanizmu ir Bendru pertvarkymo fondu, ir iš dalies keičiamas Reglamentas (ES) Nr. 1093/2010,<text:s/></text:span><text:span text:style-name="T323">su paskutiniais pakeitimais, padarytais 2020 m. gruodžio 16 d. Europos Parlamento ir Tarybos reglamentu (ES) 2021/23</text:span><text:span text:style-name="T324">.“</text:span></text:p>
      <text:p text:style-name="P325"/>
      <text:p text:style-name="P326"><text:span text:style-name="T327">7</text:span><text:span text:style-name="T328"><text:s/>straipsnis.<text:s/></text:span><text:span text:style-name="T329">Įstatymo įsigaliojimas<text:s/></text:span></text:p>
      <text:p text:style-name="P330"><text:span text:style-name="T331">Šis įstatymas įsigalioja 2024 m. lapkričio 1 d.<text:s/></text:span></text:p>
      <text:p text:style-name="P332"/>
      <text:p text:style-name="Normal"/>
      <text:p text:style-name="P333"><text:span text:style-name="T334">Skelbiu šį Lietuvos Respublikos Seimo priimtą įstatymą.</text:span></text:p>
      <text:p text:style-name="P335"/>
      <text:p text:style-name="P336"/>
      <text:p text:style-name="Normal"><text:span text:style-name="T337">Respublikos Prezidentas</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ana Daukševič</meta:initial-creator>
    <dc:creator>adlibuser</dc:creator>
    <meta:creation-date>2024-05-30T05:44:00Z</meta:creation-date>
    <dc:date>2024-05-30T05:44:00Z</dc:date>
    <meta:template xlink:href="Normal.dotm" xlink:type="simple"/>
    <meta:editing-cycles>2</meta:editing-cycles>
    <meta:editing-duration>PT0S</meta:editing-duration>
    <meta:document-statistic meta:page-count="3" meta:paragraph-count="85" meta:word-count="962" meta:character-count="7000" meta:row-count="244" meta:non-whitespace-character-count="6123"/>
  </office:meta>
</office:document-meta>
</file>