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EUAlbertina" svg:font-family="EUAlbertina" style:font-family-generic="roman"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fo:text-transform="uppercase"/>
    </style:style>
    <style:style style:name="T4" style:parent-style-name="DefaultParagraphFont" style:family="text">
      <style:text-properties fo:font-weight="bold" style:font-weight-asian="bold" fo:text-transform="uppercase"/>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ableColumn10" style:family="table-column">
      <style:table-column-properties style:column-width="4.0361in"/>
    </style:style>
    <style:style style:name="TableColumn11" style:family="table-column">
      <style:table-column-properties style:column-width="4.6263in"/>
    </style:style>
    <style:style style:name="TableColumn12" style:family="table-column">
      <style:table-column-properties style:column-width="1.8708in"/>
    </style:style>
    <style:style style:name="Table9" style:family="table">
      <style:table-properties style:width="10.5333in" fo:margin-left="-0.0236in" table:align="left"/>
    </style:style>
    <style:style style:name="TableRow13" style:family="table-row">
      <style:table-row-properties/>
    </style:style>
    <style:style style:name="TableCell14" style:family="table-cell">
      <style:table-cell-properties fo:border="0.0069in solid #000000" fo:padding-top="0in" fo:padding-left="0.075in" fo:padding-bottom="0in" fo:padding-right="0.075in"/>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style:font-weight-complex="bold" fo:color="#000000"/>
    </style:style>
    <style:style style:name="TableCell18" style:family="table-cell">
      <style:table-cell-properties fo:border="0.0069in solid #000000" fo:padding-top="0in" fo:padding-left="0.075in" fo:padding-bottom="0in" fo:padding-right="0.075in"/>
    </style:style>
    <style:style style:name="P19" style:parent-style-name="Title" style:family="paragraph">
      <style:paragraph-properties fo:text-align="justify" fo:margin-left="0in">
        <style:tab-stops/>
      </style:paragraph-properties>
    </style:style>
    <style:style style:name="T20" style:parent-style-name="DefaultParagraphFont" style:family="text">
      <style:text-properties style:font-name="Times New Roman" fo:text-transform="none" fo:font-size="12pt" style:font-size-asian="12pt" style:font-size-complex="12pt" fo:language="lt" fo:country="LT"/>
    </style:style>
    <style:style style:name="T21" style:parent-style-name="DefaultParagraphFont" style:family="text">
      <style:text-properties style:font-name="Times New Roman" fo:text-transform="none" fo:color="#000000" fo:font-size="12pt" style:font-size-asian="12pt" style:font-size-complex="12pt" fo:language="lt" fo:country="LT"/>
    </style:style>
    <style:style style:name="T22" style:parent-style-name="DefaultParagraphFont" style:family="text">
      <style:text-properties style:font-name="Times New Roman" fo:text-transform="none" fo:color="#000000" fo:font-size="12pt" style:font-size-asian="12pt" style:font-size-complex="12pt" fo:language="lt" fo:country="LT"/>
    </style:style>
    <style:style style:name="T23" style:parent-style-name="DefaultParagraphFont" style:family="text">
      <style:text-properties style:font-name="Times New Roman" fo:text-transform="none" fo:font-size="12pt" style:font-size-asian="12pt" style:font-size-complex="12pt" fo:language="lt" fo:country="LT"/>
    </style:style>
    <style:style style:name="T24" style:parent-style-name="DefaultParagraphFont" style:family="text">
      <style:text-properties style:font-name="Times New Roman" fo:text-transform="none" fo:font-size="12pt" style:font-size-asian="12pt" style:font-size-complex="12pt" fo:language="lt" fo:country="LT"/>
    </style:style>
    <style:style style:name="T25" style:parent-style-name="DefaultParagraphFont" style:family="text">
      <style:text-properties style:font-name="Times New Roman" fo:text-transform="none" fo:font-size="12pt" style:font-size-asian="12pt" style:font-size-complex="12pt" fo:language="lt" fo:country="LT"/>
    </style:style>
    <style:style style:name="T26" style:parent-style-name="DefaultParagraphFont" style:family="text">
      <style:text-properties style:font-name="Times New Roman" fo:text-transform="none" fo:font-size="12pt" style:font-size-asian="12pt" style:font-size-complex="12pt" fo:language="lt" fo:country="LT"/>
    </style:style>
    <style:style style:name="T27" style:parent-style-name="DefaultParagraphFont" style:family="text">
      <style:text-properties style:font-name="Times New Roman" fo:text-transform="none" fo:font-size="12pt" style:font-size-asian="12pt" style:font-size-complex="12pt" fo:language="lt" fo:country="LT"/>
    </style:style>
    <style:style style:name="T28" style:parent-style-name="DefaultParagraphFont" style:family="text">
      <style:text-properties style:font-name="Times New Roman" fo:text-transform="none" fo:font-size="12pt" style:font-size-asian="12pt" style:font-size-complex="12pt" fo:language="lt" fo:country="LT"/>
    </style:style>
    <style:style style:name="P29" style:parent-style-name="Normal" style:family="paragraph">
      <style:paragraph-properties fo:text-align="justify"/>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fo:text-transform="uppercase"/>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text-position="super 62.5%"/>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text-position="super 62.5%"/>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text-position="super 62.5%"/>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text-position="super 62.5%"/>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text-position="super 62.5%"/>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text-position="super 62.5%"/>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text-position="super 62.5%"/>
    </style:style>
    <style:style style:name="T66" style:parent-style-name="DefaultParagraphFont" style:family="text">
      <style:text-properties fo:font-weight="bold" style:font-weight-asian="bold" style:font-weight-complex="bold" fo:color="#000000" style:text-position="super 62.5%"/>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text-position="super 62.5%"/>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text-position="super 62.5%"/>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text-position="super 62.5%"/>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fo:text-transform="uppercase"/>
    </style:style>
    <style:style style:name="T82" style:parent-style-name="DefaultParagraphFont" style:family="text">
      <style:text-properties fo:font-weight="bold" style:font-weight-asian="bold"/>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fo:margin-left="0.025in">
        <style:tab-stops/>
      </style:paragraph-properties>
    </style:style>
    <style:style style:name="T85" style:parent-style-name="DefaultParagraphFont" style:family="text">
      <style:text-properties fo:font-weight="bold" style:font-weight-asian="bold" style:font-weight-complex="bold"/>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fo:font-weight="bold" style:font-weight-asian="bold"/>
    </style:style>
    <style:style style:name="P89" style:parent-style-name="Normal" style:family="paragraph">
      <style:paragraph-properties fo:text-align="justify">
        <style:tab-stops>
          <style:tab-stop style:type="left" style:position="4.2569in"/>
        </style:tab-stops>
      </style:paragraph-properties>
    </style:style>
    <style:style style:name="TableCell90" style:family="table-cell">
      <style:table-cell-properties fo:border="0.0069in solid #000000" fo:padding-top="0in" fo:padding-left="0.075in" fo:padding-bottom="0in" fo:padding-right="0.075in"/>
    </style:style>
    <style:style style:name="P91" style:parent-style-name="normal-p" style:family="paragraph">
      <style:paragraph-properties fo:text-align="justify"/>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text-position="super 62.5%"/>
    </style:style>
    <style:style style:name="T95" style:parent-style-name="DefaultParagraphFont" style:family="text">
      <style:text-properties fo:font-weight="bold" style:font-weight-asian="bold"/>
    </style:style>
    <style:style style:name="T96" style:parent-style-name="normal-h" style:family="text">
      <style:text-properties fo:font-weight="bold" style:font-weight-asian="bold" style:font-weight-complex="bold" fo:color="#000000"/>
    </style:style>
    <style:style style:name="P97" style:parent-style-name="Normal" style:family="paragraph">
      <style:paragraph-properties fo:text-align="justify"/>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style:style>
    <style:style style:name="T101" style:parent-style-name="DefaultParagraphFont" style:family="text">
      <style:text-properties fo:font-weight="bold" style:font-weight-asian="bold"/>
    </style:style>
    <style:style style:name="T102" style:parent-style-name="normal-h" style:family="text">
      <style:text-properties fo:font-weight="bold" style:font-weight-asian="bold" style:font-weight-complex="bold" fo:color="#000000"/>
    </style:style>
    <style:style style:name="T103" style:parent-style-name="normal-h" style:family="text">
      <style:text-properties fo:font-weight="bold" style:font-weight-asian="bold" style:font-weight-complex="bold" fo:color="#000000"/>
    </style:style>
    <style:style style:name="P104" style:parent-style-name="Normal" style:family="paragraph">
      <style:paragraph-properties fo:text-align="justify"/>
    </style:style>
    <style:style style:name="T105" style:parent-style-name="normal-h" style:family="text">
      <style:text-properties style:font-weight-complex="bold" fo:color="#000000"/>
    </style:style>
    <style:style style:name="T106" style:parent-style-name="DefaultParagraphFont" style:family="text">
      <style:text-properties fo:font-style="italic" style:font-style-asian="italic"/>
    </style:style>
    <style:style style:name="P107" style:parent-style-name="Normal" style:family="paragraph">
      <style:paragraph-properties fo:text-align="justify"/>
      <style:text-properties fo:font-weight="bold" style:font-weight-asian="bold"/>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text-position="super 62.5%"/>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text-position="super 62.5%"/>
    </style:style>
    <style:style style:name="T117" style:parent-style-name="DefaultParagraphFont" style:family="text">
      <style:text-properties style:font-weight-complex="bold" fo:color="#000000"/>
    </style:style>
    <style:style style:name="P118" style:parent-style-name="Normal" style:family="paragraph">
      <style:paragraph-properties fo:text-align="justify"/>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text-position="super 62.5%"/>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fo:color="#000000" style:text-position="super 62.5%"/>
    </style:style>
    <style:style style:name="T136" style:parent-style-name="DefaultParagraphFont" style:family="text">
      <style:text-properties style:font-weight-complex="bold" fo:color="#000000"/>
    </style:style>
    <style:style style:name="P137" style:parent-style-name="Normal" style:family="paragraph">
      <style:paragraph-properties fo:text-align="justify"/>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style:text-properties fo:color="#000000"/>
    </style:style>
    <style:style style:name="P143" style:parent-style-name="Normal" style:family="paragraph">
      <style:paragraph-properties fo:text-align="justify"/>
      <style:text-properties fo:font-weight="bold" style:font-weight-asian="bold"/>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fo:margin-left="0.025in">
        <style:tab-stops/>
      </style:paragraph-properties>
      <style:text-properties style:font-weight-complex="bold"/>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style>
    <style:style style:name="TableCell149" style:family="table-cell">
      <style:table-cell-properties fo:border="0.0069in solid #000000" fo:padding-top="0in" fo:padding-left="0.075in" fo:padding-bottom="0in" fo:padding-right="0.075in"/>
    </style:style>
    <style:style style:name="P150" style:parent-style-name="tajtipfb" style:family="paragraph">
      <style:paragraph-properties fo:margin-top="0in" fo:margin-bottom="0in"/>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tajtip" style:family="paragraph">
      <style:paragraph-properties fo:text-align="justify" fo:margin-top="0in" fo:margin-bottom="0in"/>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fo:margin-left="0.025in">
        <style:tab-stops/>
      </style:paragraph-properties>
      <style:text-properties style:font-weight-complex="bold"/>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style>
    <style:style style:name="P159" style:parent-style-name="Normal" style:family="paragraph">
      <style:paragraph-properties fo:text-align="justify"/>
    </style:style>
    <style:style style:name="TableCell160" style:family="table-cell">
      <style:table-cell-properties fo:border="0.0069in solid #000000" fo:padding-top="0in" fo:padding-left="0.075in" fo:padding-bottom="0in" fo:padding-right="0.075in"/>
    </style:style>
    <style:style style:name="P161" style:parent-style-name="normal-p" style:family="paragraph">
      <style:paragraph-properties fo:text-align="justify"/>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text-position="super 62.5%"/>
    </style:style>
    <style:style style:name="T165" style:parent-style-name="DefaultParagraphFont" style:family="text">
      <style:text-properties fo:font-weight="bold" style:font-weight-asian="bold"/>
    </style:style>
    <style:style style:name="T166" style:parent-style-name="normal-h" style:family="text">
      <style:text-properties fo:font-weight="bold" style:font-weight-asian="bold" style:font-weight-complex="bold" fo:color="#000000"/>
    </style:style>
    <style:style style:name="P167" style:parent-style-name="Normal" style:family="paragraph">
      <style:paragraph-properties fo:text-align="justify"/>
    </style:style>
    <style:style style:name="T168" style:parent-style-name="DefaultParagraphFont" style:family="text">
      <style:text-properties style:text-position="super 62.5%"/>
    </style:style>
    <style:style style:name="T169" style:parent-style-name="normal-h" style:family="text">
      <style:text-properties style:font-weight-complex="bold" fo:color="#000000"/>
    </style:style>
    <style:style style:name="P170" style:parent-style-name="Normal" style:family="paragraph">
      <style:paragraph-properties fo:text-align="justify"/>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fo:margin-left="0.025in">
        <style:tab-stops/>
      </style:paragraph-properties>
      <style:text-properties style:font-weight-complex="bold"/>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style>
    <style:style style:name="T178" style:parent-style-name="DefaultParagraphFont" style:family="text">
      <style:text-properties fo:color="#000000"/>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fo:margin-left="0.025in">
        <style:tab-stops/>
      </style:paragraph-properties>
      <style:text-properties style:font-weight-complex="bold"/>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style>
    <style:style style:name="T186" style:parent-style-name="DefaultParagraphFont" style:family="text">
      <style:text-properties fo:color="#000000"/>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fo:margin-left="0.025in">
        <style:tab-stops/>
      </style:paragraph-properties>
      <style:text-properties style:font-weight-complex="bold"/>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style>
    <style:style style:name="TableCell192" style:family="table-cell">
      <style:table-cell-properties fo:border="0.0069in solid #000000" fo:padding-top="0in" fo:padding-left="0.075in" fo:padding-bottom="0in" fo:padding-right="0.075in"/>
    </style:style>
    <style:style style:name="P193" style:parent-style-name="normal-p" style:family="paragraph">
      <style:paragraph-properties fo:text-align="justify"/>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fo:margin-left="0.025in">
        <style:tab-stops/>
      </style:paragraph-properties>
      <style:text-properties style:font-weight-complex="bold"/>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style>
    <style:style style:name="TableCell208" style:family="table-cell">
      <style:table-cell-properties fo:border="0.0069in solid #000000" fo:padding-top="0in" fo:padding-left="0.075in" fo:padding-bottom="0in" fo:padding-right="0.075in"/>
    </style:style>
    <style:style style:name="P209" style:parent-style-name="normal-p" style:family="paragraph">
      <style:paragraph-properties fo:text-align="justify"/>
    </style:style>
    <style:style style:name="P210" style:parent-style-name="normal-p" style:family="paragraph">
      <style:paragraph-properties fo:text-align="justify"/>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font-weight-complex="bold"/>
    </style:style>
    <style:style style:name="P213" style:parent-style-name="normal-p" style:family="paragraph">
      <style:paragraph-properties fo:text-align="justify"/>
    </style:style>
    <style:style style:name="P214" style:parent-style-name="normal-p" style:family="paragraph">
      <style:paragraph-properties fo:text-align="justify"/>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fo:margin-left="0.025in">
        <style:tab-stops/>
      </style:paragraph-properties>
      <style:text-properties style:font-weight-complex="bold"/>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style>
    <style:style style:name="TableCell220" style:family="table-cell">
      <style:table-cell-properties fo:border="0.0069in solid #000000" fo:padding-top="0in" fo:padding-left="0.075in" fo:padding-bottom="0in" fo:padding-right="0.075in"/>
    </style:style>
    <style:style style:name="P221" style:parent-style-name="normal-p" style:family="paragraph">
      <style:paragraph-properties fo:text-align="justify"/>
      <style:text-properties fo:color="#000000"/>
    </style:style>
    <style:style style:name="P222" style:parent-style-name="Normal" style:family="paragraph">
      <style:paragraph-properties fo:text-align="justify"/>
    </style:style>
    <style:style style:name="T223" style:parent-style-name="DefaultParagraphFont" style:family="text">
      <style:text-properties fo:color="#000000"/>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fo:margin-left="0.025in">
        <style:tab-stops/>
      </style:paragraph-properties>
      <style:text-properties style:font-weight-complex="bold"/>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style>
    <style:style style:name="T231" style:parent-style-name="DefaultParagraphFont" style:family="text">
      <style:text-properties fo:color="#000000"/>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fo:margin-left="0.025in">
        <style:tab-stops/>
      </style:paragraph-properties>
      <style:text-properties style:font-weight-complex="bold"/>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fo:margin-left="0.025in">
        <style:tab-stops/>
      </style:paragraph-properties>
      <style:text-properties style:font-weight-complex="bold"/>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fo:margin-left="0.025in">
        <style:tab-stops/>
      </style:paragraph-properties>
      <style:text-properties style:font-weight-complex="bold"/>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fo:margin-left="0.025in">
        <style:tab-stops/>
      </style:paragraph-properties>
      <style:text-properties style:font-weight-complex="bold"/>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style>
    <style:style style:name="TableCell266" style:family="table-cell">
      <style:table-cell-properties fo:border="0.0069in solid #000000" fo:padding-top="0in" fo:padding-left="0.075in" fo:padding-bottom="0in" fo:padding-right="0.075in"/>
    </style:style>
    <style:style style:name="P267" style:parent-style-name="normal-p" style:family="paragraph">
      <style:paragraph-properties fo:text-align="justify"/>
      <style:text-properties fo:font-weight="bold" style:font-weight-asian="bold" fo:color="#000000"/>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font-weight="bold" style:font-weight-asian="bold" style:font-weight-complex="bold" fo:color="#000000" style:text-position="super 62.5%"/>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style:style>
    <style:style style:name="T276" style:parent-style-name="DefaultParagraphFont" style:family="text">
      <style:text-properties style:font-weight-complex="bold" fo:color="#000000"/>
    </style:style>
    <style:style style:name="T277" style:parent-style-name="DefaultParagraphFont" style:family="text">
      <style:text-properties style:font-weight-complex="bold" fo:color="#000000" style:text-position="super 62.5%"/>
    </style:style>
    <style:style style:name="T278" style:parent-style-name="DefaultParagraphFont" style:family="text">
      <style:text-properties style:font-weight-complex="bold" fo:color="#000000"/>
    </style:style>
    <style:style style:name="P279" style:parent-style-name="Normal" style:family="paragraph">
      <style:paragraph-properties fo:text-align="justify"/>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text-position="super 62.5%"/>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color="#000000"/>
    </style:style>
    <style:style style:name="T287" style:parent-style-name="DefaultParagraphFont" style:family="text">
      <style:text-properties fo:color="#000000" style:text-position="super 62.5%"/>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fo:margin-left="0.025in">
        <style:tab-stops/>
      </style:paragraph-properties>
      <style:text-properties style:font-weight-complex="bold"/>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style>
    <style:style style:name="T297" style:parent-style-name="DefaultParagraphFont" style:family="text">
      <style:text-properties fo:color="#000000"/>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fo:margin-left="0.025in">
        <style:tab-stops/>
      </style:paragraph-properties>
      <style:text-properties style:font-weight-complex="bold"/>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style>
    <style:style style:name="TableCell303" style:family="table-cell">
      <style:table-cell-properties fo:border="0.0069in solid #000000" fo:padding-top="0in" fo:padding-left="0.075in" fo:padding-bottom="0in" fo:padding-right="0.075in"/>
    </style:style>
    <style:style style:name="P304" style:parent-style-name="normal-p" style:family="paragraph">
      <style:paragraph-properties fo:text-align="justify"/>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fo:margin-left="0.025in">
        <style:tab-stops/>
      </style:paragraph-properties>
      <style:text-properties style:font-weight-complex="bold"/>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font-weight="bold" style:font-weight-asian="bold"/>
    </style:style>
    <style:style style:name="P320" style:parent-style-name="Normal" style:family="paragraph">
      <style:paragraph-properties fo:text-align="justify"/>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text-position="super 62.5%"/>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text-position="super 62.5%"/>
    </style:style>
    <style:style style:name="T329" style:parent-style-name="DefaultParagraphFont" style:family="text">
      <style:text-properties style:font-weight-complex="bold"/>
    </style:style>
    <style:style style:name="P330" style:parent-style-name="Normal" style:family="paragraph">
      <style:paragraph-properties fo:text-align="justify"/>
    </style:style>
    <style:style style:name="T331" style:parent-style-name="DefaultParagraphFont" style:family="text">
      <style:text-properties style:text-position="super 62.5%"/>
    </style:style>
    <style:style style:name="T332" style:parent-style-name="DefaultParagraphFont" style:family="text">
      <style:text-properties style:text-position="super 62.5%"/>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fo:margin-left="0.025in">
        <style:tab-stops/>
      </style:paragraph-properties>
      <style:text-properties style:font-weight-complex="bold"/>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font-weight="bold" style:font-weight-asian="bold"/>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fo:margin-left="0.025in">
        <style:tab-stops/>
      </style:paragraph-properties>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style>
    <style:style style:name="TableCell345" style:family="table-cell">
      <style:table-cell-properties fo:border="0.0069in solid #000000" fo:padding-top="0in" fo:padding-left="0.075in" fo:padding-bottom="0in" fo:padding-right="0.075in"/>
    </style:style>
    <style:style style:name="P346" style:parent-style-name="tajtipfb" style:family="paragraph">
      <style:paragraph-properties fo:text-align="justify" fo:margin-top="0in" fo:margin-bottom="0in"/>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tajtip" style:family="paragraph">
      <style:paragraph-properties fo:text-align="justify" fo:margin-top="0in" fo:margin-bottom="0in"/>
    </style:style>
    <style:style style:name="P350" style:parent-style-name="Normal" style:family="paragraph">
      <style:paragraph-properties fo:text-align="justify"/>
    </style:style>
    <style:style style:name="TableCell351" style:family="table-cell">
      <style:table-cell-properties fo:border="0.0069in solid #000000" fo:padding-top="0in" fo:padding-left="0.075in" fo:padding-bottom="0in" fo:padding-right="0.075in"/>
    </style:style>
    <style:style style:name="P352" style:parent-style-name="tajtip" style:family="paragraph">
      <style:paragraph-properties fo:text-align="justify" fo:margin-top="0in" fo:margin-bottom="0in"/>
      <style:text-properties style:font-weight-complex="bold"/>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fo:font-weight="bold" style:font-weight-asian="bold"/>
    </style:style>
    <style:style style:name="P356" style:parent-style-name="Normal" style:family="paragraph">
      <style:paragraph-properties fo:text-align="justify"/>
    </style:style>
    <style:style style:name="P357" style:parent-style-name="Normal" style:family="paragraph">
      <style:paragraph-properties fo:text-align="justify"/>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text-position="super 62.5%"/>
    </style:style>
    <style:style style:name="T363" style:parent-style-name="DefaultParagraphFont" style:family="text">
      <style:text-properties fo:font-weight="bold" style:font-weight-asian="bold"/>
    </style:style>
    <style:style style:name="P364" style:parent-style-name="normal-p" style:family="paragraph">
      <style:paragraph-properties fo:text-align="justify"/>
    </style:style>
    <style:style style:name="T365" style:parent-style-name="normal-h" style:family="text">
      <style:text-properties fo:color="#000000"/>
    </style:style>
    <style:style style:name="T366" style:parent-style-name="normal-h" style:family="text">
      <style:text-properties fo:color="#000000" style:text-position="super 62.5%"/>
    </style:style>
    <style:style style:name="T367" style:parent-style-name="normal-h" style:family="text">
      <style:text-properties fo:color="#000000"/>
    </style:style>
    <style:style style:name="T368" style:parent-style-name="normal-h" style:family="text">
      <style:text-properties fo:color="#000000" style:text-position="super 62.5%"/>
    </style:style>
    <style:style style:name="T369" style:parent-style-name="normal-h" style:family="text">
      <style:text-properties fo:color="#000000"/>
    </style:style>
    <style:style style:name="T370" style:parent-style-name="DefaultParagraphFont" style:family="text">
      <style:text-properties fo:color="#000000"/>
    </style:style>
    <style:style style:name="T371" style:parent-style-name="normal-h" style:family="text">
      <style:text-properties fo:color="#000000"/>
    </style:style>
    <style:style style:name="T372" style:parent-style-name="DefaultParagraphFont" style:family="text">
      <style:text-properties fo:color="#000000"/>
    </style:style>
    <style:style style:name="T373" style:parent-style-name="normal-h" style:family="text">
      <style:text-properties fo:color="#000000"/>
    </style:style>
    <style:style style:name="T374" style:parent-style-name="DefaultParagraphFont" style:family="text">
      <style:text-properties fo:color="#000000"/>
    </style:style>
    <style:style style:name="P375" style:parent-style-name="normal-p" style:family="paragraph">
      <style:paragraph-properties fo:text-align="justify"/>
    </style:style>
    <style:style style:name="T376" style:parent-style-name="DefaultParagraphFont" style:family="text">
      <style:text-properties fo:color="#000000"/>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fo:margin-left="0.0305in">
        <style:tab-stops/>
      </style:paragraph-properties>
      <style:text-properties style:font-weight-complex="bold"/>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style>
    <style:style style:name="TableCell382" style:family="table-cell">
      <style:table-cell-properties fo:border="0.0069in solid #000000" fo:padding-top="0in" fo:padding-left="0.075in" fo:padding-bottom="0in" fo:padding-right="0.075in"/>
    </style:style>
    <style:style style:name="P383" style:parent-style-name="normal-p" style:family="paragraph">
      <style:paragraph-properties fo:text-align="justify"/>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fo:margin-left="0.0305in">
        <style:tab-stops/>
      </style:paragraph-properties>
      <style:text-properties style:font-weight-complex="bold"/>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style>
    <style:style style:name="TableCell395" style:family="table-cell">
      <style:table-cell-properties fo:border="0.0069in solid #000000" fo:padding-top="0in" fo:padding-left="0.075in" fo:padding-bottom="0in" fo:padding-right="0.075in"/>
    </style:style>
    <style:style style:name="P396" style:parent-style-name="normal-p" style:family="paragraph">
      <style:paragraph-properties fo:text-align="justify"/>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fo:margin-left="0.0305in">
        <style:tab-stops/>
      </style:paragraph-properties>
      <style:text-properties style:font-weight-complex="bold"/>
    </style:style>
    <style:style style:name="TableRow403" style:family="table-row">
      <style:table-row-properties/>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style>
    <style:style style:name="TableCell406" style:family="table-cell">
      <style:table-cell-properties fo:border="0.0069in solid #000000" fo:padding-top="0in" fo:padding-left="0.075in" fo:padding-bottom="0in" fo:padding-right="0.075in"/>
    </style:style>
    <style:style style:name="P407" style:parent-style-name="normal-p" style:family="paragraph">
      <style:paragraph-properties fo:text-align="justify"/>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fo:margin-left="0.0305in">
        <style:tab-stops/>
      </style:paragraph-properties>
      <style:text-properties style:font-weight-complex="bold"/>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style>
    <style:style style:name="TableCell416" style:family="table-cell">
      <style:table-cell-properties fo:border="0.0069in solid #000000" fo:padding-top="0in" fo:padding-left="0.075in" fo:padding-bottom="0in" fo:padding-right="0.075in"/>
    </style:style>
    <style:style style:name="P417" style:parent-style-name="normal-p" style:family="paragraph">
      <style:paragraph-properties fo:text-align="justify"/>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normal-h"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fo:margin-left="0.0305in">
        <style:tab-stops/>
      </style:paragraph-properties>
      <style:text-properties style:font-weight-complex="bold"/>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style>
    <style:style style:name="TableCell434" style:family="table-cell">
      <style:table-cell-properties fo:border="0.0069in solid #000000" fo:padding-top="0in" fo:padding-left="0.075in" fo:padding-bottom="0in" fo:padding-right="0.075in"/>
    </style:style>
    <style:style style:name="P435" style:parent-style-name="normal-p" style:family="paragraph">
      <style:paragraph-properties fo:text-align="justify"/>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fo:margin-left="0.0305in">
        <style:tab-stops/>
      </style:paragraph-properties>
      <style:text-properties style:font-weight-complex="bold"/>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font-weight="bold" style:font-weight-asian="bold"/>
    </style:style>
    <style:style style:name="P446" style:parent-style-name="Normal" style:family="paragraph">
      <style:paragraph-properties fo:text-align="justify"/>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text-position="super 62.5%"/>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style>
    <style:style style:name="P453" style:parent-style-name="Normal" style:family="paragraph">
      <style:paragraph-properties fo:text-align="justify"/>
    </style:style>
    <style:style style:name="T454" style:parent-style-name="DefaultParagraphFont" style:family="text">
      <style:text-properties style:font-weight-complex="bold" fo:color="#000000"/>
    </style:style>
    <style:style style:name="T455" style:parent-style-name="DefaultParagraphFont" style:family="text">
      <style:text-properties style:font-weight-complex="bold" fo:color="#000000" style:text-position="super 62.5%"/>
    </style:style>
    <style:style style:name="T456" style:parent-style-name="DefaultParagraphFont" style:family="text">
      <style:text-properties style:font-weight-complex="bold" fo:color="#000000"/>
    </style:style>
    <style:style style:name="P457" style:parent-style-name="Normal" style:family="paragraph">
      <style:paragraph-properties fo:text-align="justify"/>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fo:margin-left="0.0305in">
        <style:tab-stops/>
      </style:paragraph-properties>
      <style:text-properties style:font-weight-complex="bold"/>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fo:font-weight="bold" style:font-weight-asian="bold"/>
    </style:style>
    <style:style style:name="P467" style:parent-style-name="Normal" style:family="paragraph">
      <style:paragraph-properties fo:text-align="justify"/>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text-position="super 62.5%"/>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style:style>
    <style:style style:name="T475" style:parent-style-name="DefaultParagraphFont" style:family="text">
      <style:text-properties fo:color="#000000"/>
    </style:style>
    <style:style style:name="T476" style:parent-style-name="DefaultParagraphFont" style:family="text">
      <style:text-properties style:font-weight-complex="bold" fo:color="#000000"/>
    </style:style>
    <style:style style:name="T477" style:parent-style-name="DefaultParagraphFont" style:family="text">
      <style:text-properties style:font-weight-complex="bold" fo:color="#000000" style:text-position="super 62.5%"/>
    </style:style>
    <style:style style:name="T478" style:parent-style-name="DefaultParagraphFont" style:family="text">
      <style:text-properties style:font-weight-complex="bold" fo:color="#000000"/>
    </style:style>
    <style:style style:name="P479" style:parent-style-name="Normal" style:family="paragraph">
      <style:paragraph-properties fo:text-align="justify"/>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fo:margin-left="0.0305in">
        <style:tab-stops/>
      </style:paragraph-properties>
      <style:text-properties style:font-weight-complex="bold"/>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style>
    <style:style style:name="TableCell487" style:family="table-cell">
      <style:table-cell-properties fo:border="0.0069in solid #000000" fo:padding-top="0in" fo:padding-left="0.075in" fo:padding-bottom="0in" fo:padding-right="0.075in"/>
    </style:style>
    <style:style style:name="P488" style:parent-style-name="normal-p" style:family="paragraph">
      <style:paragraph-properties fo:text-align="justify"/>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text-position="super 62.5%"/>
    </style:style>
    <style:style style:name="T492" style:parent-style-name="DefaultParagraphFont" style:family="text">
      <style:text-properties fo:font-weight="bold" style:font-weight-asian="bold"/>
    </style:style>
    <style:style style:name="T493" style:parent-style-name="normal-h" style:family="text">
      <style:text-properties fo:font-weight="bold" style:font-weight-asian="bold" style:font-weight-complex="bold" fo:color="#000000"/>
    </style:style>
    <style:style style:name="P494" style:parent-style-name="Normal" style:family="paragraph">
      <style:paragraph-properties fo:text-align="justify"/>
    </style:style>
    <style:style style:name="T495" style:parent-style-name="DefaultParagraphFont" style:family="text">
      <style:text-properties fo:color="#000000"/>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style:style>
    <style:style style:name="T498" style:parent-style-name="normal-h" style:family="text">
      <style:text-properties fo:font-weight="bold" style:font-weight-asian="bold" style:font-weight-complex="bold" fo:color="#000000"/>
    </style:style>
    <style:style style:name="T499" style:parent-style-name="normal-h" style:family="text">
      <style:text-properties fo:font-weight="bold" style:font-weight-asian="bold" style:font-weight-complex="bold" fo:color="#000000"/>
    </style:style>
    <style:style style:name="P500" style:parent-style-name="Normal" style:family="paragraph">
      <style:paragraph-properties fo:text-align="justify"/>
    </style:style>
    <style:style style:name="T501" style:parent-style-name="normal-h" style:family="text">
      <style:text-properties style:font-weight-complex="bold" fo:color="#000000"/>
    </style:style>
    <style:style style:name="T502" style:parent-style-name="DefaultParagraphFont" style:family="text">
      <style:text-properties fo:font-style="italic" style:font-style-asian="italic"/>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text-position="super 62.5%"/>
    </style:style>
    <style:style style:name="T507" style:parent-style-name="DefaultParagraphFont" style:family="text">
      <style:text-properties fo:font-weight="bold" style:font-weight-asian="bold"/>
    </style:style>
    <style:style style:name="P508" style:parent-style-name="normal-p" style:family="paragraph">
      <style:paragraph-properties fo:text-align="justify"/>
    </style:style>
    <style:style style:name="T509" style:parent-style-name="DefaultParagraphFont" style:family="text">
      <style:text-properties fo:color="#000000"/>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fo:margin-left="0.0305in">
        <style:tab-stops/>
      </style:paragraph-properties>
      <style:text-properties style:font-weight-complex="bold"/>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text-position="super 62.5%"/>
    </style:style>
    <style:style style:name="T520" style:parent-style-name="DefaultParagraphFont" style:family="text">
      <style:text-properties fo:font-weight="bold" style:font-weight-asian="bold"/>
    </style:style>
    <style:style style:name="P521" style:parent-style-name="normal-p" style:family="paragraph">
      <style:paragraph-properties fo:text-align="justify"/>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fo:margin-left="0.0305in">
        <style:tab-stops/>
      </style:paragraph-properties>
      <style:text-properties style:font-weight-complex="bold"/>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text-position="super 62.5%"/>
    </style:style>
    <style:style style:name="T534" style:parent-style-name="DefaultParagraphFont" style:family="text">
      <style:text-properties fo:font-weight="bold" style:font-weight-asian="bold"/>
    </style:style>
    <style:style style:name="P535" style:parent-style-name="normal-p" style:family="paragraph">
      <style:paragraph-properties fo:text-align="justify"/>
    </style:style>
    <style:style style:name="T536" style:parent-style-name="DefaultParagraphFont" style:family="text">
      <style:text-properties fo:color="#000000"/>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fo:margin-left="0.0305in">
        <style:tab-stops/>
      </style:paragraph-properties>
      <style:text-properties style:font-weight-complex="bold"/>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fo:font-weight="bold" style:font-weight-asian="bold"/>
    </style:style>
    <style:style style:name="P542" style:parent-style-name="Normal" style:family="paragraph">
      <style:paragraph-properties fo:text-align="justify"/>
    </style:style>
    <style:style style:name="P543" style:parent-style-name="Normal" style:family="paragraph">
      <style:paragraph-properties fo:text-align="justify"/>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text-position="super 62.5%"/>
    </style:style>
    <style:style style:name="T549" style:parent-style-name="DefaultParagraphFont" style:family="text">
      <style:text-properties fo:font-weight="bold" style:font-weight-asian="bold"/>
    </style:style>
    <style:style style:name="P550" style:parent-style-name="Normal" style:family="paragraph">
      <style:paragraph-properties fo:text-align="justify"/>
    </style:style>
    <style:style style:name="T551" style:parent-style-name="DefaultParagraphFont" style:family="text">
      <style:text-properties fo:color="#000000"/>
    </style:style>
    <style:style style:name="T552" style:parent-style-name="normal-h"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style:style>
    <style:style style:name="T555" style:parent-style-name="DefaultParagraphFont" style:family="text">
      <style:text-properties fo:color="#000000"/>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margin-left="0.0305in">
        <style:tab-stops/>
      </style:paragraph-properties>
      <style:text-properties style:font-weight-complex="bold"/>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style>
    <style:style style:name="T563" style:parent-style-name="DefaultParagraphFont" style:family="text">
      <style:text-properties fo:color="#000000"/>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fo:margin-left="0.0305in">
        <style:tab-stops/>
      </style:paragraph-properties>
      <style:text-properties style:font-weight-complex="bold"/>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text-properties fo:font-weight="bold" style:font-weight-asian="bold"/>
    </style:style>
    <style:style style:name="P571" style:parent-style-name="Normal" style:family="paragraph">
      <style:paragraph-properties fo:text-align="justify"/>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font-weight-complex="bold" fo:color="#000000"/>
    </style:style>
    <style:style style:name="T575" style:parent-style-name="DefaultParagraphFont" style:family="text">
      <style:text-properties fo:font-weight="bold" style:font-weight-asian="bold" style:font-weight-complex="bold" fo:color="#000000" style:text-position="super 62.5%"/>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style>
    <style:style style:name="P578" style:parent-style-name="Normal" style:family="paragraph">
      <style:paragraph-properties fo:text-align="justify"/>
    </style:style>
    <style:style style:name="T579" style:parent-style-name="DefaultParagraphFont" style:family="text">
      <style:text-properties style:font-weight-complex="bold" fo:color="#000000"/>
    </style:style>
    <style:style style:name="T580" style:parent-style-name="DefaultParagraphFont" style:family="text">
      <style:text-properties style:font-weight-complex="bold" fo:color="#000000" style:text-position="super 62.5%"/>
    </style:style>
    <style:style style:name="T581" style:parent-style-name="DefaultParagraphFont" style:family="text">
      <style:text-properties style:font-weight-complex="bold" fo:color="#000000"/>
    </style:style>
    <style:style style:name="T582" style:parent-style-name="DefaultParagraphFont" style:family="text">
      <style:text-properties fo:color="#000000" style:language-asian="lt" style:country-asian="LT"/>
    </style:style>
    <style:style style:name="P583" style:parent-style-name="Normal" style:family="paragraph">
      <style:paragraph-properties fo:text-align="justify"/>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style:font-weight-complex="bold" fo:color="#000000"/>
    </style:style>
    <style:style style:name="T588" style:parent-style-name="DefaultParagraphFont" style:family="text">
      <style:text-properties style:font-weight-complex="bold" fo:color="#000000"/>
    </style:style>
    <style:style style:name="T589" style:parent-style-name="DefaultParagraphFont" style:family="text">
      <style:text-properties fo:color="#000000"/>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fo:margin-left="0.0305in">
        <style:tab-stops/>
      </style:paragraph-properties>
      <style:text-properties style:font-weight-complex="bold"/>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font-weight="bold" style:font-weight-asian="bold"/>
    </style:style>
    <style:style style:name="P597" style:parent-style-name="Normal" style:family="paragraph">
      <style:paragraph-properties fo:text-align="justify"/>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text-position="super 62.5%"/>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style>
    <style:style style:name="P604" style:parent-style-name="Normal" style:family="paragraph">
      <style:paragraph-properties fo:text-align="justify"/>
    </style:style>
    <style:style style:name="T605" style:parent-style-name="DefaultParagraphFont" style:family="text">
      <style:text-properties style:font-weight-complex="bold" fo:color="#000000"/>
    </style:style>
    <style:style style:name="T606" style:parent-style-name="DefaultParagraphFont" style:family="text">
      <style:text-properties style:font-weight-complex="bold" fo:color="#000000" style:text-position="super 62.5%"/>
    </style:style>
    <style:style style:name="T607" style:parent-style-name="DefaultParagraphFont" style:family="text">
      <style:text-properties style:font-weight-complex="bold" fo:color="#000000"/>
    </style:style>
    <style:style style:name="T608" style:parent-style-name="DefaultParagraphFont" style:family="text">
      <style:text-properties fo:color="#000000" style:language-asian="lt" style:country-asian="LT"/>
    </style:style>
    <style:style style:name="P609" style:parent-style-name="Normal" style:family="paragraph">
      <style:paragraph-properties fo:text-align="justify"/>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style:font-weight-complex="bold" fo:color="#000000"/>
    </style:style>
    <style:style style:name="T614" style:parent-style-name="DefaultParagraphFont" style:family="text">
      <style:text-properties fo:color="#000000"/>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fo:margin-left="0.0305in">
        <style:tab-stops/>
      </style:paragraph-properties>
      <style:text-properties style:font-weight-complex="bold"/>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fo:margin-left="0.0305in">
        <style:tab-stops/>
      </style:paragraph-properties>
      <style:text-properties style:font-weight-complex="bold"/>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style>
    <style:style style:name="T633" style:parent-style-name="DefaultParagraphFont" style:family="text">
      <style:text-properties fo:color="#00000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fo:margin-left="0.0305in">
        <style:tab-stops/>
      </style:paragraph-properties>
      <style:text-properties style:font-weight-complex="bold"/>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fo:margin-left="0.0305in">
        <style:tab-stops/>
      </style:paragraph-properties>
      <style:text-properties style:font-weight-complex="bold"/>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style>
    <style:style style:name="T651" style:parent-style-name="DefaultParagraphFont" style:family="text">
      <style:text-properties fo:color="#000000"/>
    </style:style>
    <style:style style:name="T652" style:parent-style-name="DefaultParagraphFont" style:family="text">
      <style:text-properties style:text-position="super 62.5%"/>
    </style:style>
    <style:style style:name="T653" style:parent-style-name="DefaultParagraphFont" style:family="text">
      <style:text-properties fo:color="#000000"/>
    </style:style>
    <style:style style:name="T654" style:parent-style-name="DefaultParagraphFont" style:family="text">
      <style:text-properties style:text-position="super 62.5%"/>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fo:margin-left="0.0305in">
        <style:tab-stops/>
      </style:paragraph-properties>
      <style:text-properties style:font-weight-complex="bold"/>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fo:margin-left="0.0305in">
        <style:tab-stops/>
      </style:paragraph-properties>
      <style:text-properties style:font-weight-complex="bold"/>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fo:color="#000000"/>
    </style:style>
    <style:style style:name="T676" style:parent-style-name="DefaultParagraphFont" style:family="text">
      <style:text-properties style:text-position="super 62.5%"/>
    </style:style>
    <style:style style:name="T677" style:parent-style-name="DefaultParagraphFont" style:family="text">
      <style:text-properties fo:color="#000000"/>
    </style:style>
    <style:style style:name="T678" style:parent-style-name="DefaultParagraphFont" style:family="text">
      <style:text-properties style:text-position="super 62.5%"/>
    </style:style>
    <style:style style:name="T679" style:parent-style-name="DefaultParagraphFont" style:family="text">
      <style:text-properties fo:color="#000000"/>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fo:margin-left="0.0305in">
        <style:tab-stops/>
      </style:paragraph-properties>
      <style:text-properties style:font-weight-complex="bold"/>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style>
    <style:style style:name="T687" style:parent-style-name="DefaultParagraphFont" style:family="text">
      <style:text-properties fo:color="#000000"/>
    </style:style>
    <style:style style:name="T688" style:parent-style-name="DefaultParagraphFont" style:family="text">
      <style:text-properties style:text-position="super 62.5%"/>
    </style:style>
    <style:style style:name="T689" style:parent-style-name="DefaultParagraphFont" style:family="text">
      <style:text-properties fo:color="#000000"/>
    </style:style>
    <style:style style:name="T690" style:parent-style-name="DefaultParagraphFont" style:family="text">
      <style:text-properties style:text-position="super 62.5%"/>
    </style:style>
    <style:style style:name="T691" style:parent-style-name="DefaultParagraphFont" style:family="text">
      <style:text-properties fo:color="#000000"/>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fo:margin-left="0.0305in">
        <style:tab-stops/>
      </style:paragraph-properties>
      <style:text-properties style:font-weight-complex="bold"/>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font-weight="bold" style:font-weight-asian="bold" fo:color="#000000"/>
    </style:style>
    <style:style style:name="P699" style:parent-style-name="Normal" style:family="paragraph">
      <style:paragraph-properties fo:text-align="justify"/>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text-position="super 62.5%"/>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style>
    <style:style style:name="P706" style:parent-style-name="Normal" style:family="paragraph">
      <style:paragraph-properties fo:text-align="justify"/>
    </style:style>
    <style:style style:name="T707" style:parent-style-name="DefaultParagraphFont" style:family="text">
      <style:text-properties style:font-weight-complex="bold" fo:color="#000000"/>
    </style:style>
    <style:style style:name="T708" style:parent-style-name="DefaultParagraphFont" style:family="text">
      <style:text-properties style:font-weight-complex="bold" fo:color="#000000" style:text-position="super 62.5%"/>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P713" style:parent-style-name="Normal" style:family="paragraph">
      <style:paragraph-properties fo:text-align="justify"/>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fo:margin-left="0.0305in">
        <style:tab-stops/>
      </style:paragraph-properties>
      <style:text-properties style:font-weight-complex="bold"/>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fo:margin-left="0.0305in">
        <style:tab-stops/>
      </style:paragraph-properties>
      <style:text-properties style:font-weight-complex="bold"/>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style>
    <style:style style:name="P738" style:parent-style-name="Normal" style:family="paragraph">
      <style:paragraph-properties fo:text-align="justify"/>
    </style:style>
    <style:style style:name="P739" style:parent-style-name="Normal" style:family="paragraph">
      <style:paragraph-properties fo:text-align="justify"/>
      <style:text-properties fo:font-weight="bold" style:font-weight-asian="bold"/>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fo:margin-left="0.0305in">
        <style:tab-stops/>
      </style:paragraph-properties>
      <style:text-properties style:font-weight-complex="bold"/>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fo:margin-left="0.0305in">
        <style:tab-stops/>
      </style:paragraph-properties>
      <style:text-properties style:font-weight-complex="bold"/>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fo:margin-left="0.0305in">
        <style:tab-stops/>
      </style:paragraph-properties>
      <style:text-properties style:font-weight-complex="bold"/>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fo:margin-left="0.0305in">
        <style:tab-stops/>
      </style:paragraph-properties>
      <style:text-properties style:font-weight-complex="bold"/>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fo:font-weight="bold" style:font-weight-asian="bold"/>
    </style:style>
    <style:style style:name="P782" style:parent-style-name="Normal" style:family="paragraph">
      <style:paragraph-properties fo:text-align="justify"/>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text-position="super 62.5%"/>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font-weight="bold" style:font-weight-asian="bold"/>
    </style:style>
    <style:style style:name="P789" style:parent-style-name="Normal" style:family="paragraph">
      <style:paragraph-properties fo:text-align="justify"/>
    </style:style>
    <style:style style:name="T790" style:parent-style-name="DefaultParagraphFont" style:family="text">
      <style:text-properties fo:color="#000000"/>
    </style:style>
    <style:style style:name="T791" style:parent-style-name="DefaultParagraphFont" style:family="text">
      <style:text-properties style:font-weight-complex="bold" fo:color="#000000"/>
    </style:style>
    <style:style style:name="T792" style:parent-style-name="DefaultParagraphFont" style:family="text">
      <style:text-properties style:font-weight-complex="bold" fo:color="#000000" style:text-position="super 62.5%"/>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P796" style:parent-style-name="Normal" style:family="paragraph">
      <style:paragraph-properties fo:text-align="justify"/>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fo:margin-left="0.0305in">
        <style:tab-stops/>
      </style:paragraph-properties>
      <style:text-properties style:font-weight-complex="bold"/>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font-weight="bold" style:font-weight-asian="bold"/>
    </style:style>
    <style:style style:name="P807" style:parent-style-name="Normal" style:family="paragraph">
      <style:paragraph-properties fo:text-align="justify"/>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color="#000000" style:text-position="super 62.5%"/>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style>
    <style:style style:name="P814" style:parent-style-name="Normal" style:family="paragraph">
      <style:paragraph-properties fo:text-align="justify"/>
    </style:style>
    <style:style style:name="T815" style:parent-style-name="DefaultParagraphFont" style:family="text">
      <style:text-properties fo:color="#000000"/>
    </style:style>
    <style:style style:name="T816" style:parent-style-name="DefaultParagraphFont" style:family="text">
      <style:text-properties style:font-weight-complex="bold" fo:color="#000000"/>
    </style:style>
    <style:style style:name="T817" style:parent-style-name="DefaultParagraphFont" style:family="text">
      <style:text-properties style:font-weight-complex="bold" fo:color="#000000" style:text-position="super 62.5%"/>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P821" style:parent-style-name="Normal" style:family="paragraph">
      <style:paragraph-properties fo:text-align="justify"/>
    </style:style>
    <style:style style:name="T822" style:parent-style-name="DefaultParagraphFont" style:family="text">
      <style:text-properties fo:color="#000000"/>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fo:margin-left="0.0305in">
        <style:tab-stops/>
      </style:paragraph-properties>
      <style:text-properties style:font-weight-complex="bold"/>
    </style:style>
    <style:style style:name="TableRow825" style:family="table-row">
      <style:table-row-propertie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style>
    <style:style style:name="P828" style:parent-style-name="Normal" style:family="paragraph">
      <style:paragraph-properties fo:text-align="justify"/>
      <style:text-properties fo:font-weight="bold" style:font-weight-asian="bold"/>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fo:margin-left="0.0305in">
        <style:tab-stops/>
      </style:paragraph-properties>
      <style:text-properties style:font-weight-complex="bold"/>
    </style:style>
    <style:style style:name="TableRow836" style:family="table-row">
      <style:table-row-propertie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style>
    <style:style style:name="TableCell839" style:family="table-cell">
      <style:table-cell-properties fo:border="0.0069in solid #000000" fo:padding-top="0in" fo:padding-left="0.075in" fo:padding-bottom="0in" fo:padding-right="0.075in"/>
    </style:style>
    <style:style style:name="P840" style:parent-style-name="normal-p" style:family="paragraph">
      <style:paragraph-properties fo:text-align="justify"/>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text-position="super 62.5%"/>
    </style:style>
    <style:style style:name="T844" style:parent-style-name="DefaultParagraphFont" style:family="text">
      <style:text-properties fo:font-weight="bold" style:font-weight-asian="bold"/>
    </style:style>
    <style:style style:name="T845" style:parent-style-name="normal-h" style:family="text">
      <style:text-properties fo:font-weight="bold" style:font-weight-asian="bold" style:font-weight-complex="bold" fo:color="#000000"/>
    </style:style>
    <style:style style:name="P846" style:parent-style-name="Normal" style:family="paragraph">
      <style:paragraph-properties fo:text-align="justify"/>
    </style:style>
    <style:style style:name="T847" style:parent-style-name="DefaultParagraphFont" style:family="text">
      <style:text-properties fo:color="#000000"/>
    </style:style>
    <style:style style:name="P848" style:parent-style-name="Normal" style:family="paragraph">
      <style:paragraph-properties fo:text-align="justify"/>
    </style:style>
    <style:style style:name="T849" style:parent-style-name="DefaultParagraphFont" style:family="text">
      <style:text-properties fo:font-weight="bold" style:font-weight-asian="bold"/>
    </style:style>
    <style:style style:name="T850" style:parent-style-name="normal-h" style:family="text">
      <style:text-properties fo:font-weight="bold" style:font-weight-asian="bold" style:font-weight-complex="bold" fo:color="#000000"/>
    </style:style>
    <style:style style:name="T851" style:parent-style-name="normal-h" style:family="text">
      <style:text-properties fo:font-weight="bold" style:font-weight-asian="bold" style:font-weight-complex="bold" fo:color="#000000"/>
    </style:style>
    <style:style style:name="P852" style:parent-style-name="Normal" style:family="paragraph">
      <style:paragraph-properties fo:text-align="justify"/>
    </style:style>
    <style:style style:name="T853" style:parent-style-name="normal-h" style:family="text">
      <style:text-properties style:font-weight-complex="bold" fo:color="#000000"/>
    </style:style>
    <style:style style:name="P854" style:parent-style-name="Normal" style:family="paragraph">
      <style:paragraph-properties fo:text-align="justify"/>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text-position="super 62.5%"/>
    </style:style>
    <style:style style:name="T858" style:parent-style-name="DefaultParagraphFont" style:family="text">
      <style:text-properties fo:font-weight="bold" style:font-weight-asian="bold"/>
    </style:style>
    <style:style style:name="P859" style:parent-style-name="Normal" style:family="paragraph">
      <style:paragraph-properties fo:text-align="justify"/>
    </style:style>
    <style:style style:name="T860" style:parent-style-name="DefaultParagraphFont" style:family="text">
      <style:text-properties fo:color="#000000"/>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fo:margin-left="0.0305in">
        <style:tab-stops/>
      </style:paragraph-properties>
      <style:text-properties style:font-weight-complex="bold"/>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style>
    <style:style style:name="TableCell866" style:family="table-cell">
      <style:table-cell-properties fo:border="0.0069in solid #000000" fo:padding-top="0in" fo:padding-left="0.075in" fo:padding-bottom="0in" fo:padding-right="0.075in"/>
    </style:style>
    <style:style style:name="P867" style:parent-style-name="BodyText" style:family="paragraph">
      <style:paragraph-properties>
        <style:tab-stops>
          <style:tab-stop style:type="left" style:position="0.5in"/>
        </style:tab-stops>
      </style:paragraph-properties>
      <style:text-properties fo:font-weight="bold" style:font-weight-asian="bold" style:font-weight-complex="bold" style:font-size-complex="12pt"/>
    </style:style>
    <style:style style:name="P868" style:parent-style-name="BodyText" style:family="paragraph">
      <style:paragraph-properties>
        <style:tab-stops>
          <style:tab-stop style:type="left" style:position="0.5in"/>
        </style:tab-stops>
      </style:paragraph-properties>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text-position="super 62.5%"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fo:margin-left="0.0305in">
        <style:tab-stops/>
      </style:paragraph-properties>
      <style:text-properties style:font-weight-complex="bold"/>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style>
    <style:style style:name="T883" style:parent-style-name="DefaultParagraphFont" style:family="text">
      <style:text-properties fo:font-weight="bold" style:font-weight-asian="bold"/>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text-position="super 62.5%"/>
    </style:style>
    <style:style style:name="T886" style:parent-style-name="DefaultParagraphFont" style:family="text">
      <style:text-properties fo:font-weight="bold" style:font-weight-asian="bold"/>
    </style:style>
    <style:style style:name="P887" style:parent-style-name="Normal" style:family="paragraph">
      <style:paragraph-properties fo:text-align="justify"/>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fo:margin-left="0.0305in">
        <style:tab-stops/>
      </style:paragraph-properties>
      <style:text-properties style:font-weight-complex="bold"/>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style>
    <style:style style:name="T898" style:parent-style-name="DefaultParagraphFont" style:family="text">
      <style:text-properties fo:font-weight="bold" style:font-weight-asian="bold"/>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text-position="super 62.5%"/>
    </style:style>
    <style:style style:name="T901" style:parent-style-name="DefaultParagraphFont" style:family="text">
      <style:text-properties fo:font-weight="bold" style:font-weight-asian="bold"/>
    </style:style>
    <style:style style:name="P902" style:parent-style-name="Normal" style:family="paragraph">
      <style:paragraph-properties fo:text-align="justify"/>
    </style:style>
    <style:style style:name="T903" style:parent-style-name="DefaultParagraphFont" style:family="text">
      <style:text-properties fo:color="#000000"/>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fo:margin-left="0.0305in">
        <style:tab-stops/>
      </style:paragraph-properties>
      <style:text-properties style:font-weight-complex="bold"/>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text-position="super 62.5%"/>
    </style:style>
    <style:style style:name="T914" style:parent-style-name="DefaultParagraphFont" style:family="text">
      <style:text-properties fo:font-weight="bold" style:font-weight-asian="bold"/>
    </style:style>
    <style:style style:name="P915" style:parent-style-name="Normal" style:family="paragraph">
      <style:paragraph-properties fo:text-align="justify"/>
    </style:style>
    <style:style style:name="T916" style:parent-style-name="DefaultParagraphFont" style:family="text">
      <style:text-properties fo:color="#000000"/>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fo:margin-left="0.0305in">
        <style:tab-stops/>
      </style:paragraph-properties>
      <style:text-properties style:font-weight-complex="bold"/>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justify"/>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font-weight="bold" style:font-weight-asian="bold"/>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fo:margin-left="0.0305in">
        <style:tab-stops/>
      </style:paragraph-properties>
      <style:text-properties style:font-weight-complex="bold"/>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style>
    <style:style style:name="P929" style:parent-style-name="Normal" style:family="paragraph">
      <style:paragraph-properties fo:text-align="justify"/>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text-position="super 62.5%"/>
    </style:style>
    <style:style style:name="T935" style:parent-style-name="DefaultParagraphFont" style:family="text">
      <style:text-properties fo:font-weight="bold" style:font-weight-asian="bold"/>
    </style:style>
    <style:style style:name="T936" style:parent-style-name="DefaultParagraphFont" style:family="text">
      <style:text-properties fo:color="#000000"/>
    </style:style>
    <style:style style:name="P937" style:parent-style-name="Normal" style:family="paragraph">
      <style:paragraph-properties fo:text-align="justify"/>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fo:margin-left="0.0305in">
        <style:tab-stops/>
      </style:paragraph-properties>
      <style:text-properties style:font-weight-complex="bold"/>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text-position="super 62.5%"/>
    </style:style>
    <style:style style:name="T951" style:parent-style-name="DefaultParagraphFont" style:family="text">
      <style:text-properties fo:font-weight="bold" style:font-weight-asian="bold"/>
    </style:style>
    <style:style style:name="P952" style:parent-style-name="normal-p" style:family="paragraph">
      <style:paragraph-properties fo:text-align="justify"/>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fo:margin-left="0.0305in">
        <style:tab-stops/>
      </style:paragraph-properties>
      <style:text-properties style:font-weight-complex="bold"/>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text-properties fo:font-weight="bold" style:font-weight-asian="bold"/>
    </style:style>
    <style:style style:name="P961" style:parent-style-name="Normal" style:family="paragraph">
      <style:paragraph-properties fo:text-align="justify"/>
    </style:style>
    <style:style style:name="P962" style:parent-style-name="Normal" style:family="paragraph">
      <style:paragraph-properties fo:text-align="justify"/>
    </style:style>
    <style:style style:name="P963" style:parent-style-name="Normal" style:family="paragraph">
      <style:paragraph-properties fo:text-align="justify"/>
    </style:style>
    <style:style style:name="P964" style:parent-style-name="Normal" style:family="paragraph">
      <style:paragraph-properties fo:text-align="justify"/>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style>
    <style:style style:name="T967" style:parent-style-name="DefaultParagraphFont" style:family="text">
      <style:text-properties fo:font-weight="bold" style:font-weight-asian="bold"/>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text-position="super 62.5%"/>
    </style:style>
    <style:style style:name="T970" style:parent-style-name="DefaultParagraphFont" style:family="text">
      <style:text-properties fo:font-weight="bold" style:font-weight-asian="bold"/>
    </style:style>
    <style:style style:name="P971" style:parent-style-name="Normal" style:family="paragraph">
      <style:paragraph-properties fo:text-align="justify"/>
      <style:text-properties fo:color="#000000"/>
    </style:style>
    <style:style style:name="P972" style:parent-style-name="Normal" style:family="paragraph">
      <style:paragraph-properties fo:text-align="justify"/>
    </style:style>
    <style:style style:name="T973" style:parent-style-name="DefaultParagraphFont" style:family="text">
      <style:text-properties fo:color="#000000"/>
    </style:style>
    <style:style style:name="T974" style:parent-style-name="bodytextindent3-h" style:family="text">
      <style:text-properties fo:color="#000000"/>
    </style:style>
    <style:style style:name="T975" style:parent-style-name="bodytextindent3-h" style:family="text">
      <style:text-properties fo:color="#000000"/>
    </style:style>
    <style:style style:name="T976" style:parent-style-name="bodytextindent3-h"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fo:margin-left="0.0305in">
        <style:tab-stops/>
      </style:paragraph-properties>
    </style:style>
    <style:style style:name="T984" style:parent-style-name="DefaultParagraphFont" style:family="text">
      <style:text-properties style:font-weight-complex="bold"/>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style>
    <style:style style:name="TableCell988" style:family="table-cell">
      <style:table-cell-properties fo:border="0.0069in solid #000000" fo:padding-top="0in" fo:padding-left="0.075in" fo:padding-bottom="0in" fo:padding-right="0.075in"/>
    </style:style>
    <style:style style:name="P989" style:parent-style-name="tajtipfb" style:family="paragraph">
      <style:paragraph-properties fo:text-align="justify" fo:margin-top="0in" fo:margin-bottom="0in"/>
      <style:text-properties fo:font-weight="bold" style:font-weight-asian="bold" style:font-weight-complex="bold"/>
    </style:style>
    <style:style style:name="P990" style:parent-style-name="tajtipfb" style:family="paragraph">
      <style:paragraph-properties fo:text-align="justify" fo:margin-top="0in" fo:margin-bottom="0in"/>
    </style:style>
    <style:style style:name="P991" style:parent-style-name="tajtip" style:family="paragraph">
      <style:paragraph-properties fo:text-align="justify" fo:margin-top="0in" fo:margin-bottom="0in"/>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fo:margin-left="0.0305in">
        <style:tab-stops/>
      </style:paragraph-properties>
    </style:style>
    <style:style style:name="T994" style:parent-style-name="DefaultParagraphFont" style:family="text">
      <style:text-properties style:font-weight-complex="bold"/>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font-weight="bold" style:font-weight-asian="bold"/>
    </style:style>
    <style:style style:name="P1000" style:parent-style-name="Normal" style:family="paragraph">
      <style:paragraph-properties fo:text-align="justify"/>
    </style:style>
    <style:style style:name="T1001" style:parent-style-name="DefaultParagraphFont" style:family="text">
      <style:text-properties fo:font-weight="bold" style:font-weight-asian="bold"/>
    </style:style>
    <style:style style:name="T1002" style:parent-style-name="DefaultParagraphFont" style:family="text">
      <style:text-properties fo:font-weight="bold" style:font-weight-asian="bold"/>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style:font-weight-complex="bold" fo:color="#000000" style:text-position="super 62.5%"/>
    </style:style>
    <style:style style:name="T1005" style:parent-style-name="DefaultParagraphFont" style:family="text">
      <style:text-properties fo:font-weight="bold" style:font-weight-asian="bold" style:font-weight-complex="bold" fo:color="#000000"/>
    </style:style>
    <style:style style:name="T1006" style:parent-style-name="DefaultParagraphFont" style:family="text">
      <style:text-properties fo:font-weight="bold" style:font-weight-asian="bold"/>
    </style:style>
    <style:style style:name="P1007" style:parent-style-name="Normal" style:family="paragraph">
      <style:paragraph-properties fo:text-align="justify"/>
    </style:style>
    <style:style style:name="T1008" style:parent-style-name="DefaultParagraphFont" style:family="text">
      <style:text-properties style:font-weight-complex="bold" fo:color="#000000"/>
    </style:style>
    <style:style style:name="T1009" style:parent-style-name="DefaultParagraphFont" style:family="text">
      <style:text-properties style:font-weight-complex="bold" fo:color="#000000" style:text-position="super 62.5%"/>
    </style:style>
    <style:style style:name="T1010" style:parent-style-name="DefaultParagraphFont" style:family="text">
      <style:text-properties style:font-weight-complex="bold" fo:color="#000000"/>
    </style:style>
    <style:style style:name="P1011" style:parent-style-name="Normal" style:family="paragraph">
      <style:paragraph-properties fo:text-align="justify"/>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fo:margin-left="0.0305in">
        <style:tab-stops/>
      </style:paragraph-properties>
    </style:style>
    <style:style style:name="T1022" style:parent-style-name="DefaultParagraphFont" style:family="text">
      <style:text-properties style:font-weight-complex="bold"/>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text-position="super 62.5%"/>
    </style:style>
    <style:style style:name="T1031" style:parent-style-name="DefaultParagraphFont" style:family="text">
      <style:text-properties fo:font-weight="bold" style:font-weight-asian="bold"/>
    </style:style>
    <style:style style:name="P1032" style:parent-style-name="Normal" style:family="paragraph">
      <style:paragraph-properties fo:text-align="justify"/>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fo:margin-left="0.0305in">
        <style:tab-stops/>
      </style:paragraph-properties>
    </style:style>
    <style:style style:name="T1039" style:parent-style-name="DefaultParagraphFont" style:family="text">
      <style:text-properties style:font-weight-complex="bold"/>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fo:font-weight="bold" style:font-weight-asian="bold"/>
    </style:style>
    <style:style style:name="P1043" style:parent-style-name="Normal" style:family="paragraph">
      <style:paragraph-properties fo:text-align="justify"/>
    </style:style>
    <style:style style:name="P1044" style:parent-style-name="Normal" style:family="paragraph">
      <style:paragraph-properties fo:text-align="justify"/>
    </style:style>
    <style:style style:name="P1045" style:parent-style-name="Normal" style:family="paragraph">
      <style:paragraph-properties fo:text-align="justify"/>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fo:font-weight="bold" style:font-weight-asian="bold"/>
    </style:style>
    <style:style style:name="T1049" style:parent-style-name="DefaultParagraphFont" style:family="text">
      <style:text-properties fo:font-weight="bold" style:font-weight-asian="bold"/>
    </style:style>
    <style:style style:name="T1050" style:parent-style-name="DefaultParagraphFont" style:family="text">
      <style:text-properties fo:font-weight="bold" style:font-weight-asian="bold" style:text-position="super 62.5%"/>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P1053" style:parent-style-name="Normal" style:family="paragraph">
      <style:paragraph-properties fo:text-align="justify"/>
      <style:text-properties fo:color="#000000"/>
    </style:style>
    <style:style style:name="P1054" style:parent-style-name="Normal" style:family="paragraph">
      <style:paragraph-properties fo:text-align="justify"/>
      <style:text-properties fo:color="#000000"/>
    </style:style>
    <style:style style:name="P1055" style:parent-style-name="Normal" style:family="paragraph">
      <style:paragraph-properties fo:text-align="justify"/>
    </style:style>
    <style:style style:name="T1056" style:parent-style-name="DefaultParagraphFont" style:family="text">
      <style:text-properties fo:color="#000000"/>
    </style:style>
    <style:style style:name="T1057" style:parent-style-name="normal-h" style:family="text">
      <style:text-properties fo:color="#000000"/>
    </style:style>
    <style:style style:name="T1058" style:parent-style-name="DefaultParagraphFont" style:family="text">
      <style:text-properties fo:color="#000000"/>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fo:margin-left="0.0305in">
        <style:tab-stops/>
      </style:paragraph-properties>
    </style:style>
    <style:style style:name="T1061" style:parent-style-name="DefaultParagraphFont" style:family="text">
      <style:text-properties style:font-weight-complex="bold"/>
    </style:style>
    <style:style style:name="TableRow1062" style:family="table-row">
      <style:table-row-properties/>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T1069" style:parent-style-name="DefaultParagraphFont" style:family="text">
      <style:text-properties fo:font-weight="bold" style:font-weight-asian="bold" style:text-position="super 62.5%"/>
    </style:style>
    <style:style style:name="T1070" style:parent-style-name="DefaultParagraphFont" style:family="text">
      <style:text-properties fo:font-weight="bold" style:font-weight-asian="bold"/>
    </style:style>
    <style:style style:name="P1071" style:parent-style-name="Normal" style:family="paragraph">
      <style:paragraph-properties fo:text-align="justify"/>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style:text-position="super 62.5%"/>
    </style:style>
    <style:style style:name="T1075" style:parent-style-name="DefaultParagraphFont" style:family="text">
      <style:text-properties fo:color="#000000"/>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fo:margin-left="0.0305in">
        <style:tab-stops/>
      </style:paragraph-properties>
    </style:style>
    <style:style style:name="T1078" style:parent-style-name="DefaultParagraphFont" style:family="text">
      <style:text-properties style:font-weight-complex="bold"/>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style>
    <style:style style:name="T1084" style:parent-style-name="DefaultParagraphFont" style:family="text">
      <style:text-properties fo:font-weight="bold" style:font-weight-asian="bold"/>
    </style:style>
    <style:style style:name="T1085" style:parent-style-name="DefaultParagraphFont" style:family="text">
      <style:text-properties fo:font-weight="bold" style:font-weight-asian="bold"/>
    </style:style>
    <style:style style:name="T1086" style:parent-style-name="DefaultParagraphFont" style:family="text">
      <style:text-properties fo:font-weight="bold" style:font-weight-asian="bold" style:text-position="super 62.5%"/>
    </style:style>
    <style:style style:name="T1087" style:parent-style-name="DefaultParagraphFont" style:family="text">
      <style:text-properties fo:font-weight="bold" style:font-weight-asian="bold"/>
    </style:style>
    <style:style style:name="P1088" style:parent-style-name="Normal" style:family="paragraph">
      <style:paragraph-properties fo:text-align="justify"/>
    </style:style>
    <style:style style:name="T1089" style:parent-style-name="DefaultParagraphFont" style:family="text">
      <style:text-properties fo:color="#000000"/>
    </style:style>
    <style:style style:name="T1090" style:parent-style-name="DefaultParagraphFont" style:family="text">
      <style:text-properties style:text-position="super 62.5%"/>
    </style:style>
    <style:style style:name="T1091" style:parent-style-name="DefaultParagraphFont" style:family="text">
      <style:text-properties fo:color="#000000"/>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fo:margin-left="0.0305in">
        <style:tab-stops/>
      </style:paragraph-properties>
    </style:style>
    <style:style style:name="T1094" style:parent-style-name="DefaultParagraphFont" style:family="text">
      <style:text-properties style:font-weight-complex="bold"/>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style>
    <style:style style:name="P1098" style:parent-style-name="Normal" style:family="paragraph">
      <style:paragraph-properties fo:text-align="justify"/>
    </style:style>
    <style:style style:name="P1099" style:parent-style-name="Normal" style:family="paragraph">
      <style:paragraph-properties fo:text-align="justify"/>
    </style:style>
    <style:style style:name="P1100" style:parent-style-name="Normal" style:family="paragraph">
      <style:paragraph-properties fo:text-align="justify"/>
    </style:style>
    <style:style style:name="P1101" style:parent-style-name="Normal" style:family="paragraph">
      <style:paragraph-properties fo:text-align="justify"/>
    </style:style>
    <style:style style:name="P1102" style:parent-style-name="Normal" style:family="paragraph">
      <style:paragraph-properties fo:text-align="justify"/>
    </style:style>
    <style:style style:name="P1103" style:parent-style-name="Normal" style:family="paragraph">
      <style:paragraph-properties fo:text-align="justify"/>
    </style:style>
    <style:style style:name="P1104" style:parent-style-name="Normal" style:family="paragraph">
      <style:paragraph-properties fo:text-align="justify"/>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font-weight="bold" style:font-weight-asian="bold"/>
    </style:style>
    <style:style style:name="P1107" style:parent-style-name="Normal" style:family="paragraph">
      <style:paragraph-properties fo:text-align="justify"/>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font-weight-complex="bold" fo:color="#000000"/>
    </style:style>
    <style:style style:name="T1111" style:parent-style-name="DefaultParagraphFont" style:family="text">
      <style:text-properties fo:font-weight="bold" style:font-weight-asian="bold" style:font-weight-complex="bold" fo:color="#000000" style:text-position="super 62.5%"/>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P1115" style:parent-style-name="Normal" style:family="paragraph">
      <style:paragraph-properties fo:text-align="justify"/>
    </style:style>
    <style:style style:name="T1116" style:parent-style-name="DefaultParagraphFont" style:family="text">
      <style:text-properties style:font-weight-complex="bold" fo:color="#000000"/>
    </style:style>
    <style:style style:name="T1117" style:parent-style-name="DefaultParagraphFont" style:family="text">
      <style:text-properties style:font-weight-complex="bold" fo:color="#000000" style:text-position="super 62.5%"/>
    </style:style>
    <style:style style:name="T1118" style:parent-style-name="DefaultParagraphFont" style:family="text">
      <style:text-properties style:font-weight-complex="bold" fo:color="#000000"/>
    </style:style>
    <style:style style:name="T1119" style:parent-style-name="DefaultParagraphFont" style:family="text">
      <style:text-properties fo:color="#000000" style:language-asian="lt" style:country-asian="LT"/>
    </style:style>
    <style:style style:name="P1120" style:parent-style-name="Normal" style:family="paragraph">
      <style:paragraph-properties fo:text-align="justify"/>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text-position="super 62.5%"/>
    </style:style>
    <style:style style:name="T1124" style:parent-style-name="DefaultParagraphFont" style:family="text">
      <style:text-properties fo:color="#000000"/>
    </style:style>
    <style:style style:name="T1125" style:parent-style-name="DefaultParagraphFont" style:family="text">
      <style:text-properties fo:color="#000000" style:text-position="super 62.5%"/>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style:text-properties fo:font-weight="bold" style:font-weight-asian="bold"/>
    </style:style>
    <style:style style:name="P1130" style:parent-style-name="Normal" style:family="paragraph">
      <style:paragraph-properties fo:text-align="justify"/>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text-position="super 62.5%"/>
    </style:style>
    <style:style style:name="T1134" style:parent-style-name="DefaultParagraphFont" style:family="text">
      <style:text-properties fo:font-weight="bold" style:font-weight-asian="bold"/>
    </style:style>
    <style:style style:name="P1135" style:parent-style-name="Normal" style:family="paragraph">
      <style:paragraph-properties fo:text-align="justify"/>
      <style:text-properties fo:color="#000000"/>
    </style:style>
    <style:style style:name="P1136" style:parent-style-name="Normal" style:family="paragraph">
      <style:paragraph-properties fo:text-align="justify"/>
      <style:text-properties fo:color="#000000"/>
    </style:style>
    <style:style style:name="P1137" style:parent-style-name="Normal" style:family="paragraph">
      <style:paragraph-properties fo:text-align="justify"/>
    </style:style>
    <style:style style:name="T1138" style:parent-style-name="DefaultParagraphFont" style:family="text">
      <style:text-properties fo:color="#000000"/>
    </style:style>
    <style:style style:name="T1139" style:parent-style-name="DefaultParagraphFont" style:family="text">
      <style:text-properties style:text-position="super 62.5%"/>
    </style:style>
    <style:style style:name="P1140" style:parent-style-name="Normal" style:family="paragraph">
      <style:paragraph-properties fo:text-align="justify"/>
      <style:text-properties fo:font-weight="bold" style:font-weight-asian="bold"/>
    </style:style>
    <style:style style:name="P1141" style:parent-style-name="Normal" style:family="paragraph">
      <style:paragraph-properties fo:text-align="justify"/>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font-weight="bold" style:font-weight-asian="bold" style:font-weight-complex="bold" fo:color="#000000" style:text-position="super 62.5%"/>
    </style:style>
    <style:style style:name="T1147" style:parent-style-name="DefaultParagraphFont" style:family="text">
      <style:text-properties fo:font-weight="bold" style:font-weight-asian="bold" style:font-weight-complex="bold" fo:color="#000000"/>
    </style:style>
    <style:style style:name="T1148" style:parent-style-name="DefaultParagraphFont" style:family="text">
      <style:text-properties fo:font-weight="bold" style:font-weight-asian="bold"/>
    </style:style>
    <style:style style:name="P1149" style:parent-style-name="Normal" style:family="paragraph">
      <style:paragraph-properties fo:text-align="justify"/>
    </style:style>
    <style:style style:name="T1150" style:parent-style-name="DefaultParagraphFont" style:family="text">
      <style:text-properties fo:color="#000000"/>
    </style:style>
    <style:style style:name="T1151" style:parent-style-name="DefaultParagraphFont" style:family="text">
      <style:text-properties style:font-weight-complex="bold" fo:color="#000000"/>
    </style:style>
    <style:style style:name="T1152" style:parent-style-name="DefaultParagraphFont" style:family="text">
      <style:text-properties style:font-weight-complex="bold" fo:color="#000000" style:text-position="super 62.5%"/>
    </style:style>
    <style:style style:name="T1153" style:parent-style-name="DefaultParagraphFont" style:family="text">
      <style:text-properties style:font-weight-complex="bold" fo:color="#000000"/>
    </style:style>
    <style:style style:name="P1154" style:parent-style-name="Normal" style:family="paragraph">
      <style:paragraph-properties fo:text-align="justify"/>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text-position="super 62.5%"/>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style:text-properties fo:color="#000000"/>
    </style:style>
    <style:style style:name="P1168" style:parent-style-name="Normal" style:family="paragraph">
      <style:paragraph-properties fo:text-align="justify"/>
    </style:style>
    <style:style style:name="T1169" style:parent-style-name="DefaultParagraphFont" style:family="text">
      <style:text-properties fo:color="#000000"/>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fo:margin-left="0.0305in">
        <style:tab-stops/>
      </style:paragraph-properties>
    </style:style>
    <style:style style:name="T1172" style:parent-style-name="DefaultParagraphFont" style:family="text">
      <style:text-properties style:font-weight-complex="bold"/>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style>
    <style:style style:name="T1178" style:parent-style-name="DefaultParagraphFont" style:family="text">
      <style:text-properties fo:font-weight="bold" style:font-weight-asian="bold"/>
    </style:style>
    <style:style style:name="T1179" style:parent-style-name="DefaultParagraphFont" style:family="text">
      <style:text-properties fo:font-weight="bold" style:font-weight-asian="bold"/>
    </style:style>
    <style:style style:name="T1180" style:parent-style-name="DefaultParagraphFont" style:family="text">
      <style:text-properties fo:font-weight="bold" style:font-weight-asian="bold" style:text-position="super 62.5%"/>
    </style:style>
    <style:style style:name="T1181" style:parent-style-name="DefaultParagraphFont" style:family="text">
      <style:text-properties fo:font-weight="bold" style:font-weight-asian="bold"/>
    </style:style>
    <style:style style:name="P1182" style:parent-style-name="Normal" style:family="paragraph">
      <style:paragraph-properties fo:text-align="justify"/>
    </style:style>
    <style:style style:name="T1183" style:parent-style-name="DefaultParagraphFont" style:family="text">
      <style:text-properties fo:color="#000000"/>
    </style:style>
    <style:style style:name="T1184" style:parent-style-name="DefaultParagraphFont" style:family="text">
      <style:text-properties style:text-position="super 62.5%"/>
    </style:style>
    <style:style style:name="T1185" style:parent-style-name="DefaultParagraphFont" style:family="text">
      <style:text-properties fo:color="#000000"/>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fo:margin-left="0.0305in">
        <style:tab-stops/>
      </style:paragraph-properties>
    </style:style>
    <style:style style:name="T1188" style:parent-style-name="DefaultParagraphFont" style:family="text">
      <style:text-properties style:font-weight-complex="bold"/>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fo:font-weight="bold" style:font-weight-asian="bold"/>
    </style:style>
    <style:style style:name="P1192" style:parent-style-name="Normal" style:family="paragraph">
      <style:paragraph-properties fo:text-align="justify"/>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fo:font-weight="bold" style:font-weight-asian="bold"/>
    </style:style>
    <style:style style:name="P1195" style:parent-style-name="Normal" style:family="paragraph">
      <style:paragraph-properties fo:text-align="justify"/>
    </style:style>
    <style:style style:name="T1196" style:parent-style-name="DefaultParagraphFont" style:family="text">
      <style:text-properties fo:font-weight="bold" style:font-weight-asian="bold"/>
    </style:style>
    <style:style style:name="T1197" style:parent-style-name="DefaultParagraphFont" style:family="text">
      <style:text-properties fo:font-weight="bold" style:font-weight-asian="bold"/>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font-weight="bold" style:font-weight-asian="bold" style:font-weight-complex="bold" fo:color="#000000" style:text-position="super 62.5%"/>
    </style:style>
    <style:style style:name="T1200" style:parent-style-name="DefaultParagraphFont" style:family="text">
      <style:text-properties fo:font-weight="bold" style:font-weight-asian="bold" style:font-weight-complex="bold" fo:color="#000000"/>
    </style:style>
    <style:style style:name="T1201" style:parent-style-name="DefaultParagraphFont" style:family="text">
      <style:text-properties fo:font-weight="bold" style:font-weight-asian="bold"/>
    </style:style>
    <style:style style:name="P1202" style:parent-style-name="Normal" style:family="paragraph">
      <style:paragraph-properties fo:text-align="justify"/>
    </style:style>
    <style:style style:name="T1203" style:parent-style-name="DefaultParagraphFont" style:family="text">
      <style:text-properties style:font-weight-complex="bold" fo:color="#000000"/>
    </style:style>
    <style:style style:name="T1204" style:parent-style-name="DefaultParagraphFont" style:family="text">
      <style:text-properties style:font-weight-complex="bold" fo:color="#000000" style:text-position="super 62.5%"/>
    </style:style>
    <style:style style:name="T1205" style:parent-style-name="DefaultParagraphFont" style:family="text">
      <style:text-properties style:font-weight-complex="bold" fo:color="#000000"/>
    </style:style>
    <style:style style:name="P1206" style:parent-style-name="Normal" style:family="paragraph">
      <style:paragraph-properties fo:text-align="justify"/>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fo:margin-left="0.0305in">
        <style:tab-stops/>
      </style:paragraph-properties>
      <style:text-properties style:font-weight-complex="bold"/>
    </style:style>
    <style:style style:name="TableRow1214" style:family="table-row">
      <style:table-row-properties/>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fo:font-weight="bold" style:font-weight-asian="bold"/>
    </style:style>
    <style:style style:name="P1217" style:parent-style-name="Normal" style:family="paragraph">
      <style:paragraph-properties fo:text-align="justify"/>
    </style:style>
    <style:style style:name="P1218" style:parent-style-name="Normal" style:family="paragraph">
      <style:paragraph-properties fo:text-align="justify"/>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fo:font-weight="bold" style:font-weight-asian="bold"/>
    </style:style>
    <style:style style:name="P1221" style:parent-style-name="Normal" style:family="paragraph">
      <style:paragraph-properties fo:text-align="justify"/>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font-weight="bold" style:font-weight-asian="bold" style:font-weight-complex="bold" fo:color="#000000" style:text-position="super 62.5%"/>
    </style:style>
    <style:style style:name="T1226" style:parent-style-name="DefaultParagraphFont" style:family="text">
      <style:text-properties fo:font-weight="bold" style:font-weight-asian="bold" style:font-weight-complex="bold" fo:color="#000000"/>
    </style:style>
    <style:style style:name="T1227" style:parent-style-name="DefaultParagraphFont" style:family="text">
      <style:text-properties fo:font-weight="bold" style:font-weight-asian="bold"/>
    </style:style>
    <style:style style:name="P1228" style:parent-style-name="Normal" style:family="paragraph">
      <style:paragraph-properties fo:text-align="justify"/>
    </style:style>
    <style:style style:name="T1229" style:parent-style-name="DefaultParagraphFont" style:family="text">
      <style:text-properties style:font-weight-complex="bold" fo:color="#000000"/>
    </style:style>
    <style:style style:name="T1230" style:parent-style-name="DefaultParagraphFont" style:family="text">
      <style:text-properties style:font-weight-complex="bold" fo:color="#000000" style:text-position="super 62.5%"/>
    </style:style>
    <style:style style:name="T1231" style:parent-style-name="DefaultParagraphFont" style:family="text">
      <style:text-properties style:font-weight-complex="bold" fo:color="#000000"/>
    </style:style>
    <style:style style:name="P1232" style:parent-style-name="Normal" style:family="paragraph">
      <style:paragraph-properties fo:text-align="justify"/>
      <style:text-properties fo:color="#000000"/>
    </style:style>
    <style:style style:name="P1233" style:parent-style-name="Normal" style:family="paragraph">
      <style:paragraph-properties fo:text-align="justify"/>
      <style:text-properties fo:font-weight="bold" style:font-weight-asian="bold" fo:color="#00000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fo:margin-left="0.0305in">
        <style:tab-stops/>
      </style:paragraph-properties>
    </style:style>
    <style:style style:name="T1236" style:parent-style-name="DefaultParagraphFont" style:family="text">
      <style:text-properties style:font-weight-complex="bold"/>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fo:font-weight="bold" style:font-weight-asian="bold"/>
    </style:style>
    <style:style style:name="P1240" style:parent-style-name="Normal" style:family="paragraph">
      <style:paragraph-properties fo:text-align="justify"/>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style:text-properties fo:font-weight="bold" style:font-weight-asian="bold"/>
    </style:style>
    <style:style style:name="P1243" style:parent-style-name="Normal" style:family="paragraph">
      <style:paragraph-properties fo:text-align="justify"/>
    </style:style>
    <style:style style:name="T1244" style:parent-style-name="DefaultParagraphFont" style:family="text">
      <style:text-properties fo:font-weight="bold" style:font-weight-asian="bold"/>
    </style:style>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font-weight="bold" style:font-weight-asian="bold" style:font-weight-complex="bold" fo:color="#000000" style:text-position="super 62.5%"/>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font-weight="bold" style:font-weight-asian="bold"/>
    </style:style>
    <style:style style:name="P1250" style:parent-style-name="Normal" style:family="paragraph">
      <style:paragraph-properties fo:text-align="justify"/>
    </style:style>
    <style:style style:name="T1251" style:parent-style-name="DefaultParagraphFont" style:family="text">
      <style:text-properties style:font-weight-complex="bold" fo:color="#000000"/>
    </style:style>
    <style:style style:name="T1252" style:parent-style-name="DefaultParagraphFont" style:family="text">
      <style:text-properties style:font-weight-complex="bold" fo:color="#000000" style:text-position="super 62.5%"/>
    </style:style>
    <style:style style:name="T1253" style:parent-style-name="DefaultParagraphFont" style:family="text">
      <style:text-properties style:font-weight-complex="bold" fo:color="#000000"/>
    </style:style>
    <style:style style:name="P1254" style:parent-style-name="Normal" style:family="paragraph">
      <style:paragraph-properties fo:text-align="justify"/>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fo:margin-left="0.0305in">
        <style:tab-stops/>
      </style:paragraph-properties>
      <style:text-properties style:font-weight-complex="bold"/>
    </style:style>
  </office:automatic-styles>
  <office:body>
    <office:text text:use-soft-page-breaks="true">
      <text:p text:style-name="P1"><text:span text:style-name="T3">2011 m. SPALIO 25 D. EUROPOS PARLAMENTO IR TARYBOS direktyvOS 2011/83/ES<text:s/></text:span><text:span text:style-name="T4">NUOSTATŲ<text:s/></text:span><text:span text:style-name="T5">IR LIETUVOS RESPUBLIKOS NACIONALINIŲ TEISĖS AKTŲ<text:s/></text:span><text:span text:style-name="T6">NUOSTATŲ<text:s/></text:span></text:p>
      <text:p text:style-name="P7"><text:span text:style-name="T8">ATITIKTIES LENTELĖ</text:span><text:s/></text:p>
      <text:p text:style-name="Normal"/>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2011 m. spalio 25 d. Europos Parlamento ir Tarybos direktyva 2011/83/ES<text:s/></text:span><text:span text:style-name="T17">dėl vartotojų teisių, kuria iš dalies keičiamos Tarybos direktyva 93/13/EEB ir Europos Parlamento ir Tarybos direktyva 1999/44/EB bei panaikinamos Tarybos direktyva 85/577/EEB ir Europos Parlamento ir Tarybos direktyva 97/7/EB</text:span></text:p>
          </table:table-cell>
          <table:table-cell table:style-name="TableCell18">
            <text:p text:style-name="P19"><text:span text:style-name="T20">1.<text:s/></text:span><text:span text:style-name="T21">Lietuvos Respublikos<text:s/></text:span><text:span text:style-name="T22">c</text:span><text:span text:style-name="T23">ivilinis kodeksas</text:span><text:span text:style-name="T24"><text:s/></text:span><text:span text:style-name="T25">(</text:span><text:span text:style-name="T26">toliau – CK</text:span><text:span text:style-name="T27">)</text:span><text:span text:style-name="T28">;</text:span></text:p>
            <text:p text:style-name="P29"><text:span text:style-name="T30">2.</text:span><text:s/><text:span text:style-name="T31">Lietuvos</text:span><text:span text:style-name="T32"><text:s/>R</text:span><text:span text:style-name="T33">espublikos</text:span><text:span text:style-name="T34"><text:s/>c</text:span><text:span text:style-name="T35">ivilini</text:span><text:span text:style-name="T36">o</text:span><text:span text:style-name="T37"><text:s/></text:span><text:span text:style-name="T38">kodekso<text:s/></text:span><text:span text:style-name="T39">6.</text:span><text:span text:style-name="T40">228</text:span><text:span text:style-name="T41">1</text:span><text:span text:style-name="T42">,</text:span><text:span text:style-name="T43"><text:s/></text:span><text:span text:style-name="T44">6.</text:span><text:span text:style-name="T45">228</text:span><text:span text:style-name="T46">3</text:span><text:span text:style-name="T47">,<text:s/></text:span><text:span text:style-name="T48">6.</text:span><text:span text:style-name="T49">228</text:span><text:span text:style-name="T50">4</text:span><text:span text:style-name="T51">,<text:s/></text:span><text:span text:style-name="T52">6.</text:span><text:span text:style-name="T53">228</text:span><text:span text:style-name="T54">5</text:span><text:span text:style-name="T55">,<text:s/></text:span><text:span text:style-name="T56">6.</text:span><text:span text:style-name="T57">228</text:span><text:span text:style-name="T58">6</text:span><text:span text:style-name="T59">,<text:s/></text:span><text:span text:style-name="T60">6.</text:span><text:span text:style-name="T61">228</text:span><text:span text:style-name="T62">7</text:span><text:span text:style-name="T63">,<text:s/></text:span><text:span text:style-name="T64">6.228</text:span><text:span text:style-name="T65">9</text:span><text:span text:style-name="T66">,<text:s/></text:span><text:span text:style-name="T67">6.</text:span><text:span text:style-name="T68">228</text:span><text:span text:style-name="T69">10</text:span><text:span text:style-name="T70">,</text:span><text:span text:style-name="T71">6.</text:span><text:span text:style-name="T72">228</text:span><text:span text:style-name="T73">11</text:span><text:span text:style-name="T74"><text:s/></text:span><text:span text:style-name="T75">ir<text:s/></text:span><text:span text:style-name="T76">6.</text:span><text:span text:style-name="T77">228</text:span><text:span text:style-name="T78">12</text:span><text:span text:style-name="T79"><text:s/></text:span><text:span text:style-name="T80">straipsnių</text:span><text:span text:style-name="T81"><text:s/></text:span><text:span text:style-name="T82">pakeitimo įstatymo projektas (toliau – Projektas).</text:span></text:p>
          </table:table-cell>
          <table:table-cell table:style-name="TableCell83">
            <text:p text:style-name="P84"><text:span text:style-name="T85">Direktyvos perkėlimo ir įgyvendinimo lygis</text:span></text:p>
          </table:table-cell>
        </table:table-row>
        <table:table-row table:style-name="TableRow86">
          <table:table-cell table:style-name="TableCell87">
            <text:p text:style-name="P88">3 straipsnis. Taikymo sritis</text:p>
            <text:p text:style-name="P89">1. Laikantis direktyvoje nustatytų sąlygų ir nuostatų, ji taikoma prekiautojo ir vartotojo sudaromoms sutartims. Ši direktyva taip pat taikoma sutartims dėl vandens, dujų, elektros energijos arba centralizuoto šilumos tiekimo, įskaitant dėl viešųjų tiekėjų atliekamo tiekimo, jei šios prekės tiekiamos pagal sutartį.</text:p>
          </table:table-cell>
          <table:table-cell table:style-name="TableCell90">
            <text:p text:style-name="P91"><text:span text:style-name="T92">CK<text:s/></text:span><text:span text:style-name="T93">6.228</text:span><text:span text:style-name="T94">3</text:span><text:span text:style-name="T95"><text:s/></text:span><text:span text:style-name="T96">straipsnis</text:span></text:p>
            <text:p text:style-name="P97">1.<text:span text:style-name="T98"><text:s/></text:span>Šio skyriaus normos taikomos visoms vartojimo sutartims, išskyrus šiame straipsnyje nustatytas išimtis<text:span text:style-name="T99">.</text:span></text:p>
            <text:p text:style-name="P100"><text:span text:style-name="T101">CK<text:s/></text:span><text:span text:style-name="T102">6.383 straipsni</text:span><text:span text:style-name="T103">s</text:span></text:p>
            <text:p text:style-name="P104">4.<text:s/>Kai energijos pirkimo<text:span text:style-name="T105">–</text:span>pardavimo sutartis yra vartojimo sutartis, jai<text:s/><text:span text:style-name="T106">mutatis mutandis</text:span><text:s/>taikomos šio kodekso normos, reglamentuojančios vartojimo sutartis<text:s/>ir vartojimo pirkimo–pardavimo sutartis.</text:p>
            <text:p text:style-name="P107">Projektas</text:p>
            <text:p text:style-name="P108"><text:span text:style-name="T109">1 straipsnis. 6.</text:span><text:span text:style-name="T110">228</text:span><text:span text:style-name="T111">1</text:span><text:span text:style-name="T112"><text:s/></text:span><text:span text:style-name="T113">straipsnio pakeitimas</text:span></text:p>
            <text:p text:style-name="P114">Pakeisti 6.<text:span text:style-name="T115">228</text:span><text:span text:style-name="T116">1</text:span><text:span text:style-name="T117"><text:s/></text:span>straipsnio 1 dalį ir ją išdėstyti taip:</text:p>
            <text:p text:style-name="P118">„<text:span text:style-name="T119">1. Vartojimo sutartimi<text:s/></text:span><text:span text:style-name="T120">verslininkas įsipareigoja perduoti vartotojui prekes nuosavybės teise arba suteikti paslaugas vartotojui, o vartotojas įsipareigoja priimti prekes ar paslaugas ir sumokėti jų kainą</text:span><text:span text:style-name="T121">.</text:span><text:span text:style-name="T122"><text:s/></text:span><text:span text:style-name="T123">Šio kodekso nustatytais atvejais vartojimo sutartimis laikomos ir kitos sutartys.</text:span><text:span text:style-name="T124">“</text:span></text:p>
            <text:p text:style-name="P125"><text:span text:style-name="T126">10</text:span><text:span text:style-name="T127"><text:s/></text:span><text:span text:style-name="T128">straipsnis. 6.</text:span><text:span text:style-name="T129">228</text:span><text:span text:style-name="T130">12</text:span><text:span text:style-name="T131"><text:s/></text:span><text:span text:style-name="T132">straipsnio pakeitimas</text:span></text:p>
            <text:p text:style-name="P133">1.<text:s/>Pakeisti 6.<text:span text:style-name="T134">228</text:span><text:span text:style-name="T135">12</text:span><text:span text:style-name="T136"><text:s/></text:span>straipsnio 1 dalį ir ją išdėstyti taip:</text:p>
            <text:p text:style-name="P137">„<text:span text:style-name="T138">1. Vartojimo sutartimi dėl skaitmeninio turinio teikimo verslininkas įsipareigoja vartotojui suteikti<text:s/></text:span><text:span text:style-name="T139">patvariojoje laikmenoje neįrašytą</text:span><text:span text:style-name="T140"><text:s/>skaitmeninį turinį (duomenis, kurie kuriami ir pateikiami skaitmenine forma</text:span><text:span text:style-name="T141">.“</text:span></text:p>
            <text:p text:style-name="P142"/>
            <text:p text:style-name="P143"/>
          </table:table-cell>
          <table:table-cell table:style-name="TableCell144">
            <text:p text:style-name="P145">Visiškas</text:p>
          </table:table-cell>
        </table:table-row>
        <text:soft-page-break/>
        <table:table-row table:style-name="TableRow146">
          <table:table-cell table:style-name="TableCell147">
            <text:p text:style-name="P148">2. Jeigu šios direktyvos nuostata prieštarauja kito Sąjungos teisės akto, reglamentuojančio konkrečius sektorius, nuostatai, pirmenybė teikiama kito Sąjungos teisės akto nuostatai ir ji taikoma atitinkamiems konkretiems sektoriams.</text:p>
          </table:table-cell>
          <table:table-cell table:style-name="TableCell149">
            <text:p text:style-name="P150"><text:span text:style-name="T151">CK<text:s/></text:span><text:span text:style-name="T152">1.3 straipsnis</text:span></text:p>
            <text:p text:style-name="P153">3. Įgyvendinant Europos Sąjungos teisės aktus, kituose įstatymuose gali būti nustatytos kitokios, negu nustato šis kodeksas, civilinius teisinius santykius reglamentuojančios normos. Tokiu atveju šis kodeksas taikomas tiek, kiek kiti įstatymai nenustato kitaip.</text:p>
          </table:table-cell>
          <table:table-cell table:style-name="TableCell154">
            <text:p text:style-name="P155">Visiškas</text:p>
          </table:table-cell>
        </table:table-row>
        <table:table-row table:style-name="TableRow156">
          <table:table-cell table:style-name="TableCell157">
            <text:p text:style-name="P158">3. Ši direktyva netaikoma sutartims:</text:p>
            <text:p text:style-name="P159">a) dėl socialinių paslaugų, įskaitant aprūpinimą socialiniu būstu, vaikų priežiūrą ir pagalbą šeimoms ir nuolat ar laikinai remtiniems asmenims, įskaitant ilgalaikę priežiūrą;</text:p>
          </table:table-cell>
          <table:table-cell table:style-name="TableCell160">
            <text:p text:style-name="P161"><text:span text:style-name="T162">CK<text:s/></text:span><text:span text:style-name="T163">6.228</text:span><text:span text:style-name="T164">3</text:span><text:span text:style-name="T165"><text:s/></text:span><text:span text:style-name="T166">straipsnis</text:span></text:p>
            <text:p text:style-name="P167">2.<text:s/>Šio skyriaus nuostatos, išskyrus<text:s/>6.228<text:span text:style-name="T168">4</text:span><text:s/><text:span text:style-name="T169">straipsnį,</text:span><text:s/>netaikomos šioms sutartims:<text:s/>&lt;...&gt;</text:p>
            <text:p text:style-name="P170">2) sutartims dėl socialinių paslaugų;</text:p>
          </table:table-cell>
          <table:table-cell table:style-name="TableCell171">
            <text:p text:style-name="P172">Visiškas</text:p>
          </table:table-cell>
        </table:table-row>
        <table:table-row table:style-name="TableRow173">
          <table:table-cell table:style-name="TableCell174">
            <text:p text:style-name="P175">b) dėl sveikatos priežiūros paslaugų, kurios apibrėžtos Direktyvos 2011/24/ES 3 straipsnio a punkte, neatsižvelgiant į tai, ar šios paslaugos teikiamos sveikatos priežiūros įstaigose;</text:p>
          </table:table-cell>
          <table:table-cell table:style-name="TableCell176">
            <text:p text:style-name="P177">3) sutartims dėl<text:s/><text:span text:style-name="T178">sveikatos priežiūros paslaugų;</text:span></text:p>
          </table:table-cell>
          <table:table-cell table:style-name="TableCell179">
            <text:p text:style-name="P180">Visiškas</text:p>
          </table:table-cell>
        </table:table-row>
        <table:table-row table:style-name="TableRow181">
          <table:table-cell table:style-name="TableCell182">
            <text:p text:style-name="P183">c) dėl azartinių lošimų veiklos, susijusios su piniginę vertę turinčiais statymais tikimybių principu pagrįstų žaidimų metu, įskaitant loterijas, lošimą kazino ir lažybas;</text:p>
          </table:table-cell>
          <table:table-cell table:style-name="TableCell184">
            <text:p text:style-name="P185"><text:span text:style-name="T186">12) sutartims dėl azartinių lošimų, l</text:span>oterijos ar kitokių žaidimų, grindžiamų rizika ar atsitiktinumu;</text:p>
          </table:table-cell>
          <table:table-cell table:style-name="TableCell187">
            <text:p text:style-name="P188">Visiškas</text:p>
          </table:table-cell>
        </table:table-row>
        <table:table-row table:style-name="TableRow189">
          <table:table-cell table:style-name="TableCell190">
            <text:p text:style-name="P191">d) dėl finansinių paslaugų;</text:p>
          </table:table-cell>
          <table:table-cell table:style-name="TableCell192">
            <text:p text:style-name="P193"><text:span text:style-name="T194">4)</text:span><text:span text:style-name="T195"><text:s/></text:span><text:span text:style-name="T196">sutartims dėl finansinių paslaugų (</text:span><text:span text:style-name="T197">bankinio pobūdžio<text:s/></text:span><text:span text:style-name="T198">paslaugų</text:span><text:span text:style-name="T199"><text:s/>ir paslaugų</text:span><text:span text:style-name="T200">, susijusių su</text:span><text:s/>kreditu, draudimu,<text:s/>asmenine pensija, investicijomis ar mokėjimais<text:span text:style-name="T201">)</text:span><text:span text:style-name="T202">;</text:span></text:p>
          </table:table-cell>
          <table:table-cell table:style-name="TableCell203">
            <text:p text:style-name="P204">Visiškas</text:p>
          </table:table-cell>
        </table:table-row>
        <table:table-row table:style-name="TableRow205">
          <table:table-cell table:style-name="TableCell206">
            <text:p text:style-name="P207">e) dėl nekilnojamojo turto arba teisių į nekilnojamąjį turtą sukūrimo, įgijimo ar perdavimo;</text:p>
          </table:table-cell>
          <table:table-cell table:style-name="TableCell208">
            <text:p text:style-name="P209">1) notarinės formos sutartims;</text:p>
            <text:p text:style-name="P210"><text:span text:style-name="T211">CK<text:s/></text:span><text:span text:style-name="T212">1.74 straipsnis</text:span></text:p>
            <text:p text:style-name="P213">1. Notarine forma turi būti sudaromi:</text:p>
            <text:p text:style-name="P214">1) daiktinių teisių į nekilnojamąjį daiktą perleidimo ir daiktinių teisių bei nekilnojamojo daikto suvaržymo sandoriai, išskyrus bankroto proceso metu sudaromus nekilnojamojo daikto perleidimo sandorius, jeigu šiame kodekse nenustatyta kitaip;</text:p>
          </table:table-cell>
          <table:table-cell table:style-name="TableCell215">
            <text:p text:style-name="P216">Visiškas</text:p>
          </table:table-cell>
        </table:table-row>
        <table:table-row table:style-name="TableRow217">
          <table:table-cell table:style-name="TableCell218">
            <text:p text:style-name="P219">f) dėl naujų pastatų statymo, esminio esamų pastatų pertvarkymo ir gyvenamojo būsto suteikimo nuomos tikslais;</text:p>
          </table:table-cell>
          <table:table-cell table:style-name="TableCell220">
            <text:p text:style-name="P221">5) statybos rangos sutartims dėl naujo statinio statybos ar statinio rekonstrukcijos;</text:p>
            <text:p text:style-name="P222"><text:span text:style-name="T223">6) gyvenamosios patalpos nuomos sutartims;</text:span></text:p>
          </table:table-cell>
          <table:table-cell table:style-name="TableCell224">
            <text:p text:style-name="P225">Visiškas</text:p>
          </table:table-cell>
        </table:table-row>
        <table:table-row table:style-name="TableRow226">
          <table:table-cell table:style-name="TableCell227">
            <text:p text:style-name="P228">g) kurioms taikoma 1990 m. birželio 13 d. Tarybos direktyva 90/314/EEB dėl kelionių, atostogų ir organizuotų išvykų paketų;</text:p>
          </table:table-cell>
          <table:table-cell table:style-name="TableCell229">
            <text:p text:style-name="P230"><text:span text:style-name="T231">8) turizmo paslaugų teikimo sutartims (šio kodekso 6.747–6.755 straipsniai);</text:span></text:p>
          </table:table-cell>
          <table:table-cell table:style-name="TableCell232">
            <text:p text:style-name="P233">Visiškas</text:p>
          </table:table-cell>
        </table:table-row>
        <text:soft-page-break/>
        <table:table-row table:style-name="TableRow234">
          <table:table-cell table:style-name="TableCell235">
            <text:p text:style-name="P236">h) kurioms taikoma 2009 m. sausio 14 d. Europos Parlamento ir Tarybos direktyva 2008/122/EB dėl vartotojų apsaugos, susijusios su kai kuriais pakaitinio naudojimosi, ilgalaikio atostogų produkto, perpardavimo ir keitimosi sutarčių aspektais;</text:p>
          </table:table-cell>
          <table:table-cell table:style-name="TableCell237">
            <text:p text:style-name="P238"><text:span text:style-name="T239">7)<text:s/></text:span>pakaitinio naudojimosi patalpomis, ilgalaikio atostogų produkto, perpardavimo arba keitimosi sutartims (šio kodekso 6.369, 6.370 straipsniai)<text:span text:style-name="T240">;</text:span></text:p>
          </table:table-cell>
          <table:table-cell table:style-name="TableCell241">
            <text:p text:style-name="P242">Visiškas</text:p>
          </table:table-cell>
        </table:table-row>
        <table:table-row table:style-name="TableRow243">
          <table:table-cell table:style-name="TableCell244">
            <text:p text:style-name="P245">i) kurios buvo sudarytos vadovaujantis valstybių narių teisės aktais ir kurias sudarė valstybės tarnautojas, pagal įstatymą privalantis būti nepriklausomu ir nešališku, ir kuris, suteikdamas išsamią teisinę informaciją, privalo užtikrinti, kad vartotojas sudarytų sutartį tik tinkamai apgalvojęs teisines pasekmes ir žinodamas jos teisinio taikymo sritį;</text:p>
          </table:table-cell>
          <table:table-cell table:style-name="TableCell246">
            <text:p text:style-name="P247">1) notarinės formos sutartims;</text:p>
          </table:table-cell>
          <table:table-cell table:style-name="TableCell248">
            <text:p text:style-name="P249">Visiškas</text:p>
          </table:table-cell>
        </table:table-row>
        <table:table-row table:style-name="TableRow250">
          <table:table-cell table:style-name="TableCell251">
            <text:p text:style-name="P252">j) dėl maisto produktų, gėrimų ar kitų prekių, skirtų iš karto vartoti namų ūkyje, kurias prekiautojas fiziškai dažnai ir reguliariai tiekia į vartotojo namus, gyvenamąją vietą ar darbovietę, tiekimo;</text:p>
          </table:table-cell>
          <table:table-cell table:style-name="TableCell253">
            <text:p text:style-name="P254"><text:span text:style-name="T255">9)</text:span><text:span text:style-name="T256"><text:s/></text:span><text:span text:style-name="T257">sutartims dėl dažno ir reguliaraus maisto produktų, gėrimų ar kitų prekių</text:span><text:span text:style-name="T258">, skirtų einamajam vartojimui namų ūkyje,</text:span><text:span text:style-name="T259"><text:s/>tiekimo vartotojui</text:span><text:span text:style-name="T260">;</text:span></text:p>
          </table:table-cell>
          <table:table-cell table:style-name="TableCell261">
            <text:p text:style-name="P262">Visiškas</text:p>
          </table:table-cell>
        </table:table-row>
        <table:table-row table:style-name="TableRow263">
          <table:table-cell table:style-name="TableCell264">
            <text:p text:style-name="P265">k) dėl keleivinio transporto paslaugų, išskyrus 8 straipsnio 2 dalį ir 19 bei 22 straipsnius;</text:p>
          </table:table-cell>
          <table:table-cell table:style-name="TableCell266">
            <text:p text:style-name="P267">Projektas</text:p>
            <text:p text:style-name="P268"><text:span text:style-name="T269">2</text:span><text:span text:style-name="T270"><text:s/>straipsnis. 6.</text:span><text:span text:style-name="T271">228</text:span><text:span text:style-name="T272">3</text:span><text:span text:style-name="T273"><text:s/></text:span><text:span text:style-name="T274">straipsnio pakeitimas</text:span></text:p>
            <text:p text:style-name="P275">Pakeisti 6.<text:span text:style-name="T276">228</text:span><text:span text:style-name="T277">3</text:span><text:span text:style-name="T278"><text:s/></text:span>straipsnio 2 dalies 13 punktą ir jį išdėstyti taip:</text:p>
            <text:p text:style-name="P279"><text:span text:style-name="T280">„13) sutartims dėl keleivių</text:span><text:span text:style-name="T281"><text:s/>vežimo, išskyrus šio kodekso 6.228</text:span><text:span text:style-name="T282">5</text:span><text:span text:style-name="T283"><text:s/>straipsnio 3<text:s/></text:span><text:span text:style-name="T284">ir 6 dalis bei</text:span><text:span text:style-name="T285"><text:s/></text:span><text:span text:style-name="T286">6.228</text:span><text:span text:style-name="T287">8</text:span><text:span text:style-name="T288"><text:s/>straipsnio 3 dalį.</text:span><text:span text:style-name="T289">“</text:span></text:p>
          </table:table-cell>
          <table:table-cell table:style-name="TableCell290">
            <text:p text:style-name="P291">Visiškas</text:p>
          </table:table-cell>
        </table:table-row>
        <table:table-row table:style-name="TableRow292">
          <table:table-cell table:style-name="TableCell293">
            <text:p text:style-name="P294">l) sudarytoms naudojant prekybos automatus arba automatizuotose prekybos vietose;</text:p>
          </table:table-cell>
          <table:table-cell table:style-name="TableCell295">
            <text:p text:style-name="P296"><text:span text:style-name="T297">10) sutartims, sudarytoms naudojant prekybos automatus arba automatizuotose prekybos patalpose;</text:span></text:p>
          </table:table-cell>
          <table:table-cell table:style-name="TableCell298">
            <text:p text:style-name="P299">Visiškas</text:p>
          </table:table-cell>
        </table:table-row>
        <table:table-row table:style-name="TableRow300">
          <table:table-cell table:style-name="TableCell301">
            <text:p text:style-name="P302">m) sudarytoms su telekomunikacijų operatoriais naudojantis viešais mokamais telefonais dėl jų naudojimo arba sudarytoms dėl vienkartinio vartotojo pasinaudojimo telefono, interneto ar fakso ryšiu.</text:p>
          </table:table-cell>
          <table:table-cell table:style-name="TableCell303">
            <text:p text:style-name="P304"><text:span text:style-name="T305">11)</text:span><text:span text:style-name="T306"><text:s/></text:span><text:span text:style-name="T307">sutartims, sudarytoms su<text:s/></text:span><text:span text:style-name="T308">ryšių paslaugų teikėjais</text:span><text:span text:style-name="T309"><text:s/>naudojantis<text:s/></text:span><text:span text:style-name="T310">taksofonais arba kitais<text:s/></text:span><text:span text:style-name="T311">viešaisiais mokamaisiais telefonais dėl jų naudojimo, ir sutartims, sudarytoms dėl vienkartinio vartotojo pasinaudojimo telefono, interneto ar fakso ryšiu</text:span><text:span text:style-name="T312">;</text:span></text:p>
          </table:table-cell>
          <table:table-cell table:style-name="TableCell313">
            <text:p text:style-name="P314">Visiškas</text:p>
          </table:table-cell>
        </table:table-row>
        <table:table-row table:style-name="TableRow315">
          <table:table-cell table:style-name="TableCell316">
            <text:p text:style-name="P317">4. Valstybės narės gali nuspręsti netaikyti šios direktyvos arba nepalikti galioti ar nepriimti atitinkamų nacionalinės teisės nuostatų, kurios būtų taikomos ne prekybos patalpose sudarytoms sutartims, kai suma, kurią turi sumokėti vartotojas, neviršija 50 EUR. Valstybės narės savo nacionalinės teisės aktuose gali nustatyti mažesnę vertę.</text:p>
          </table:table-cell>
          <table:table-cell table:style-name="TableCell318">
            <text:p text:style-name="P319">Projektas</text:p>
            <text:p text:style-name="P320"><text:span text:style-name="T321">7 straipsnis. 6.</text:span><text:span text:style-name="T322">228</text:span><text:span text:style-name="T323">9</text:span><text:span text:style-name="T324"><text:s/></text:span><text:span text:style-name="T325">straipsnio pakeitimas</text:span></text:p>
            <text:p text:style-name="P326">Pakeisti 6.<text:span text:style-name="T327">228</text:span><text:span text:style-name="T328">9</text:span><text:span text:style-name="T329"><text:s/></text:span>straipsnio 3 dalį ir ją išdėstyti taip:</text:p>
            <text:p text:style-name="P330">„3. Ne prekybos patalpose sudarytoms sutartims, kai suma, kurią turi sumokėti vartotojas, yra mažesnė už dvidešimt penkis eurus, netaikomi šis straipsnis, šio kodekso 6.228<text:span text:style-name="T331">7</text:span><text:s/>ir 6.228<text:span text:style-name="T332">10</text:span><text:s/>straipsniai.“</text:p>
          </table:table-cell>
          <table:table-cell table:style-name="TableCell333">
            <text:p text:style-name="P334">Visiškas</text:p>
          </table:table-cell>
        </table:table-row>
        <text:soft-page-break/>
        <table:table-row table:style-name="TableRow335">
          <table:table-cell table:style-name="TableCell336">
            <text:p text:style-name="P337">5. Šia direktyva nedaroma įtaka nacionalinei bendrajai sutarčių teisei, pavyzdžiui, sutarties galiojimą, sudarymą arba poveikį reglamentuojančioms taisyklėms, tiek kiek bendrosios sutarčių teisės aspektai nėra reglamentuojami šia direktyva.</text:p>
          </table:table-cell>
          <table:table-cell table:style-name="TableCell338">
            <text:p text:style-name="P339"/>
          </table:table-cell>
          <table:table-cell table:style-name="TableCell340">
            <text:p text:style-name="P341">Šio direktyvos straipsnio perkelti<text:s/>į nacionalinę teisę<text:s/>nereikia. Perkeliant direktyvą į nacionalinę teisę,<text:s/>nėra daromas poveikis<text:s/>nacionalinės sutarčių teisės<text:s/>bendrosios<text:s/>nuostatoms.</text:p>
          </table:table-cell>
        </table:table-row>
        <table:table-row table:style-name="TableRow342">
          <table:table-cell table:style-name="TableCell343">
            <text:p text:style-name="P344">6. Šia direktyva prekiautojams nedraudžiama siūlyti vartotojams didesnę jų apsaugą užtikrinančių sutarčių sąlygų, nei numatytosios šioje direktyvoje.</text:p>
          </table:table-cell>
          <table:table-cell table:style-name="TableCell345">
            <text:p text:style-name="P346"><text:span text:style-name="T347">CK<text:s/></text:span><text:span text:style-name="T348">6.156 straipsnis</text:span></text:p>
            <text:p text:style-name="P349">1. Šalys turi teisę laisvai sudaryti sutartis ir savo nuožiūra nustatyti tarpusavio teises bei pareigas, taip pat sudaryti ir šio kodekso nenumatytas sutartis, jeigu tai neprieštarauja įstatymams.</text:p>
            <text:p text:style-name="P350">4. Sutarties sąlygas šalys nustato savo nuožiūra, išskyrus atvejus, kai tam tikras sutarties sąlygas nustato imperatyviosios teisės normos.</text:p>
          </table:table-cell>
          <table:table-cell table:style-name="TableCell351">
            <text:p text:style-name="P352">Visiškas</text:p>
          </table:table-cell>
        </table:table-row>
        <table:table-row table:style-name="TableRow353">
          <table:table-cell table:style-name="TableCell354">
            <text:p text:style-name="P355">5 straipsnis. Informacijos reikalavimai, taikomi sudarant kitas sutartis, nei nuotolinės prekybos sutartys ar ne prekybai skirtose patalpose sudarytos sutartys</text:p>
            <text:p text:style-name="P356">1. Prieš vartotojui įsipareigojant pagal bet kokią kitą sutartį, nei nuotolinės prekybos sutartis ar ne prekybai skirtose patalpose sudaryta sutartis, ar pagal atitinkamą pasiūlymą, prekiautojas aiškiai ir suprantamai pateikia vartotojui toliau nurodytą informaciją, jeigu ta informacija dar nėra akivaizdi iš konteksto:</text:p>
            <text:p text:style-name="P357">a) pagrindinės prekės ar paslaugos ypatybės, tiek, kiek tikslinga informacijos priemonės ir prekės ar paslaugos atžvilgiu;</text:p>
          </table:table-cell>
          <table:table-cell table:style-name="TableCell358">
            <text:p text:style-name="P359"><text:span text:style-name="T360">CK<text:s/></text:span><text:span text:style-name="T361">6.228</text:span><text:span text:style-name="T362">6</text:span><text:span text:style-name="T363"><text:s/>straipsnis</text:span></text:p>
            <text:p text:style-name="P364"><text:span text:style-name="T365">1. Prieš sudarydamas vartojimo sutartį, išskyrus sutartis, nurodytas šio kodekso 6.288</text:span><text:span text:style-name="T366">7</text:span><text:span text:style-name="T367"><text:s/>ir 6.288</text:span><text:span text:style-name="T368">8</text:span><text:span text:style-name="T369"><text:s/>straipsniuose, verslininkas privalo aiškiai ir suprantamai suteikti</text:span><text:span text:style-name="T370"><text:s/>vartotojui<text:s/></text:span><text:span text:style-name="T371">būtiną, teisingą, išsamią ir neklaidinančią informaciją</text:span><text:span text:style-name="T372">. Informacija vartotojui turi būti suteikta valstybine kalba. Verslininkas ženklindamas</text:span><text:span text:style-name="T373"><text:s/>prekes ar kitokiu būdu<text:s/></text:span><text:span text:style-name="T374">privalo vartotojui suteikti šią informaciją, jeigu ji nėra akivaizdi iš konteksto:</text:span></text:p>
            <text:p text:style-name="P375"><text:span text:style-name="T376">1) prekės ar paslaugos pagrindinės savybės (atsižvelgiant į informavimo priemonę ir prekę ar paslaugą);</text:span></text:p>
          </table:table-cell>
          <table:table-cell table:style-name="TableCell377">
            <text:p text:style-name="P378">Visiškas</text:p>
          </table:table-cell>
        </table:table-row>
        <table:table-row table:style-name="TableRow379">
          <table:table-cell table:style-name="TableCell380">
            <text:p text:style-name="P381">b) prekiautojo tapatybės duomenys, t. y. vardas, pavardė ar pavadinimas, geografinis adresas, kuriuo įsisteigęs prekiautojas, ir jo telefono numeris;</text:p>
          </table:table-cell>
          <table:table-cell table:style-name="TableCell382">
            <text:p text:style-name="P383"><text:span text:style-name="T384">2)<text:s/></text:span><text:span text:style-name="T385">duomenys apie verslininką (vardas ir pavardė ar pavadinimas, buveinės adresas,<text:s/></text:span><text:span text:style-name="T386">telefono numeris, kitų<text:s/></text:span>telekomunikacijų galinių įrenginių<text:s/><text:span text:style-name="T387">duomenys</text:span><text:span text:style-name="T388">)</text:span><text:span text:style-name="T389">;</text:span></text:p>
          </table:table-cell>
          <table:table-cell table:style-name="TableCell390">
            <text:p text:style-name="P391">Visiškas</text:p>
          </table:table-cell>
        </table:table-row>
        <table:table-row table:style-name="TableRow392">
          <table:table-cell table:style-name="TableCell393">
            <text:p text:style-name="P394">c) bendra prekių ar paslaugų kaina, į kurią įskaičiuoti mokesčiai, arba, jeigu dėl prekių arba paslaugų pobūdžio ši kaina yra tokia, kad pagrįstai negali būti apskaičiuota iš<text:s/><text:soft-page-break/>anksto, metodas, pagal kurį ši kaina apskaičiuojama, ir, jei taikoma, visos papildomos gabenimo, pristatymo ir pašto išlaidos arba, jei tos papildomos išlaidos dėl pagrįstų priežasčių negali būti apskaičiuotos iš anksto, informacija apie tai, kad gali tekti apmokėti tas papildomas išlaidas;</text:p>
          </table:table-cell>
          <table:table-cell table:style-name="TableCell395">
            <text:p text:style-name="P396"><text:span text:style-name="T397">3)<text:s/></text:span><text:span text:style-name="T398">bendra prekių ar paslaugų kaina, į kurią įskaičiuoti mokesčiai, arba kai dėl prekių arba paslaugų pobūdžio kaina pagrįstai negali būti iš anksto apskaičiuota, metodas, pagal kurį ši kaina<text:s/></text:span><text:soft-page-break/><text:span text:style-name="T399">apskaičiuojama, ir, jeigu reikalinga, visos papildomos vežimo, pristatymo ir pašto išlaidos, arba kai šios papildomos išlaidos dėl pagrįstų priežasčių negali būti iš anksto apskaičiuotos, informacija apie tai, kad gali tekti jas apmokėti</text:span><text:span text:style-name="T400">;</text:span></text:p>
          </table:table-cell>
          <table:table-cell table:style-name="TableCell401">
            <text:p text:style-name="P402">Visiškas</text:p>
          </table:table-cell>
        </table:table-row>
        <text:soft-page-break/>
        <table:table-row table:style-name="TableRow403">
          <table:table-cell table:style-name="TableCell404">
            <text:p text:style-name="P405">d) jei taikoma, apmokėjimo, pristatymo, sutarties vykdymo tvarka, laikotarpis, iki kurio prekiautojas įsipareigoja pristatyti prekes arba suteikti paslaugas, ir prekiautojo skundų nagrinėjimo tvarka;</text:p>
          </table:table-cell>
          <table:table-cell table:style-name="TableCell406">
            <text:p text:style-name="P407"><text:span text:style-name="T408">4) jeigu<text:s/></text:span><text:span text:style-name="T409">reikalinga</text:span><text:span text:style-name="T410">, apmokėjimo, pristatymo, sutarties vykdymo tvarka, prekių pristatymo ar paslaugų suteikimo terminas, verslininko vykdomo vartotojo skundų nagrinėjimo tvarka;</text:span></text:p>
          </table:table-cell>
          <table:table-cell table:style-name="TableCell411">
            <text:p text:style-name="P412">Visiškas</text:p>
          </table:table-cell>
        </table:table-row>
        <table:table-row table:style-name="TableRow413">
          <table:table-cell table:style-name="TableCell414">
            <text:p text:style-name="P415">e) papildomai prie priminimo, kad yra teisinė prekių atitikties garantija, informacija apie garantinį aptarnavimą ir komercines garantijas, jei taikoma;</text:p>
          </table:table-cell>
          <table:table-cell table:style-name="TableCell416">
            <text:p text:style-name="P417"><text:span text:style-name="T418">5)<text:s/></text:span><text:span text:style-name="T419">priminimas apie prekės</text:span><text:span text:style-name="T420"><text:s/>garantij</text:span><text:span text:style-name="T421">ą</text:span><text:span text:style-name="T422"><text:s/>pagal įstatymą,<text:s/></text:span><text:span text:style-name="T423">tinkamumo naudoti terminas,<text:s/></text:span><text:span text:style-name="T424">garantinio aptarnavimo ir<text:s/></text:span><text:span text:style-name="T425">kokybės<text:s/></text:span><text:span text:style-name="T426">garantijos (komercinės garantijos) sąlygos, jeigu<text:s/></text:span><text:span text:style-name="T427">reikalinga</text:span><text:span text:style-name="T428">;</text:span></text:p>
          </table:table-cell>
          <table:table-cell table:style-name="TableCell429">
            <text:p text:style-name="P430">Visiškas</text:p>
          </table:table-cell>
        </table:table-row>
        <table:table-row table:style-name="TableRow431">
          <table:table-cell table:style-name="TableCell432">
            <text:p text:style-name="P433">f) jei taikoma, sutarties trukmė arba, jei sutartis neterminuota ar pratęsiama automatiškai, – sutarties nutraukimo sąlygos;</text:p>
          </table:table-cell>
          <table:table-cell table:style-name="TableCell434">
            <text:p text:style-name="P435"><text:span text:style-name="T436">6) jeigu<text:s/></text:span><text:span text:style-name="T437">reikalinga</text:span><text:span text:style-name="T438">, sutarties trukmė arba, jei sutartis neterminuota ar pratęsiama automatiškai, – sutarties nutraukimo sąlygos.</text:span></text:p>
          </table:table-cell>
          <table:table-cell table:style-name="TableCell439">
            <text:p text:style-name="P440">Visiškas</text:p>
          </table:table-cell>
        </table:table-row>
        <table:table-row table:style-name="TableRow441">
          <table:table-cell table:style-name="TableCell442">
            <text:p text:style-name="P443">g) jei taikoma, informacija apie skaitmeninio turinio funkcines savybes, įskaitant taikomas technines apsaugos priemones;</text:p>
          </table:table-cell>
          <table:table-cell table:style-name="TableCell444">
            <text:p text:style-name="P445">Projektas</text:p>
            <text:p text:style-name="P446"><text:span text:style-name="T447">5</text:span><text:span text:style-name="T448"><text:s/>straipsnis. 6.</text:span><text:span text:style-name="T449">228</text:span><text:span text:style-name="T450">6</text:span><text:span text:style-name="T451"><text:s/></text:span><text:span text:style-name="T452">straipsnio pakeitimas</text:span></text:p>
            <text:p text:style-name="P453">1. Papildyti<text:s/>6.<text:span text:style-name="T454">228</text:span><text:span text:style-name="T455">6</text:span><text:span text:style-name="T456"><text:s/></text:span>straipsnio 1 dalį 7 punktu:</text:p>
            <text:p text:style-name="P457">„7) jeigu reikalinga,<text:s/><text:span text:style-name="T458">skaitmeninio turinio funkcinės savybės, įskaitant taikomas technines apsaugos priemones;</text:span><text:span text:style-name="T459">“.</text:span></text:p>
          </table:table-cell>
          <table:table-cell table:style-name="TableCell460">
            <text:p text:style-name="P461">Visiškas</text:p>
          </table:table-cell>
        </table:table-row>
        <table:table-row table:style-name="TableRow462">
          <table:table-cell table:style-name="TableCell463">
            <text:p text:style-name="P464">h) jei taikoma, informacija apie susijusį skaitmeninio turinio suderinamumą su aparatine ir programine įranga, apie kurį prekiautojas žino arba pagrįstai galima manyti, kad turėjo žinoti.</text:p>
          </table:table-cell>
          <table:table-cell table:style-name="TableCell465">
            <text:p text:style-name="P466">Projektas</text:p>
            <text:p text:style-name="P467"><text:span text:style-name="T468">5</text:span><text:span text:style-name="T469"><text:s/>straipsnis. 6.</text:span><text:span text:style-name="T470">228</text:span><text:span text:style-name="T471">6</text:span><text:span text:style-name="T472"><text:s/></text:span><text:span text:style-name="T473">straipsnio pakeitimas</text:span></text:p>
            <text:p text:style-name="P474"><text:span text:style-name="T475">2.<text:s/></text:span>Papildyti<text:s/>6.<text:span text:style-name="T476">228</text:span><text:span text:style-name="T477">6</text:span><text:span text:style-name="T478"><text:s/></text:span>straipsnio 1 dalį<text:s/>8<text:s/>punktu:</text:p>
            <text:p text:style-name="P479">„8) jeigu reikalinga,<text:s/><text:span text:style-name="T480">skaitmeninio turinio suderinamumas su technine ir programine įranga tiek, kiek verslininkas žino ar turi žinoti.</text:span><text:span text:style-name="T481">“</text:span></text:p>
          </table:table-cell>
          <table:table-cell table:style-name="TableCell482">
            <text:p text:style-name="P483">Visiškas</text:p>
          </table:table-cell>
        </table:table-row>
        <table:table-row table:style-name="TableRow484">
          <table:table-cell table:style-name="TableCell485">
            <text:p text:style-name="P486">2. 1 dalis taip pat taikoma vandens, dujų arba elektros energijos tiekimo, jeigu nėra parduodamas ribotas jų tūris arba nustatytas kiekis, centralizuoto šilumos tiekimo arba fizinėje laikmenoje neįrašyto skaitmeninio turinio teikimo sutartims.</text:p>
          </table:table-cell>
          <table:table-cell table:style-name="TableCell487">
            <text:p text:style-name="P488"><text:span text:style-name="T489">CK<text:s/></text:span><text:span text:style-name="T490">6.228</text:span><text:span text:style-name="T491">3</text:span><text:span text:style-name="T492"><text:s/></text:span><text:span text:style-name="T493">straipsnis</text:span></text:p>
            <text:p text:style-name="P494">1. Šio skyriaus normos taikomos visoms vartojimo sutartims, išskyrus šiame straipsnyje nustatytas išimtis<text:span text:style-name="T495">.</text:span></text:p>
            <text:p text:style-name="P496"><text:span text:style-name="T497">CK<text:s/></text:span><text:span text:style-name="T498">6.383 straipsni</text:span><text:span text:style-name="T499">s</text:span></text:p>
            <text:p text:style-name="P500">4.<text:s/>Kai energijos pirkimo<text:span text:style-name="T501">–</text:span>pardavimo sutartis yra vartojimo sutartis, jai<text:s/><text:span text:style-name="T502">mutatis mutandis</text:span><text:s/>taikomos šio kodekso normos, reglamentuojančios vartojimo sutartis<text:s/>ir vartojimo pirkimo–<text:soft-page-break/>pardavimo sutartis.</text:p>
            <text:p text:style-name="P503"><text:span text:style-name="T504">CK<text:s/></text:span><text:span text:style-name="T505">6.228</text:span><text:span text:style-name="T506">12</text:span><text:span text:style-name="T507"><text:s/>straipsnis</text:span></text:p>
            <text:p text:style-name="P508"><text:span text:style-name="T509">2.<text:s/></text:span>Vartojimo sutartims dėl skaitmeninio turinio teikimo taikomos šio skyriaus normos,<text:s/>jeigu<text:s/>šiame kodekse ar kituose įstatymuose<text:s/>nenustatyta kitaip.</text:p>
          </table:table-cell>
          <table:table-cell table:style-name="TableCell510">
            <text:p text:style-name="P511">Visiškas</text:p>
          </table:table-cell>
        </table:table-row>
        <text:soft-page-break/>
        <table:table-row table:style-name="TableRow512">
          <table:table-cell table:style-name="TableCell513">
            <text:p text:style-name="P514">3. Valstybės narės neprivalo taikyti 1 dalies sutartims, susijusioms su kasdieniniais sandoriais ir kurios įvykdomos iš karto po sutarties sudarymo.</text:p>
          </table:table-cell>
          <table:table-cell table:style-name="TableCell515">
            <text:p text:style-name="P516"><text:span text:style-name="T517">CK<text:s/></text:span><text:span text:style-name="T518">6.228</text:span><text:span text:style-name="T519">6</text:span><text:span text:style-name="T520"><text:s/>straipsnis</text:span></text:p>
            <text:p text:style-name="P521"><text:span text:style-name="T522">3.<text:s/></text:span><text:span text:style-name="T523">Šis straipsnis netaikomas smulkioms buitinėms sutartims, kurios įvykdomos iš karto po jų sudarymo.</text:span></text:p>
          </table:table-cell>
          <table:table-cell table:style-name="TableCell524">
            <text:p text:style-name="P525">Visiškas</text:p>
          </table:table-cell>
        </table:table-row>
        <table:table-row table:style-name="TableRow526">
          <table:table-cell table:style-name="TableCell527">
            <text:p text:style-name="P528">4. Valstybės narės gali nustatyti arba palikti galioti papildomus informacijos, teikiamos prieš sudarant sutartį, reikalavimus, taikomus kitoms sutartims, kurioms taikomas šis straipsnis.</text:p>
          </table:table-cell>
          <table:table-cell table:style-name="TableCell529">
            <text:p text:style-name="P530"><text:span text:style-name="T531">CK<text:s/></text:span><text:span text:style-name="T532">6.228</text:span><text:span text:style-name="T533">6</text:span><text:span text:style-name="T534"><text:s/>straipsnis</text:span></text:p>
            <text:p text:style-name="P535"><text:span text:style-name="T536">2. Įstatymai ir Mažmeninės prekybos taisyklės gali nustatyti reikalavimus dėl papildomos informacijos, kurią būtina suteikti vartotojui prieš sudarant vartojimo sutartis dėl tam tikrų rūšių prekių ar paslaugų, teikimo.</text:span></text:p>
          </table:table-cell>
          <table:table-cell table:style-name="TableCell537">
            <text:p text:style-name="P538">Visiškas</text:p>
          </table:table-cell>
        </table:table-row>
        <table:table-row table:style-name="TableRow539">
          <table:table-cell table:style-name="TableCell540">
            <text:p text:style-name="P541">6 straipsnis. Informacijos reikalavimai, taikomi nuotolinės prekybos sutartims ir ne prekybai skirtose patalpose sudarytoms sutartims</text:p>
            <text:p text:style-name="P542">1. Prieš vartotojui įsipareigojant pagal nuotolinės prekybos sutartį ar ne prekybai skirtose patalpose sudaromą sutartį ar atitinkamą pasiūlymą, prekiautojas aiškiai ir suprantamai pateikia vartotojui šią informaciją:</text:p>
            <text:p text:style-name="P543">a) pagrindinės prekės ar paslaugos ypatybes, tiek, kiek tikslinga informacijos priemonės ir prekės ar paslaugos atžvilgiu;</text:p>
          </table:table-cell>
          <table:table-cell table:style-name="TableCell544">
            <text:p text:style-name="P545"><text:span text:style-name="T546">CK<text:s/></text:span><text:span text:style-name="T547">6.228</text:span><text:span text:style-name="T548">7</text:span><text:span text:style-name="T549"><text:s/>straipsnis</text:span></text:p>
            <text:p text:style-name="P550"><text:span text:style-name="T551">1. Prieš sudarydamas nuotolinę sutartį ar ne prekybos patalpose sudaromą sutartį,<text:s/></text:span><text:span text:style-name="T552">verslininkas privalo aiškiai ir suprantamai suteikti</text:span><text:span text:style-name="T553"><text:s/>vartotojui šią informaciją:</text:span></text:p>
            <text:p text:style-name="P554"><text:span text:style-name="T555">1) pagrindinės prekės ar paslaugos savybės (atsižvelgiant į informacijos priemonę ir prekę ar paslaugą);</text:span></text:p>
          </table:table-cell>
          <table:table-cell table:style-name="TableCell556">
            <text:p text:style-name="P557">Visiškas</text:p>
          </table:table-cell>
        </table:table-row>
        <table:table-row table:style-name="TableRow558">
          <table:table-cell table:style-name="TableCell559">
            <text:p text:style-name="P560">b) prekiautojo tapatybės duomenis, pavyzdžiui, jo vardą, pavardę ar pavadinimą;</text:p>
          </table:table-cell>
          <table:table-cell table:style-name="TableCell561">
            <text:p text:style-name="P562"><text:span text:style-name="T563">2) duomenys apie verslininką (vardas ir pavardė ar pavadinimas);</text:span></text:p>
          </table:table-cell>
          <table:table-cell table:style-name="TableCell564">
            <text:p text:style-name="P565">Visiškas</text:p>
          </table:table-cell>
        </table:table-row>
        <table:table-row table:style-name="TableRow566">
          <table:table-cell table:style-name="TableCell567">
            <text:p text:style-name="P568">c) geografinį adresą, kuriuo įsisteigęs prekiautojas, ir prekiautojo telefono bei fakso numerius ir, jei turi, elektroninio pašto adresą, kad vartotojas galėtų greitai susisiekti su prekiautoju ir veiksmingai su juo bendrauti, ir, jei taikoma, prekiautojo, kurio vardu jis veikia, adresą ir tapatybės duomenis;</text:p>
          </table:table-cell>
          <table:table-cell table:style-name="TableCell569">
            <text:p text:style-name="P570">Projektas<text:s/></text:p>
            <text:p text:style-name="P571"><text:span text:style-name="T572">6<text:s/></text:span><text:span text:style-name="T573">straipsnis. 6.</text:span><text:span text:style-name="T574">228</text:span><text:span text:style-name="T575">7</text:span><text:span text:style-name="T576"><text:s/></text:span><text:span text:style-name="T577">straipsnio pakeitimas</text:span></text:p>
            <text:p text:style-name="P578">1.<text:s/>Pakeisti 6.<text:span text:style-name="T579">228</text:span><text:span text:style-name="T580">7</text:span><text:span text:style-name="T581"><text:s/></text:span>straipsnio 1<text:span text:style-name="T582"><text:s/>dalies 3 punktą<text:s/></text:span>ir jį išdėstyti taip:</text:p>
            <text:p text:style-name="P583"><text:span text:style-name="T584">„3) verslininko buveinės adresas ir, jei turi, te</text:span><text:span text:style-name="T585">lefono ryšio, fakso numeriai ir</text:span><text:span text:style-name="T586"><text:s/>elektroninio pašto adresas, kuriais vartotojas gali susisiekti su verslininku, ir, jeigu reikalinga, duomenys apie verslininką, kurio vardu veikiama (vardas ir pavardė ar pavadinimas, buveinės adresas).<text:s/></text:span><text:span text:style-name="T587">Verslininko ir, jeigu reikalinga, verslininko, kurio vardu veikiama, ekonominės veiklos vietos<text:s/></text:span><text:soft-page-break/><text:span text:style-name="T588">adresas, kuriuo vartotojas gali pateikti skundus, nurodomas, jeigu ekonominės veiklos adresas skiriasi nuo buveinės adreso</text:span><text:span text:style-name="T589">;“.</text:span></text:p>
          </table:table-cell>
          <table:table-cell table:style-name="TableCell590">
            <text:p text:style-name="P591">Visiškas</text:p>
          </table:table-cell>
        </table:table-row>
        <text:soft-page-break/>
        <table:table-row table:style-name="TableRow592">
          <table:table-cell table:style-name="TableCell593">
            <text:p text:style-name="P594">d) prekiautojo ir, jei taikoma, prekiautojo, kurio vardu jis veikia, veiklos vietos geografinį adresą, kuriuo vartotojas galėtų teikti skundus, jei šis adresas skiriasi nuo adreso, pateikto pagal c punktą;</text:p>
          </table:table-cell>
          <table:table-cell table:style-name="TableCell595">
            <text:p text:style-name="P596">Projektas<text:s/></text:p>
            <text:p text:style-name="P597"><text:span text:style-name="T598">6<text:s/></text:span><text:span text:style-name="T599">straipsnis. 6.</text:span><text:span text:style-name="T600">228</text:span><text:span text:style-name="T601">7</text:span><text:span text:style-name="T602"><text:s/></text:span><text:span text:style-name="T603">straipsnio pakeitimas</text:span></text:p>
            <text:p text:style-name="P604">1.<text:s/>Pakeisti 6.<text:span text:style-name="T605">228</text:span><text:span text:style-name="T606">7</text:span><text:span text:style-name="T607"><text:s/></text:span>straipsnio 1<text:span text:style-name="T608"><text:s/>dalies 3 punktą<text:s/></text:span>ir jį išdėstyti taip:</text:p>
            <text:p text:style-name="P609"><text:span text:style-name="T610">„3) verslininko buveinės adresas ir, jei turi, te</text:span><text:span text:style-name="T611">lefono ryšio, fakso numeriai ir</text:span><text:span text:style-name="T612"><text:s/>elektroninio pašto adresas, kuriais vartotojas gali susisiekti su verslininku, ir, jeigu reikalinga, duomenys apie verslininką, kurio vardu veikiama (vardas ir pavardė ar pavadinimas, buveinės adresas).<text:s/></text:span><text:span text:style-name="T613">Verslininko ir, jeigu reikalinga, verslininko, kurio vardu veikiama, ekonominės veiklos vietos adresas, kuriuo vartotojas gali pateikti skundus, nurodomas, jeigu ekonominės veiklos adresas skiriasi nuo buveinės adreso</text:span><text:span text:style-name="T614">;“.</text:span></text:p>
          </table:table-cell>
          <table:table-cell table:style-name="TableCell615">
            <text:p text:style-name="P616">Visiškas</text:p>
          </table:table-cell>
        </table:table-row>
        <table:table-row table:style-name="TableRow617">
          <table:table-cell table:style-name="TableCell618">
            <text:p text:style-name="P619">e) bendrą prekių ar paslaugų kainą, į kurią įskaičiuoti mokesčiai, arba, jeigu dėl prekių arba paslaugų pobūdžio ši kaina yra tokia, kad pagrįstai negali būti apskaičiuota iš anksto, metodas, pagal kurį ši kaina apskaičiuojama, ir, jei taikoma, visos papildomos gabenimo, pristatymo ir pašto išlaidos bei kitos išlaidos arba, jei tos papildomos išlaidos dėl pagrįstų priežasčių negali būti apskaičiuotos iš anksto, informacija apie tai, kad gali tekti apmokėti tas papildomas išlaidas. Tuo atveju, kai sudaroma neterminuota arba abonentinė sutartis, galutinę kainą sudaro visos sąskaitų pateikimo laikotarpio išlaidos. Kai už tokias sutartis imamas fiksuotas mokestis, galutinė kaina taip pat reiškia visas mėnesio išlaidas. Jeigu visos išlaidos negali būti pagrįstai iš anksto apskaičiuotos, turi būti nurodytas metodas, pagal kurį apskaičiuojama kaina;</text:p>
          </table:table-cell>
          <table:table-cell table:style-name="TableCell620">
            <text:p text:style-name="P621"><text:span text:style-name="T622">4) bendra prekių ar paslaugų kaina, į kurią įskaičiuoti mokesčiai, arba, jeigu dėl prekių arba paslaugų pobūdžio kaina pagrįstai negali būti apskaičiuota iš anksto, metodas, pagal kurį ši kaina apskaičiuojama, ir, jei</text:span><text:span text:style-name="T623">gu reikalinga</text:span><text:span text:style-name="T624">, visos papildomos vežimo, pristatymo, pašto ir kitos išlaidos arba, jei tos papildomos išlaidos dėl pagrįstų priežasčių negali būti apskaičiuotos iš anksto, informacija apie tai, kad gali tekti ap</text:span><text:span text:style-name="T625">mokėti tas papildomas išlaidas;</text:span></text:p>
          </table:table-cell>
          <table:table-cell table:style-name="TableCell626">
            <text:p text:style-name="P627">Visiškas</text:p>
          </table:table-cell>
        </table:table-row>
        <table:table-row table:style-name="TableRow628">
          <table:table-cell table:style-name="TableCell629">
            <text:p text:style-name="P630">f) naudojimosi nuotolinio ryšio priemonėmis sudarant sutartį išlaidas, jei jos apskaičiuojamos ne bazinės normos pagrindu;</text:p>
          </table:table-cell>
          <table:table-cell table:style-name="TableCell631">
            <text:p text:style-name="P632"><text:span text:style-name="T633">5) naudojimosi ryšio priemonėmis sudarant sutartį išlaidos, jeigu jos apskaičiuojamos ne pagal bazinius (įprastus) dydžius;</text:span></text:p>
          </table:table-cell>
          <table:table-cell table:style-name="TableCell634">
            <text:p text:style-name="P635">Visiškas</text:p>
          </table:table-cell>
        </table:table-row>
        <table:table-row table:style-name="TableRow636">
          <table:table-cell table:style-name="TableCell637">
            <text:p text:style-name="P638">g) apmokėjimo, pristatymo, sutarties vykdymo tvarką, laikotarpį, iki kurio prekiautojas įsipareigoja pristatyti prekes arba suteikti paslaugas, ir, jei taikoma, prekiautojo<text:s/><text:soft-page-break/>skundų nagrinėjimo tvarką;</text:p>
          </table:table-cell>
          <table:table-cell table:style-name="TableCell639">
            <text:p text:style-name="P640"><text:span text:style-name="T641">6) apmokėjimo, pristatymo, sutarties vykdymo tvarka, prekių pristatymo ar paslaugų suteikimo terminas ir, jei</text:span><text:span text:style-name="T642">gu reikalinga</text:span><text:span text:style-name="T643">, verslininko vykdomo vartotojo skundų nagrinėjimo tvarka;</text:span></text:p>
          </table:table-cell>
          <table:table-cell table:style-name="TableCell644">
            <text:p text:style-name="P645">Visiškas</text:p>
          </table:table-cell>
        </table:table-row>
        <text:soft-page-break/>
        <table:table-row table:style-name="TableRow646">
          <table:table-cell table:style-name="TableCell647">
            <text:p text:style-name="P648">h) jei taikoma teisė atsisakyti sutarties, naudojimosi šia teise sąlygas, laiko terminą ir tvarką pagal 11 straipsnio 1 dalį, taip pat pavyzdinę sutarties atsisakymo formą, pateiktą I priedo B dalyje;</text:p>
          </table:table-cell>
          <table:table-cell table:style-name="TableCell649">
            <text:p text:style-name="P650"><text:span text:style-name="T651">7) teisė atsisakyti sutarties (šios teisės įgyvendinimo sąlygos, terminas ir tvarka pagal šio kodekso<text:s/></text:span>6.228<text:span text:style-name="T652">10</text:span><text:span text:style-name="T653"><text:s/>straipsnio 1 ir 6 dalis, taip pat pavyzdinė sutarties atsisakymo forma) arba informacija, kad vartotojas neturi teisės atsisakyti sutarties pagal šio kodekso<text:s/></text:span>6.228<text:span text:style-name="T654">10</text:span><text:span text:style-name="T655"><text:s/>straipsnį, arba, jei<text:s/></text:span><text:span text:style-name="T656">reikalinga</text:span><text:span text:style-name="T657">, aplinkybės, kuriomis vartotojas praranda teisę atsisakyti sutarties;</text:span></text:p>
          </table:table-cell>
          <table:table-cell table:style-name="TableCell658">
            <text:p text:style-name="P659">Visiškas</text:p>
          </table:table-cell>
        </table:table-row>
        <table:table-row table:style-name="TableRow660">
          <table:table-cell table:style-name="TableCell661">
            <text:p text:style-name="P662">i) jei taikoma, nurodoma, kad vartotojas, atsisakęs sutarties, turi padengti prekių grąžinimo išlaidas, o nuotolinių sutarčių atveju – prekių grąžinimo išlaidas, jei prekės dėl savo pobūdžio paprastai negali būti grąžintos paštu;</text:p>
          </table:table-cell>
          <table:table-cell table:style-name="TableCell663">
            <text:p text:style-name="P664"><text:span text:style-name="T665">8) jeigu<text:s/></text:span><text:span text:style-name="T666">reikalinga</text:span><text:span text:style-name="T667">, informacija, kad vartotojas, atsisakęs sutarties, turi padengti prekių grąžinimo išlaidas, o nuotolinių sutarčių atveju – prekių grąžinimo išlaidas, jei prekės dėl savo pobūdžio paprastai negali būti grąžintos paštu;</text:span></text:p>
          </table:table-cell>
          <table:table-cell table:style-name="TableCell668">
            <text:p text:style-name="P669">Visiškas</text:p>
          </table:table-cell>
        </table:table-row>
        <table:table-row table:style-name="TableRow670">
          <table:table-cell table:style-name="TableCell671">
            <text:p text:style-name="P672">j) tai, kad jeigu vartotojas pasinaudoja teise atsisakyti sutarties pateikęs prašymą pagal 7 straipsnio 3 dalį ar 8 straipsnio 8 dalį, jis turi sumokėti prekiautojui pagrįstas išlaidas laikantis 14 straipsnio 3 dalies;</text:p>
          </table:table-cell>
          <table:table-cell table:style-name="TableCell673">
            <text:p text:style-name="P674"><text:span text:style-name="T675">9) informacija, kad, jeigu vartotojas atsisako sutarties pagal šio kodekso<text:s/></text:span>6.228<text:span text:style-name="T676">10</text:span><text:span text:style-name="T677"><text:s/>straipsnio 9 ar 10 dalį, jis turi sumokėti verslininkui pagrįstas išlaidas pagal šio kodekso<text:s/></text:span>6.228<text:span text:style-name="T678">11</text:span><text:span text:style-name="T679"><text:s/>straipsnio 9 dalį;<text:s/></text:span></text:p>
          </table:table-cell>
          <table:table-cell table:style-name="TableCell680">
            <text:p text:style-name="P681">Visiškas</text:p>
          </table:table-cell>
        </table:table-row>
        <table:table-row table:style-name="TableRow682">
          <table:table-cell table:style-name="TableCell683">
            <text:p text:style-name="P684">k) jeigu teisė atsisakyti sutarties nesuteikiama pagal 16 straipsnį, tai, kad vartotojas negalės pasinaudoti teise atsisakyti sutarties, arba, jei taikoma, aplinkybes, kuriomis vartotojas praranda teisę atsisakyti sutarties;</text:p>
          </table:table-cell>
          <table:table-cell table:style-name="TableCell685">
            <text:p text:style-name="P686"><text:span text:style-name="T687">7) teisė atsisakyti sutarties (šios teisės įgyvendinimo sąlygos, terminas ir tvarka pagal šio kodekso<text:s/></text:span>6.228<text:span text:style-name="T688">10</text:span><text:span text:style-name="T689"><text:s/>straipsnio 1 ir 6 dalis, taip pat pavyzdinė sutarties atsisakymo forma) arba informacija, kad vartotojas neturi teisės atsisakyti sutarties pagal šio kodekso<text:s/></text:span>6.228<text:span text:style-name="T690">10</text:span><text:span text:style-name="T691"><text:s/>straipsnį, arba, jei taikoma, aplinkybės, kuriomis vartotojas praranda teisę atsisakyti sutarties;</text:span></text:p>
          </table:table-cell>
          <table:table-cell table:style-name="TableCell692">
            <text:p text:style-name="P693">Visiškas</text:p>
          </table:table-cell>
        </table:table-row>
        <table:table-row table:style-name="TableRow694">
          <table:table-cell table:style-name="TableCell695">
            <text:p text:style-name="P696">l) priminimą, kad yra teisinė prekių atitikties garantija;</text:p>
          </table:table-cell>
          <table:table-cell table:style-name="TableCell697">
            <text:p text:style-name="P698">Projektas</text:p>
            <text:p text:style-name="P699"><text:span text:style-name="T700">6<text:s/></text:span><text:span text:style-name="T701">straipsnis. 6.</text:span><text:span text:style-name="T702">228</text:span><text:span text:style-name="T703">7</text:span><text:span text:style-name="T704"><text:s/></text:span><text:span text:style-name="T705">straipsnio pakeitimas</text:span></text:p>
            <text:p text:style-name="P706">2.<text:s/>Pakeisti 6.<text:span text:style-name="T707">228</text:span><text:span text:style-name="T708">7</text:span><text:span text:style-name="T709"><text:s/></text:span>straipsnio 1<text:span text:style-name="T710"><text:s/>dalies<text:s/></text:span><text:span text:style-name="T711">10</text:span><text:span text:style-name="T712"><text:s/>punktą<text:s/></text:span>ir jį išdėstyti taip:</text:p>
            <text:p text:style-name="P713"><text:span text:style-name="T714">„</text:span><text:span text:style-name="T715">10)<text:s/></text:span><text:span text:style-name="T716">priminimas apie</text:span><text:span text:style-name="T717"><text:s/></text:span><text:span text:style-name="T718">prekės<text:s/></text:span><text:span text:style-name="T719">garantiją</text:span><text:span text:style-name="T720"><text:s/></text:span><text:span text:style-name="T721">pagal įstatymą</text:span><text:span text:style-name="T722">;“.</text:span></text:p>
          </table:table-cell>
          <table:table-cell table:style-name="TableCell723">
            <text:p text:style-name="P724">Visiškas</text:p>
          </table:table-cell>
        </table:table-row>
        <table:table-row table:style-name="TableRow725">
          <table:table-cell table:style-name="TableCell726">
            <text:p text:style-name="P727">m) jei taikoma, tai, kad yra pagalba ir paslaugos vartotojui prekę įsigijus, komercinės garantijos, ir jų sąlygos;</text:p>
          </table:table-cell>
          <table:table-cell table:style-name="TableCell728">
            <text:p text:style-name="P729"><text:span text:style-name="T730">11) jeigu<text:s/></text:span><text:span text:style-name="T731">reikalinga</text:span><text:span text:style-name="T732">, vartotojų aptarnavimas po sutarties sudarymo ir kokybės garantija pagal sutartį (komercinė garantija) ir jų sąlygos;</text:span></text:p>
          </table:table-cell>
          <table:table-cell table:style-name="TableCell733">
            <text:p text:style-name="P734">Visiškas</text:p>
          </table:table-cell>
        </table:table-row>
        <table:table-row table:style-name="TableRow735">
          <table:table-cell table:style-name="TableCell736">
            <text:p text:style-name="P737">n) informaciją apie atitinkamų elgesio kodeksų, kaip apibrėžta Direktyvos 2005/29/EB 2 straipsnio f punkte, buvimą, ir, jei taikoma, jų kopijų gavimo tvarką;</text:p>
            <text:p text:style-name="P738"/>
            <text:p text:style-name="P739"/>
          </table:table-cell>
          <table:table-cell table:style-name="TableCell740">
            <text:p text:style-name="P741"><text:span text:style-name="T742">12) jeigu<text:s/></text:span><text:span text:style-name="T743">reikalinga</text:span><text:span text:style-name="T744">, verslininkui taikomas elgesio kodeksas ir informacija, kaip jis prieinamas;</text:span></text:p>
          </table:table-cell>
          <table:table-cell table:style-name="TableCell745">
            <text:p text:style-name="P746">Visiškas</text:p>
          </table:table-cell>
        </table:table-row>
        <text:soft-page-break/>
        <table:table-row table:style-name="TableRow747">
          <table:table-cell table:style-name="TableCell748">
            <text:p text:style-name="P749">o) jei taikoma, sutarties trukmę arba, jei sutartis neterminuota ar pratęsiama automatiškai, – sutarties nutraukimo sąlygas;</text:p>
          </table:table-cell>
          <table:table-cell table:style-name="TableCell750">
            <text:p text:style-name="P751"><text:span text:style-name="T752">13) jeigu<text:s/></text:span><text:span text:style-name="T753">reikalinga</text:span><text:span text:style-name="T754">, sutarties trukmė arba, jeigu sutartis neterminuota ar pratęsiama automatiškai, – sutarties nutraukimo sąlygos;</text:span></text:p>
          </table:table-cell>
          <table:table-cell table:style-name="TableCell755">
            <text:p text:style-name="P756">Visiškas</text:p>
          </table:table-cell>
        </table:table-row>
        <table:table-row table:style-name="TableRow757">
          <table:table-cell table:style-name="TableCell758">
            <text:p text:style-name="P759">p) jei taikoma, minimalią vartotojų sutartinių įsipareigojimų galiojimo trukmę;</text:p>
          </table:table-cell>
          <table:table-cell table:style-name="TableCell760">
            <text:p text:style-name="P761"><text:span text:style-name="T762">14) jeigu<text:s/></text:span><text:span text:style-name="T763">reikalinga</text:span><text:span text:style-name="T764">, minimali vartotojo sutartinių prievolių galiojimo trukmė;</text:span></text:p>
          </table:table-cell>
          <table:table-cell table:style-name="TableCell765">
            <text:p text:style-name="P766">Visiškas</text:p>
          </table:table-cell>
        </table:table-row>
        <table:table-row table:style-name="TableRow767">
          <table:table-cell table:style-name="TableCell768">
            <text:p text:style-name="P769">q) jei taikoma, informaciją apie išankstinius mokėjimus ar kitas finansines garantijas, kuriuos vartotojas sumokės ar atliks prekiautojui pareikalavus, ir jų taikymo sąlygas;</text:p>
          </table:table-cell>
          <table:table-cell table:style-name="TableCell770">
            <text:p text:style-name="P771"><text:span text:style-name="T772">15) jeigu<text:s/></text:span><text:span text:style-name="T773">reikalinga</text:span><text:span text:style-name="T774">, užstatai ar kitos finansinės garantijos, kurias vartotojas turi pateikti ar sumokėti verslininko reikalavimu, ir jų taikymo sąlygos;</text:span></text:p>
          </table:table-cell>
          <table:table-cell table:style-name="TableCell775">
            <text:p text:style-name="P776">Visiškas</text:p>
          </table:table-cell>
        </table:table-row>
        <table:table-row table:style-name="TableRow777">
          <table:table-cell table:style-name="TableCell778">
            <text:p text:style-name="P779">r) jei taikoma, informaciją apie skaitmeninio turinio funkcines savybes, įskaitant taikomas technines apsaugos priemones;</text:p>
          </table:table-cell>
          <table:table-cell table:style-name="TableCell780">
            <text:p text:style-name="P781">Projektas</text:p>
            <text:p text:style-name="P782"><text:span text:style-name="T783">6<text:s/></text:span><text:span text:style-name="T784">straipsnis. 6.</text:span><text:span text:style-name="T785">228</text:span><text:span text:style-name="T786">7</text:span><text:span text:style-name="T787"><text:s/></text:span><text:span text:style-name="T788">straipsnio pakeitimas</text:span></text:p>
            <text:p text:style-name="P789"><text:span text:style-name="T790">3. Papildyti<text:s/></text:span>6.<text:span text:style-name="T791">228</text:span><text:span text:style-name="T792">7</text:span><text:span text:style-name="T793"><text:s/></text:span>straipsnio 1<text:span text:style-name="T794"><text:s/>dal</text:span><text:span text:style-name="T795">į 17 punktu:</text:span></text:p>
            <text:p text:style-name="P796">„17) jeigu reikalinga,<text:s/><text:span text:style-name="T797">skaitmeninio turinio funkcinės savybės, įskaitant taikomas technines apsaugos priemones;</text:span><text:span text:style-name="T798">“</text:span><text:span text:style-name="T799">.</text:span></text:p>
          </table:table-cell>
          <table:table-cell table:style-name="TableCell800">
            <text:p text:style-name="P801">Visiškas</text:p>
          </table:table-cell>
        </table:table-row>
        <table:table-row table:style-name="TableRow802">
          <table:table-cell table:style-name="TableCell803">
            <text:p text:style-name="P804">s) jei taikoma, informaciją apie susijusį skaitmeninio turinio suderinamumą su aparatine ir programine įranga, apie kurį prekiautojas žino arba pagrįstai galima manyti, jog turėjo žinoti;</text:p>
          </table:table-cell>
          <table:table-cell table:style-name="TableCell805">
            <text:p text:style-name="P806">Projektas</text:p>
            <text:p text:style-name="P807"><text:span text:style-name="T808">6<text:s/></text:span><text:span text:style-name="T809">straipsnis. 6.</text:span><text:span text:style-name="T810">228</text:span><text:span text:style-name="T811">7</text:span><text:span text:style-name="T812"><text:s/></text:span><text:span text:style-name="T813">straipsnio pakeitimas</text:span></text:p>
            <text:p text:style-name="P814"><text:span text:style-name="T815">4. Papildyti<text:s/></text:span>6.<text:span text:style-name="T816">228</text:span><text:span text:style-name="T817">7</text:span><text:span text:style-name="T818"><text:s/></text:span>straipsnio 1<text:span text:style-name="T819"><text:s/>dal</text:span><text:span text:style-name="T820">į 18 punktu:</text:span></text:p>
            <text:p text:style-name="P821">„18) jeigu reikalinga,<text:s/><text:span text:style-name="T822">skaitmeninio turinio suderinamumas su technine ir programine įranga tiek, kiek verslininkas žino ar turi žinoti.“</text:span></text:p>
          </table:table-cell>
          <table:table-cell table:style-name="TableCell823">
            <text:p text:style-name="P824">Visiškas</text:p>
          </table:table-cell>
        </table:table-row>
        <table:table-row table:style-name="TableRow825">
          <table:table-cell table:style-name="TableCell826">
            <text:p text:style-name="P827">t) jei taikoma, informaciją apie galimybę pasinaudoti neteismine skundų ir žalos atlyginimo tvarka, taikoma prekiautojui, ir apie būdus, kaip pasinaudoti šia galimybe.</text:p>
            <text:p text:style-name="P828"/>
          </table:table-cell>
          <table:table-cell table:style-name="TableCell829">
            <text:p text:style-name="P830"><text:span text:style-name="T831">16) jeigu<text:s/></text:span><text:span text:style-name="T832">reikalinga</text:span><text:span text:style-name="T833">, galimybė pateikti skundą ar reikalauti žalos atlyginimo neteismine tvarka ir jos taikymo sąlygos.</text:span></text:p>
          </table:table-cell>
          <table:table-cell table:style-name="TableCell834">
            <text:p text:style-name="P835">Visiškas</text:p>
          </table:table-cell>
        </table:table-row>
        <table:table-row table:style-name="TableRow836">
          <table:table-cell table:style-name="TableCell837">
            <text:p text:style-name="P838">2. 1 dalis taip pat taikoma vandens, dujų arba elektros energijos tiekimo sutartims, jeigu nėra parduodamas ribotas jų tūris arba nustatytas kiekis, centralizuoto šilumos tiekimo arba fizinėje laikmenoje neįrašyto skaitmeninio turinio pateikimo sutartims.</text:p>
          </table:table-cell>
          <table:table-cell table:style-name="TableCell839">
            <text:p text:style-name="P840"><text:span text:style-name="T841">CK<text:s/></text:span><text:span text:style-name="T842">6.228</text:span><text:span text:style-name="T843">3</text:span><text:span text:style-name="T844"><text:s/></text:span><text:span text:style-name="T845">straipsnis</text:span></text:p>
            <text:p text:style-name="P846">1. Šio skyriaus normos taikomos visoms vartojimo sutartims, išskyrus šiame straipsnyje nustatytas išimtis<text:span text:style-name="T847">.</text:span></text:p>
            <text:p text:style-name="P848"><text:span text:style-name="T849">CK<text:s/></text:span><text:span text:style-name="T850">6.383 straipsni</text:span><text:span text:style-name="T851">s</text:span></text:p>
            <text:p text:style-name="P852">4. Kai energijos pirkimo<text:span text:style-name="T853">–</text:span>pardavimo sutartis yra vartojimo sutartis, jai taikomos šio kodekso normos, reglamentuojančios vartojimo sutartis<text:s/>ir vartojimo pirkimo–pardavimo sutartis, jeigu šiame skirsnyje nenustatyta kitaip.<text:s/>&lt;...&gt;</text:p>
            <text:p text:style-name="P854"><text:span text:style-name="T855">CK<text:s/></text:span><text:span text:style-name="T856">6.228</text:span><text:span text:style-name="T857">12</text:span><text:span text:style-name="T858"><text:s/>straipsnis</text:span></text:p>
            <text:p text:style-name="P859"><text:span text:style-name="T860">2.<text:s/></text:span>Vartojimo sutartims dėl skaitmeninio turinio teikimo taikomos šio skyriaus normos, jeigu nenustatyta kitaip.</text:p>
          </table:table-cell>
          <table:table-cell table:style-name="TableCell861">
            <text:p text:style-name="P862">Visiškas</text:p>
          </table:table-cell>
        </table:table-row>
        <text:soft-page-break/>
        <table:table-row table:style-name="TableRow863">
          <table:table-cell table:style-name="TableCell864">
            <text:p text:style-name="P865">3. Viešojo aukciono atveju 1 dalies b, c ir d punktuose nurodyta informacija gali būti pakeista lygiaverte išsamia informacija apie aukciono rengėją.</text:p>
          </table:table-cell>
          <table:table-cell table:style-name="TableCell866">
            <text:p text:style-name="P867">CK<text:s/>6.419 straipsnis</text:p>
            <text:p text:style-name="P868"><text:span text:style-name="T869">5. Jeigu įvykus aukcionui, sutartį sudaro verslininkas ir vartotojas, sutarčiai taikomos<text:s/></text:span><text:span text:style-name="T870">normos, reglamentuojančios vartojimo sutartis, jeigu kiti įstatymai nenustato kitaip.<text:s/></text:span><text:span text:style-name="T871">Sudarant sutartį viešojo aukciono būdu šio kodekso<text:s/></text:span><text:span text:style-name="T872">6.228</text:span><text:span text:style-name="T873">7</text:span><text:span text:style-name="T874"><text:s/>straipsnio<text:s/></text:span><text:span text:style-name="T875">1 dalies 2 ir 3 punktuose nurodyta informacija gali būti pateikiama apie aukciono vedėją.</text:span></text:p>
          </table:table-cell>
          <table:table-cell table:style-name="TableCell876">
            <text:p text:style-name="P877">Visiškas</text:p>
          </table:table-cell>
        </table:table-row>
        <table:table-row table:style-name="TableRow878">
          <table:table-cell table:style-name="TableCell879">
            <text:p text:style-name="P880">4. 1 dalies h, i ir j punktuose nurodyta informacija gali būti suteikta pateikiant pavyzdines sutarties atsisakymo instrukcijas, patvirtintas I priedo A dalyje. Prekiautojas įvykdo 1 dalies h, i ir j punktuose nustatytus informacijos teikimo reikalavimus, jei jis tas instrukcijas pateikia vartotojui tinkamai užpildytas.</text:p>
          </table:table-cell>
          <table:table-cell table:style-name="TableCell881">
            <text:p text:style-name="P882"><text:span text:style-name="T883">CK<text:s/></text:span><text:span text:style-name="T884">6.228</text:span><text:span text:style-name="T885">7</text:span><text:span text:style-name="T886"><text:s/>straipsnis</text:span></text:p>
            <text:p text:style-name="P887"><text:span text:style-name="T888">2.<text:s/></text:span><text:span text:style-name="T889">Šio straipsnio 1 dalies 7, 8 ir 9 punktuose nurodyta informacija gali būti suteikta, vartotojui pateikiant pavyzdinę informacijos apie sutarties atsisakymą formą, kurią</text:span><text:span text:style-name="normal-h"><text:s/>tvirtina Lietuvos Respublikos Vyriausybė ar jos įgaliota institucija</text:span><text:span text:style-name="T890">. Jeigu verslininkas pateikia vartotojui tinkamai užpildytą pavyzdinę informacijos apie sutarties atsisakymą formą, laikoma, kad verslininkas tinkamai įvykdė šio straipsnio 1 dalies 7, 8 ir 9 punktuose nustatytus informacijos teikimo reikalavimus.</text:span></text:p>
          </table:table-cell>
          <table:table-cell table:style-name="TableCell891">
            <text:p text:style-name="P892">Visiškas</text:p>
          </table:table-cell>
        </table:table-row>
        <table:table-row table:style-name="TableRow893">
          <table:table-cell table:style-name="TableCell894">
            <text:p text:style-name="P895">5. 1 dalyje nurodyta informacija yra neatsiejama nuotolinės ar ne prekybai skirtose patalpose sudarytos sutarties dalis ir nėra keičiama, nebent sutarties šalys aiškiai susitartų kitaip.</text:p>
          </table:table-cell>
          <table:table-cell table:style-name="TableCell896">
            <text:p text:style-name="P897"><text:span text:style-name="T898">CK<text:s/></text:span><text:span text:style-name="T899">6.228</text:span><text:span text:style-name="T900">7</text:span><text:span text:style-name="T901"><text:s/>straipsnis</text:span></text:p>
            <text:p text:style-name="P902"><text:span text:style-name="T903">3. Šio straipsnio 1 dalyje nurodyta informacija yra neatsiejama nuotolinės sutarties ar ne prekybos patalpose sudarytos sutarties dalis. Ši informacija gali būti keičiama tik sutarties šalių aiškiu susitarimu.</text:span></text:p>
          </table:table-cell>
          <table:table-cell table:style-name="TableCell904">
            <text:p text:style-name="P905">Visiškas</text:p>
          </table:table-cell>
        </table:table-row>
        <table:table-row table:style-name="TableRow906">
          <table:table-cell table:style-name="TableCell907">
            <text:p text:style-name="P908">6. Jei prekiautojas neįvykdė reikalavimų teikti informaciją, susijusių su 1 dalies e punkte nurodytais papildomais mokesčiais ar kitomis išlaidomis arba 1 dalies i punkte nurodytomis prekių grąžinimo išlaidomis, vartotojas neturi mokėti šių mokesčių ar išlaidų.</text:p>
          </table:table-cell>
          <table:table-cell table:style-name="TableCell909">
            <text:p text:style-name="P910"><text:span text:style-name="T911">CK<text:s/></text:span><text:span text:style-name="T912">6.228</text:span><text:span text:style-name="T913">7</text:span><text:span text:style-name="T914"><text:s/>straipsnis</text:span></text:p>
            <text:p text:style-name="P915"><text:span text:style-name="T916">4. Jeigu verslininkas tinkamai neįvykdė reikalavimo suteikti vartotojui šio straipsnio 1 dalies 4 punkte nurodytą informaciją apie papildomus mokesčius ar kitas išlaidas arba šio straipsnio 1 dalies 8 punkte nurodytą informaciją apie prekių grąžinimo išlaidas, vartotojas neprivalo mokėti šių mokesčių ar išlaidų.</text:span></text:p>
          </table:table-cell>
          <table:table-cell table:style-name="TableCell917">
            <text:p text:style-name="P918">Visiškas</text:p>
          </table:table-cell>
        </table:table-row>
        <table:table-row table:style-name="TableRow919">
          <table:table-cell table:style-name="TableCell920">
            <text:p text:style-name="P921">7. Valstybės narės gali palikti galioti arba priimti nacionalinės teisės nuostatas, susijusias su kalbos reikalavimais dėl su sutartimis susijusios informacijos, siekiant užtikrinti, kad tokia informacija būtų lengvai suprantama vartotojui.</text:p>
          </table:table-cell>
          <table:table-cell table:style-name="TableCell922">
            <text:p text:style-name="P923"/>
          </table:table-cell>
          <table:table-cell table:style-name="TableCell924">
            <text:p text:style-name="P925">Šios dalies perkelti į nacionalinę teisę nebūtina.</text:p>
          </table:table-cell>
        </table:table-row>
        <table:table-row table:style-name="TableRow926">
          <table:table-cell table:style-name="TableCell927">
            <text:p text:style-name="P928">8. Šioje direktyvoje nustatyti reikalavimai teikti informaciją papildo reikalavimus teikti informaciją,<text:s/><text:soft-page-break/>nustatytus Direktyvoje 2006/123/EB ir Direktyvoje 2000/31/EB, ir jais valstybėms narėms neužkertamas kelias nustatyti papildomų reikalavimų teikti informaciją pagal tas direktyvas.</text:p>
            <text:p text:style-name="P929">Nedarant poveikio pirmai pastraipai, jei Direktyvos 2006/123/EB ar Direktyvos 2000/31/EB nuostata dėl turinio ir informacijos pateikimo būdo prieštarauja šios direktyvos nuostatai, pirmenybė teikiama šios direktyvos nuostatai.</text:p>
          </table:table-cell>
          <table:table-cell table:style-name="TableCell930">
            <text:p text:style-name="P931"><text:span text:style-name="T932">CK<text:s/></text:span><text:span text:style-name="T933">6.228</text:span><text:span text:style-name="T934">7</text:span><text:span text:style-name="T935"><text:s/>straipsnis</text:span><text:span text:style-name="T936"><text:s/></text:span></text:p>
            <text:p text:style-name="P937"><text:span text:style-name="T938">6</text:span><text:span text:style-name="T939">. Kiti įstatymai gali nustatyti papildomus informacijos teikimo<text:s/></text:span><text:soft-page-break/><text:span text:style-name="T940">reikalavimus atskirų rūšių nuotolinėms sutartims ar ne prekybos patalpose sudarytoms sutartims.</text:span></text:p>
          </table:table-cell>
          <table:table-cell table:style-name="TableCell941">
            <text:p text:style-name="P942">Visiškas</text:p>
          </table:table-cell>
        </table:table-row>
        <text:soft-page-break/>
        <table:table-row table:style-name="TableRow943">
          <table:table-cell table:style-name="TableCell944">
            <text:p text:style-name="P945">9. Įrodinėjimo, ar įvykdyti šiame skyriuje nustatyti informacijos reikalavimai, pareiga tenka prekiautojui.</text:p>
          </table:table-cell>
          <table:table-cell table:style-name="TableCell946">
            <text:p text:style-name="P947"><text:span text:style-name="T948">CK<text:s/></text:span><text:span text:style-name="T949">6.228</text:span><text:span text:style-name="T950">7</text:span><text:span text:style-name="T951"><text:s/>straipsnis</text:span></text:p>
            <text:p text:style-name="P952"><text:span text:style-name="T953">5.<text:s/></text:span><text:span text:style-name="T954">Pareiga įrodyti, kad pagal šį straipsnį informacija yra suteikta vartotojui, tenka verslininkui.</text:span><text:span text:style-name="T955"><text:s/></text:span></text:p>
          </table:table-cell>
          <table:table-cell table:style-name="TableCell956">
            <text:p text:style-name="P957">Visiškas</text:p>
          </table:table-cell>
        </table:table-row>
        <table:table-row table:style-name="TableRow958">
          <table:table-cell table:style-name="TableCell959">
            <text:p text:style-name="P960">11 straipsnis. Naudojimasis teise atsisakyti sutarties</text:p>
            <text:p text:style-name="P961">1. Prieš pasibaigiant sutarties atsisakymo laikotarpiui vartotojas praneša prekiautojui apie savo sprendimą atsisakyti sutarties. Šiuo tikslu vartotojas gali:</text:p>
            <text:p text:style-name="P962">a) naudoti pavyzdinę I priedo B dalyje nustatytą atsisakymo formą; arba</text:p>
            <text:p text:style-name="P963">b) pateikti nedviprasmišką pareiškimą, kuriame išdėstytas jo sprendimas atsisakyti sutarties.</text:p>
            <text:p text:style-name="P964">Valstybės narės pavyzdinei sutarties atsisakymo formai nenustato jokių kitų oficialių reikalavimų, nei nustatytieji I priedo B dalyje.</text:p>
          </table:table-cell>
          <table:table-cell table:style-name="TableCell965">
            <text:p text:style-name="P966"><text:span text:style-name="T967">CK<text:s/></text:span><text:span text:style-name="T968">6.228</text:span><text:span text:style-name="T969">10</text:span><text:span text:style-name="T970"><text:s/>straipsnis</text:span></text:p>
            <text:p text:style-name="P971">6. Vartotojas praneša verslininkui apie sutarties atsisakymą:<text:s/></text:p>
            <text:p text:style-name="P972"><text:span text:style-name="T973">1) pateikdamas tinkamai užpildytą pavyzdinę sutarties atsisakymo formą, kurią<text:s/></text:span><text:span text:style-name="T974">tvirtina<text:s/></text:span><text:span text:style-name="T975">Lietuvos Respublikos<text:s/></text:span><text:span text:style-name="T976">Vyriausybė ar jos įgaliota institucija;</text:span><text:span text:style-name="T977"><text:s/>arba<text:s/></text:span></text:p>
            <text:p text:style-name="P978"><text:span text:style-name="T979">2) pateikdamas<text:s/></text:span><text:span text:style-name="T980">aiškų</text:span><text:span text:style-name="T981"><text:s/>pareiškimą, kuriame išdėstytas jo sprendimas atsisakyti sutarties.<text:s/></text:span></text:p>
          </table:table-cell>
          <table:table-cell table:style-name="TableCell982">
            <text:p text:style-name="P983"><text:span text:style-name="T984">Visiškas</text:span></text:p>
          </table:table-cell>
        </table:table-row>
        <table:table-row table:style-name="TableRow985">
          <table:table-cell table:style-name="TableCell986">
            <text:p text:style-name="P987">2. Vartotojas pasinaudoja savo teise atsisakyti sutarties per 9 straipsnio 2 dalyje ir 10 straipsnyje nurodytą sutarties atsisakymo laikotarpį, jei jis išsiunčia pranešimą apie tai, kad jis pasinaudoja teise atsisakyti sutarties prieš pasibaigiant atsisakymo laikotarpiui.</text:p>
          </table:table-cell>
          <table:table-cell table:style-name="TableCell988">
            <text:p text:style-name="P989">CK<text:s/>1.122 straipsnis</text:p>
            <text:p text:style-name="P990">1. Jeigu kuriam nors veiksmui atlikti yra nustatytas terminas, tai šis veiksmas turi būti atliktas iki paskutinės termino dienos dvidešimt ketvirtos valandos nulis minučių. Tačiau jeigu veiksmas turi būti atliktas organizacijoje, terminas baigiasi tą valandą, kurią šioje organizacijoje pagal nustatytas taisykles baigiasi darbo laikas.</text:p>
            <text:p text:style-name="P991">2. Visi rašytiniai pareiškimai ir pranešimai, įteikti paštui ar telegrafui arba perduoti kitomis ryšio priemonėmis iki paskutinės termino dienos dvidešimt ketvirtos valandos nulis minučių, laikomi atliktais laiku.</text:p>
          </table:table-cell>
          <table:table-cell table:style-name="TableCell992">
            <text:p text:style-name="P993"><text:span text:style-name="T994">Visiškas</text:span></text:p>
          </table:table-cell>
        </table:table-row>
        <text:soft-page-break/>
        <table:table-row table:style-name="TableRow995">
          <table:table-cell table:style-name="TableCell996">
            <text:p text:style-name="P997">3. Prekiautojas, be 1 dalyje išvardytų galimybių, gali pasiūlyti vartotojui prekiautojo svetainėje užpildyti ir pateikti arba elektroninę pavyzdinę sutarties atsisakymo formą, nustatytą I priedo B dalyje, arba kitą nedviprasmišką pareiškimą. Tokiais atvejais prekiautojas nedelsdamas patvarioje laikmenoje patvirtina vartotojui gavęs tokį sutarties atsisakymą.</text:p>
          </table:table-cell>
          <table:table-cell table:style-name="TableCell998">
            <text:p text:style-name="P999">Projektas</text:p>
            <text:p text:style-name="P1000"><text:span text:style-name="T1001">8</text:span><text:span text:style-name="T1002"><text:s/>straipsnis. 6.</text:span><text:span text:style-name="T1003">228</text:span><text:span text:style-name="T1004">10</text:span><text:span text:style-name="T1005"><text:s/></text:span><text:span text:style-name="T1006">straipsnio pakeitimas</text:span></text:p>
            <text:p text:style-name="P1007">Pakeisti 6.<text:span text:style-name="T1008">228</text:span><text:span text:style-name="T1009">10</text:span><text:span text:style-name="T1010"><text:s/></text:span>straipsnio 7 dalį ir ją išdėstyti taip:</text:p>
            <text:p text:style-name="P1011"><text:span text:style-name="T1012">„</text:span><text:span text:style-name="T1013">7. Verslininkas gali sudaryti sąlygas vartotojui<text:s/></text:span><text:span text:style-name="T1014">interneto svetainėje elektroniniu būdu pateikti šio straipsnio 6 dalyje nurodytus dokumentus dėl<text:s/></text:span><text:span text:style-name="T1015">nuotolinės sutarties ar ne prekybos patalpose sudarytos sutarties</text:span><text:span text:style-name="T1016"><text:s/></text:span><text:span text:style-name="T1017">atsisakymo</text:span><text:span text:style-name="T1018">. Šiuo atveju verslininkas privalo nedelsdamas patvirtinti patvariojoje laikmenoje vartotojui, kad gavo jo sutarties atsisakymą.</text:span><text:span text:style-name="T1019">“</text:span></text:p>
          </table:table-cell>
          <table:table-cell table:style-name="TableCell1020">
            <text:p text:style-name="P1021"><text:span text:style-name="T1022">Visiškas</text:span></text:p>
          </table:table-cell>
        </table:table-row>
        <table:table-row table:style-name="TableRow1023">
          <table:table-cell table:style-name="TableCell1024">
            <text:p text:style-name="P1025">4. Pareiga įrodyti, kad pasinaudota teise atsisakyti sutarties pagal šį straipsnį, tenka vartotojui.</text:p>
          </table:table-cell>
          <table:table-cell table:style-name="TableCell1026">
            <text:p text:style-name="P1027"><text:span text:style-name="T1028">CK<text:s/></text:span><text:span text:style-name="T1029">6.228</text:span><text:span text:style-name="T1030">10</text:span><text:span text:style-name="T1031"><text:s/>straipsnis</text:span></text:p>
            <text:p text:style-name="P1032"><text:span text:style-name="T1033">8.<text:s/></text:span><text:span text:style-name="T1034">Pareiga įrodyti, kad<text:s/></text:span><text:span text:style-name="T1035">laikėsi šio straipsnio reikalavimų dėl sutarties atsisakymo, tenka vartotojui</text:span><text:span text:style-name="T1036">.<text:s/></text:span></text:p>
          </table:table-cell>
          <table:table-cell table:style-name="TableCell1037">
            <text:p text:style-name="P1038"><text:span text:style-name="T1039">Visiškas</text:span></text:p>
          </table:table-cell>
        </table:table-row>
        <table:table-row table:style-name="TableRow1040">
          <table:table-cell table:style-name="TableCell1041">
            <text:p text:style-name="P1042">14 straipsnis. Vartotojo pareigos sutarties atsisakymo atveju</text:p>
            <text:p text:style-name="P1043">1. Nebent prekiautojas pasiūlo pats pasiimti prekes, vartotojas nedelsdamas ir bet kuriuo atveju ne vėliau kaip per 14 dienų nuo pranešimo prekiautojui apie savo sprendimą atsisakyti sutarties pagal 11 straipsnį pateikimo dienos grąžina arba perduoda prekes prekiautojui arba jo prekes priimti įgaliotam asmeniui. Terminas laikomas įvykdytu, jeigu prekes vartotojas išsiuntė prieš pasibaigiant 14 dienų laikotarpiui.</text:p>
            <text:p text:style-name="P1044">Vartotojas padengia tik tiesiogines prekių grąžinimo išlaidas, išskyrus tuos atvejus, kai prekiautojas sutiko pats jas padengti arba prekiautojas neinformavo vartotojo, jog jas turės padengti vartotojas.</text:p>
            <text:p text:style-name="P1045">Ne prekybai skirtose patalpose sudarytų sutarčių atveju, kai prekės buvo pristatytos į vartotojo namus sutarties sudarymo metu, prekiautojas turi atsiimti prekes savo sąskaita, jeigu dėl prekių pobūdžio jos negali būti įprastai grąžintos paštu.</text:p>
          </table:table-cell>
          <table:table-cell table:style-name="TableCell1046">
            <text:p text:style-name="P1047"><text:span text:style-name="T1048">CK<text:s/></text:span><text:span text:style-name="T1049">6.228</text:span><text:span text:style-name="T1050">11</text:span><text:span text:style-name="T1051"><text:s/>straipsnis</text:span><text:span text:style-name="T1052"><text:s/></text:span></text:p>
            <text:p text:style-name="P1053">5. Vartotojas nedelsdamas ir ne vėliau kaip per 14 dienų nuo pranešimo apie sutarties atsisakymą verslininkui pateikimo dienos turi išsiųsti arba perduoti prekes verslininkui arba kitam jo įgaliotam asmeniui, išskyrus atvejus, kai pagal sutartį vartotojui atsisakius sutarties pareiga atsiimti prekes tenka verslininkui.</text:p>
            <text:p text:style-name="P1054">6. Vartotojui tenka tik tiesioginės prekių grąžinimo išlaidos, išskyrus atvejus, kai pagal sutartį šias išlaidas prisiima verslininkas arba, kai verslininkas tinkamai neinformavo vartotojo, kad šias išlaidas turės padengti vartotojas.</text:p>
            <text:p text:style-name="P1055"><text:span text:style-name="T1056">7. Jeigu sudarius sutartį ne prekybos patalpose prekė buvo pristatyta į vartotojo<text:s/></text:span><text:span text:style-name="T1057">gyvenamąją vietą</text:span><text:span text:style-name="T1058"><text:s/>sutarties sudarymo metu, vartotojui atsisakius sutarties, verslininkas turi atsiimti prekę savo sąskaita, kai dėl prekės pobūdžio ji negali būti įprastai grąžinta paštu.</text:span></text:p>
          </table:table-cell>
          <table:table-cell table:style-name="TableCell1059">
            <text:p text:style-name="P1060"><text:span text:style-name="T1061">Visiškas</text:span></text:p>
          </table:table-cell>
        </table:table-row>
        <table:table-row table:style-name="TableRow1062">
          <table:table-cell table:style-name="TableCell1063">
            <text:p text:style-name="P1064">2. Vartotojas atsako tik už prekių vertę, sumažėjusią dėl veiksmų su prekėmis, nebūtinų nustatyti, koks yra prekės pobūdis, savybės ir kaip ji veikia. Bet kuriuo atveju<text:s/><text:soft-page-break/>vartotojas neatsako už sumažėjusią prekių vertę, jei prekiautojas nesupažindino vartotojo su teise atsisakyti sutarties, kaip nustatyta 6 straipsnio 1 dalies h punkte.</text:p>
          </table:table-cell>
          <table:table-cell table:style-name="TableCell1065">
            <text:p text:style-name="P1066"><text:span text:style-name="T1067">CK<text:s/></text:span><text:span text:style-name="T1068">6.228</text:span><text:span text:style-name="T1069">11</text:span><text:span text:style-name="T1070"><text:s/>straipsnis</text:span></text:p>
            <text:p text:style-name="P1071"><text:span text:style-name="T1072">8. Vartotojas atsako tik už prekės vertės sumažėjimą, atsiradusį dėl veiksmų, nebūtinų prekės pobūdžiui, savybėms ir veikimui<text:s/></text:span><text:soft-page-break/><text:span text:style-name="T1073">nustatyti. Vartotojas neatsako už prekės vertės sumažėjimą, jeigu verslininkas nepateikė vartotojui informacijos apie teisę atsisakyti sutarties pagal šio kodekso<text:s/></text:span>6.228<text:span text:style-name="T1074">7</text:span><text:s/>straipsnio 1 dalies<text:span text:style-name="T1075"><text:s/>7 punktą.<text:s/></text:span></text:p>
          </table:table-cell>
          <table:table-cell table:style-name="TableCell1076">
            <text:p text:style-name="P1077"><text:span text:style-name="T1078">Visiškas</text:span></text:p>
          </table:table-cell>
        </table:table-row>
        <text:soft-page-break/>
        <table:table-row table:style-name="TableRow1079">
          <table:table-cell table:style-name="TableCell1080">
            <text:p text:style-name="P1081">3. Jei vartotojas naudojasi teise atsisakyti sutarties pateikęs prašymą pagal 7 straipsnio 3 dalį arba 8 straipsnio 8 dalį, vartotojas sumoka prekiautojui sumą, proporcingą tam, kas buvo suteikta iki to momento, kai vartotojas informavo prekiautoją apie tai, kad naudojasi teise atsisakyti sutarties, palyginti su visu tuo, kas numatyta suteikti pagal sutartį. Proporcinga suma, kurią prekiautojui turi sumokėti vartotojas, apskaičiuojama remiantis visa sutartyje nustatyta kaina. Jei visa kaina yra pernelyg didelė, proporcinga suma apskaičiuojama remiantis tuo, kas buvo suteikta, rinkos verte.</text:p>
          </table:table-cell>
          <table:table-cell table:style-name="TableCell1082">
            <text:p text:style-name="P1083"><text:span text:style-name="T1084">CK<text:s/></text:span><text:span text:style-name="T1085">6.228</text:span><text:span text:style-name="T1086">11</text:span><text:span text:style-name="T1087"><text:s/>straipsnis</text:span></text:p>
            <text:p text:style-name="P1088"><text:span text:style-name="T1089">9. Jeigu vartotojas atsisako sutarties šio kodekso<text:s/></text:span>6.228<text:span text:style-name="T1090">10</text:span><text:s/>straipsnio 9 ar 10 dalyje numatytu atveju,<text:s/><text:span text:style-name="T1091">vartotojas privalo atlyginti verslininkui proporcingai už paslaugas, suteiktas iki to momento, kai vartotojas pateikė verslininkui pranešimą apie sutarties atsisakymą. Suma, kurią vartotojas turi sumokėti verslininkui, apskaičiuojama proporcingai nuo suteiktų paslaugų vertės, vadovaujantis sutartyje nustatyta bendra kaina. Jeigu bendra kaina yra pernelyg didelė, proporcinga suma apskaičiuojama remiantis suteiktų paslaugų rinkos verte.</text:span></text:p>
          </table:table-cell>
          <table:table-cell table:style-name="TableCell1092">
            <text:p text:style-name="P1093"><text:span text:style-name="T1094">Visiškas</text:span></text:p>
          </table:table-cell>
        </table:table-row>
        <table:table-row table:style-name="TableRow1095">
          <table:table-cell table:style-name="TableCell1096">
            <text:p text:style-name="P1097">4. Vartotojas nemoka už:</text:p>
            <text:p text:style-name="P1098">a) visas suteiktas paslaugas ar vandens, dujų ar elektros energijos tiekimą, kai nėra parduodamas ribotas jų tūris arba nustatytas kiekis, ar centralizuotą šilumos teikimą arba jų dalį, per sutarties atsisakymo laikotarpį, kai:</text:p>
            <text:p text:style-name="P1099">i) prekiautojas nepateikė informacijos pagal 6 straipsnio 1 dalies h arba j punktą; arba</text:p>
            <text:p text:style-name="P1100">ii) vartotojas aiškiai neprašė pradėti teikti paslaugas per sutarties atsisakymo laikotarpį pagal 7 straipsnio 3 dalį ir 8 straipsnio 8 dalį; arba</text:p>
            <text:p text:style-name="P1101">b) viso fizinėje laikmenoje neįrašyto skaitmeninio turinio ar jo dalies pateikimą, kai:</text:p>
            <text:p text:style-name="P1102">i) vartotojas nepateikė savo išankstinio sutikimo dėl paslaugų teikimo pradžios prieš pasibaigiant 9 straipsnyje nurodytam 14 dienų laikotarpiui;</text:p>
            <text:p text:style-name="P1103">ii) vartotojas, pateikdamas savo sutikimą, nepripažino, jog praranda teisę atsisakyti sutarties; arba</text:p>
            <text:p text:style-name="P1104">iii) prekiautojas nepateikė patvirtinimo pagal 7 straipsnio 2 dalį arba 8 straipsnio 7 dalį.</text:p>
          </table:table-cell>
          <table:table-cell table:style-name="TableCell1105">
            <text:p text:style-name="P1106">Projektas</text:p>
            <text:p text:style-name="P1107"><text:span text:style-name="T1108">9</text:span><text:span text:style-name="T1109"><text:s/>straipsnis. 6.</text:span><text:span text:style-name="T1110">228</text:span><text:span text:style-name="T1111">11</text:span><text:span text:style-name="T1112"><text:s/></text:span><text:span text:style-name="T1113">str</text:span><text:span text:style-name="T1114">aipsnio pakeitimas</text:span></text:p>
            <text:p text:style-name="P1115">Pakeisti 6.<text:span text:style-name="T1116">228</text:span><text:span text:style-name="T1117">11</text:span><text:span text:style-name="T1118"><text:s/></text:span>straipsnio<text:s/><text:span text:style-name="T1119">10 dalies 1 punktą<text:s/></text:span>ir jį išdėstyti taip:</text:p>
            <text:p text:style-name="P1120"><text:span text:style-name="T1121">„</text:span><text:span text:style-name="T1122">1) verslininkas nepateikė vartotojui informacijos apie teisę atsisakyti sutarties pagal šio kodekso 6.228</text:span><text:span text:style-name="T1123">7</text:span><text:span text:style-name="T1124"><text:s/>straipsnio 1 dalies 7 punktą arba šio kodekso 6.228</text:span><text:span text:style-name="T1125">7</text:span><text:span text:style-name="T1126"><text:s/>straipsnio 1 dalies<text:s/></text:span><text:span text:style-name="T1127">9 punkte nustatytos informacijos, kad vartotojas turi sumokėti verslininkui pagrįstas išlaidas pagal šio straipsnio 9 dalį,</text:span><text:span text:style-name="T1128"><text:s/>arba“.<text:s/></text:span></text:p>
            <text:p text:style-name="P1129"/>
            <text:p text:style-name="P1130"><text:span text:style-name="T1131">CK<text:s/></text:span><text:span text:style-name="T1132">6.228</text:span><text:span text:style-name="T1133">11</text:span><text:span text:style-name="T1134"><text:s/>straipsnis</text:span></text:p>
            <text:p text:style-name="P1135">10. Vartotojas neatlygina už suteiktas paslaugas ar energijos tiekimą per sutarties atsisakymo laikotarpį, jeigu:<text:s/></text:p>
            <text:p text:style-name="P1136">[...]</text:p>
            <text:p text:style-name="P1137"><text:span text:style-name="T1138">2) vartotojas nepateikė aiškaus prašymo pradėti teikti paslaugas per sutarties atsisakymo laikotarpį pagal šio kodekso<text:s/></text:span>6.228<text:span text:style-name="T1139">10</text:span><text:s/>straipsnio 9 ar 10 dalį.</text:p>
            <text:p text:style-name="P1140">Projektas</text:p>
            <text:p text:style-name="P1141"><text:span text:style-name="T1142">10</text:span><text:span text:style-name="T1143"><text:s/></text:span><text:span text:style-name="T1144">straipsnis. 6.</text:span><text:span text:style-name="T1145">228</text:span><text:span text:style-name="T1146">12</text:span><text:span text:style-name="T1147"><text:s/></text:span><text:span text:style-name="T1148">straipsnio pakeitimas</text:span></text:p>
            <text:p text:style-name="P1149"><text:span text:style-name="T1150">3.<text:s/></text:span>Pakeisti 6.<text:span text:style-name="T1151">228</text:span><text:span text:style-name="T1152">12</text:span><text:span text:style-name="T1153"><text:s/></text:span>straipsnio 7 dalį ir ją išdėstyti taip:</text:p>
            <text:p text:style-name="P1154">„7.<text:s/><text:span text:style-name="T1155">Vartotojas neturi pareigos mokėti už viso ar dalies patvariojoje<text:s/></text:span><text:soft-page-break/><text:span text:style-name="T1156">laikmenoje neįrašyto skaitmeninio turinio teikimą, kai</text:span><text:span text:style-name="T1157"><text:s/></text:span><text:span text:style-name="T1158">yra bent viena iš šių sąlygų</text:span><text:span text:style-name="T1159">:<text:s/></text:span></text:p>
            <text:p text:style-name="P1160"><text:span text:style-name="T1161">1) vartotojas nepateikė savo išankstinio aiškaus sutikimo dėl skaitmeninio turinio teikimo pradžios</text:span><text:span text:style-name="T1162"><text:s/></text:span><text:span text:style-name="T1163">iki šio kodekso 6.228</text:span><text:span text:style-name="T1164">10</text:span><text:span text:style-name="T1165"><text:s/>straipsnyje nustatyto termino pabaigos</text:span><text:span text:style-name="T1166">;</text:span></text:p>
            <text:p text:style-name="P1167">2) vartotojas, pateikdamas savo sutikimą dėl skaitmeninio turinio teikimo pradžios, nepripažino, kad praranda teisę atsisakyti sutarties;<text:s/></text:p>
            <text:p text:style-name="P1168"><text:span text:style-name="T1169">3) verslininkas nepateikė vartotojui patvirtinimo pagal šio straipsnio 4 dalį.“</text:span></text:p>
          </table:table-cell>
          <table:table-cell table:style-name="TableCell1170">
            <text:p text:style-name="P1171"><text:span text:style-name="T1172">Visiškas</text:span></text:p>
          </table:table-cell>
        </table:table-row>
        <text:soft-page-break/>
        <table:table-row table:style-name="TableRow1173">
          <table:table-cell table:style-name="TableCell1174">
            <text:p text:style-name="P1175">5. Vartotojas, naudodamasis teise atsisakyti sutarties, neprisiima jokios atsakomybės, išskyrus atvejais, kurie numatyti 13 straipsnio 2 dalyje ir šiame straipsnyje.</text:p>
          </table:table-cell>
          <table:table-cell table:style-name="TableCell1176">
            <text:p text:style-name="P1177"><text:span text:style-name="T1178">CK<text:s/></text:span><text:span text:style-name="T1179">6.228</text:span><text:span text:style-name="T1180">11</text:span><text:span text:style-name="T1181"><text:s/>straipsnis</text:span></text:p>
            <text:p text:style-name="P1182"><text:span text:style-name="T1183">11. Vartotojo teisės atsisakyti sutarties įgyvendinimas negali sukelti vartotojui jokių kitų išlaidų, nenumatytų šiame straipsnyje ar šio kodekso<text:s/></text:span>6.228<text:span text:style-name="T1184">12</text:span><text:s/><text:span text:style-name="T1185">straipsnyje.</text:span></text:p>
          </table:table-cell>
          <table:table-cell table:style-name="TableCell1186">
            <text:p text:style-name="P1187"><text:span text:style-name="T1188">Visiškas</text:span></text:p>
          </table:table-cell>
        </table:table-row>
        <table:table-row table:style-name="TableRow1189">
          <table:table-cell table:style-name="TableCell1190">
            <text:p text:style-name="P1191">19 straipsnis. Mokesčiai už mokėjimo priemonių naudojimą</text:p>
            <text:p text:style-name="P1192">Valstybės narės draudžia prekiautojams už konkrečių mokėjimo priemonių naudojimą imti iš vartotojų mokesčius, kurie viršija prekiautojo išlaidas, patiriamas naudojantis tokiomis priemonėmis.</text:p>
          </table:table-cell>
          <table:table-cell table:style-name="TableCell1193">
            <text:p text:style-name="P1194">Projektas</text:p>
            <text:p text:style-name="P1195"><text:span text:style-name="T1196">4</text:span><text:span text:style-name="T1197"><text:s/>straipsnis. 6.</text:span><text:span text:style-name="T1198">228</text:span><text:span text:style-name="T1199">5</text:span><text:span text:style-name="T1200"><text:s/></text:span><text:span text:style-name="T1201">straipsnio pakeitimas</text:span></text:p>
            <text:p text:style-name="P1202">3. Papildyti 6.<text:span text:style-name="T1203">228</text:span><text:span text:style-name="T1204">5</text:span><text:span text:style-name="T1205"><text:s/></text:span>straipsnį 6 dalimi:</text:p>
            <text:p text:style-name="P1206">„6. Verslininkui draudžiama reikalauti iš vartotojo<text:s/><text:span text:style-name="T1207">atlyginimo</text:span><text:span text:style-name="T1208"><text:s/></text:span>už tam tikros mokėjimo priemonės naudojimą ar mokėjimą grynaisiais pinigais, viršijančio verslininko išlaidas, patiriamas dėl tos mokėjimo priemonės naudojimo ar mokėjimo grynaisiais pinigais. Įstatymai gali nustatyti draudimą reikalauti iš vartotojo<text:s/><text:span text:style-name="T1209">atlyginimo</text:span><text:span text:style-name="T1210"><text:s/></text:span>už tam tikros mokėjimo priemonės naudojimą.<text:span text:style-name="T1211">“</text:span></text:p>
          </table:table-cell>
          <table:table-cell table:style-name="TableCell1212">
            <text:p text:style-name="P1213">Visiškas</text:p>
          </table:table-cell>
        </table:table-row>
        <table:table-row table:style-name="TableRow1214">
          <table:table-cell table:style-name="TableCell1215">
            <text:p text:style-name="P1216">21 straipsnis. Bendravimas telefonu</text:p>
            <text:p text:style-name="P1217">Valstybės narės užtikrina, kad prekiautojui naudojantis telefono linija, kai su juo susisiekiama telefonu sudarytos sutarties klausimu, prekiautojui skambinantis vartotojas neprivalėtų mokėti daugiau nei bazinę kainą.</text:p>
            <text:p text:style-name="P1218">Pirma pastraipa nedaromas poveikis telekomunikacijų paslaugų teikėjų teisei imti mokestį už tokius skambučius.</text:p>
          </table:table-cell>
          <table:table-cell table:style-name="TableCell1219">
            <text:p text:style-name="P1220">Projektas</text:p>
            <text:p text:style-name="P1221"><text:span text:style-name="T1222">4</text:span><text:span text:style-name="T1223"><text:s/>straipsnis. 6.</text:span><text:span text:style-name="T1224">228</text:span><text:span text:style-name="T1225">5</text:span><text:span text:style-name="T1226"><text:s/></text:span><text:span text:style-name="T1227">straipsnio pakeitimas</text:span></text:p>
            <text:p text:style-name="P1228">2.<text:s/>Pakeisti 6.<text:span text:style-name="T1229">228</text:span><text:span text:style-name="T1230">5</text:span><text:span text:style-name="T1231"><text:s/></text:span>straipsnio 5 dalį ir ją išdėstyti taip:</text:p>
            <text:p text:style-name="P1232">„5.<text:s/>Verslininkas, suteikiantis vartotojui galimybę susisiekti su juo dėl sudarytos sutarties naudojantis telefono ryšio paslaugomis, negali naudoti telefono ryšio numerio, kuriuo skambinant būtų taikoma didesnė<text:s/>negu<text:s/>bazinė skambučių kaina, t. y.<text:s/>didesnė<text:s/>negu kaina, kurią vartotojas moka už skambučius viešųjų fiksuotojo ir judriojo telefono ryšio paslaugų numeriais.<text:s/>Verslininkas, pažeidęs šią pareigą, turi atlyginti dėl to vartotojo patirtas išlaidas.“</text:p>
            <text:p text:style-name="P1233"/>
          </table:table-cell>
          <table:table-cell table:style-name="TableCell1234">
            <text:p text:style-name="P1235"><text:span text:style-name="T1236">Visiškas</text:span></text:p>
          </table:table-cell>
        </table:table-row>
        <text:soft-page-break/>
        <table:table-row table:style-name="TableRow1237">
          <table:table-cell table:style-name="TableCell1238">
            <text:p text:style-name="P1239">22 straipsnis. Papildomi mokėjimai</text:p>
            <text:p text:style-name="P1240">Prieš vartotojui įsipareigojant laikytis sutarties ar pasiūlymo, prekiautojas stengiasi gauti aiškų vartotojo sutikimą dėl kiekvieno papildomo mokėjimo, kuris turėtų būti atliktas papildomai prie prekiautojo atlygio, dėl kurio susitarta už pagrindinės sutartinės pareigos vykdymą. Jei prekiautojas negauna aiškaus vartotojo sutikimo, bet padaro tokią išvadą, pasinaudodamas standartinėmis galimybėmis, su kuriomis vartotojas, norėdamas išvengti papildomo mokėjimo, turėjo nesutikti, vartotojas turi teisę tokį mokėjimą susigrąžinti.</text:p>
          </table:table-cell>
          <table:table-cell table:style-name="TableCell1241">
            <text:p text:style-name="P1242">Projektas</text:p>
            <text:p text:style-name="P1243"><text:span text:style-name="T1244">4</text:span><text:span text:style-name="T1245"><text:s/>straipsnis. 6.</text:span><text:span text:style-name="T1246">228</text:span><text:span text:style-name="T1247">5</text:span><text:span text:style-name="T1248"><text:s/></text:span><text:span text:style-name="T1249">straipsnio pakeitimas</text:span></text:p>
            <text:p text:style-name="P1250">1.<text:s/>Pakeisti 6.<text:span text:style-name="T1251">228</text:span><text:span text:style-name="T1252">5</text:span><text:span text:style-name="T1253"><text:s/></text:span>straipsnio<text:s/>3<text:s/>dalį ir ją išdėstyti taip:</text:p>
            <text:p text:style-name="P1254"><text:span text:style-name="T1255">„3. Prieš sudarydamas vartojimo sutartį, verslininkas turi gauti aiškų vartotojo sutikimą dėl kiekvieno papildomo mokesčio, numatyto prie kainos<text:s/></text:span><text:span text:style-name="T1256">(atlyginimo už verslininko pagrindinės sutartinės prievolės įvykdymą).</text:span><text:span text:style-name="T1257"><text:s/>Jeigu verslininkas negavo aiškaus vartotojo sutikimo, bet numanė jį iš išankstinių teiginių, su kuriais vartotojas, norėdamas išvengti papildomų mokesčių, turėjo nesutikti, vartotojas turi teisę tokius mokesčius susigrąžinti.“</text:span></text:p>
          </table:table-cell>
          <table:table-cell table:style-name="TableCell1258">
            <text:p text:style-name="P1259">Visiška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EUAlbertina" svg:font-family="EUAlbertina" style:font-family-generic="roman" svg:panose-1="0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Title" style:display-name="Title" style:family="paragraph">
      <style:paragraph-properties style:snap-to-layout-grid="false" fo:margin-bottom="0in" fo:line-height="100%" fo:margin-left="0.5902in">
        <style:tab-stops/>
      </style:paragraph-properties>
      <style:text-properties style:font-name="TimesLT" style:font-name-asian="Times New Roman" style:font-name-complex="Times New Roman" fo:font-weight="bold" style:font-weight-asian="bold" fo:text-transform="uppercase" style:font-size-complex="10pt" fo:language="en" fo:country="US" fo:hyphenate="false"/>
    </style:style>
    <style:style style:name="TitleChar" style:display-name="Title Char" style:family="text" style:parent-style-name="DefaultParagraphFont">
      <style:text-properties style:font-name="TimesLT" style:font-name-asian="Times New Roman" style:font-name-complex="Times New Roman" fo:font-weight="bold" style:font-weight-asian="bold" fo:text-transform="uppercase" style:font-size-complex="10pt" fo:language="en" fo:country="US"/>
    </style:style>
    <style:style style:name="quatation_text" style:display-name="quatation_text" style:family="text" style:parent-style-name="DefaultParagraphFont">
      <style:text-properties style:font-name="Arial" style:font-name-complex="Arial" fo:font-weight="bold" style:font-weight-asian="bold" style:font-weight-complex="bold" text:display="true" fo:color="#4A473C" fo:font-size="8.5pt" style:font-size-asian="8.5pt" style:font-size-complex="8.5pt"/>
    </style:style>
    <style:style style:name="Emphasis" style:display-name="Emphasis" style:family="text" style:parent-style-name="DefaultParagraphFont">
      <style:text-properties fo:font-style="italic" style:font-style-asian="italic" style:font-style-complex="italic"/>
    </style:style>
    <style:style style:name="Default" style:display-name="Default" style:family="paragraph">
      <style:paragraph-properties style:text-autospace="none" fo:margin-bottom="0in" fo:line-height="100%"/>
      <style:text-properties style:font-name="EUAlbertina" style:font-name-complex="EUAlbertina" fo:color="#000000" fo:font-size="12pt" style:font-size-asian="12pt" style:font-size-complex="12pt" fo:hyphenate="false"/>
    </style:style>
    <style:style style:name="CM1" style:display-name="CM1" style:family="paragraph" style:parent-style-name="Default" style:next-style-name="Default">
      <style:text-properties style:font-name-complex="Times New Roman" style:use-window-font-color="true" fo:hyphenate="false"/>
    </style:style>
    <style:style style:name="CM3" style:display-name="CM3" style:family="paragraph" style:parent-style-name="Default" style:next-style-name="Default">
      <style:text-properties style:font-name-complex="Times New Roman" style:use-window-font-color="true"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style>
    <style:style style:name="normal-p" style:display-name="normal-p" style:family="paragraph" style:parent-style-name="Normal">
      <style:text-properties style:language-asian="lt" style:country-asian="LT" fo:hyphenate="false"/>
    </style:style>
    <style:style style:name="normal-h" style:display-name="normal-h"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TimesLT" fo:font-size="10pt" style:font-size-asian="10pt" style:font-size-complex="10pt" fo:language="en" fo:country="US" style:language-asian="lt" style:country-asian="LT" fo:hyphenate="false"/>
    </style:style>
    <style:style style:name="CommentTextChar" style:display-name="Comment Text Char" style:family="text" style:parent-style-name="DefaultParagraphFont">
      <style:text-properties style:font-name="TimesLT" style:font-name-asian="Times New Roman" style:font-name-complex="Times New Roman" fo:font-size="10pt" style:font-size-asian="10pt" style:font-size-complex="10pt" fo:language="en" fo:country="US"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Įstatymopavad." style:display-name="Įstatymo pavad." style:family="paragraph" style:parent-style-name="Normal">
      <style:paragraph-properties fo:text-align="center" fo:line-height="150%" fo:text-indent="0.5in"/>
      <style:text-properties style:font-name="TimesLT" fo:text-transform="uppercase" style:font-size-complex="10pt" fo:hyphenate="false"/>
    </style:style>
    <style:style style:name="BodyText" style:display-name="Body Text" style:family="paragraph" style:parent-style-name="Normal">
      <style:paragraph-properties fo:text-align="justify"/>
      <style:text-properties style:font-size-complex="10pt" style:language-asian="lt" style:country-asian="L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style:language-asian="lt" style:country-asian="LT"/>
    </style:style>
    <style:style style:name="tajtipfb" style:display-name="tajtipfb" style:family="paragraph" style:parent-style-name="Normal">
      <style:paragraph-properties fo:margin-top="0.0694in" fo:margin-bottom="0.0694in"/>
      <style:text-properties style:language-asian="lt" style:country-asian="LT" fo:hyphenate="false"/>
    </style:style>
    <style:style style:name="tajtip" style:display-name="tajtip" style:family="paragraph" style:parent-style-name="Normal">
      <style:paragraph-properties fo:margin-top="0.0694in" fo:margin-bottom="0.0694in"/>
      <style:text-properties style:language-asian="lt" style:country-asian="LT" fo:hyphenate="false"/>
    </style:style>
    <style:style style:name="bodytextindent3-h" style:display-name="bodytextindent3-h" style:family="text" style:parent-style-name="DefaultParagraphFont"/>
    <style:style style:name="htmltypewriter-h" style:display-name="htmltypewriter-h" style:family="text" style:parent-style-name="DefaultParagraphFont"/>
    <style:style style:name="CM4" style:display-name="CM4" style:family="paragraph" style:parent-style-name="Default" style:next-style-name="Default">
      <style:text-properties style:font-name-complex="Times New Roman" style:use-window-font-color="true"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style:text-line-through-type="none" fo:color="#0000FF"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balezentis</meta:initial-creator>
    <dc:creator>CLUSadmin</dc:creator>
    <meta:creation-date>2016-07-15T10:20:00Z</meta:creation-date>
    <dc:date>2016-07-15T10:20:00Z</dc:date>
    <meta:print-date>2016-05-02T14:12:00Z</meta:print-date>
    <meta:template xlink:href="Normal.dotm" xlink:type="simple"/>
    <meta:editing-cycles>2</meta:editing-cycles>
    <meta:editing-duration>PT0S</meta:editing-duration>
    <meta:document-statistic meta:page-count="15" meta:paragraph-count="390" meta:word-count="5078" meta:character-count="39428" meta:row-count="868" meta:non-whitespace-character-count="34740"/>
  </office:meta>
</office:document-meta>
</file>