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3472in" style:use-optimal-column-width="false"/>
    </style:style>
    <style:style style:name="Table65" style:family="table">
      <style:table-properties style:width="6.768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 style:min-row-height="0.4368in" style:use-optimal-row-height="false" fo:keep-together="alway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P78" style:parent-style-name="Normal" style:family="paragraph">
      <style:paragraph-properties style:text-autospace="none" fo:text-align="justify" fo:line-height="115%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Bodytext21" style:family="paragraph">
      <style:paragraph-properties fo:line-height="115%" fo:text-indent="0.5in" fo:background-color="transparent"/>
    </style:style>
    <style:style style:name="T145" style:parent-style-name="Bodytext2_" style:family="text">
      <style:text-properties fo:color="#000000" fo:font-size="12pt" style:font-size-asian="12pt" style:font-size-complex="12pt"/>
    </style:style>
    <style:style style:name="T146" style:parent-style-name="Bodytext2_" style:family="text">
      <style:text-properties fo:color="#000000" fo:font-size="12pt" style:font-size-asian="12pt" style:font-size-complex="12pt"/>
    </style:style>
    <style:style style:name="T147" style:parent-style-name="Bodytext2_" style:family="text">
      <style:text-properties fo:color="#000000" fo:font-size="12pt" style:font-size-asian="12pt" style:font-size-complex="12pt"/>
    </style:style>
    <style:style style:name="T148" style:parent-style-name="Bodytext2_" style:family="text">
      <style:text-properties fo:color="#000000" fo:font-size="12pt" style:font-size-asian="12pt" style:font-size-complex="12pt"/>
    </style:style>
    <style:style style:name="P149" style:parent-style-name="Bodytext21" style:family="paragraph">
      <style:paragraph-properties fo:line-height="115%" fo:text-indent="0.5in" fo:background-color="transparent"/>
    </style:style>
    <style:style style:name="T150" style:parent-style-name="Bodytext2_" style:family="text">
      <style:text-properties fo:color="#000000" fo:font-size="12pt" style:font-size-asian="12pt" style:font-size-complex="12pt"/>
    </style:style>
    <style:style style:name="T151" style:parent-style-name="Bodytext2_" style:family="text">
      <style:text-properties fo:color="#000000" fo:font-size="12pt" style:font-size-asian="12pt" style:font-size-complex="12pt"/>
    </style:style>
    <style:style style:name="T152" style:parent-style-name="Bodytext2_" style:family="text">
      <style:text-properties fo:color="#000000" fo:font-size="12pt" style:font-size-asian="12pt" style:font-size-complex="12pt"/>
    </style:style>
    <style:style style:name="T153" style:parent-style-name="Bodytext2_" style:family="text">
      <style:text-properties fo:color="#000000" fo:font-size="12pt" style:font-size-asian="12pt" style:font-size-complex="12pt"/>
    </style:style>
    <style:style style:name="P154" style:parent-style-name="Bodytext21" style:family="paragraph">
      <style:paragraph-properties fo:line-height="115%" fo:text-indent="0.5in" fo:background-color="transparent"/>
    </style:style>
    <style:style style:name="T155" style:parent-style-name="Bodytext2_" style:family="text">
      <style:text-properties fo:color="#000000" fo:font-size="12pt" style:font-size-asian="12pt" style:font-size-complex="12pt"/>
    </style:style>
    <style:style style:name="T156" style:parent-style-name="Bodytext2_" style:family="text">
      <style:text-properties fo:color="#000000" fo:font-size="12pt" style:font-size-asian="12pt" style:font-size-complex="12pt"/>
    </style:style>
    <style:style style:name="P157" style:parent-style-name="Normal" style:family="paragraph">
      <style:paragraph-properties fo:text-align="justify" fo:line-height="115%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text-indent="0.4923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4923in"/>
    </style:style>
    <style:style style:name="P166" style:parent-style-name="Normal" style:family="paragraph">
      <style:paragraph-properties fo:text-align="justify" fo:line-height="115%" fo:text-indent="0.4923in"/>
    </style:style>
    <style:style style:name="P167" style:parent-style-name="Normal" style:family="paragraph">
      <style:paragraph-properties fo:text-align="justify" fo:line-height="115%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en" style:country-asian="US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15%" fo:text-indent="0.4923in"/>
      <style:text-properties style:font-weight-complex="bold" style:font-size-complex="12pt"/>
    </style:style>
    <style:style style:name="P183" style:parent-style-name="Normal" style:family="paragraph">
      <style:paragraph-properties fo:text-align="justify" fo:line-height="115%" fo:text-indent="0.4923in"/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weight-complex="bold" style:font-size-complex="12pt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P186" style:parent-style-name="Normal" style:family="paragraph">
      <style:paragraph-properties fo:text-align="justify" fo:line-height="115%" fo:text-indent="0.4923in">
        <style:tab-stops>
          <style:tab-stop style:type="left" style:position="1.575in"/>
        </style:tab-stops>
      </style:paragraph-properties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line-height="115%" fo:text-indent="0.5in"/>
    </style:style>
    <style:style style:name="P190" style:parent-style-name="Normal" style:family="paragraph">
      <style:paragraph-properties fo:line-height="115%" fo:text-indent="0.5in"/>
    </style:style>
    <style:style style:name="P191" style:parent-style-name="Normal" style:family="paragraph">
      <style:paragraph-properties fo:line-height="115%" fo:text-indent="0.5in"/>
    </style:style>
    <style:style style:name="P192" style:parent-style-name="Normal" style:family="paragraph">
      <style:paragraph-properties fo:line-height="115%" fo:text-indent="0.5in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Hyperlink" style:family="text">
      <style:text-properties fo:font-size="10pt" style:font-size-asian="10pt"/>
    </style:style>
    <style:style style:name="T234" style:parent-style-name="Hyperlink" style:family="text">
      <style:text-properties fo:font-size="10pt" style:font-size-asian="10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aveikslėlis 1" text:anchor-type="as-char" svg:x="0in" svg:y="0in" svg:width="0.65139in" svg:height="0.68611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P70">Lietuvos Respublikos teisingumo ministerijai,</text:p>
              <text:p text:style-name="P71">Lietuvos Respublikos užsienio reikalų ministerijai,</text:p>
              <text:p text:style-name="Normal"><text:span text:style-name="T72">Europos teisės departamentui prie Lietuvos Respublikos teisingumo ministerijos</text:span><text:span text:style-name="T73">,</text:span><text:s/></text:p>
              <text:p text:style-name="Normal">Valstybinei mokesčių inspekcijai prie Lietuvos Respublikos finansų ministerijos</text:p>
              <text:p text:style-name="Normal"/>
            </table:table-cell>
            <table:table-cell table:style-name="TableCell74">
              <text:p text:style-name="Normal"><text:s text:c="3"/></text:p>
              <text:p text:style-name="Normal"/>
              <text:p text:style-name="Normal"/>
            </table:table-cell>
          </table:table-row>
          <table:table-row table:style-name="TableRow75">
            <table:table-cell table:style-name="TableCell76" table:number-columns-spanned="2">
              <text:p text:style-name="P77">DĖL<text:s/>ĮSTATYMŲ PROJEKTŲ DERINIMO</text:p>
            </table:table-cell>
            <table:covered-table-cell/>
          </table:table-row>
        </table:table>
        <text:p text:style-name="P78">Lietuvos Respublikos finansų ministerija,<text:s/>vykdydama<text:s/><text:span text:style-name="T79">Lietuvos Respublikos Vyriausybės 201</text:span><text:span text:style-name="T80">9</text:span><text:span text:style-name="T81"><text:s/>m.<text:s/></text:span><text:span text:style-name="T82">vasario</text:span><text:span text:style-name="T83"><text:s/></text:span><text:span text:style-name="T84">13</text:span><text:span text:style-name="T85"><text:s/>d. pasitarimo protokolo</text:span><text:span text:style-name="T86"><text:s/>Nr. 7</text:span><text:span text:style-name="T87"><text:s/></text:span><text:span text:style-name="T88">3</text:span><text:span text:style-name="T89"><text:s/>punkto</text:span><text:span text:style-name="T90"><text:s/>„Dėl teisėkūros priemonių, skirtų Jungtinės Karalystės galimam išstojimui iš Europos Sąjungos be susitarimo“</text:span><text:span text:style-name="T91"><text:s/>pavedimą</text:span><text:span text:style-name="T92">,<text:s/></text:span><text:span text:style-name="T93">parengė ir teikia</text:span><text:span text:style-name="T94"><text:s/>išvadoms gauti</text:span><text:span text:style-name="T95"><text:s/></text:span><text:span text:style-name="T96">Lietuvos Respublikos pelno mokesčio įstatymo Nr. IX-675 papildymo 59</text:span><text:span text:style-name="T97">1<text:s/></text:span><text:span text:style-name="T98">straipsniu įstatymo, Lietuvos Respublikos gyventojų pajamų mokesčio</text:span><text:span text:style-name="T99"><text:s/>įstatymo</text:span><text:span text:style-name="T100"><text:s/>Nr. IX-1007 papildymo 40 straipsniu įstatymo</text:span><text:span text:style-name="T101">, Lietuvos Respublikos rinkliavų įstatymo Nr. VIII-1725 papildymo 19 straipsniu įstatymo ir</text:span><text:span text:style-name="T102"><text:s/></text:span><text:span text:style-name="T103">L</text:span><text:span text:style-name="T104">ietuvos Respublikos labdaros ir paramos įstatymo Nr. I-172 papildymo 15 straipsniu įstatymo</text:span><text:span text:style-name="T105"><text:s/>projekt</text:span><text:span text:style-name="T106">us</text:span><text:span text:style-name="T107"><text:s/>(toliau</text:span><text:span text:style-name="T108"><text:s/>kartu</text:span><text:span text:style-name="T109"><text:s/>– Įstatymų projektai)</text:span><text:span text:style-name="T110">.</text:span></text:p>
        <text:p text:style-name="P111">Įstatymų projektų tikslas<text:s/>–<text:s/>sumažinti<text:s/>neigiamą poveikį Lietuvos piliečiams<text:s/>ir<text:s/>verslo subjektams,<text:s/>Lietuvoje gyvenantiems Jungtinės Karalystės piliečiams ir veiklą vykdantiems Jungtinės Karalystės verslo subjektams, Jungtinei Karalystei išstojus iš Europos Sąjungos (toliau – ES)<text:s/>be susitarimo, užtikrinant mokestinės aplinkos tęstinumą.</text:p>
        <text:p text:style-name="P112"><text:span text:style-name="T113">Įstatymų projektų<text:s/></text:span><text:span text:style-name="T114">esmė</text:span><text:span text:style-name="T115"><text:s/>– nustatyti</text:span><text:span text:style-name="T116">, kad</text:span><text:span text:style-name="T117">,</text:span><text:span text:style-name="T118"><text:s/>Jungtinei Karalystei išstojus iš E</text:span><text:span text:style-name="T119">uropos Sąjungos</text:span><text:span text:style-name="T120"><text:s/>be susitarimo</text:span><text:span text:style-name="T121">,</text:span><text:span text:style-name="T122"><text:s/>pereinamuoju<text:s/></text:span><text:span text:style-name="T123">2 metų<text:s/></text:span><text:span text:style-name="T124">laikotarpiu<text:s/></text:span><text:span text:style-name="T125">būtų tęsiamas</text:span><text:span text:style-name="T126"><text:s/></text:span><text:span text:style-name="T127">Lietuvos Respublikos p</text:span><text:span text:style-name="T128">elno mokesčio įstatymo</text:span><text:span text:style-name="T129">,</text:span><text:span text:style-name="T130"><text:s/></text:span><text:span text:style-name="T131">Lietuvos Respublikos g</text:span><text:span text:style-name="T132">yventojų pajamų mokesčio</text:span><text:span text:style-name="T133"><text:s/>įstatymo, Lietuvos Respublikos rinkliavų įstatymo ir Lietuvos Respublikos labdaros ir paramos įstatymo</text:span><text:span text:style-name="T134"><text:s/>nuostatų<text:s/></text:span><text:span text:style-name="T135">taikymas</text:span><text:span text:style-name="T136"><text:s/>Jungtin</text:span><text:span text:style-name="T137">ei Karalystei</text:span><text:span text:style-name="T138"><text:s/>tokia pačia apimtimi,</text:span><text:span text:style-name="T139"><text:s/>kaip ir Europos Sąjungos valstyb</text:span><text:span text:style-name="T140">ėms</text:span><text:span text:style-name="T141"><text:s/>nar</text:span><text:span text:style-name="T142">ėms</text:span><text:span text:style-name="T143">.</text:span></text:p>
        <text:p text:style-name="P144"><text:span text:style-name="T145">Įstatymų projektai</text:span><text:span text:style-name="T146"><text:s/>neprieštarauja Lietuvos Respublikos Vyriausybės programai, Europos Sąjungos teisės reikalavimams.<text:s/></text:span><text:span text:style-name="T147">Įstatymų projektai</text:span><text:span text:style-name="T148"><text:s/>neperkelia ir neįgyvendina Europos Sąjungos teisės aktų.</text:span></text:p>
        <text:p text:style-name="P149"><text:span text:style-name="T150">Įstatymų projektai parengti laikantis V</text:span><text:span text:style-name="T151">alstybinės kalbos, Teisėkūros pagrindų įstatym</text:span><text:span text:style-name="T152">ų</text:span><text:span text:style-name="T153"><text:s/>reikalavimų ir atitinka bendrinės lietuvių kalbos normas.</text:span></text:p>
        <text:p text:style-name="P154"><text:span text:style-name="T155">Įstatymų projektai skelbiami</text:span><text:span text:style-name="T156"><text:s/>Lietuvos Respublikos Seimo teisės aktų informacinėje sistemoje (TAIS).</text:span></text:p>
        <text:p text:style-name="P157"><text:span text:style-name="T158">Įstatymų projektus parengė Finansų ministerijos</text:span><text:span text:style-name="T159"><text:s/></text:span><text:span text:style-name="T160">specialistai. Įstatymų projektų rengimą koordinavo Finansų ministerijos Mokesčių politikos departamento (direktorė – Jūratė Laurikėnaitė, tel. 239 0151) Tiesioginių mokesčių ir tarptautinio apmokestinimo skyriaus (</text:span><text:span text:style-name="T161">vedėjas – Evaldas Putrimas</text:span><text:span text:style-name="T162">, tel. 219 4476) vyriausiasis specialistas Vytenis Čepė (tel. 219 9324).</text:span></text:p>
        <text:soft-page-break/>
        <text:p text:style-name="P163"><text:span text:style-name="T164">Prašome skubos tvarka pateikti pastabas ir pasiūlymus dėl Įstatymų projektų.</text:span></text:p>
        <text:p text:style-name="P165"/>
        <text:p text:style-name="P166">PRIDEDAMA:<text:s/><text:tab/></text:p>
        <text:p text:style-name="P167"><text:span text:style-name="T168">1.</text:span><text:span text:style-name="T169"><text:s/></text:span><text:span text:style-name="T170">Įstatymų projektai</text:span><text:span text:style-name="T171"><text:s/>ir j</text:span><text:span text:style-name="T172">ų</text:span><text:span text:style-name="T173"><text:s/>lyginam</text:span><text:span text:style-name="T174">ieji</text:span><text:span text:style-name="T175"><text:s/>varianta</text:span><text:span text:style-name="T176">i</text:span><text:span text:style-name="T177">,<text:s/></text:span><text:span text:style-name="T178">8</text:span><text:span text:style-name="T179"> lap</text:span><text:span text:style-name="T180">ai</text:span><text:span text:style-name="T181">.</text:span></text:p>
        <text:p text:style-name="P182">2. Įstatymų projektų<text:s/>aiškinamasis raštas,<text:s/>4<text:s/>lapai.</text:p>
        <text:p text:style-name="P183">3. Lietuvos Respublikos Vyriausybės nutarimo projektas, 1 lapas.</text:p>
        <text:p text:style-name="P184"/>
        <text:p text:style-name="P185"/>
        <text:p text:style-name="P186"/>
        <text:p text:style-name="P187"><text:span text:style-name="T188">Finansų viceministrė</text:span><text:tab/><text:tab/><text:tab/><text:tab/><text:tab/><text:tab/><text:tab/><text:tab/>Daiva Brasiūnaitė<text:tab/></text:p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Normal"/>
        <text:p text:style-name="Normal"><text:span text:style-name="T228">V. Čepė, tel. (8 5)<text:s/></text:span><text:span text:style-name="T229">219</text:span><text:span text:style-name="T230"><text:s/>9</text:span><text:span text:style-name="T231">324</text:span><text:span text:style-name="T232">, el. p.<text:s/></text:span><text:a xlink:href="mailto:vytenis.cepe@finmin.lt" office:target-frame-name="_top" xlink:show="replace"><text:span text:style-name="T233">vytenis.cepe</text:span><text:span text:style-name="T234">@finmin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DefaultParagraphFont"/>
    <style:style style:name="Bodytext2_" style:display-name="Body text (2)_" style:family="text" style:parent-style-name="DefaultParagraphFont">
      <style:text-properties fo:font-size="11.5pt" style:font-size-asian="11.5pt" style:font-size-complex="11.5pt" fo:background-color="#FFFFFF"/>
    </style:style>
    <style:style style:name="Bodytext2" style:display-name="Body text (2)" style:family="paragraph" style:parent-style-name="Normal">
      <style:paragraph-properties fo:widows="0" fo:orphans="0" fo:text-align="justify" fo:line-height="0.1902in" fo:background-color="#FFFFFF"/>
      <style:text-properties fo:font-size="11.5pt" style:font-size-asian="11.5pt" style:font-size-complex="11.5pt" fo:hyphenate="false"/>
    </style:style>
    <style:style style:name="Bodytext21" style:display-name="Body text (2)1" style:family="paragraph" style:parent-style-name="Normal">
      <style:paragraph-properties fo:widows="0" fo:orphans="0" fo:text-align="justify" style:line-height-at-least="0.1666in" fo:background-color="#FFFFFF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Dokumentas1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Dokumentas1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Čepė</meta:initial-creator>
    <dc:creator>adlibuser</dc:creator>
    <meta:creation-date>2019-02-27T11:37:00Z</meta:creation-date>
    <dc:date>2019-02-27T11:37:00Z</dc:date>
    <meta:print-date>2017-02-13T14:05:00Z</meta:print-date>
    <meta:template xlink:href="_Firminis.dotx" xlink:type="simple"/>
    <meta:editing-cycles>2</meta:editing-cycles>
    <meta:editing-duration>PT0S</meta:editing-duration>
    <meta:document-statistic meta:page-count="2" meta:paragraph-count="24" meta:word-count="366" meta:character-count="3112" meta:row-count="106" meta:non-whitespace-character-count="2770"/>
  </office:meta>
</office:document-meta>
</file>