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6">
      <text:list-level-style-number text:level="1" text:style-name="WW_CharLFO2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T8" style:parent-style-name="DefaultParagraphFont" style:family="text">
      <style:text-properties style:language-asian="lt" style:country-asian="LT"/>
    </style:style>
    <style:style style:name="T9" style:parent-style-name="DefaultParagraphFont" style:family="text">
      <style:text-properties style:language-asian="lt" style:country-asian="LT"/>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fo:text-transform="uppercase" fo:font-size="6pt" style:font-size-asian="6pt" style:font-size-complex="6p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margin-left="0.5458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keep-with-next="always" fo:text-align="justify" fo:line-height="150%"/>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798in" style:use-optimal-column-width="false"/>
    </style:style>
    <style:style style:name="TableColumn50" style:family="table-column">
      <style:table-column-properties style:column-width="1.0826in" style:use-optimal-column-width="false"/>
    </style:style>
    <style:style style:name="TableColumn51" style:family="table-column">
      <style:table-column-properties style:column-width="2.1548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5909in"/>
      <style:text-properties fo:color="#000000"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fo:background-color="#FFFFFF"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style="italic" style:font-style-asian="italic" style:font-style-complex="italic"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style="italic" style:font-style-asian="italic" style:font-style-complex="italic" fo:color="#000000" style:language-asian="lt" style:country-asian="LT"/>
    </style:style>
    <style:style style:name="T97" style:parent-style-name="DefaultParagraphFont" style:family="text">
      <style:text-properties fo:color="#000000"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ar" style:country-asian="SA"/>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style="italic" style:font-style-asian="italic" style:font-style-complex="italic"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name-asian="Calibri" style:font-weight-complex="bold"/>
    </style:style>
    <style:style style:name="T115" style:parent-style-name="DefaultParagraphFont" style:family="text">
      <style:text-properties style:font-name-asian="Calibri" style:font-weight-complex="bold"/>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fo:font-style="italic" style:font-style-asian="italic" style:font-style-complex="italic"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font-name-asian="Calibri" style:font-weight-complex="bold"/>
    </style:style>
    <style:style style:name="T125" style:parent-style-name="DefaultParagraphFont" style:family="text">
      <style:text-properties style:font-name-asian="Calibri" style:font-weight-complex="bold"/>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paragraph-properties fo:text-align="justify" fo:text-indent="0.5in"/>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size="12pt" style:font-size-asian="12pt" style:font-size-complex="12pt"/>
    </style:style>
    <style:style style:name="P139" style:parent-style-name="Pasiūlymai2" style:family="paragraph">
      <style:paragraph-properties fo:text-align="center"/>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fo:color="#000000"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fo:color="#000000"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fo:color="#000000"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style="italic" style:font-style-asian="italic" style:font-style-complex="italic"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style="italic" style:font-style-asian="italic" style:font-style-complex="italic" fo:color="#000000" style:language-asian="lt" style:country-asian="LT"/>
    </style:style>
    <style:style style:name="T153" style:parent-style-name="DefaultParagraphFont" style:family="text">
      <style:text-properties fo:color="#000000"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ar" style:country-asian="SA"/>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font-style="italic" style:font-style-asian="italic" style:font-style-complex="italic"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fo:font-style="italic" style:font-style-asian="italic" style:font-style-complex="italic"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P190" style:parent-style-name="Normal" style:family="paragraph">
      <style:paragraph-properties fo:keep-with-next="always" fo:text-align="justify"/>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P194" style:parent-style-name="Normal" style:family="paragraph">
      <style:paragraph-properties fo:keep-with-next="always" fo:text-align="justify"/>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P198" style:parent-style-name="Normal" style:family="paragraph">
      <style:paragraph-properties fo:keep-with-next="alway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line-height="115%"/>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15%"/>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P210" style:parent-style-name="Pranešėjas" style:family="paragraph">
      <style:paragraph-properties fo:line-height="115%"/>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style:style>
    <style:style style:name="T215" style:parent-style-name="DefaultParagraphFont" style:family="text">
      <style:text-properties fo:color="#FFFFFF"/>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p>
      <text:p text:style-name="P18"><text:span text:style-name="T19"><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20"/>
      <text:p text:style-name="P21">LIETUVOS RESPUBLIKOS SEIMO</text:p>
      <text:p text:style-name="P22">žMOGAUS TEISIŲ kOMITETO</text:p>
      <text:h text:style-name="P23" text:outline-level="2"><text:span text:style-name="T24">PAPILDOMO KOMITETO IŠVADA</text:span></text:h>
      <text:p text:style-name="P25">DĖL LIETUVOS RESPUBLIKOS VARTOTOJŲ TEISIŲ APSAUGOS ĮSTATYMO NR. I-657</text:p>
      <text:p text:style-name="P26"><text:s/>2, 40 STRAIPSNIŲ IR PRIEDO PAKEITIMO ĮSTATYMO PROJEKTO NR. XIVP-1027</text:p>
      <text:p text:style-name="P27">2021-12-01<text:s/>Nr. 112-P-37</text:p>
      <text:p text:style-name="P28">Vilnius</text:p>
      <text:p text:style-name="P29"/>
      <text:list text:style-name="LFO25" text:continue-numbering="true">
        <text:list-item>
          <text:p text:style-name="P30"><text:span text:style-name="T31">Komiteto posėdyje dalyvavo:</text:span><text:s/>Komiteto pirmininkas Tomas Vytautas<text:s/>Raskevičius, Komiteto<text:s/>pirmininko pavaduotojas<text:s/>Dainius Kepenis, nariai: Vytautas Bakas, Tomas Bičiūnas, Andrius Navickas, Arūnas Valinskas; Komiteto biuro <text:s/>vedėja Jolanta Savickienė, Komiteto biuro patarėjos Inga Ališauskienė, Eglė Lukšienė ir Rūta Ragaliauskienė; biuro padėjėja Ingrida Aidietienė.</text:p>
        </text:list-item>
      </text:list>
      <text:p text:style-name="P32">Kviestieji asmenys:<text:s/><text:s/><text:span text:style-name="T33"><text:tab/></text:span><text:span text:style-name="T34">Teisingumo ministerijos<text:s/></text:span><text:span text:style-name="T35">Teisėkūros politikos grupės vyresn</text:span><text:span text:style-name="T36">ysis patarėjas Algis Baležentis, <text:s text:c="2"/>vyr. patarėja Asta Godienė ir patarėja Rosita Pletienė,<text:s/></text:span><text:span text:style-name="T37">Valstybinės vartotojų teisių apsaugos tarnybos direktorė Neringa Ulbaitė,</text:span><text:span text:style-name="T38"><text:s/></text:span><text:span text:style-name="T39">Nesąžiningos komercinės veiklos ir reklamos skyriaus vedėja Inga Grinevičė ir Teisės skyriaus vedėja Audronė Kaušylienė</text:span><text:span text:style-name="T40">.<text:s/></text:span></text:p>
      <text:soft-page-break/>
      <text:list text:style-name="LFO25" text:continue-numbering="true">
        <text:list-item>
          <text:p text:style-name="P41"><text:span text:style-name="T42">Ekspertų, konsultantų, specialistų išvados, pasiūlymai, pataisos, pastabos<text:s/></text:span>(toliau – pasiūlymai):</text:p>
        </text:list-item>
      </text:list>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 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80">Seimo kanceliarijos Teisės departamentas</text:p>
            <text:p text:style-name="P81">2021-11-<text:s/>08</text:p>
          </table:table-cell>
          <table:table-cell table:style-name="TableCell82">
            <text:p text:style-name="P83">2</text:p>
          </table:table-cell>
          <table:table-cell table:style-name="TableCell84">
            <text:p text:style-name="P85">4</text:p>
          </table:table-cell>
          <table:table-cell table:style-name="TableCell86">
            <text:p text:style-name="P87"/>
          </table:table-cell>
          <table:table-cell table:style-name="TableCell88">
            <text:p text:style-name="P89">Įvertinę teikiamo įstatymo projekto atitiktį Konstitucijai, galiojantiems įstatymams, teisėkūros principams ir teisės technikos taisyklių reikalavimams, teikiame šią pastabą:</text:p>
            <text:p text:style-name="P90"><text:span text:style-name="T91">Projekto 2 straipsnio 4 dalimi keičiamo Vartotų teisių apsaugos įstatymo 40 straipsnio 11 dalyje nustatoma, kad „Valstybinė vartotojų teisių apsaugos tarnyba Reglamento (ES) 2017/2394 21 straipsnyje nustatytais atvejais už šio straipsnio 1 dalyje nurodytą pažeidimą ver</text:span><text:span text:style-name="T92">slininkui, atsakingam už plačiai paplitusį pažeidimą ar Sąjungos mastu plačiai paplitusį pažeidimą, </text:span><text:span text:style-name="T93">gali skirti baudą </text:span><text:span text:style-name="T94">iki 4 procentų</text:span><text:span text:style-name="T95"> jo metinių pajamų praėjusiais finansiniais metais atitinkamoje valstybėje narėje ar valstybėse narėse. Atkreiptinas dėmesys, kad vadovaujantis projekto aiškinamuoju raštu, projekto tikslas užtikrinti 2019 m. lapkričio 27 d. Europos Parlamento ir Tarybos direktyvos (ES) 2019/2161, kuria iš dalies keičiamos Tarybos direktyva 93/13/EEB ir Europos Parlamento ir Tarybos direktyvos 98/6/EB, 2005/29/EB ir 2011/83/ES (toliau – Direktyva), nuostatų perkėlimą į nacionalinę teisę. Atsižvelgiant į tai, kad vadovaujantis Direktyvos nuostatomis, „valstybės narės užtikrina, kad, tais atvejais, kai sankcijos turi būti skirtos pagal Reglamento (ES) 2017/2394 21 straipsnį, jos apima galimybę skirti baudas pagal administracines procedūras arba inicijuoti teismo procesą dėl baudos skyrimo arba abi šias galimybes, o baudos maksimalus dydis turi būti </text:span><text:span text:style-name="T96">bent 4 %</text:span><text:span text:style-name="T97"> pardavėjo arba pirkėjo metinės apyvartos atitinkamoje valstybėje narėje ar valstybėse narėse“, svarstytina, ar projektu siūlomu teisiniu reguliavimu Direktyvos nuostatos yra tinkamai perkeliamos, nes formuluotės „iki 4 procentų“ ir „bent 4 procentai”, nėra tapačios.</text:span></text:p>
          </table:table-cell>
          <table:table-cell table:style-name="TableCell98">
            <text:p text:style-name="P99">Nepritarti<text:s/></text:p>
          </table:table-cell>
          <table:table-cell table:style-name="TableCell100">
            <text:p text:style-name="P101"><text:span text:style-name="T102">P</text:span><text:span text:style-name="T103">rojekt</text:span><text:span text:style-name="T104">o nuostatos dėl baudų dydžio</text:span><text:span text:style-name="T105"><text:s/>tinkamai įgyvendina<text:s/></text:span><text:span text:style-name="T106">D</text:span><text:span text:style-name="T107">irektyvos (ES) 2019/2161 nuostatas.</text:span><text:span text:style-name="T108"><text:s/></text:span></text:p>
            <text:p text:style-name="P109"><text:span text:style-name="T110">Pažymėtina, kad Projekto<text:s/></text:span><text:span text:style-name="T111">formuluotė „iki 4 procentų“<text:s/></text:span><text:span text:style-name="T112">apima</text:span><text:span text:style-name="T113"><text:s/>galimybę prireikus skirti 4 procentų komercinės veiklos subjekto<text:s/></text:span><text:span text:style-name="T114">metinių pajamų praėjusiais finansiniais metai</text:span><text:span text:style-name="T115">s dydžio baudą</text:span><text:span text:style-name="T116">.</text:span></text:p>
            <text:p text:style-name="P117"><text:span text:style-name="T118">Pagal D</text:span><text:span text:style-name="T119">irektyvos (ES) 2019/2161 nuostatas</text:span><text:span text:style-name="T120"><text:s/></text:span><text:span text:style-name="T121">nėra būtina</text:span><text:span text:style-name="T122"><text:s/>nustatyti didesnę nei<text:s/></text:span><text:span text:style-name="T123">4 procentų komercinės veiklos subjekto<text:s/></text:span><text:span text:style-name="T124">metinių pajamų praėjusiais finansiniais metai</text:span><text:span text:style-name="T125">s dydžio baudą</text:span><text:span text:style-name="T126">.</text:span></text:p>
            <text:p text:style-name="P127"><text:span text:style-name="T128">Nesiūloma nustatyti didesnių baudų nei privaloma pagal D</text:span><text:span text:style-name="T129">irektyv</text:span><text:span text:style-name="T130">ą</text:span><text:span text:style-name="T131"><text:s/>(ES) 2019/2161</text:span><text:span text:style-name="T132">.</text:span></text:p>
            <text:p text:style-name="P133"/>
          </table:table-cell>
        </table:table-row>
        <table:table-row table:style-name="TableRow134">
          <table:table-cell table:style-name="TableCell135">
            <text:p text:style-name="P136">2.</text:p>
          </table:table-cell>
          <table:table-cell table:style-name="TableCell137">
            <text:p text:style-name="P138">Seimo kanceliarijos Teisės departamentas</text:p>
            <text:p text:style-name="P139">2021-11-<text:s/>08</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text:span text:style-name="T148">Ta pati pastaba taikytina ir dėl Vartotų teisių apsaugos įstatymo 40 straipsnio 11 dalies nuostatos „Jeigu verslininkas nepateikia informacijos apie savo metines pajamas, jam gali būti skiriama bauda </text:span><text:span text:style-name="T149">iki dviejų milijonų eurų</text:span><text:span text:style-name="T150">”, nes vadovaujantis Direktyvos nuostatomis „valstybės<text:s/></text:span><text:soft-page-break/><text:span text:style-name="T151">narės numato galimybę skirti baudas, kurių maksimalus dydis sudarytų </text:span><text:span text:style-name="T152">bent 2 mln. EUR</text:span><text:span text:style-name="T153">”.</text:span></text:p>
          </table:table-cell>
          <table:table-cell table:style-name="TableCell154">
            <text:p text:style-name="P155">Nepritarti</text:p>
          </table:table-cell>
          <table:table-cell table:style-name="TableCell156">
            <text:p text:style-name="P157"><text:span text:style-name="T158">P</text:span><text:span text:style-name="T159">rojekt</text:span><text:span text:style-name="T160">o nuostatos dėl baudų dydžio</text:span><text:span text:style-name="T161"><text:s/>tinkamai įgyvendina<text:s/></text:span><text:span text:style-name="T162">D</text:span><text:span text:style-name="T163">irektyvos (ES) 2019/2161 nuostatas.</text:span><text:span text:style-name="T164"><text:s/></text:span></text:p>
            <text:soft-page-break/>
            <text:p text:style-name="P165"><text:span text:style-name="T166">Pažymėtina, kad Projekto<text:s/></text:span><text:span text:style-name="T167">formuluotė<text:s/></text:span><text:span text:style-name="T168">„iki<text:s/></text:span><text:span text:style-name="T169">dviejų milijonų eurų”</text:span><text:span text:style-name="T170"><text:s/></text:span><text:span text:style-name="T171">apima</text:span><text:span text:style-name="T172"><text:s/>galimybę prireikus skirti 2 </text:span><text:span text:style-name="T173">milijonų eurų</text:span><text:span text:style-name="T174"><text:s/>dydžio baudą.</text:span></text:p>
            <text:p text:style-name="P175"><text:span text:style-name="T176">Pagal D</text:span><text:span text:style-name="T177">irektyvos (ES) 2019/2161 nuostatas</text:span><text:span text:style-name="T178"><text:s/></text:span><text:span text:style-name="T179">nėra būtina</text:span><text:span text:style-name="T180"><text:s/>nustatyti didesnę nei<text:s/></text:span><text:span text:style-name="T181">2 </text:span><text:span text:style-name="T182">milijonų eurų</text:span><text:span text:style-name="T183"><text:s/>dydžio baudą.</text:span></text:p>
            <text:p text:style-name="P184"><text:span text:style-name="T185">Nesiūloma nustatyti didesnių baudų nei privaloma pagal D</text:span><text:span text:style-name="T186">irektyv</text:span><text:span text:style-name="T187">ą</text:span><text:span text:style-name="T188"><text:s/>(ES) 2019/2161</text:span><text:span text:style-name="T189"><text:s/></text:span></text:p>
          </table:table-cell>
        </table:table-row>
      </table:table>
      <text:soft-page-break/>
      <text:list text:style-name="LFO25" text:continue-numbering="true">
        <text:list-item>
          <text:p text:style-name="P190"><text:span text:style-name="T191">Piliečių, asociacijų, politinių partijų, lobistų ir kitų suinteresuotų asmenų pasiūlymai:</text:span><text:span text:style-name="T192"><text:s/></text:span><text:span text:style-name="T193">nėra.</text:span></text:p>
        </text:list-item>
        <text:list-item>
          <text:p text:style-name="P194"><text:span text:style-name="T195">Valstybės ir savivaldybių institucijų ir įstaigų pasiūlymai:</text:span><text:span text:style-name="T196"><text:s/></text:span><text:span text:style-name="T197">nėra.</text:span></text:p>
        </text:list-item>
        <text:list-item>
          <text:p text:style-name="P198"><text:span text:style-name="T199">Subjektų, turinčių įstatymų leidybos iniciatyvos teisę, pasiūlymai:</text:span><text:span text:style-name="T200"><text:s/></text:span><text:span text:style-name="T201">nėra</text:span><text:span text:style-name="T202">.</text:span></text:p>
        </text:list-item>
        <text:list-item>
          <text:p text:style-name="P203"><text:span text:style-name="T204">Komiteto sprendimas ir pasiūlymai:<text:s/></text:span>iš esmės pritarti <text:s/>Lietuvos Respublikos vartotojų teisių apsaugos įstatymo Nr. I-657 2, 40 straipsnių ir priedo pakeitimo įstatymo projektui<text:s/>Nr. XIVP-1027.</text:p>
        </text:list-item>
        <text:list-item>
          <text:p text:style-name="P205"><text:span text:style-name="T206">Balsavimo rezultatai:</text:span><text:span text:style-name="T207"><text:s/></text:span><text:span text:style-name="T208">pritarta bendru sutarimu ,,už“.</text:span><text:span text:style-name="T209"><text:s/></text:span></text:p>
        </text:list-item>
        <text:list-item>
          <text:p text:style-name="P210"><text:span text:style-name="T211">Komiteto paskirti pranešėjai:</text:span><text:s/>D. Kepenis</text:p>
        </text:list-item>
      </text:list>
      <text:p text:style-name="P212"/>
      <text:p text:style-name="P213"/>
      <text:p text:style-name="P214">Komiteto pirmininkas<text:tab/><text:tab/><text:tab/><text:tab/><text:tab/><text:tab/><text:tab/><text:span text:style-name="T215">(Parašas)</text:span><text:tab/><text:tab/><text:tab/><text:tab/><text:tab/><text:tab/>Tomas Vytautas Raskevičius</text:p>
      <text:p text:style-name="P216"/>
      <text:p text:style-name="P217"/>
      <text:p text:style-name="P218"><text:span text:style-name="T219">Žmogaus teisių komiteto biuro patarėja, Rūta Ragaliauskienė, tel. 23968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Pasiulymai2" style:display-name="Pasiulymai2" style:family="paragraph" style:parent-style-name="Normal">
      <style:paragraph-properties fo:text-align="justify"/>
      <style:text-properties style:font-weight-complex="bold" fo:hyphenate="false"/>
    </style:style>
    <style:style style:name="x" style:display-name="x"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style:font-name="Fira Sans Light" style:font-name-complex="Fira Sans Light" fo:color="#000000" fo:font-size="12pt" style:font-size-asian="12pt" style:font-size-complex="12pt" fo:hyphenate="false"/>
    </style:style>
    <style:style style:name="CharStyle27" style:display-name="Char Style 2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2A2A2B"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tableentry" style:display-name="tableentry" style:family="tex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23LVL1" style:family="text">
      <style:text-properties style:font-name="Times New Roman" style:font-name-asian="Calibri" style:font-name-complex="Times New Roman"/>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6">
      <text:list-level-style-number text:level="1" text:style-name="WW_CharLFO2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IVILKIENĖ Martyna</meta:initial-creator>
    <dc:creator>adlibuser</dc:creator>
    <meta:creation-date>2021-12-03T06:53:00Z</meta:creation-date>
    <dc:date>2021-12-03T06:53:00Z</dc:date>
    <meta:print-date>2021-03-03T08:2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3e0bc6c-9846-4682-a7b7-e4817d8e38d7</meta:user-defined>
    <meta:user-defined meta:name="IconOverlay"/>
    <meta:user-defined meta:name="PublishingExpirationDate"/>
    <meta:user-defined meta:name="PublishingStartDate"/>
    <meta:user-defined meta:name="_dlc_DocId">Z6YWEJNPDQQR-103187529-1465</meta:user-defined>
    <meta:user-defined meta:name="_dlc_DocIdUrl">http://intranetas/6/_layouts/15/DocIdRedir.aspx?ID=Z6YWEJNPDQQR-103187529-1465, Z6YWEJNPDQQR-103187529-1465</meta:user-defined>
    <meta:document-statistic meta:page-count="3" meta:paragraph-count="57" meta:word-count="636" meta:character-count="5016" meta:row-count="153" meta:non-whitespace-character-count="4437"/>
  </office:meta>
</office:document-meta>
</file>