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fo:language="en" fo:country="US"/>
    </style:style>
    <style:style style:name="P33" style:parent-style-name="Normal" style:family="paragraph">
      <style:paragraph-properties fo:text-align="center">
        <style:tab-stops>
          <style:tab-stop style:type="left" style:position="9.45in"/>
        </style:tab-stops>
      </style:paragraph-properties>
    </style:style>
    <style:style style:name="T34" style:parent-style-name="DefaultParagraphFont" style:family="text">
      <style:text-properties fo:language="en" fo:country="U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859in" style:use-optimal-column-width="false"/>
    </style:style>
    <style:style style:name="Table55" style:family="table">
      <style:table-properties style:width="10.4312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weight-complex="bold" fo:font-size="11pt" style:font-size-asian="11pt" style:font-size-complex="11pt"/>
    </style:style>
    <style:style style:name="P98" style:parent-style-name="Normal" style:family="paragraph">
      <style:paragraph-properties fo:text-align="justify"/>
      <style:text-properties style:font-weight-complex="bold" fo:font-size="11pt" style:font-size-asian="11pt" style:font-size-complex="11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1576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fo:language="en" fo:country="US"/>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text-align="justify"/>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3"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FFFFFF"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9"><text:s text:c="79"/></text:span></text:p>
      <text:p text:style-name="P10"/>
      <text:p text:style-name="P11">LIETUVOS RESPUBLIKOS SEIMO</text:p>
      <text:p text:style-name="P12">KULTŪROS KOMITETAs</text:p>
      <text:p text:style-name="P13"/>
      <text:p text:style-name="P14"><text:span text:style-name="T15">PAGRINDINIO KOMITETO PAPILDOMA IŠVADA</text:span><text:span text:style-name="T16"><text:s/></text:span></text:p>
      <text:p text:style-name="P17"><text:span text:style-name="T18">DĖL</text:span><text:span text:style-name="T19"><text:s/>PASIŪLYMŲ</text:span><text:span text:style-name="T20"><text:s/></text:span><text:span text:style-name="T21">DĖL</text:span><text:span text:style-name="T22"><text:s/></text:span><text:span text:style-name="T23">LIETUVOS RESPUBLIKOS DRAUDIMO PROPAGUOTI TOTALITARINIUS, AUTORITARINIUS REŽIMUS IR JŲ ID</text:span><text:span text:style-name="T24">EOLOGIJAS ĮSTATYMO NR. XIV-1679<text:s/></text:span><text:span text:style-name="T25">2 ir 4 STRAIPSNIŲ PAKEITIMO</text:span></text:p>
      <text:p text:style-name="P26"><text:span text:style-name="T27">ĮSTATYMO PROJEKTO</text:span><text:span text:style-name="T28"><text:s/>NR.</text:span><text:s/><text:span text:style-name="T29">XIVP-3487</text:span><text:span text:style-name="T30">(2)<text:s/></text:span></text:p>
      <text:p text:style-name="P31"/>
      <text:p text:style-name="P32"/>
      <text:p text:style-name="P33">2024-06-11<text:s/>Nr.<text:s/>101-P-1<text:span text:style-name="T34">9</text:span></text:p>
      <text:p text:style-name="P35">Vilnius</text:p>
      <text:p text:style-name="P36"/>
      <text:p text:style-name="P37"><text:span text:style-name="T38">1.<text:s/></text:span><text:span text:style-name="T39">Komiteto</text:span><text:span text:style-name="T40"><text:s/>posėdyje dalyvavo:</text:span><text:span text:style-name="T41"><text:s/>komiteto<text:s/></text:span><text:span text:style-name="T42">pirmininkas Vytautas Juozapaitis,</text:span><text:span text:style-name="T43"><text:s/>komiteto n</text:span><text:span text:style-name="T44">ariai</text:span><text:bookmark-start text:name="part_8fd6ef87840e468ab17ef7003f99c9d1"/><text:bookmark-start text:name="part_3f678517c9764395a8fcbfbae2d2493d"/><text:bookmark-end text:name="part_8fd6ef87840e468ab17ef7003f99c9d1"/><text:bookmark-end text:name="part_3f678517c9764395a8fcbfbae2d2493d"/><text:span text:style-name="T45"><text:s/>Angelė Jakavonytė, Vytautas Kernagis,<text:s/></text:span><text:span text:style-name="T46">Silva Lengvinienė</text:span><text:span text:style-name="T47">,<text:s/></text:span><text:span text:style-name="T48">Liuda Pociūnienė,</text:span><text:span text:style-name="T49"><text:s/></text:span><text:span text:style-name="T50">Stasy</text:span><text:span text:style-name="T51">s Tumėnas, Kęstutis Vilkauskas.<text:s/></text:span><text:span text:style-name="T52">Komiteto biuro vedėja Agnė Jonaitienė, komiteto biuro patarėjos Milda Gureckienė, Aušra Pocienė, Deimantė Pukytė</text:span><text:span text:style-name="T53">, padėjėja Danguolė Zabulėnienė.</text:span></text:p>
      <text:p text:style-name="P54">2. Seimo kanceliarijos Teisės departamento išvados ir kitų ekspertų<text:s/>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97">Seimo kanceliarijos Teisės departamentas,</text:p>
            <text:p text:style-name="P98">2024-06-07</text:p>
          </table:table-cell>
          <table:table-cell table:style-name="TableCell99">
            <text:p text:style-name="P100">2.</text:p>
          </table:table-cell>
          <table:table-cell table:style-name="TableCell101">
            <text:p text:style-name="P102"/>
            <text:p text:style-name="P103"/>
          </table:table-cell>
          <table:table-cell table:style-name="TableCell104">
            <text:p text:style-name="P105"/>
          </table:table-cell>
          <table:table-cell table:style-name="TableCell106">
            <text:p text:style-name="P107">Projekto 2 straipsnyje išdėstytoje Draudimo propaguoti totalitarinius, autoritarinius režimus ir jų ideologijas įstatymo 4 straipsnio 7 dalyje vietoj formuluotės „Komisija, spręsdama dėl viešųjų objektų, įrengtų kapinių, kitų laidojimo vietų arba jų teritorijoje, ar viešųjų objektų, įrengtų kapinių arba kitų laidojimo vietų teritorijoje, atitikties“, kurios prasmė visiškai neaiški, atsižvelgiant į projektu siekiamą tikslą įrašytina formuluotė<text:s/><text:soft-page-break/>„Komisija, spręsdama dėl kapinių, kitų laidojimo vietų arba jų teritorijoje įrengtų viešųjų objektų atitikties“.</text:p>
          </table:table-cell>
          <table:table-cell table:style-name="TableCell108">
            <text:p text:style-name="P109">Pritarti</text:p>
          </table:table-cell>
          <table:table-cell table:style-name="TableCell110">
            <text:p text:style-name="P111"><text:span text:style-name="T112">Siūloma k</text:span><text:span text:style-name="T113">omiteto<text:s/></text:span><text:span text:style-name="T114">formuluotė<text:s/></text:span><text:span text:style-name="T115">projekto 2 straipsnyje išdėstytoje Draudimo propaguoti totalitarinius, autoritarinius režimus ir jų ideologijas įstatymo 4 straipsnio 7 dalyje</text:span><text:span text:style-name="T116">:</text:span><text:span text:style-name="T117"><text:s/></text:span><text:soft-page-break/><text:span text:style-name="T118">„</text:span><text:span text:style-name="T119">7.<text:s/></text:span><text:span text:style-name="T120">Komisija, spręsdama dėl<text:s/></text:span><text:span text:style-name="T121">viešųjų objektų, įrengtų kapinių arba kitų laidojimo vietų teritorijoje</text:span><text:span text:style-name="T122"><text:s/></text:span><text:span text:style-name="T123">kapinių, kitų laidojimo vietų arba jų teritorijoje įrengtų viešųjų objektų<text:s/></text:span><text:span text:style-name="T124">atitikties</text:span><text:span text:style-name="T125"><text:s/></text:span><text:span text:style-name="T126">šio įstatymo 3 straipsnio nuostatoms, turi gauti Lietuvos Respublikos krašto apsaugos ministerijos, Lietuvos Respublikos užsienio reikalų ministerijos ir Departamento nuomonę, o kai šioje dalyje nurodyti viešieji objektai naudojami vykdant religinių bendruomenių ir bendrijų veiklą, – Lietuvos Respublikos teisingumo ministerijos nuomonę.“</text:span></text:p>
            <text:p text:style-name="P127"><text:span text:style-name="T128">Balsavimo rezultatai:</text:span><text:span text:style-name="T129"><text:s/></text:span></text:p>
            <text:p text:style-name="P130">už – 7, prieš – 0, susilaikė – 0.</text:p>
            <text:p text:style-name="P131"/>
          </table:table-cell>
        </table:table-row>
      </table:table>
      <text:soft-page-break/>
      <text:p text:style-name="P132">3. Subjektų, turinčių įstatymų leidybos iniciatyvos teisę, pasiūlymai:<text:s/>negauta.<text:s/></text:p>
      <text:p text:style-name="P133"/>
      <text:p text:style-name="P134"><text:span text:style-name="T135">Komiteto<text:s/></text:span><text:span text:style-name="T136"><text:s/>pirmininkas<text: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Parašas)</text:span><text:span text:style-name="T144"><text:tab/></text:span><text:span text:style-name="T145"><text:tab/></text:span><text:span text:style-name="T146"><text:tab/></text:span><text:span text:style-name="T147"><text:tab/></text:span><text:span text:style-name="T148"><text:tab/>Vytautas Juozapaitis</text:span></text:p>
      <text:p text:style-name="Normal"/>
      <text:p text:style-name="Normal"/>
      <text:p text:style-name="Normal"><text:span text:style-name="T149">Aušra Pocienė, Kultūros komiteto biuro patarė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4-06-11T10:37:00Z</meta:creation-date>
    <dc:date>2024-06-11T10:37:00Z</dc:date>
    <meta:print-date>2024-05-14T05:20:00Z</meta:print-date>
    <meta:template xlink:href="Normal.dotm" xlink:type="simple"/>
    <meta:editing-cycles>2</meta:editing-cycles>
    <meta:editing-duration>PT0S</meta:editing-duration>
    <meta:user-defined meta:name="ContentTypeId">0x01010030D9DBA0AD9F4678BDDB4D5C3B1BB0E200E3C6A4FE5BCC5F44838A41973C286072</meta:user-defined>
    <meta:document-statistic meta:page-count="2" meta:paragraph-count="22" meta:word-count="315" meta:character-count="2552" meta:row-count="39" meta:non-whitespace-character-count="2259"/>
  </office:meta>
</office:document-meta>
</file>