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 fo:font-size="10pt" style:font-size-asian="10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style-complex="italic"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P300" style:parent-style-name="Roman" style:family="paragraph">
      <style:text-properties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Roman" style:family="paragraph">
      <style:paragraph-properties fo:keep-with-next="always" fo:keep-together="always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P384" style:parent-style-name="Roman" style:family="paragraph">
      <style:paragraph-properties fo:keep-with-next="always" fo:keep-together="always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Roman" style:family="paragraph">
      <style:text-properties fo:letter-spacing="0.0013in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535" style:parent-style-name="DefaultParagraphFont" style:family="text">
      <style:text-properties style:font-style-complex="italic" fo:color="#000000"/>
    </style:style>
    <style:style style:name="T536" style:parent-style-name="DefaultParagraphFont" style:family="text">
      <style:text-properties style:font-style-complex="italic" fo:color="#000000" fo:font-size="10pt" style:font-size-asian="10pt"/>
    </style:style>
    <style:style style:name="T5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8" style:parent-style-name="DefaultParagraphFont" style:family="text">
      <style:text-properties style:font-style-complex="italic" fo:color="#000000" fo:font-size="10pt" style:font-size-asian="10pt"/>
    </style:style>
    <style:style style:name="T539" style:parent-style-name="DefaultParagraphFont" style:family="text">
      <style:text-properties style:font-style-complex="italic"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style:font-style-complex="italic" fo:color="#000000"/>
    </style:style>
    <style:style style:name="T544" style:parent-style-name="DefaultParagraphFont" style:family="text">
      <style:text-properties style:font-style-complex="italic" fo:color="#000000"/>
    </style:style>
    <style:style style:name="T545" style:parent-style-name="DefaultParagraphFont" style:family="text">
      <style:text-properties style:font-style-complex="italic" fo:color="#000000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style:font-style-complex="italic"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style:font-style-complex="italic"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style:font-style-complex="italic" fo:color="#000000"/>
    </style:style>
    <style:style style:name="T554" style:parent-style-name="DefaultParagraphFont" style:family="text">
      <style:text-properties style:font-style-complex="italic" fo:color="#000000"/>
    </style:style>
    <style:style style:name="T555" style:parent-style-name="DefaultParagraphFont" style:family="text">
      <style:text-properties style:font-style-complex="italic" fo:color="#000000"/>
    </style:style>
    <style:style style:name="T556" style:parent-style-name="DefaultParagraphFont" style:family="text">
      <style:text-properties style:font-style-complex="italic" fo:color="#000000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style:font-style-complex="italic" fo:color="#000000"/>
    </style:style>
    <style:style style:name="T559" style:parent-style-name="DefaultParagraphFont" style:family="text">
      <style:text-properties style:font-style-complex="italic" fo:color="#000000"/>
    </style:style>
    <style:style style:name="T560" style:parent-style-name="DefaultParagraphFont" style:family="text">
      <style:text-properties style:font-style-complex="italic" fo:color="#000000"/>
    </style:style>
    <style:style style:name="T561" style:parent-style-name="DefaultParagraphFont" style:family="text">
      <style:text-properties style:font-style-complex="italic" fo:color="#000000"/>
    </style:style>
    <style:style style:name="T562" style:parent-style-name="DefaultParagraphFont" style:family="text">
      <style:text-properties style:font-style-complex="italic" fo:color="#000000"/>
    </style:style>
    <style:style style:name="T563" style:parent-style-name="DefaultParagraphFont" style:family="text">
      <style:text-properties style:font-style-complex="italic" fo:color="#000000"/>
    </style:style>
    <style:style style:name="T564" style:parent-style-name="DefaultParagraphFont" style:family="text">
      <style:text-properties style:font-style-complex="italic" fo:color="#000000"/>
    </style:style>
    <style:style style:name="T565" style:parent-style-name="DefaultParagraphFont" style:family="text">
      <style:text-properties style:font-style-complex="italic" fo:color="#000000"/>
    </style:style>
    <style:style style:name="T566" style:parent-style-name="DefaultParagraphFont" style:family="text">
      <style:text-properties style:font-style-complex="italic" fo:color="#000000"/>
    </style:style>
    <style:style style:name="T567" style:parent-style-name="DefaultParagraphFont" style:family="text">
      <style:text-properties style:font-style-complex="italic" fo:color="#000000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style:font-style-complex="italic" fo:color="#000000"/>
    </style:style>
    <style:style style:name="T574" style:parent-style-name="DefaultParagraphFont" style:family="text">
      <style:text-properties style:font-style-complex="italic" fo:color="#000000"/>
    </style:style>
    <style:style style:name="T575" style:parent-style-name="DefaultParagraphFont" style:family="text">
      <style:text-properties style:font-style-complex="italic" fo:color="#000000"/>
    </style:style>
    <style:style style:name="T576" style:parent-style-name="DefaultParagraphFont" style:family="text">
      <style:text-properties style:font-style-complex="italic" fo:color="#000000"/>
    </style:style>
    <style:style style:name="T577" style:parent-style-name="DefaultParagraphFont" style:family="text">
      <style:text-properties style:font-style-complex="italic" fo:color="#000000"/>
    </style:style>
    <style:style style:name="T578" style:parent-style-name="DefaultParagraphFont" style:family="text">
      <style:text-properties style:font-style-complex="italic" fo:color="#000000"/>
    </style:style>
    <style:style style:name="T579" style:parent-style-name="DefaultParagraphFont" style:family="text">
      <style:text-properties style:font-style-complex="italic" fo:color="#000000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style:font-style-complex="italic" fo:color="#000000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style:font-style-complex="italic" fo:color="#000000"/>
    </style:style>
    <style:style style:name="T584" style:parent-style-name="DefaultParagraphFont" style:family="text">
      <style:text-properties style:font-style-complex="italic" fo:color="#000000"/>
    </style:style>
    <style:style style:name="T585" style:parent-style-name="DefaultParagraphFont" style:family="text">
      <style:text-properties style:font-style-complex="italic" fo:color="#000000"/>
    </style:style>
    <style:style style:name="T586" style:parent-style-name="DefaultParagraphFont" style:family="text">
      <style:text-properties style:font-style-complex="italic" fo:color="#000000"/>
    </style:style>
    <style:style style:name="T587" style:parent-style-name="DefaultParagraphFont" style:family="text">
      <style:text-properties style:font-style-complex="italic"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style:font-style-complex="italic" fo:color="#000000"/>
    </style:style>
    <style:style style:name="T591" style:parent-style-name="DefaultParagraphFont" style:family="text">
      <style:text-properties style:font-style-complex="italic" fo:color="#000000"/>
    </style:style>
    <style:style style:name="T592" style:parent-style-name="DefaultParagraphFont" style:family="text">
      <style:text-properties style:font-style-complex="italic" fo:color="#000000"/>
    </style:style>
    <style:style style:name="T593" style:parent-style-name="DefaultParagraphFont" style:family="text">
      <style:text-properties style:font-style-complex="italic" fo:color="#000000"/>
    </style:style>
    <style:style style:name="T594" style:parent-style-name="DefaultParagraphFont" style:family="text">
      <style:text-properties style:font-style-complex="italic" fo:color="#000000"/>
    </style:style>
    <style:style style:name="T595" style:parent-style-name="DefaultParagraphFont" style:family="text">
      <style:text-properties style:font-style-complex="italic" fo:color="#000000"/>
    </style:style>
    <style:style style:name="T596" style:parent-style-name="DefaultParagraphFont" style:family="text">
      <style:text-properties style:font-style-complex="italic" fo:color="#000000"/>
    </style:style>
    <style:style style:name="T597" style:parent-style-name="DefaultParagraphFont" style:family="text">
      <style:text-properties style:font-style-complex="italic" fo:color="#000000"/>
    </style:style>
    <style:style style:name="T598" style:parent-style-name="DefaultParagraphFont" style:family="text">
      <style:text-properties style:font-style-complex="italic" fo:color="#000000"/>
    </style:style>
    <style:style style:name="T599" style:parent-style-name="DefaultParagraphFont" style:family="text">
      <style:text-properties style:font-style-complex="italic" fo:color="#000000"/>
    </style:style>
    <style:style style:name="T600" style:parent-style-name="DefaultParagraphFont" style:family="text">
      <style:text-properties style:font-style-complex="italic" fo:color="#000000"/>
    </style:style>
    <style:style style:name="T601" style:parent-style-name="DefaultParagraphFont" style:family="text">
      <style:text-properties style:font-style-complex="italic" fo:color="#000000"/>
    </style:style>
    <style:style style:name="T602" style:parent-style-name="DefaultParagraphFont" style:family="text">
      <style:text-properties style:font-style-complex="italic" fo:color="#000000"/>
    </style:style>
    <style:style style:name="T603" style:parent-style-name="DefaultParagraphFont" style:family="text">
      <style:text-properties style:font-style-complex="italic" fo:color="#000000"/>
    </style:style>
    <style:style style:name="T604" style:parent-style-name="DefaultParagraphFont" style:family="text">
      <style:text-properties style:font-style-complex="italic" fo:color="#000000"/>
    </style:style>
    <style:style style:name="T605" style:parent-style-name="DefaultParagraphFont" style:family="text">
      <style:text-properties style:font-style-complex="italic" fo:color="#000000"/>
    </style:style>
    <style:style style:name="T606" style:parent-style-name="DefaultParagraphFont" style:family="text">
      <style:text-properties style:font-style-complex="italic" fo:color="#000000"/>
    </style:style>
    <style:style style:name="T607" style:parent-style-name="DefaultParagraphFont" style:family="text">
      <style:text-properties style:font-style-complex="italic" fo:color="#000000"/>
    </style:style>
    <style:style style:name="T608" style:parent-style-name="DefaultParagraphFont" style:family="text">
      <style:text-properties style:font-style-complex="italic" fo:color="#000000"/>
    </style:style>
    <style:style style:name="T609" style:parent-style-name="DefaultParagraphFont" style:family="text">
      <style:text-properties style:font-style-complex="italic" fo:color="#000000"/>
    </style:style>
    <style:style style:name="T610" style:parent-style-name="DefaultParagraphFont" style:family="text">
      <style:text-properties style:font-style-complex="italic" fo:color="#000000"/>
    </style:style>
    <style:style style:name="T611" style:parent-style-name="DefaultParagraphFont" style:family="text">
      <style:text-properties style:font-style-complex="italic" fo:color="#000000"/>
    </style:style>
    <style:style style:name="T612" style:parent-style-name="DefaultParagraphFont" style:family="text">
      <style:text-properties style:font-style-complex="italic" fo:color="#000000"/>
    </style:style>
    <style:style style:name="T613" style:parent-style-name="DefaultParagraphFont" style:family="text">
      <style:text-properties style:font-style-complex="italic" fo:color="#000000"/>
    </style:style>
    <style:style style:name="T614" style:parent-style-name="DefaultParagraphFont" style:family="text">
      <style:text-properties style:font-style-complex="italic" fo:color="#000000"/>
    </style:style>
    <style:style style:name="T615" style:parent-style-name="DefaultParagraphFont" style:family="text">
      <style:text-properties style:font-style-complex="italic" fo:color="#000000"/>
    </style:style>
    <style:style style:name="T616" style:parent-style-name="DefaultParagraphFont" style:family="text">
      <style:text-properties style:font-style-complex="italic" fo:color="#000000"/>
    </style:style>
    <style:style style:name="T617" style:parent-style-name="DefaultParagraphFont" style:family="text">
      <style:text-properties style:font-style-complex="italic" fo:color="#000000"/>
    </style:style>
    <style:style style:name="T618" style:parent-style-name="DefaultParagraphFont" style:family="text">
      <style:text-properties style:font-style-complex="italic" fo:color="#000000"/>
    </style:style>
    <style:style style:name="T619" style:parent-style-name="DefaultParagraphFont" style:family="text">
      <style:text-properties style:font-style-complex="italic" fo:color="#000000"/>
    </style:style>
    <style:style style:name="T620" style:parent-style-name="DefaultParagraphFont" style:family="text">
      <style:text-properties style:font-style-complex="italic" fo:color="#000000"/>
    </style:style>
    <style:style style:name="T621" style:parent-style-name="DefaultParagraphFont" style:family="text">
      <style:text-properties style:font-style-complex="italic" fo:color="#000000"/>
    </style:style>
    <style:style style:name="T622" style:parent-style-name="DefaultParagraphFont" style:family="text">
      <style:text-properties style:font-style-complex="italic" fo:color="#000000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style:font-style-complex="italic" fo:color="#000000"/>
    </style:style>
    <style:style style:name="T625" style:parent-style-name="DefaultParagraphFont" style:family="text">
      <style:text-properties style:font-style-complex="italic"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28" style:parent-style-name="DefaultParagraphFont" style:family="text">
      <style:text-properties style:font-style-complex="italic" fo:color="#000000"/>
    </style:style>
    <style:style style:name="T629" style:parent-style-name="DefaultParagraphFont" style:family="text">
      <style:text-properties style:font-style-complex="italic" fo:color="#000000"/>
    </style:style>
    <style:style style:name="T630" style:parent-style-name="DefaultParagraphFont" style:family="text">
      <style:text-properties style:font-style-complex="italic" fo:color="#000000"/>
    </style:style>
    <style:style style:name="T631" style:parent-style-name="DefaultParagraphFont" style:family="text">
      <style:text-properties style:font-style-complex="italic" fo:color="#000000"/>
    </style:style>
    <style:style style:name="T632" style:parent-style-name="DefaultParagraphFont" style:family="text">
      <style:text-properties style:font-style-complex="italic"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style:font-style-complex="italic" fo:color="#000000"/>
    </style:style>
    <style:style style:name="T636" style:parent-style-name="DefaultParagraphFont" style:family="text">
      <style:text-properties style:font-style-complex="italic" fo:color="#000000"/>
    </style:style>
    <style:style style:name="T637" style:parent-style-name="DefaultParagraphFont" style:family="text">
      <style:text-properties style:font-style-complex="italic" fo:color="#000000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40" style:parent-style-name="DefaultParagraphFont" style:family="text">
      <style:text-properties style:font-style-complex="italic" fo:color="#000000"/>
    </style:style>
    <style:style style:name="T641" style:parent-style-name="DefaultParagraphFont" style:family="text">
      <style:text-properties style:font-style-complex="italic" fo:color="#000000"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3" style:parent-style-name="DefaultParagraphFont" style:family="text">
      <style:text-properties style:font-style-complex="italic" fo:color="#000000" fo:font-size="10pt" style:font-size-asian="10pt"/>
    </style:style>
    <style:style style:name="T644" style:parent-style-name="DefaultParagraphFont" style:family="text">
      <style:text-properties style:font-style-complex="italic" fo:color="#000000"/>
    </style:style>
    <style:style style:name="T645" style:parent-style-name="DefaultParagraphFont" style:family="text">
      <style:text-properties style:font-style-complex="italic" fo:color="#000000"/>
    </style:style>
    <style:style style:name="T646" style:parent-style-name="DefaultParagraphFont" style:family="text">
      <style:text-properties style:font-style-complex="italic" fo:color="#000000"/>
    </style:style>
    <style:style style:name="T647" style:parent-style-name="DefaultParagraphFont" style:family="text">
      <style:text-properties style:font-style-complex="italic" fo:color="#000000"/>
    </style:style>
    <style:style style:name="T648" style:parent-style-name="DefaultParagraphFont" style:family="text">
      <style:text-properties style:font-style-complex="italic" fo:color="#000000"/>
    </style:style>
    <style:style style:name="T649" style:parent-style-name="DefaultParagraphFont" style:family="text">
      <style:text-properties style:font-style-complex="italic" fo:color="#000000"/>
    </style:style>
    <style:style style:name="T650" style:parent-style-name="DefaultParagraphFont" style:family="text">
      <style:text-properties style:font-style-complex="italic" fo:color="#000000"/>
    </style:style>
    <style:style style:name="T651" style:parent-style-name="DefaultParagraphFont" style:family="text">
      <style:text-properties style:font-style-complex="italic" fo:color="#000000"/>
    </style:style>
    <style:style style:name="T652" style:parent-style-name="DefaultParagraphFont" style:family="text">
      <style:text-properties style:font-style-complex="italic" fo:color="#000000"/>
    </style:style>
    <style:style style:name="T653" style:parent-style-name="DefaultParagraphFont" style:family="text">
      <style:text-properties style:font-style-complex="italic" fo:color="#000000"/>
    </style:style>
    <style:style style:name="T654" style:parent-style-name="DefaultParagraphFont" style:family="text">
      <style:text-properties style:font-style-complex="italic" fo:color="#000000"/>
    </style:style>
    <style:style style:name="T655" style:parent-style-name="DefaultParagraphFont" style:family="text">
      <style:text-properties style:font-style-complex="italic" fo:color="#000000"/>
    </style:style>
    <style:style style:name="T656" style:parent-style-name="DefaultParagraphFont" style:family="text">
      <style:text-properties style:font-style-complex="italic"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style:font-style-complex="italic" fo:color="#000000"/>
    </style:style>
    <style:style style:name="T660" style:parent-style-name="DefaultParagraphFont" style:family="text">
      <style:text-properties style:font-style-complex="italic" fo:color="#000000"/>
    </style:style>
    <style:style style:name="T661" style:parent-style-name="DefaultParagraphFont" style:family="text">
      <style:text-properties style:font-style-complex="italic" fo:color="#000000"/>
    </style:style>
    <style:style style:name="T662" style:parent-style-name="DefaultParagraphFont" style:family="text">
      <style:text-properties style:font-style-complex="italic" fo:color="#000000"/>
    </style:style>
    <style:style style:name="T663" style:parent-style-name="DefaultParagraphFont" style:family="text">
      <style:text-properties style:font-style-complex="italic" fo:color="#000000"/>
    </style:style>
    <style:style style:name="T664" style:parent-style-name="DefaultParagraphFont" style:family="text">
      <style:text-properties style:font-style-complex="italic" fo:color="#000000"/>
    </style:style>
    <style:style style:name="T665" style:parent-style-name="DefaultParagraphFont" style:family="text">
      <style:text-properties style:font-style-complex="italic" fo:color="#000000"/>
    </style:style>
    <style:style style:name="T666" style:parent-style-name="DefaultParagraphFont" style:family="text">
      <style:text-properties style:font-style-complex="italic" fo:color="#000000"/>
    </style:style>
    <style:style style:name="T667" style:parent-style-name="DefaultParagraphFont" style:family="text">
      <style:text-properties style:font-style-complex="italic" fo:color="#000000"/>
    </style:style>
    <style:style style:name="T668" style:parent-style-name="DefaultParagraphFont" style:family="text">
      <style:text-properties style:font-style-complex="italic" fo:color="#000000"/>
    </style:style>
    <style:style style:name="T669" style:parent-style-name="DefaultParagraphFont" style:family="text">
      <style:text-properties style:font-style-complex="italic" fo:color="#000000"/>
    </style:style>
    <style:style style:name="T670" style:parent-style-name="DefaultParagraphFont" style:family="text">
      <style:text-properties style:font-style-complex="italic" fo:color="#000000"/>
    </style:style>
    <style:style style:name="T671" style:parent-style-name="DefaultParagraphFont" style:family="text">
      <style:text-properties style:font-style-complex="italic" fo:color="#000000"/>
    </style:style>
    <style:style style:name="T672" style:parent-style-name="DefaultParagraphFont" style:family="text">
      <style:text-properties style:font-style-complex="italic" fo:color="#000000"/>
    </style:style>
    <style:style style:name="T673" style:parent-style-name="DefaultParagraphFont" style:family="text">
      <style:text-properties style:font-style-complex="italic" fo:color="#000000"/>
    </style:style>
    <style:style style:name="T674" style:parent-style-name="DefaultParagraphFont" style:family="text">
      <style:text-properties style:font-style-complex="italic" fo:color="#000000"/>
    </style:style>
    <style:style style:name="T675" style:parent-style-name="DefaultParagraphFont" style:family="text">
      <style:text-properties style:font-style-complex="italic" fo:color="#000000"/>
    </style:style>
    <style:style style:name="T676" style:parent-style-name="DefaultParagraphFont" style:family="text">
      <style:text-properties style:font-style-complex="italic" fo:color="#000000"/>
    </style:style>
    <style:style style:name="T677" style:parent-style-name="DefaultParagraphFont" style:family="text">
      <style:text-properties style:font-style-complex="italic" fo:color="#000000"/>
    </style:style>
    <style:style style:name="T678" style:parent-style-name="DefaultParagraphFont" style:family="text">
      <style:text-properties style:font-style-complex="italic" fo:color="#000000"/>
    </style:style>
    <style:style style:name="T679" style:parent-style-name="DefaultParagraphFont" style:family="text">
      <style:text-properties style:font-style-complex="italic" fo:color="#000000"/>
    </style:style>
    <style:style style:name="T680" style:parent-style-name="DefaultParagraphFont" style:family="text">
      <style:text-properties style:font-style-complex="italic" fo:color="#000000"/>
    </style:style>
    <style:style style:name="T681" style:parent-style-name="DefaultParagraphFont" style:family="text">
      <style:text-properties style:font-style-complex="italic" fo:color="#000000"/>
    </style:style>
    <style:style style:name="T68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83" style:parent-style-name="DefaultParagraphFont" style:family="text">
      <style:text-properties style:font-style-complex="italic" fo:color="#000000"/>
    </style:style>
    <style:style style:name="T684" style:parent-style-name="DefaultParagraphFont" style:family="text">
      <style:text-properties style:font-style-complex="italic" fo:color="#000000"/>
    </style:style>
    <style:style style:name="T685" style:parent-style-name="DefaultParagraphFont" style:family="text">
      <style:text-properties style:font-style-complex="italic" fo:color="#000000"/>
    </style:style>
    <style:style style:name="T686" style:parent-style-name="DefaultParagraphFont" style:family="text">
      <style:text-properties style:font-style-complex="italic" fo:color="#000000"/>
    </style:style>
    <style:style style:name="T687" style:parent-style-name="DefaultParagraphFont" style:family="text">
      <style:text-properties style:font-style-complex="italic"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style:font-style-complex="italic" fo:color="#000000"/>
    </style:style>
    <style:style style:name="T690" style:parent-style-name="DefaultParagraphFont" style:family="text">
      <style:text-properties style:font-style-complex="italic" fo:color="#000000"/>
    </style:style>
    <style:style style:name="T691" style:parent-style-name="DefaultParagraphFont" style:family="text">
      <style:text-properties style:font-style-complex="italic" fo:color="#000000"/>
    </style:style>
    <style:style style:name="T692" style:parent-style-name="DefaultParagraphFont" style:family="text">
      <style:text-properties style:font-style-complex="italic" fo:color="#000000"/>
    </style:style>
    <style:style style:name="T693" style:parent-style-name="DefaultParagraphFont" style:family="text">
      <style:text-properties style:font-style-complex="italic" fo:color="#000000"/>
    </style:style>
    <style:style style:name="T694" style:parent-style-name="DefaultParagraphFont" style:family="text">
      <style:text-properties style:font-style-complex="italic" fo:color="#000000"/>
    </style:style>
    <style:style style:name="T695" style:parent-style-name="DefaultParagraphFont" style:family="text">
      <style:text-properties style:font-style-complex="italic" fo:color="#000000"/>
    </style:style>
    <style:style style:name="T696" style:parent-style-name="DefaultParagraphFont" style:family="text">
      <style:text-properties style:font-style-complex="italic" fo:color="#000000"/>
    </style:style>
    <style:style style:name="T697" style:parent-style-name="DefaultParagraphFont" style:family="text">
      <style:text-properties style:font-style-complex="italic" fo:color="#000000"/>
    </style:style>
    <style:style style:name="T698" style:parent-style-name="DefaultParagraphFont" style:family="text">
      <style:text-properties style:font-style-complex="italic" fo:color="#000000"/>
    </style:style>
    <style:style style:name="T699" style:parent-style-name="DefaultParagraphFont" style:family="text">
      <style:text-properties style:font-style-complex="italic" fo:color="#000000"/>
    </style:style>
    <style:style style:name="T700" style:parent-style-name="DefaultParagraphFont" style:family="text">
      <style:text-properties style:font-style-complex="italic" fo:color="#000000"/>
    </style:style>
    <style:style style:name="T701" style:parent-style-name="DefaultParagraphFont" style:family="text">
      <style:text-properties style:font-style-complex="italic" fo:color="#000000"/>
    </style:style>
    <style:style style:name="T702" style:parent-style-name="DefaultParagraphFont" style:family="text">
      <style:text-properties style:font-style-complex="italic" fo:color="#000000"/>
    </style:style>
    <style:style style:name="T703" style:parent-style-name="DefaultParagraphFont" style:family="text">
      <style:text-properties style:font-style-complex="italic" fo:color="#000000"/>
    </style:style>
    <style:style style:name="T704" style:parent-style-name="DefaultParagraphFont" style:family="text">
      <style:text-properties style:font-style-complex="italic" fo:color="#000000"/>
    </style:style>
    <style:style style:name="T705" style:parent-style-name="DefaultParagraphFont" style:family="text">
      <style:text-properties style:font-style-complex="italic" fo:color="#000000"/>
    </style:style>
    <style:style style:name="T706" style:parent-style-name="DefaultParagraphFont" style:family="text">
      <style:text-properties style:font-style-complex="italic" fo:color="#000000"/>
    </style:style>
    <style:style style:name="T707" style:parent-style-name="DefaultParagraphFont" style:family="text">
      <style:text-properties style:font-style-complex="italic" fo:color="#000000"/>
    </style:style>
    <style:style style:name="T708" style:parent-style-name="DefaultParagraphFont" style:family="text">
      <style:text-properties style:font-style-complex="italic" fo:color="#000000"/>
    </style:style>
    <style:style style:name="T709" style:parent-style-name="DefaultParagraphFont" style:family="text">
      <style:text-properties style:font-style-complex="italic" fo:color="#000000"/>
    </style:style>
    <style:style style:name="T710" style:parent-style-name="DefaultParagraphFont" style:family="text">
      <style:text-properties style:font-style-complex="italic" fo:color="#000000"/>
    </style:style>
    <style:style style:name="T711" style:parent-style-name="DefaultParagraphFont" style:family="text">
      <style:text-properties style:font-style-complex="italic" fo:color="#000000"/>
    </style:style>
    <style:style style:name="T712" style:parent-style-name="DefaultParagraphFont" style:family="text">
      <style:text-properties style:font-style-complex="italic" fo:color="#000000"/>
    </style:style>
    <style:style style:name="T713" style:parent-style-name="DefaultParagraphFont" style:family="text">
      <style:text-properties style:font-style-complex="italic" fo:color="#000000"/>
    </style:style>
    <style:style style:name="T714" style:parent-style-name="DefaultParagraphFont" style:family="text">
      <style:text-properties style:font-style-complex="italic" fo:color="#000000"/>
    </style:style>
    <style:style style:name="T715" style:parent-style-name="DefaultParagraphFont" style:family="text">
      <style:text-properties style:font-style-complex="italic" fo:color="#000000"/>
    </style:style>
    <style:style style:name="T716" style:parent-style-name="DefaultParagraphFont" style:family="text">
      <style:text-properties style:font-style-complex="italic" fo:color="#000000"/>
    </style:style>
    <style:style style:name="T717" style:parent-style-name="DefaultParagraphFont" style:family="text">
      <style:text-properties style:font-style-complex="italic" fo:color="#000000"/>
    </style:style>
    <style:style style:name="T718" style:parent-style-name="DefaultParagraphFont" style:family="text">
      <style:text-properties style:font-style-complex="italic" fo:color="#000000"/>
    </style:style>
    <style:style style:name="T719" style:parent-style-name="DefaultParagraphFont" style:family="text">
      <style:text-properties style:font-style-complex="italic" fo:color="#000000"/>
    </style:style>
    <style:style style:name="T720" style:parent-style-name="DefaultParagraphFont" style:family="text">
      <style:text-properties style:font-style-complex="italic" fo:color="#000000"/>
    </style:style>
    <style:style style:name="T721" style:parent-style-name="DefaultParagraphFont" style:family="text">
      <style:text-properties style:font-style-complex="italic" fo:color="#000000"/>
    </style:style>
    <style:style style:name="T722" style:parent-style-name="DefaultParagraphFont" style:family="text">
      <style:text-properties style:font-style-complex="italic" fo:color="#000000"/>
    </style:style>
    <style:style style:name="T723" style:parent-style-name="DefaultParagraphFont" style:family="text">
      <style:text-properties style:font-style-complex="italic" fo:color="#000000"/>
    </style:style>
    <style:style style:name="T724" style:parent-style-name="DefaultParagraphFont" style:family="text">
      <style:text-properties style:font-style-complex="italic"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/>
    </style:style>
    <style:style style:name="T728" style:parent-style-name="DefaultParagraphFont" style:family="text">
      <style:text-properties style:font-style-complex="italic" fo:color="#000000"/>
    </style:style>
    <style:style style:name="T729" style:parent-style-name="DefaultParagraphFont" style:family="text">
      <style:text-properties style:font-style-complex="italic"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style:font-style-complex="italic" fo:color="#000000"/>
    </style:style>
    <style:style style:name="T732" style:parent-style-name="DefaultParagraphFont" style:family="text">
      <style:text-properties style:font-style-complex="italic" fo:color="#000000"/>
    </style:style>
    <style:style style:name="T733" style:parent-style-name="DefaultParagraphFont" style:family="text">
      <style:text-properties style:font-style-complex="italic" fo:color="#000000"/>
    </style:style>
    <style:style style:name="T734" style:parent-style-name="DefaultParagraphFont" style:family="text">
      <style:text-properties style:font-style-complex="italic" fo:color="#000000"/>
    </style:style>
    <style:style style:name="T735" style:parent-style-name="DefaultParagraphFont" style:family="text">
      <style:text-properties style:font-style-complex="italic" fo:color="#000000"/>
    </style:style>
    <style:style style:name="T736" style:parent-style-name="DefaultParagraphFont" style:family="text">
      <style:text-properties style:font-style-complex="italic" fo:color="#000000"/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style:font-style-complex="italic" fo:color="#000000"/>
    </style:style>
    <style:style style:name="T739" style:parent-style-name="DefaultParagraphFont" style:family="text">
      <style:text-properties style:font-style-complex="italic" fo:color="#000000"/>
    </style:style>
    <style:style style:name="T740" style:parent-style-name="DefaultParagraphFont" style:family="text">
      <style:text-properties style:font-style-complex="italic" fo:color="#000000"/>
    </style:style>
    <style:style style:name="T741" style:parent-style-name="DefaultParagraphFont" style:family="text">
      <style:text-properties style:font-style-complex="italic" fo:color="#000000"/>
    </style:style>
    <style:style style:name="T742" style:parent-style-name="DefaultParagraphFont" style:family="text">
      <style:text-properties style:font-style-complex="italic"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45" style:parent-style-name="DefaultParagraphFont" style:family="text">
      <style:text-properties style:font-style-complex="italic" fo:color="#000000"/>
    </style:style>
    <style:style style:name="T746" style:parent-style-name="DefaultParagraphFont" style:family="text">
      <style:text-properties style:font-style-complex="italic" fo:color="#000000"/>
    </style:style>
    <style:style style:name="T747" style:parent-style-name="DefaultParagraphFont" style:family="text">
      <style:text-properties style:font-style-complex="italic" fo:color="#000000"/>
    </style:style>
    <style:style style:name="T748" style:parent-style-name="DefaultParagraphFont" style:family="text">
      <style:text-properties style:font-style-complex="italic" fo:color="#000000"/>
    </style:style>
    <style:style style:name="T749" style:parent-style-name="DefaultParagraphFont" style:family="text">
      <style:text-properties style:font-style-complex="italic"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/>
    </style:style>
    <style:style style:name="T753" style:parent-style-name="DefaultParagraphFont" style:family="text">
      <style:text-properties style:font-style-complex="italic" fo:color="#000000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style:font-style-complex="italic" fo:color="#000000"/>
    </style:style>
    <style:style style:name="T758" style:parent-style-name="DefaultParagraphFont" style:family="text">
      <style:text-properties style:font-style-complex="italic" fo:color="#000000"/>
    </style:style>
    <style:style style:name="T759" style:parent-style-name="DefaultParagraphFont" style:family="text">
      <style:text-properties style:font-style-complex="italic" fo:color="#000000"/>
    </style:style>
    <style:style style:name="T760" style:parent-style-name="DefaultParagraphFont" style:family="text">
      <style:text-properties style:font-style-complex="italic" fo:color="#000000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style:font-style-complex="italic"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style:font-style-complex="italic" fo:color="#000000"/>
    </style:style>
    <style:style style:name="T767" style:parent-style-name="DefaultParagraphFont" style:family="text">
      <style:text-properties style:font-style-complex="italic" fo:color="#000000"/>
    </style:style>
    <style:style style:name="P768" style:parent-style-name="Roman" style:family="paragraph">
      <style:text-properties style:font-style-complex="italic" fo:color="#000000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P793" style:parent-style-name="Roman" style:family="paragraph">
      <style:text-properties style:font-style-complex="italic" fo:color="#000000"/>
    </style:style>
    <style:style style:name="T794" style:parent-style-name="DefaultParagraphFont" style:family="text">
      <style:text-properties style:font-style-complex="italic" fo:color="#000000"/>
    </style:style>
    <style:style style:name="T795" style:parent-style-name="DefaultParagraphFont" style:family="text">
      <style:text-properties style:font-style-complex="italic" fo:color="#000000"/>
    </style:style>
    <style:style style:name="T796" style:parent-style-name="DefaultParagraphFont" style:family="text">
      <style:text-properties style:font-style-complex="italic"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style:font-style-complex="italic" fo:color="#000000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Roman" style:family="paragraph">
      <style:paragraph-properties fo:keep-with-next="always" fo:keep-together="always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P837" style:parent-style-name="Roman" style:family="paragraph">
      <style:paragraph-properties fo:keep-with-next="always" fo:keep-together="always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47" style:parent-style-name="DefaultParagraphFont" style:family="text">
      <style:text-properties fo:language="en" fo:country="US"/>
    </style:style>
    <style:style style:name="T848" style:parent-style-name="DefaultParagraphFont" style:family="text">
      <style:text-properties fo:font-size="10pt" style:font-size-asian="10pt" fo:language="en" fo:country="US"/>
    </style:style>
    <style:style style:name="T84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850" style:parent-style-name="DefaultParagraphFont" style:family="text">
      <style:text-properties fo:font-size="10pt" style:font-size-asian="10pt" fo:language="en" fo:country="US"/>
    </style:style>
    <style:style style:name="T851" style:parent-style-name="DefaultParagraphFont" style:family="text">
      <style:text-properties fo:language="en" fo:country="US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style:text-position="super 65%" fo:font-size="10pt" style:font-size-asian="10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0.0027in"/>
    </style:style>
    <style:style style:name="T958" style:parent-style-name="DefaultParagraphFont" style:family="text">
      <style:text-properties fo:letter-spacing="0.0027in" style:text-position="super 65%" fo:font-size="10pt" style:font-size-asian="10pt"/>
    </style:style>
    <style:style style:name="T959" style:parent-style-name="DefaultParagraphFont" style:family="text">
      <style:text-properties fo:letter-spacing="0.0027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style:text-position="super 65%" fo:font-size="10pt" style:font-size-asian="10pt"/>
    </style:style>
    <style:style style:name="T975" style:parent-style-name="DefaultParagraphFont" style:family="text">
      <style:text-properties style:text-position="super 65%" fo:font-size="10pt" style:font-size-asian="10pt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 style:text-position="super 65%" fo:font-size="10pt" style:font-size-asian="10pt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style:text-position="super 65%"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style:text-position="super 65%"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 fo:language="en" fo:country="US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style:text-position="super 65%" fo:font-size="10pt" style:font-size-asian="10pt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P1207" style:parent-style-name="Roman" style:family="paragraph">
      <style:paragraph-properties fo:keep-with-next="always" fo:keep-together="always"/>
    </style:style>
    <style:style style:name="P1208" style:parent-style-name="Roman" style:family="paragraph">
      <style:paragraph-properties fo:keep-with-next="always" fo:keep-together="always"/>
    </style:style>
    <style:style style:name="T120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 fo:letter-spacing="-0.0013in"/>
    </style:style>
    <style:style style:name="T1960" style:parent-style-name="DefaultParagraphFont" style:family="text">
      <style:text-properties style:font-weight-complex="bold" fo:letter-spacing="-0.0013in"/>
    </style:style>
    <style:style style:name="T1961" style:parent-style-name="DefaultParagraphFont" style:family="text">
      <style:text-properties style:font-weight-complex="bold" fo:letter-spacing="-0.0013in"/>
    </style:style>
    <style:style style:name="T1962" style:parent-style-name="DefaultParagraphFont" style:family="text">
      <style:text-properties style:font-weight-complex="bold" fo:letter-spacing="-0.0013in"/>
    </style:style>
    <style:style style:name="T1963" style:parent-style-name="DefaultParagraphFont" style:family="text">
      <style:text-properties style:font-weight-complex="bold" fo:letter-spacing="-0.0013in"/>
    </style:style>
    <style:style style:name="T1964" style:parent-style-name="DefaultParagraphFont" style:family="text">
      <style:text-properties style:font-weight-complex="bold" fo:letter-spacing="-0.0013in"/>
    </style:style>
    <style:style style:name="T1965" style:parent-style-name="DefaultParagraphFont" style:family="text">
      <style:text-properties style:font-weight-complex="bold" fo:letter-spacing="-0.0013in"/>
    </style:style>
    <style:style style:name="T1966" style:parent-style-name="DefaultParagraphFont" style:family="text">
      <style:text-properties style:font-weight-complex="bold" fo:letter-spacing="-0.0013in"/>
    </style:style>
    <style:style style:name="T1967" style:parent-style-name="DefaultParagraphFont" style:family="text">
      <style:text-properties style:font-weight-complex="bold" fo:letter-spacing="-0.0013in"/>
    </style:style>
    <style:style style:name="T1968" style:parent-style-name="DefaultParagraphFont" style:family="text">
      <style:text-properties style:font-weight-complex="bold" fo:letter-spacing="-0.0013in"/>
    </style:style>
    <style:style style:name="T1969" style:parent-style-name="DefaultParagraphFont" style:family="text">
      <style:text-properties style:font-weight-complex="bold" fo:letter-spacing="-0.0013in"/>
    </style:style>
    <style:style style:name="T1970" style:parent-style-name="DefaultParagraphFont" style:family="text">
      <style:text-properties style:font-weight-complex="bold" fo:letter-spacing="-0.0013in"/>
    </style:style>
    <style:style style:name="T1971" style:parent-style-name="DefaultParagraphFont" style:family="text">
      <style:text-properties style:font-weight-complex="bold" fo:letter-spacing="-0.0013in"/>
    </style:style>
    <style:style style:name="T1972" style:parent-style-name="DefaultParagraphFont" style:family="text">
      <style:text-properties style:font-weight-complex="bold" fo:letter-spacing="-0.0013in"/>
    </style:style>
    <style:style style:name="T1973" style:parent-style-name="DefaultParagraphFont" style:family="text">
      <style:text-properties style:font-weight-complex="bold" fo:letter-spacing="-0.0013in"/>
    </style:style>
    <style:style style:name="T1974" style:parent-style-name="DefaultParagraphFont" style:family="text">
      <style:text-properties style:font-weight-complex="bold" fo:letter-spacing="-0.0013in"/>
    </style:style>
    <style:style style:name="T1975" style:parent-style-name="DefaultParagraphFont" style:family="text">
      <style:text-properties style:font-weight-complex="bold" fo:letter-spacing="-0.0013in"/>
    </style:style>
    <style:style style:name="T1976" style:parent-style-name="DefaultParagraphFont" style:family="text">
      <style:text-properties style:font-weight-complex="bold" fo:letter-spacing="-0.0013in"/>
    </style:style>
    <style:style style:name="T1977" style:parent-style-name="DefaultParagraphFont" style:family="text">
      <style:text-properties style:font-weight-complex="bold" fo:letter-spacing="-0.0013in"/>
    </style:style>
    <style:style style:name="T1978" style:parent-style-name="DefaultParagraphFont" style:family="text">
      <style:text-properties style:font-weight-complex="bold" fo:letter-spacing="-0.0013in"/>
    </style:style>
    <style:style style:name="T1979" style:parent-style-name="DefaultParagraphFont" style:family="text">
      <style:text-properties style:font-weight-complex="bold" fo:letter-spacing="-0.0013in"/>
    </style:style>
    <style:style style:name="T1980" style:parent-style-name="DefaultParagraphFont" style:family="text">
      <style:text-properties style:font-weight-complex="bold" fo:letter-spacing="-0.0013in"/>
    </style:style>
    <style:style style:name="P1981" style:parent-style-name="Roman" style:family="paragraph">
      <style:text-properties style:font-weight-complex="bold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 fo:font-size="10pt" style:font-size-asian="10pt"/>
    </style:style>
    <style:style style:name="T1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P2055" style:parent-style-name="Roman" style:family="paragraph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letter-spacing="0.0013in"/>
    </style:style>
    <style:style style:name="T2735" style:parent-style-name="DefaultParagraphFont" style:family="text">
      <style:text-properties style:font-weight-complex="bold" fo:letter-spacing="0.0013in"/>
    </style:style>
    <style:style style:name="T2736" style:parent-style-name="DefaultParagraphFont" style:family="text">
      <style:text-properties style:font-weight-complex="bold" fo:letter-spacing="0.0013in"/>
    </style:style>
    <style:style style:name="T2737" style:parent-style-name="DefaultParagraphFont" style:family="text">
      <style:text-properties style:font-weight-complex="bold" fo:letter-spacing="0.0013in"/>
    </style:style>
    <style:style style:name="T2738" style:parent-style-name="DefaultParagraphFont" style:family="text">
      <style:text-properties style:font-weight-complex="bold" fo:letter-spacing="0.0013in"/>
    </style:style>
    <style:style style:name="T2739" style:parent-style-name="DefaultParagraphFont" style:family="text">
      <style:text-properties style:font-weight-complex="bold" fo:letter-spacing="0.0013in"/>
    </style:style>
    <style:style style:name="T2740" style:parent-style-name="DefaultParagraphFont" style:family="text">
      <style:text-properties style:font-weight-complex="bold" fo:letter-spacing="0.0013in"/>
    </style:style>
    <style:style style:name="T2741" style:parent-style-name="DefaultParagraphFont" style:family="text">
      <style:text-properties style:font-weight-complex="bold" fo:letter-spacing="0.0013in"/>
    </style:style>
    <style:style style:name="T2742" style:parent-style-name="DefaultParagraphFont" style:family="text">
      <style:text-properties style:font-weight-complex="bold" fo:letter-spacing="0.0013in"/>
    </style:style>
    <style:style style:name="T2743" style:parent-style-name="DefaultParagraphFont" style:family="text">
      <style:text-properties style:font-weight-complex="bold" fo:letter-spacing="0.0013in"/>
    </style:style>
    <style:style style:name="T2744" style:parent-style-name="DefaultParagraphFont" style:family="text">
      <style:text-properties style:font-weight-complex="bold" fo:letter-spacing="0.0013in"/>
    </style:style>
    <style:style style:name="T2745" style:parent-style-name="DefaultParagraphFont" style:family="text">
      <style:text-properties style:font-weight-complex="bold" fo:letter-spacing="0.0013in"/>
    </style:style>
    <style:style style:name="T2746" style:parent-style-name="DefaultParagraphFont" style:family="text">
      <style:text-properties style:font-weight-complex="bold" fo:letter-spacing="0.0013in"/>
    </style:style>
    <style:style style:name="T2747" style:parent-style-name="DefaultParagraphFont" style:family="text">
      <style:text-properties style:font-weight-complex="bold" fo:letter-spacing="0.0013in"/>
    </style:style>
    <style:style style:name="T2748" style:parent-style-name="DefaultParagraphFont" style:family="text">
      <style:text-properties style:font-weight-complex="bold" fo:letter-spacing="0.0013in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P2805" style:parent-style-name="Roman" style:family="paragraph">
      <style:text-properties style:font-weight-complex="bold"/>
    </style:style>
    <style:style style:name="P2806" style:parent-style-name="Roman" style:family="paragraph">
      <style:text-properties style:font-weight-complex="bold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 fo:font-size="10pt" style:font-size-asian="10pt"/>
    </style:style>
    <style:style style:name="T2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tyle="italic" style:font-style-asian="italic"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fo:font-weight="bold" style:font-weight-asian="bold" fo:font-size="11pt" style:font-size-asian="11pt"/>
    </style:style>
    <style:style style:name="T2930" style:parent-style-name="DefaultParagraphFont" style:family="text">
      <style:text-properties fo:font-weight="bold" style:font-weight-asian="bold" fo:font-size="11pt" style:font-size-asian="11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tyle="italic" style:font-style-asian="italic"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tyle="italic" style:font-style-asian="italic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tyle="italic" style:font-style-asian="italic"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P3102" style:parent-style-name="Roman" style:family="paragraph">
      <style:text-properties style:font-weight-complex="bol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 fo:letter-spacing="0.0013in"/>
    </style:style>
    <style:style style:name="T3139" style:parent-style-name="DefaultParagraphFont" style:family="text">
      <style:text-properties style:font-weight-complex="bold" fo:letter-spacing="0.0013in"/>
    </style:style>
    <style:style style:name="T3140" style:parent-style-name="DefaultParagraphFont" style:family="text">
      <style:text-properties style:font-weight-complex="bold" fo:letter-spacing="0.0013in"/>
    </style:style>
    <style:style style:name="T3141" style:parent-style-name="DefaultParagraphFont" style:family="text">
      <style:text-properties style:font-weight-complex="bold" fo:letter-spacing="0.0013in"/>
    </style:style>
    <style:style style:name="T3142" style:parent-style-name="DefaultParagraphFont" style:family="text">
      <style:text-properties style:font-weight-complex="bold" fo:letter-spacing="0.0013in"/>
    </style:style>
    <style:style style:name="T3143" style:parent-style-name="DefaultParagraphFont" style:family="text">
      <style:text-properties style:font-weight-complex="bold" fo:letter-spacing="0.0013in"/>
    </style:style>
    <style:style style:name="T3144" style:parent-style-name="DefaultParagraphFont" style:family="text">
      <style:text-properties style:font-weight-complex="bold" fo:letter-spacing="0.0013in"/>
    </style:style>
    <style:style style:name="T3145" style:parent-style-name="DefaultParagraphFont" style:family="text">
      <style:text-properties style:font-weight-complex="bold" fo:letter-spacing="0.0013in"/>
    </style:style>
    <style:style style:name="T3146" style:parent-style-name="DefaultParagraphFont" style:family="text">
      <style:text-properties style:font-weight-complex="bold" fo:letter-spacing="0.0013in"/>
    </style:style>
    <style:style style:name="T3147" style:parent-style-name="DefaultParagraphFont" style:family="text">
      <style:text-properties style:font-weight-complex="bold" fo:letter-spacing="0.0013in"/>
    </style:style>
    <style:style style:name="T3148" style:parent-style-name="DefaultParagraphFont" style:family="text">
      <style:text-properties style:font-weight-complex="bold" fo:letter-spacing="0.0013in"/>
    </style:style>
    <style:style style:name="T3149" style:parent-style-name="DefaultParagraphFont" style:family="text">
      <style:text-properties style:font-weight-complex="bold" fo:letter-spacing="0.0013in"/>
    </style:style>
    <style:style style:name="T3150" style:parent-style-name="DefaultParagraphFont" style:family="text">
      <style:text-properties style:font-weight-complex="bold" fo:letter-spacing="0.0013in"/>
    </style:style>
    <style:style style:name="T3151" style:parent-style-name="DefaultParagraphFont" style:family="text">
      <style:text-properties style:font-weight-complex="bold" fo:letter-spacing="0.0013in"/>
    </style:style>
    <style:style style:name="T3152" style:parent-style-name="DefaultParagraphFont" style:family="text">
      <style:text-properties style:font-weight-complex="bold" fo:letter-spacing="0.0013in"/>
    </style:style>
    <style:style style:name="T3153" style:parent-style-name="DefaultParagraphFont" style:family="text">
      <style:text-properties style:font-weight-complex="bold" fo:letter-spacing="0.0013in"/>
    </style:style>
    <style:style style:name="T3154" style:parent-style-name="DefaultParagraphFont" style:family="text">
      <style:text-properties style:font-weight-complex="bold" fo:letter-spacing="0.0013in"/>
    </style:style>
    <style:style style:name="T3155" style:parent-style-name="DefaultParagraphFont" style:family="text">
      <style:text-properties style:font-weight-complex="bold" fo:letter-spacing="0.0013in"/>
    </style:style>
    <style:style style:name="T3156" style:parent-style-name="DefaultParagraphFont" style:family="text">
      <style:text-properties style:font-weight-complex="bold" fo:letter-spacing="0.0013in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 fo:letter-spacing="-0.0013in"/>
    </style:style>
    <style:style style:name="T3299" style:parent-style-name="DefaultParagraphFont" style:family="text">
      <style:text-properties style:font-weight-complex="bold" fo:letter-spacing="-0.0013in"/>
    </style:style>
    <style:style style:name="T3300" style:parent-style-name="DefaultParagraphFont" style:family="text">
      <style:text-properties style:font-weight-complex="bold" fo:letter-spacing="-0.0013in"/>
    </style:style>
    <style:style style:name="T3301" style:parent-style-name="DefaultParagraphFont" style:family="text">
      <style:text-properties style:font-weight-complex="bold" fo:letter-spacing="-0.0013in"/>
    </style:style>
    <style:style style:name="T3302" style:parent-style-name="DefaultParagraphFont" style:family="text">
      <style:text-properties style:font-weight-complex="bold" fo:letter-spacing="-0.0013in"/>
    </style:style>
    <style:style style:name="T3303" style:parent-style-name="DefaultParagraphFont" style:family="text">
      <style:text-properties style:font-weight-complex="bold" fo:letter-spacing="-0.0013in"/>
    </style:style>
    <style:style style:name="T3304" style:parent-style-name="DefaultParagraphFont" style:family="text">
      <style:text-properties style:font-weight-complex="bold" fo:letter-spacing="-0.0013in"/>
    </style:style>
    <style:style style:name="T3305" style:parent-style-name="DefaultParagraphFont" style:family="text">
      <style:text-properties style:font-weight-complex="bold" fo:letter-spacing="-0.0013in"/>
    </style:style>
    <style:style style:name="T3306" style:parent-style-name="DefaultParagraphFont" style:family="text">
      <style:text-properties style:font-weight-complex="bold" fo:letter-spacing="-0.0013in"/>
    </style:style>
    <style:style style:name="T3307" style:parent-style-name="DefaultParagraphFont" style:family="text">
      <style:text-properties style:font-weight-complex="bold" fo:letter-spacing="-0.0013in"/>
    </style:style>
    <style:style style:name="T3308" style:parent-style-name="DefaultParagraphFont" style:family="text">
      <style:text-properties style:font-weight-complex="bold" fo:letter-spacing="-0.0013in"/>
    </style:style>
    <style:style style:name="T3309" style:parent-style-name="DefaultParagraphFont" style:family="text">
      <style:text-properties style:font-weight-complex="bold" fo:letter-spacing="-0.0013in"/>
    </style:style>
    <style:style style:name="T3310" style:parent-style-name="DefaultParagraphFont" style:family="text">
      <style:text-properties style:font-weight-complex="bold" fo:letter-spacing="-0.0013in"/>
    </style:style>
    <style:style style:name="T3311" style:parent-style-name="DefaultParagraphFont" style:family="text">
      <style:text-properties style:font-weight-complex="bold" fo:letter-spacing="-0.0013in"/>
    </style:style>
    <style:style style:name="T3312" style:parent-style-name="DefaultParagraphFont" style:family="text">
      <style:text-properties style:font-weight-complex="bold" fo:letter-spacing="-0.0013in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 fo:font-style="italic" style:font-style-asian="italic"/>
    </style:style>
    <style:style style:name="T3474" style:parent-style-name="DefaultParagraphFont" style:family="text">
      <style:text-properties style:font-weight-complex="bold" fo:font-style="italic" style:font-style-asian="italic"/>
    </style:style>
    <style:style style:name="T3475" style:parent-style-name="DefaultParagraphFont" style:family="text">
      <style:text-properties style:font-weight-complex="bold" fo:font-style="italic" style:font-style-asian="italic"/>
    </style:style>
    <style:style style:name="T3476" style:parent-style-name="DefaultParagraphFont" style:family="text">
      <style:text-properties style:font-weight-complex="bold" fo:font-style="italic" style:font-style-asian="italic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3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weight="bold" style:font-weight-asian="bold" fo:font-size="11pt" style:font-size-asian="11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tyle="italic" style:font-style-asian="italic"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weight="bold" style:font-weight-asian="bold" fo:font-size="11pt" style:font-size-asian="11pt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3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fo:font-weight="bold" style:font-weight-asian="bold" fo:font-size="11pt" style:font-size-asian="11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tyle="italic" style:font-style-asian="italic"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tyle="italic" style:font-style-asian="italic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 fo:font-size="10pt" style:font-size-asian="10pt"/>
    </style:style>
    <style:style style:name="T3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4" style:parent-style-name="DefaultParagraphFont" style:family="text">
      <style:text-properties style:font-weight-complex="bold" fo:font-size="10pt" style:font-size-asian="10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fo:font-weight="bold" style:font-weight-asian="bold" fo:font-size="11pt" style:font-size-asian="11pt"/>
    </style:style>
    <style:style style:name="T3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fo:font-weight="bold" style:font-weight-asian="bold" fo:font-size="11pt" style:font-size-asian="11pt"/>
    </style:style>
    <style:style style:name="T3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 fo:font-size="10pt" style:font-size-asian="10pt"/>
    </style:style>
    <style:style style:name="T3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8" style:parent-style-name="DefaultParagraphFont" style:family="text">
      <style:text-properties style:font-weight-complex="bold" fo:font-size="10pt" style:font-size-asian="10pt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fo:font-weight="bold" style:font-weight-asian="bold" fo:font-size="11pt" style:font-size-asian="11pt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 fo:font-size="10pt" style:font-size-asian="10pt"/>
    </style:style>
    <style:style style:name="T3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965" style:parent-style-name="DefaultParagraphFont" style:family="text">
      <style:text-properties style:font-weight-complex="bold" fo:language="en" fo:country="US"/>
    </style:style>
    <style:style style:name="T3966" style:parent-style-name="DefaultParagraphFont" style:family="text">
      <style:text-properties style:font-weight-complex="bold" fo:font-size="10pt" style:font-size-asian="10pt" fo:language="en" fo:country="US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968" style:parent-style-name="DefaultParagraphFont" style:family="text">
      <style:text-properties style:font-weight-complex="bold" fo:font-size="10pt" style:font-size-asian="10pt" fo:language="en" fo:country="US"/>
    </style:style>
    <style:style style:name="T3969" style:parent-style-name="DefaultParagraphFont" style:family="text">
      <style:text-properties style:font-weight-complex="bold" fo:language="en" fo:country="US"/>
    </style:style>
    <style:style style:name="T3970" style:parent-style-name="DefaultParagraphFont" style:family="text">
      <style:text-properties fo:font-weight="bold" style:font-weight-asian="bold" fo:font-size="11pt" style:font-size-asian="11pt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tyle="italic" style:font-style-asian="italic"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weight="bold" style:font-weight-asian="bold" fo:font-size="11pt" style:font-size-asian="11pt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21" office:target-frame-name="_top" xlink:show="replace"><text:span text:style-name="T40">Nr. 13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IV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1</text:span><text:span text:style-name="T63">74</text:span></text:p>
      <text:p text:style-name="P64">STENOGRAMA</text:p>
      <text:p text:style-name="P65"/>
      <text:p text:style-name="P66">2022 m.<text:s/>gegužės<text:s/>24 d.</text:p>
      <text:p text:style-name="P67"/>
      <text:p text:style-name="Pirmininkai">Pirmininkauja Lietuvos Respublikos Seimo Pirmininkė<text:s/><text:span text:style-name="T68">V. ČMILYTĖ-NIELSEN</text:span>,<text:line-break/>Seimo Pirmininko pavaduotojai<text:s/><text:span text:style-name="T69">V. MITALAS</text:span><text:s/>ir<text:s/><text:span text:style-name="T70">J. SABATAUSKAS</text:span></text:p>
      <text:p text:style-name="P71"/>
      <text:section text:name="Sect1" text:style-name="S1">
        <text:p text:style-name="Roman"><text:span text:style-name="T72">PIRMININKĖ (V. ČMILYTĖ-NIELSEN).</text:span><text:s/>Ger­bia­mi ko­le­gos, pra­de­da­me po­pie­ti­nį po­sė­dį. (<text:span text:style-name="T73">Gon</text:span><text:span text:style-name="T74">­gas</text:span>) Re­gist­ruo­ja­mės.</text:p>
        <text:p text:style-name="Roman">Už­si­re­gist­ra­vo 70 Sei­mo na­rių.</text:p>
        <text:p text:style-name="Roman"/>
        <text:p text:style-name="Laikas">14.01 val.</text:p>
        <text:p text:style-name="Roman12">Svei­ka­tos drau­di­mo įsta­ty­mo<text:s/>Nr. I-1343 8 straips­nio pa­kei­ti­mo įsta­ty­mo pro­jek­tas<text:s/>Nr. XIVP-1576(2) (<text:span text:style-name="T75">svars</text:span><text:span text:style-name="T76">­ty</text:span><text:span text:style-name="T77">­mas</text:span>)</text:p>
        <text:p text:style-name="Roman"/>
        <text:p text:style-name="Roman">Ger­bia­mi ko­le­gos, lau­kia­me at­vyks­tan­čios S. Ci­cha­nous­ka­jos, to­dėl siū­ly­čiau pa­im­ti<text:s/>re­zer­vi­nį 1 klau­si­mą – Svei­ka­tos drau­di­mo įsta­ty­mo pro­jek­tą<text:s/>Nr. XIVP-1576(2). La­bai no­rė­čiau pa­kvies­ti ger­bia­mą L. Sluš­nį, kad pri­sta­ty­tų ko­mi­te­to iš­va­dą. Tai yra re­zer­vi­nis 1 klau­si­mas – pro­jek­tas<text:s/>Nr. XIVP-1576(2). Svars­ty­mo sta­di­ja. Pra­šy­čiau pri­sta­ty­ti ko­mi­te­to iš­va­dą.</text:p>
        <text:soft-page-break/>
        <text:p text:style-name="Roman"><text:span text:style-name="T78">L. SLUŠNYS</text:span><text:s/><text:span text:style-name="T79">(</text:span><text:span text:style-name="T80">TS-LKD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PF</text:span><text:span text:style-name="T85"><text:s/>– Darbo partijos frakcija;<text:s/></text:span><text:span text:style-name="T86">DFVL</text:span><text:span text:style-name="T87"><text:s/>– Demokratų frakcija „Vardan Lietuvos“;<text:s/></text:span><text:span text:style-name="T88">LF</text:span><text:span text:style-name="T89"> – Laisvės frakcija;</text:span><text:span text:style-name="T90"><text:s/></text:span><text:span text:style-name="T91">LRF</text:span><text:span text:style-name="T92"><text:s/>– Lietuvos regionų frakcija;</text:span><text:span text:style-name="T93"><text:s/></text:span><text:span text:style-name="T94">LSDPF</text:span><text:span text:style-name="T95"><text:s/>– Lietuvos socialdemokratų partijos frakcija;<text:s/></text:span><text:span text:style-name="T96">LSF</text:span><text:span text:style-name="T97"><text:s/>– Liberalų sąjūdžio frakcija;</text:span><text:span text:style-name="T98"><text:s/>LVŽSF</text:span><text:span text:style-name="T99"><text:s/>– Lietuvos valstiečių ir žaliųjų sąjungos frakcija;<text:s/></text:span><text:span text:style-name="T100">MSNG</text:span><text:span text:style-name="T101"><text:s/>– Mišri Seimo narių grupė;<text:s/></text:span><text:span text:style-name="T102">TS</text:span><text:span text:style-name="T103">-</text:span><text:span text:style-name="T104">LKDF</text:span><text:span text:style-name="T105"><text:s/>– Tėvynės sąjungos-Lietuvos krikščionių<text:s/></text:span><text:span text:style-name="T106">demokratų frakcija.</text:span></text:p></text:note-body></text:note></text:span><text:span text:style-name="T107">)</text:span>.<text:s/><text:span text:style-name="T108">Ačiū, Pir</text:span><text:span text:style-name="T109">­mi</text:span><text:span text:style-name="T110">­nin</text:span><text:span text:style-name="T111">­ke. Sei</text:span><text:span text:style-name="T112">­mo Svei</text:span><text:span text:style-name="T113">­ka</text:span><text:span text:style-name="T114">­tos rei</text:span><text:span text:style-name="T115">­ka</text:span><text:span text:style-name="T116">­lų ko</text:span><text:span text:style-name="T117">­mi</text:span><text:span text:style-name="T118">­te</text:span><text:span text:style-name="T119">­tas dėl Svei</text:span><text:span text:style-name="T120">­ka</text:span><text:span text:style-name="T121">­tos<text:s/></text:span>drau­di­mo įsta­ty­mo straips­nio pa­kei­ti­mo įsta­ty­mo pro­jek­to<text:s/>Nr. XIVP-1576(2). Vi­sų de­ta­lių ne­ko­men­tuo­siu. Bal­sa­vi­mo re­zul­ta­tai: pri­tar­ta ben­dru su­ta­ri­mu. At­ski­ro­sios nuo­mo­nės nė­ra.<text:s/></text:p>
        <text:p text:style-name="Roman"><text:span text:style-name="T122">PIRMININKĖ.</text:span><text:s/>Dė­ko­ju. Dis­ku­tuo­ti už­si­ra­šiu­sių nė­ra, dėl mo­ty­vų už­si­ra­šiu­sių taip pat nė­ra. Bal­suo­si­me nu­ma­ty­tu lai­ku.<text:s/></text:p>
        <text:p text:style-name="Roman"/>
        <text:p text:style-name="Laikas">14.02 val.</text:p>
        <text:p text:style-name="Roman12">Trans­por­to veik­los pa­grin­dų įsta­ty­mo<text:s/>Nr. I-1863 2 ir 11 straips­nių pa­kei­ti­mo įstatymo pro­jek­tas<text:s/>Nr. XIVP-1492(2) (<text:span text:style-name="T123">svars</text:span><text:span text:style-name="T124">­ty</text:span><text:span text:style-name="T125">­mas</text:span>)</text:p>
        <text:p text:style-name="Roman"/>
        <text:p text:style-name="Roman">Taip pat siū­ly­čiau ap­svars­ty­ti re­zer­vi­nį 2 klau­si­mą – Trans­por­to veik­los pa­grin­dų įsta­ty­mo dvie­jų straips­nių pa­kei­ti­mo įsta­ty­mo pro­jek­tas<text:s/>Nr. XIVP-1492(2). Tai yra svars­ty­mo sta­di­ja. Kvie­čiu I. Pa­kar­kly­tę, kad pri­sta­ty­tų Eko­no­mi­kos ko­mi­te­to iš­va­dą.</text:p>
        <text:p text:style-name="Roman"><text:span text:style-name="T126">I. PAKARKLYTĖ</text:span><text:s/><text:span text:style-name="T127">(</text:span><text:span text:style-name="T128">LF</text:span><text:span text:style-name="T129">)</text:span>. Eko­no­mi­kos ko­mi­te­tas pro­jek­tą svars­tė ge­gu­žės 18 die­ną ir ben­d­ru su­ta­ri­mu pri­ta­rė.</text:p>
        <text:p text:style-name="Roman"><text:span text:style-name="T130">PIRMININKĖ.</text:span><text:s/>Dė­ko­ju. Taip pat no­rė­čiau pa­kvies­ti So­cia­li­nių rei­ka­lų ir dar­bo ko­mi­te­to na­rį, ku­ris ga­lė­tų pri­sta­ty­ti ko­mi­te­to iš­va­dą. Ar tu­ri­me ką nors, kas ga­lė­tų pri­sta­ty­ti? Jei ne, tuo­met pri­sta­ty­siu aš. Gal ger­bia­ma Vi­li­ja ga­lė­tų pri­sta­ty­ti? SRDK. Pri­me­nu, ko­le­gos, tai yra re­zer­vi­nis 2 klau­si­mas – Trans­por­to veik­los pa­grin­dų įsta­ty­mo pa­kei­ti­mo įsta­ty­mo pro­jek­tas<text:s/>Nr. XIVP-1492(2).</text:p>
        <text:soft-page-break/>
        <text:p text:style-name="Roman"><text:span text:style-name="T131">V. ALEKNAITĖ-ABRAMIKIENĖ</text:span><text:span text:style-name="T132"><text:s/></text:span><text:span text:style-name="T133">(</text:span><text:span text:style-name="T134">TS-LKDF</text:span><text:span text:style-name="T135">)</text:span><text:span text:style-name="T136">.</text:span><text:s/>Pa­pil­do­mo ko­mi­te­to iš­va­da – pri­tar­ta ben­dru su­ta­ri­mu. (<text:span text:style-name="T137">Bal</text:span><text:span text:style-name="T138">­sai sa</text:span><text:span text:style-name="T139">­lė</text:span><text:span text:style-name="T140">­je</text:span>)<text:s/></text:p>
        <text:p text:style-name="Roman"><text:span text:style-name="T141">PIRMININKĖ.</text:span><text:s/>Dė­ko­ju už pri­sta­ty­mą. Dis­ku­si­jo­je kal­bė­ti už­si­ra­šė M. Oš­mians­kie­nė, ta­čiau šiuo me­tu jos… At­si­pra­šau, dis­ku­tuo­ti nie­kas ne­už­si­ra­šė. Dėl mo­ty­vų už­si­ra­šė kal­bė­ti M. Oš­mians­kie­nė, ta­čiau jos šiuo me­tu sa­lė­je ne­ma­tau. Tai­gi dėl šio įsta­ty­mo pro­jek­to taip pat ap­si­sprę­si­me bal­suo­ti nu­ma­ty­tu lai­ku. Pri­me­nu, ko­le­gos, kad bal­suo­ti nu­ma­ty­tas lai­kas yra nuo 15 val.<text:s/>40 min.</text:p>
        <text:p text:style-name="Roman">Tai­gi re­zer­vi­nius klau­si­mus ap­svars­tė­me. At­vy­ko mū­sų vieš­nia.<text:s/></text:p>
        <text:p text:style-name="Roman">Ger­bia­mi ko­le­gos, šiuo me­tu, kai dau­ge­lio mū­sų akys ir min­tys nu­kreip­tos į uk­rai­nie­čių tau­tos ko­vą dėl lais­vės ir jų vals­ty­bės te­ri­to­ri­nio vien­ti­su­mo, svar­bu iš aki­ra­čio ne­pa­leis­ti ki­tų tau­tų lais­vės troš­ki­mo. Vie­na to­kių ko­vų, nors ir ne to­kia dra­ma­tiš­ka for­ma kaip Uk­rai­no­je,<text:s/>vyks­ta vi­sai ša­lia mū­sų – Bal­ta­ru­si­jo­je. Po su­klas­to­tų 2020 me­tų Bal­ta­ru­si­jos pre­zi­den­to rin­ki­mų<text:s/>au­to­ri­ta­ri­nis A. Lu­ka­šen­kos re­ži­mas ta­po dar nuož­mes­nis. Tūks­tan­čiai bal­ta­ru­sių, de­mok­ra­tų ir pi­lie­ti­nės vi­suo­me­nės ak­ty­vis­tų, bu­vo įka­lin­ti. Prieš ke­lias die­nas, ge­gu­žės 21-ąją, bal­ta­ru­siai<text:s/>kaip tik mi­nė­jo Po­li­tinio ka­li­nio die­ną, o dar už ke­lių die­nų, ge­gu­žės 29-ąją, su­kan­ka<text:s/>dve­ji me­tai, kai bu­vo su­lai­ky­tas kan­di­da­tas į pre­zi­den­tus S. Ci­cha­nous­kis. Jo vie­tą tuo­met už­ėmė Ser­ge­jaus su­tuok­ti­nė S. Ci­cha­nous­ka­ja, ne sa­vo no­ru ta­pu­si Bal­ta­ru­si­jos de­mo­kra­tijos šauk­le.<text:s/></text:p>
        <text:p text:style-name="Roman">A. Lu­ka­šen­kos re­ži­mo nu­si­kals­ta­mus veiks­mus, per­žen­gian­čius Bal­ta­ru­si­jos ir svei­ko pro­to ri­bas, sim­bo­liš­kai iliust­ra­vo pri­vers­ti­nis „Ry­a­nair“<text:s/>lėk­tu­vo, skri­du­sio tarp dvie­jų Eu­ro­pos Są­jun­gos sos­ti­nių, tarp Atė­nų ir Vil­niaus, nu­tup­dy­mas. Šio įvy­kio me­ti­nes kaip tik mi­nė­jo­me va­kar. Tai bei vė­les­ni įvy­kiai, tarp jų – ka­ras prieš Uk­rai­ną, kar­tu liu­di­ja, kad mū­sų spren­di­mas su­teik­ti S. Ci­cha­nous­ka­jai ofi­cia­laus Lie­tu­vos vals­ty­bės sve­čio sta­tu­są bu­vo tei­sin­gas, to­dėl šian­dien man yra gar­bė pa­kvies­ti į Lie­tu­vos Res­pub­li­kos Sei­mą kreip­tis Bal­ta­ru­si­jos pi­lie­ti­nės vi­suo­me­nės ly­de­rę S. Ci­cha­nous­ka­ją. Jos kal­bos te­ma – „Be lais­vos Bal­ta­ru­si­jos ne­bus lais­vos ir sau­gios Eu­ro­pos“. (<text:span text:style-name="T142">Plo</text:span><text:span text:style-name="T143">­ji</text:span><text:span text:style-name="T144">­mai</text:span>)<text:s/></text:p>
        <text:p text:style-name="Roman"/>
        <text:soft-page-break/>
        <text:p text:style-name="Laikas">14.05 val.</text:p>
        <text:p text:style-name="Roman12">Bal­ta­ru­si­jos opo­zi­ci­jos ly­de­rės Sviat­la­nos Ci­cha­nous­ka­jos kal­ba</text:p>
        <text:p text:style-name="Roman"/>
        <text:p text:style-name="Roman"><text:span text:style-name="T145">S. CICHANOUSKAJA.</text:span><text:s/>Ger­bia­ma po­nia Pir­mi­nin­ke Vik­to­ri­ja Čmi­ly­te-Niel­sen,<text:s/>Sei­mo ir Lie­tu­vos Vy­riau­sy­bės na­riai, pi­lie­ti­nės vi­suo­me­nės at­sto­vai, mie­li lais­vos Bal­ta­ru­si­jos drau­gai. Di­de­lė gar­bė šian­dien kal­bė­ti ši­čia, prieš jus.<text:s/></text:p>
        <text:p text:style-name="Roman">No­rė­čiau pra­dė­ti sa­vo pa­si­sa­ky­mą nuo pa­dė­kos žo­džių Lie­tu­vai ir Lie­tu­vos tau­tai. Lie­tu­va mums pa­si­da­rė la­bai ar­ti­ma. Ži­no­te, kar­tais at­ro­do, lyg pa­dė­ka yra kas nors sa­vai­me su­pran­ta­mo. Bet leis­ki­te pa­si­nau­do­ti pro­ga ir iš­reikš­ti di­de­lį dė­kin­gu­mą vi­sų bal­ta­ru­sių var­du. Kas­dien jau­čia­me jū­sų pa­lai­ky­mą. La­bai jį ver­ti­na­me, nors kar­tais pa­mirš­ta­me apie tai pa­­sa­ky­ti. Jū­sų pa­gal­ba ne­ap­si­ri­bo­ja for­ma­liais pa­reiš­ki­mais, su­si­rū­pi­ni­mo žo­džiais. Spruk­da­mos<text:s/>nuo rep­re­si­jų Lie­tu­vo­je lai­ki­ną prie­globs­tį ra­do daug tūks­tan­čių bal­ta­ru­sių šei­mų. Vil­nius pri­glau­dė ir ma­ne, ir ma­no vai­kus.<text:s/></text:p>
        <text:p text:style-name="Roman">2020 me­tais, kai pra­dė­jo gra­sin­ti ma­no vai­kams, pri­ėmiau spren­di­mą iš­vež­ti juos į Lie­tu­vą. Vė­liau pri­si­jun­giau ir pa­ti, kai te­ko pa­si­rink­ti – vai­kai ar ka­lė­ji­mas. Ko­dėl bū­tent į Lie­tu­vą? Nes Lie­tu­va – tai sau­gu­mas, nes Lie­tu­va – tai drau­gai. Per pus­an­trų me­tų ši­čia nė kar­to ne­su­si­dū­riau su nei­gia­mu po­žiū­riu į bal­ta­ru­sius. Tik pa­lai­ky­mo žo­džiai, so­li­da­ru­mas.<text:s/></text:p>
        <text:p text:style-name="Roman">Kaip ir dau­ge­lis bal­ta­ru­sių iki 2020 me­tų ma­žai do­mė­jau­si po­li­ti­ka ar is­to­ri­ja. Daug kas man ta­po at­ra­di­mu. At­ra­di­mas man yra ir mū­sų ben­dra is­to­ri­ja. Vaikš­čio­da­mas po Vil­nių la­bai jau­ti tą ry­šį. Štai šia­me pa­sta­te vei­kė vie­nas pir­mų­jų bal­ta­ru­sių laik­raš­čių „Na­ša Ni­va“, o štai ši­čia mū­sų tau­tie­tis P. Sko­ri­na prieš 500 me­tų iš­lei­do pir­mą spaus­din­ti­nę kny­gą Lie­tu­vos Di­džio­jo­je Ku­ni­gaikš­tys­tė­je. Be­je, taip pat no­riu pa­dė­ko­ti Sei­mui<text:s/>už tai, kad jis pa­skel­bė šiuos me­tus Pran­ciš­kaus<text:s/>Sko­ri­nos me­tais. De­ja, ma­no tau­ta šiuo me­tu ne­tu­ri par­la­men­to, ku­ris tu­rė­tų le­gi­ti­mu­mą ar mo­ra­li­nę drą­są pri­im­ti to­kį pat spren­di­mą, to­dėl esu dė­kin­ga Sei­mui už tai, kad jis aukš­tai lai­ko tą vė­lia­vą dėl mū­sų, bal­ta­ru­sių,<text:s/>tau­tos.<text:s/></text:p>
        <text:soft-page-break/>
        <text:p text:style-name="Roman">Kart­kar­tė­mis taip pat lan­kau­si Ra­sų ka­pi­nė­se. Jos bal­ta­ru­siams yra pi­lig­ri­mys­tės vie­ta. De­ja, ne­bu­vau 2019 me­tais K. Ka­li­naus­ko lai­do­tu­vė­se, bet ži­nau, kad bu­vo at­vy­kę tūks­tan­čiai bal­ta­ru­sių. Tai iš­pra­na­ša­vo mū­sų re­vo­liu­ci­ją 2020 me­tais. Da­bar Kon­stan­ti­no Ka­li­naus­ko var­das su­teik­tas bal­ta­ru­sių pul­kui, gi­nan­čiam Uk­rai­ną. Lie­tu­va yra cen­tras dau­ge­liui bal­ta­ru­sių pi­lie­ti­nės vi­suo­me­nės, bal­ta­ru­sių stu­den­ti­jos, bal­ta­ru­sių kul­tū­ros, bal­ta­ru­sių ver­slo or­ga­ni­za­ci­jų. Lie­tu­va pri­glau­dė Eu­ro­pos hu­ma­ni­ta­ri­nį uni­ver­si­te­tą, jis tu­ri reng­ti eli­tą nau­jai Bal­ta­ru­si­jai. Taip pat su­tei­kė pa­ra­mą bal­ta­ru­sių stu­den­tams, stu­di­juo­jan­tiems Vil­niaus uni­ver­si­te­te, Vy­tau­to Di­džio­jo uni­ver­si­te­te ir ki­tuo­se. Lie­tu­va taip pat re­gu­lia­riai pa­lai­ko bal­ta­ru­sių aka­de­mi­nius ren­gi­nius ir kon­fe­ren­ci­jas, pa­vyz­džiui, Tarp­tau­ti­nį Bal­ta­ru­si­jos ty­ri­nė­to­jų kon­gre­są. Daug me­tų bū­tent iš Vil­niaus vei­kia Bal­ta­ru­si­jos žmo­gaus tei­sių na­mai, vei­kia Pran­ciš­kaus Sko­ri­nos bal­ta­ru­sių gim­na­zi­ja, Vil­niaus Iva­no Luc­ke­vi­čiaus bal­ta­ru­sių mu­zie­jus, bal­ta­ru­sių Šv. Bal­tra­mie­jaus baž­ny­čia Už­upy­je, Gu­dų kul­tū­ros drau­gi­ja – ga­liu var­din­ti dar il­gai. Ne­se­niai Vil­niu­je taip pat pra­dė­jo veik­ti<text:s/>Bal­ta­ru­sių ben­druo­me­nės ir kul­tū­ros cen­tras Vil­niaus gat­vė­je 20, „Ra­dio svo­bo­da“ bal­ta­ru­sių tar­ny­ba ir ki­ti bal­ta­ru­sių cen­trai. Lie­tu­va sve­tin­gai pri­ėmė ir dau­ge­lį bal­ta­ru­sių in­for­ma­ci­nių tech­no­lo­gi­jų ben­dro­vių, įskai­tant to­kius mil­ži­nus kaip EPAM ar „War­ga­ming“. Ir tai nė­ra vien tik ge­ros kai­my­nys­tės pa­vyz­dys, tai yra di­džiu­lis in­dė­lis į bū­si­muo­sius dvi­ša­lius san­ty­kius tarp mū­sų ša­lių. Bal­ta­ru­siai vi­sa­da jau­tė Lie­tu­vos po­li­ti­kų pa­lai­ky­mą, nes jie su­pran­ta, jog tik ne­pri­klau­so­ma de­mo­kra­tinė ir eu­ro­pie­tiš­ka Bal­ta­ru­si­ja ga­li bū­ti pa­ti­ki­ma drau­gė ir kai­my­nė.<text:s/></text:p>
        <text:p text:style-name="Roman">Dar prieš 10 me­tų čia, Lie­tu­vos Sei­me, bu­vo su­kur­ta gru­pė „Už de­mo­kra­tinę Bal­ta­ru­si­ją“. Iš šios tri­bū­nos no­rė­čiau tar­ti ačiū Sei­mo na­riams, ku­rie va­do­va­vo Sei­mo na­rių gru­pei per pas­ta­ruo­sius me­tus. Lie­tu­va bu­vo pir­mo­ji, o da­bar mes to­kias gru­pes ku­ria­me ki­tų ša­lių par­la­men­tuo­se.<text:s/><text:span text:style-name="T146">Taip pat ačiū bu</text:span><text:span text:style-name="T147">­vu</text:span><text:span text:style-name="T148">­siam Lie</text:span><text:span text:style-name="T149">­tu</text:span><text:span text:style-name="T150">­vos Sei</text:span><text:span text:style-name="T151">­mui ir Vy</text:span><text:span text:style-name="T152">­riau</text:span><text:span text:style-name="T153">­sy</text:span><text:span text:style-name="T154">­bei, nes pri</text:span><text:span text:style-name="T155">­pa</text:span><text:span text:style-name="T156">­ži</text:span><text:span text:style-name="T157">­no mū</text:span><text:span text:style-name="T158">­sų per</text:span><text:span text:style-name="T159">­ga</text:span><text:span text:style-name="T160">­lę</text:span><text:s/>2020 me­tais ir pri­glau­dė pir­muo­sius pa­bė­gė­lius. Ačiū da­bar­ti­nei Vy­riau­sy­bei, ji stip­riai pa­lai­ko bal­ta­ru­sius da­bar. Ačiū Lie­tu­vos tau­tai. Nie­ka­da ne­pa­mir­ši­me tos be­pre­ce­den­tės so­li­da­ru­mo ak­ci­jos, ku­rią su­ren­gė­te 2020 me­tų rug­pjū­tį per Bal­ti­jos ke­lio me­ti­nes. Tūks­tan­čiai žmo­nių iš­si­ri­kia­vo gy­vą­ja gran­di­ne nuo Vil­niaus iki Me­di­nin­kų. Kol dau­ge­lis Eu­ro­po­je vien tik ban­dė su­pras­ti, kas gi vyks­ta<text:s/><text:soft-page-break/>Bal­ta­ru­si­jo­je, jūs rin­ko­te pa­ra­mą rep­re­si­jos au­koms su kom­pa­ni­ja „GoBelarus“. Lie­tu­va bu­vo pir­mo­ji ša­lis, at­vė­ru­si hu­ma­ni­ta­ri­nį ko­ri­do­rių nu­ken­tė­ju­siems bal­ta­ru­siams ir pra­dė­ju­si iš­duo­ti na­cio­na­li­nes hu­ma­ni­ta­ri­nes vi­zas. Ne­pai­sy­da­mi pan­de­mi­jos, kad pa­dė­tu­mė­te mums, jūs, Sei­mo na­riai, rin­ko­tės į ne­ei­li­nes se­si­jas, kei­tė­te įsta­ty­mus. Daž­nai vyks­tu į už­sie­nio ša­lis ir nuo­la­tos pa­tei­kiu Lie­tu­vą kaip pa­vyz­dį. Jū­sų sve­tin­gu­mas ir žmo­niš­ku­mas iš tik­rų­jų ne­tu­ri ri­bų.<text:s/></text:p>
        <text:p text:style-name="Roman">Mie­li drau­gai, šian­dien no­rė­čiau pri­min­ti, kaip pra­si­dė­jo mū­sų re­vo­liu­ci­ja. Po­li­ti­nę kri­zę Bal­ta­ru­si­jo­je lė­mė vi­sų pir­ma tai, kad A. Lu­ka­šen­ka pra­lai­mė­jo rin­ki­mus, at­si­sa­kė pri­im­ti tau­tos va­lią 2020 me­tais. A. Lu­ka­šen­ka dar kar­tą su­try­pė Kon­sti­tu­ci­ją. Bal­ta­ru­si­jos Res­pub­li­kos Kon­sti­tu­ci­jos 3 straips­nis skel­bia, kad vie­nin­te­lis vals­ty­bi­nės val­džios šal­ti­nis yra bal­ta­ru­sių tau­ta ir tik jai pri­klau­so su­ve­re­nu­mas, o tau­ta la­bai aiš­kiai ta­rė – iš­eik.<text:s/></text:p>
        <text:p text:style-name="Roman">Tai­kūs dau­gia­tūks­tan­ti­niai pro­tes­tai vy­ko dau­giau nei 40-yje mies­tų ir mes ži­no­me, kad ak­ci­jo­se da­ly­va­vo iki pus­an­tro mi­li­jo­no žmo­nių. Ta­čiau dik­ta­to­rius nu­spren­dė lik­ti val­džio­je bet ko­kiais įma­no­mais bū­dais, bet ko­kia kai­na. Su­ren­gė slap­tą inau­gu­ra­ci­ją. Bal­ta­ru­si­ja iš­gy­ve­no be­pre­ce­den­tę te­ro­ro ban­gą – į žmo­nes šau­dė,<text:s/>mė­tė gra­na­tas. Pir­mą nu­šo­vė A. Ta­rai­kous­kį, vė­liau bu­vo ki­tos au­kos. Daug žmo­nių pra­ra­do ga­lū­nes ir vi­sam gy­ve­ni­mui li­ko su­luo­šin­ti. De­šim­tys tūks­tan­čių bu­vo įka­lin­ti, tu­rė­jo dus­ti ka­me­ro­se. In­ter­ne­tas bu­vo at­jung­tas, to­dėl tie­są te­ko rink­ti ma­žais ga­ba­liu­kais. Nuo 2020 me­tų dau­giau nei 50 tūkst.<text:s/>žmo­nių bu­vo areš­tuo­ti. Tūks­tan­čiai vis dar lau­kia nuosp­ren­džio. Tūks­tan­čiams jau pa­skelb­tas nuosp­ren­dis ka­lė­ti. Ben­dras lai­kas, ku­riam nu­teis­ti po­li­ti­niai ka­li­niai, yra 4 tūkst.<text:s/>623 me­tai. Tik įsi­vaiz­duo­ki­te – 4 tūkst.<text:s/>623 me­tai pa­vog­to gy­ve­ni­mo! Mes siek­si­me, kad pa­leis­tas bū­tų kiek­vie­nas. Dau­ge­lis po­li­ti­nių ka­li­nių yra sun­kios būk­lės. Dau­ge­lį lai­ko vie­nu­tė­je, to­liau kan­ki­na.<text:s/></text:p>
        <text:p text:style-name="Roman">Ge­gu­žės 21 die­ną, ly­giai prieš me­tus, ka­lė­ji­me bu­vo nu­žu­dy­tas V. Ašu­ra­kas, ku­ris rin­ko už ma­ne pa­ra­šus Ly­do­je, vė­liau da­ly­va­vo ir pro­tes­tuo­se. Vi­tol­do mir­tis, de­ja, yra ne vie­nin­te­lė per Bal­ta­ru­si­jos įvy­kius. Tarp po­li­ti­nių ka­li­nių yra ir ma­no vy­ras Ser­ge­jus. Sek­ma­die­nį, ge­gu­žės 29 die­ną, su­eis ly­giai dve­ji me­tai nuo tos die­nos, kai jį įka­li­no. Jį nu­tei­sė ka­lė­ti 18 me­tų. Pus­an­trų<text:s/><text:soft-page-break/>me­tų jis pra­lei­do vie­nu­tė­je. Ser­ge­jus ve­dė ju­tu­bo tin­kla­raš­tį, ke­lia­vo per ša­lį, rin­ko žmo­nių is­to­ri­jas apie gy­ve­ni­mą dik­ta­tū­ros są­ly­go­mis. Tai įkvė­pė jį siek­ti<text:s/>pre­zi­den­to pos­to ir mes­ti iš­šū­kį A. Lu­ka­šen­kai. Vie­nin­te­lis da­ly­kas, ko troš­ko Ser­ge­jus, tai pa­vers­ti Bal­ta­ru­si­ją lais­va ša­li­mi –<text:s/>ša­li­mi, kur ga­lė­tų gy­ven­ti kiek­vie­nas bal­ta­ru­sis ir bal­ta­ru­sė.<text:s/></text:p>
        <text:p text:style-name="Roman">Ser­ge­jus, kaip ir dau­ge­lis po­li­ti­nių ka­li­nių, tu­ri sa­vo glo­bė­jus tarp įvai­rių par­la­men­tų na­rių. Ir aš no­rė­čiau pa­dė­ko­ti Sei­mo na­riams, ku­rie ap­si­ė­mė glo­bo­ti. Ačiū, drau­gai. Po­li­ti­niams ka­li­niams ku­ria­mos są­ly­gos, kad jie gal­vo­tų, jog apie juos pa­mir­šo, kad nie­kas ne­si­sten­gia, kad juos pa­leis­tų. Jū­sų laiš­kai su­tei­kia jiems jė­gų bei ener­gi­jos. De­ja, ofi­cia­liai pri­pa­žin­tų po­li­ti­nių ka­li­nių da­bar yra be­veik de­vy­nis kar­tus dau­giau ne­gu Lie­tu­vos Sei­mo na­rių. To­dėl ra­gi­nu Sei­mo na­rius to­liau ap­si­im­ti glo­bo­ti įka­lin­tus bal­ta­ru­sius. Jū­sų pa­lai­ky­mas la­bai reikš­min­gas jiems, jų šei­moms ir vi­so pa­sau­lio bal­ta­ru­siams.<text:s/></text:p>
        <text:p text:style-name="Roman">Mie­los po­nios ir po­nai, šian­die­ną itin rim­ta grės­mė Bal­ta­ru­si­jos ne­pri­klau­so­my­bei. A. Lu­ka­šen­ka iš­si­lai­kė 2020 me­tais, nes jį pa­lai­kė Ru­si­ja. Per pa­čius pro­tes­tus Krem­lius pa­dė­jo re­ži­mui pro­pa­gan­di­nin­kais ir pi­ni­gais. Krem­lius bu­vo pa­si­ren­gęs gel­bė­ti A. Lu­ka­šen­ką ir ka­riais. Šian­dien A. Lu­ka­šen­ka at­si­ly­gi­na V. Pu­ti­nui mū­sų su­ve­re­ni­te­tu. Ta­ria­mai dėl mo­ky­mų į Bal­ta­ru­si­ją bu­vo įves­ta sve­ti­ma ka­riuo­me­nė, vė­liau iš mū­sų te­ri­to­ri­jos pra­si­dė­jo Uk­rai­nos puo­li­mas. Vi­sa tai vy­ko su­ti­kus re­ži­mui, as­me­niš­kai su­ti­kus A. Lu­ka­šen­kai. A. Lu­ka­šen­ka ir V. Pu­ti­nas įtrau­kė Bal­ta­ru­si­ją į nu­si­kals­ta­mą ka­rą. Jie ti­kė­jo­si grei­to­jo ka­ro, kad Ki­je­vas bus nu­ka­riau­tas per tris ke­tu­rias die­nas, bet jiems ne­pa­vy­ko dėl uk­rai­nie­čių tau­tos drą­sos. Džiau­giuo­si, kad bal­ta­ru­siai taip pat pri­si­dė­jo su­trik­dant Ru­si­jos ar­mi­jos pla­nus.<text:s/></text:p>
        <text:p text:style-name="Roman">Ki­taip nei Ru­si­jo­je, bal­ta­ru­sių vi­suo­me­nė ne­pa­lai­ko ka­ro, 86 %<text:s/>bal­ta­ru­sių pa­si­sa­ko prieš, kad ka­re da­ly­vau­tų Bal­ta­ru­si­jos ka­riai. Per pir­mas ka­ro die­nas per vi­są ša­lį nu­ė­jo an­ti­ka­ri­nių ak­ci­jų ban­ga, bu­vo pra­dė­tas an­ti­ka­ri­nis ju­dė­ji­mas. Pa­grin­di­niai Bal­ta­ru­si­jos an­ti­ka­ri­nio ju­dė­ji­mo už­da­vi­niai yra to­kie: ne­leis­ti, kad bal­ta­ru­sių ka­riuo­me­nė da­ly­vau­tų Ru­si­jos ka­re prieš Uk­rai­ną, su­stab­dy­ti Ru­si­jos ag­re­si­ją prieš Uk­rai­ną vi­sų pir­ma iš Bal­ta­ru­si­jos te­ri­to­ri­jos, iš­ves­ti Ru­si­jos ka­rius iš<text:s/><text:soft-page-break/>Bal­ta­ru­si­jos, ap­gin­ti Bal­ta­ru­si­jos ne­pri­klau­so­my­bę nuo Ru­si­jos. Bal­ta­ru­siai su­pran­ta, kad Uk­rai­nos per­ga­lė pri­ar­tins ir mū­sų per­ga­lę, jie da­ro vis­ką, kad jai pa­dė­tų.<text:s/></text:p>
        <text:p text:style-name="Roman">Tur­būt esa­te gir­dė­ję apie bal­ta­ru­sių par­ti­za­nus. Jie su­ren­gė dau­giau ne­gu 80 ge­le­žin­ke­lių di­ver­si­jų, kad su­truk­dy­tų Ru­si­jos ka­ri­nės tech­ni­kos eis­mą, ki­ber­ne­ti­niai ak­ty­vis­tai su­ren­gė ke­le­tą stam­bių iš­puo­lių ki­ber­ne­ti­nė­je erd­vė­je, mo­ti­nos ir žmo­nos pra­dė­jo kam­pa­ni­ją, kad su­stab­dy­tų bal­ta­ru­sių vy­rų da­ly­va­vi­mą ka­re. So­li­da­ru­mo fon­dai, lab­da­ros ini­cia­ty­vos, at­si­ra­du­sios 2020 me­tais, da­bar pa­de­da Uk­rai­nos pa­bė­gė­liams, bal­ta­ru­sių iš­ei­vi­ja bei ver­sli­nin­kai per­da­vė apie 30 au­to­mo­bi­lių Uk­rai­nos me­di­kų bei ka­riuo­me­nės reik­mėms, apie<text:s/>pusantro<text:s/>tūkstančio<text:s/>vai­ki­nų ir mer­gi­nų pri­si­jun­gė prie bal­ta­ru­sių ba­ta­lio­nų Uk­rai­nos ka­riuo­me­nė­je.<text:s/></text:p>
        <text:p text:style-name="Roman">Vie­nas iš jų – 19-me­tis Ti­mū­ras, da­ly­va­vęs pro­tes­tuo­se 2020 me­tais. Po rin­ki­mų jį su­mu­šė A. Lu­ka­šen­kos ban­di­tai, ke­le­tą sa­vai­čių jis bu­vo iš­tik­tas ko­mos. Jo ma­ma ne­at­lai­kė šo­ko ir mi­rė, bet Ti­mū­ras at­lai­kė ir su­ge­bė­jo pa­spruk­ti į Eu­ro­pą, o kai pra­si­dė­jo ka­ras, pri­si­jun­gė prie bal­ta­ru­sių Kons­tantino<text:s/>Ka­li­naus­ko ba­ta­lio­no ir da­bar kar­tu su uk­rai­nie­čiais ka­riais gi­na Uk­rai­ną. Jis ma­no, kad Uk­rai­nos per­ga­lė su­teiks jam šan­są grįž­ti į Bal­ta­ru­si­ją. Be lais­vos Uk­rai­nos<text:s/><text:span text:style-name="T161">ne</text:span><text:span text:style-name="T162">­bus lais</text:span><text:span text:style-name="T163">­vos Bal</text:span><text:span text:style-name="T164">­ta</text:span><text:span text:style-name="T165">­ru</text:span><text:span text:style-name="T166">­si</text:span><text:span text:style-name="T167">­jos, o be lais</text:span><text:span text:style-name="T168">­vos Bal</text:span><text:span text:style-name="T169">­ta</text:span><text:span text:style-name="T170">­ru</text:span><text:span text:style-name="T171">­si</text:span><text:span text:style-name="T172">­jos ne</text:span><text:span text:style-name="T173">­bus sau</text:span><text:span text:style-name="T174">­gios Uk</text:span><text:span text:style-name="T175">­rai</text:span><text:span text:style-name="T176">­nos ir sau</text:span><text:span text:style-name="T177">­gios Eu</text:span><text:span text:style-name="T178">­ro</text:span><text:span text:style-name="T179">­pos.<text:s/></text:span></text:p>
        <text:p text:style-name="Roman">Mums la­bai svar­bu, kad Va­ka­rai bū­tų vie­nin­gi pa­lai­ky­da­mi Uk­rai­ną ir Bal­ta­ru­si­ją. Šian­dien dik­ta­to­riai ban­do su­skal­dy­ti šią vie­ny­bę tarp Jung­ti­nių Vals­ti­jų ir Eu­ro­pos Są­jun­gos,<text:s/>įva­ry­ti pleiš­tą tarp at­ski­rų Eu­ro­pos Są­jun­gos ša­lių, da­bar jie iš­nau­do­ja mais­to sau­gu­mo te­mą,<text:s/>ta­ria­mai: jei ne­pa­nai­kin­si­te sank­ci­jų, bus ba­das. Esa­me ka­te­go­riš­kai prieš bet ko­kius san­do­rius, ku­rie nu­ma­to tran­zi­tą per Bal­ta­ru­si­ją, ne­ga­li­ma leis­ti, kad re­ži­mui bū­tų pa­nai­kin­tos sank­ci­jos, ne­pa­mirš­ki­me, už ką tos sank­ci­jos įves­tos. Kol ne­pa­leis­ti po­li­ti­niai ka­li­niai, o mū­sų te­ri­to­ri­jo­je yra Ru­si­jos ka­rių, sank­ci­jų pa­nai­ki­ni­mas leis re­ži­mui bū­ti dar la­biau ne­bau­džia­mam.<text:s/></text:p>
        <text:p text:style-name="Roman">No­riu pa­dė­ko­ti Lie­tu­vos už­sie­nio rei­ka­lų mi­nis­te­ri­jai bei Vy­riau­sy­bei už nuo­sek­lią po­li­ti­ką re­ži­mo at­žvil­giu, Lie­tu­va yra tik­ras pa­vyz­dys vi­sai Eu­ro­pai. Ir aš ne­per­de­du, taip iš tik­rų­jų yra. Pra­šau to­liau ro­dy­ti sank­ci­jų re­ži­mui spra­gas, aš to­liau ra­gin­siu ki­tas pa­sau­lio ša­lis mo­ky­tis iš Lie­tu­vos prin­ci­pin­gu­mo.<text:s/></text:p>
        <text:soft-page-break/>
        <text:p text:style-name="Roman">Taip pat pra­šau ap­svars­ty­ti sank­ci­jas va­di­na­mie­siems A. Lu­ka­šen­kos par­la­men­to de­pu­ta­tams, jie yra ben­dri­nin­kai vyk­dant ka­rą Uk­rai­no­je ir nu­si­kal­ti­mus bal­ta­ru­sių tau­tai, jie vien­bal­siai pa­lai­kė įsta­ty­mą, pa­gal ku­rį mir­ties baus­mė ga­li bū­ti pri­tai­ky­ta už pa­si­kė­si­ni­mą įvyk­dy­ti te­ro­ro iš­puo­lį. Anot bal­ta­ru­sių žmo­gaus tei­sių or­ga­ni­za­ci­jos „Ves­na“, kal­ti­ni­mai pa­si­kė­sinus įvyk­dy­ti te­ro­ro iš­puo­lį jau pa­reikš­ti de­šim­tims ak­ty­vis­tų, taip pat ir as­me­niš­kai man. Iš es­mės kiek­vie­nas bal­ta­ru­sis ar bal­ta­ru­sė, ku­rie pa­si­sa­ko prieš da­bar­ti­nę ne­le­gi­ti­mią<text:s/>val­džią, ri­zi­kuo­ja bū­ti nu­žu­dy­tas.<text:s/></text:p>
        <text:p text:style-name="Roman">Pra­šau jū­sų įti­kin­ti Lie­tu­vos ver­slo ben­druo­me­nės at­sto­vus, jog<text:s/>bū­ti­na pri­stab­dy­ti eko­nomi­nius san­ty­kius su Bal­ta­ru­si­jos vals­ty­bės įmo­nė­mis, nes, de­ja, to­kiu bū­du už­tik­ri­na­mas A. Lu­ka­šen­kos re­ži­mo fi­nan­sa­vi­mas. A. Lu­ka­šen­kai la­bai rei­kia pi­ni­gų. A. Lu­ka­šen­ka pa­skel­bė va­di­na­mą­jį be­vi­zį re­ži­mą iki me­tų pa­bai­gos. Ra­gi­nu lie­tu­vius be bū­ti­ny­bės ne­pa­si­duo­ti šiam pi­giam triu­kui, nes vyk­da­mi į tu­ris­ti­nę pra­mo­gi­nę ke­lio­nę jūs vyks­ta­te į ša­lį, kur ken­čia dau­giau nei 1 tūkst.<text:s/>200 po­li­ti­nių ka­li­nių ir jų šei­mų, ten, kur pa­vo­jus gre­sia už bet ko­kį lais­vą žo­dį. Net už tai, kad nau­do­jo Lie­tu­vos is­to­ri­nį her­bą – Vy­tį, bal­ta­ru­sius areš­ta­vo, bau­dė bau­do­mis. La­bai lau­kia­me vi­sų lie­tu­vių, jūs vi­sa­da bu­vo­te ir lie­ka­te mū­sų ge­rais kai­my­nais, Bal­ta­ru­si­jo­je, bet tik lais­vo­je ir de­mo­kra­tinėje Bal­ta­ru­si­jo­je, ku­rią mes bū­ti­nai su­kur­si­me.<text:s/></text:p>
        <text:p text:style-name="Roman">Vi­sa­da yra pa­si­rin­ki­mas tarp to, kas nau­din­ga, ir to, kas tei­sin­ga. Užuot pa­ban­dę<text:s/>su­tau­py­ti ar už­si­dirb­ti po­rą eu­rų (be abe­jo, tai ga­li bū­ti nau­din­ga), lai kiek­vie­nas iš mū­sų da­bar pa­au­ko­ja ke­le­tą eu­rų Uk­rai­nai ar po­li­ti­nių ka­li­nių šei­moms. Tai da­ry­ti tei­sin­ga, tai da­ry­ti ver­ta da­bar­ti­nė­mis są­ly­go­mis.<text:s/></text:p>
        <text:p text:style-name="Roman">Ži­no­te, A. Lu­ka­šen­kos re­ži­mas yra lyg fo­te­lis su tri­mis ko­je­lė­mis, ant ku­rių lai­ko­si rep­re­si­jos, pi­ni­gai ir Krem­lius. Jei bent vie­na iš tų ko­je­lių bus su­lau­žy­ta, su­grius ir vi­sas re­ži­mas. To­dėl tu­ri­me to­liau at­im­ti iš re­ži­mo pi­ni­gus, ga­li­my­bes vyk­dy­ti te­ro­rą, taip pat at­ri­bo­ti jį nuo Krem­liaus.</text:p>
        <text:p text:style-name="Roman">Mie­li lie­tu­viai, da­bar Bal­ta­ru­si­ja yra is­to­ri­nė­je kryž­ke­lė­je. Bal­ta­ru­siai su­pran­ta, kad yra tik du ke­liai: eu­ro­pie­tiš­ka de­mo­kra­tinė Bal­ta­ru­si­ja ar­ba<text:s/><text:span text:style-name="T180">de ju</text:span><text:span text:style-name="T181">­re</text:span><text:s/>Ru­si­jos oku­pa­ci­ja ir il­ga­me­tė izo­lia­ci­ja, re­gre­sas, be­tei­siš­ku­mas. Šiuo me­tu bal­ta­ru­siams Bal­ta­ru­si­jo­je sun­ku jaus­tis kaip na­muo­se. Be­ga­li­nės rep­re­si­jos, tam­pan­čios tik vis žiau­res­nė­s, ver­žia juos lyg gran­di­nės. Griau­na­mi gy­ve­ni­mai,<text:s/><text:soft-page-break/>ne­pri­klau­so­mai nuo am­žiaus ar so­cia­li­nės pa­dė­ties. Vie­nas iš po­pu­lia­riau­sių Bal­ta­ru­si­jos pro­tes­tų šū­kių bu­vo šū­kis „Tai – mū­sų mies­tas“. Ei­da­mi žy­gius per Bal­taru­si­jos mies­tus, nors ir ri­zi­kuo­da­mi gy­vy­be, jau­tė­me sa­vo ga­lią pa­keis­ti tė­vy­nę į ge­ra, nes esa­me sa­vo že­mės šei­mi­nin­kai. Da­bar dik­ta­to­riai Krem­liu­je ir Mins­ke ban­do at­im­ti iš mū­sų tė­vy­nę, bet žiau­rios val­džios rep­re­si­jos prieš sa­vo tau­tą tik pa­tvir­ti­na, kaip smar­kiai ji<text:s/>bi­jo pra­lai­mė­ti. Ne­pai­sydami<text:s/>grės­mės lais­vei ir gy­vy­bei, bal­ta­ru­siai gi­na sa­vo na­mus ir te­be­ko­vo­ja su re­ži­mu. Bal­ta­ru­siai no­ri iš­va­da­vi­mo, o ne lai­ki­no pa­leng­vė­ji­mo. Ką mums reiš­kia iš­va­da­vi­mas? Tai gy­ven­ti de­mo­kra­tinėje Bal­ta­ru­si­jo­je, kur žmo­nės ga­lės lais­vai rink­ti sa­vo at­sto­vus į vals­ty­bės ins­ti­tu­ci­jas, o už­gin­čy­ti Bal­ta­ru­si­jos su­ve­re­ni­te­tą bus tie­siog ne­įma­no­ma. De­mo­kra­tinėje Bal­ta­ru­si­jo­je, kaip ra­šė mū­sų tau­ti­nis he­ro­jus K. Ka­li­naus­kas, „bus ne liau­dis Vy­riau­sy­bei, o Vy­riau­sy­bė liau­džiai“. Iš­si­va­duo­ti – tai už­tik­rin­tai jaus­tis sa­vo ša­ly­je, tu­rė­ti eko­no­mi­ką, grįs­tą žmo­gaus ini­cia­ty­va, o ne ini­cia­ty­vos slo­pi­ni­mu, kaip yra da­bar. Iš­si­va­duo­ti, va­di­na­si, taip pat lais­vai dirb­ti ir ne­bi­jo­ti, kad re­ži­mas pa­si­sa­vins ta­vo pa­sie­ki­mus ir atims ta­vo lais­vę, nes ta­ve ap­gins ne­pri­klau­so­ma prof­są­jun­ga. De­mo­kra­tinėje Bal­ta­ru­si­jo­je jė­gos struk­tū­ros tar­naus tau­tai, o ne ap­si­šau­kė­liams šei­mi­nin­kams. Po­li­ci­ja ko­vos su nu­si­kal­tė­liais, o ne<text:s/>su<text:s/>tai­kiais<text:s/>pi­lie­čiais, gi­nan­čiais sa­vo tei­ses.<text:s/><text:span text:style-name="T182">Iš</text:span><text:span text:style-name="T183">­si</text:span><text:span text:style-name="T184">­va</text:span><text:span text:style-name="T185">­duo</text:span><text:span text:style-name="T186">­ti, va</text:span><text:span text:style-name="T187">­di</text:span><text:span text:style-name="T188">­na</text:span><text:span text:style-name="T189">­si, gy</text:span><text:span text:style-name="T190">­ven</text:span><text:span text:style-name="T191">­ti eu</text:span><text:span text:style-name="T192">­ro</text:span><text:span text:style-name="T193">­pie</text:span><text:span text:style-name="T194">­tiš</text:span><text:span text:style-name="T195">­ko</text:span><text:span text:style-name="T196">­je Bal</text:span><text:span text:style-name="T197">­ta</text:span><text:span text:style-name="T198">­ru</text:span><text:span text:style-name="T199">­si</text:span><text:span text:style-name="T200">­jo</text:span><text:span text:style-name="T201">­je,<text:s/></text:span>ku­ri ieš­kos sau drau­gų, o ne prie­šų, pa­ti pa­si­rinks sa­vo už­sie­nio po­li­ti­kos li­ni­ją. Sva­jo­ja­me apie ša­lį, ger­bia­mą pa­sau­ly­je, nes ji ger­bia sa­vo pi­lie­čius.<text:s/></text:p>
        <text:p text:style-name="Roman">Grįž­tu<text:s/>prie<text:s/>savo žo­džių apie le­mia­mą Bal­ta­ru­si­jos is­to­ri­jos po­sū­kį. No­riu pri­min­ti, kad Bal­ta­ru­si­ja yra es­mi­nė ša­lis Ry­tų Eu­ro­po­je. Lie­tu­viams ir len­kams tai aki­vaiz­du. No­riu jus pa­ti­kin­ti, ma­no biu­ro veik­la, de­mo­kra­tinių Bal­ta­ru­si­jos jė­gų ir vi­sų pi­lie­tiš­kai są­mo­nin­gų bal­ta­ru­sių veik­la vys­to­si. Mes ple­čia­me sa­vo ga­li­my­bes spręs­ti prak­ti­nes pro­ble­mas, ren­gia­me dar­bo gru­pes Len­ki­jo­je, Če­ki­jo­je, Es­ti­jo­je, taip pat vyk­do­me de­ry­bas su Eu­ro­pos Ko­mi­si­ja dėl ben­drų pa­stan­gų bal­ta­ru­sių mo­bi­lu­mo klau­si­mais Eu­ro­pos Są­jun­go­je. Eu­ro­pos Ta­ry­ba su­stip­ri­no ben­dra­dar­bia­vi­mą su Bal­ta­ru­si­jos žmo­nė­mis, kar­tu ren­gia­me sis­te­min­go dar­bo Eu­ro­pos Ta­ry­bo­je for­ma­tus dviem<text:s/><text:soft-page-break/>pa­grin­di­nė­mis kryp­ti­mis – vals­ty­bi­nių sta­ty­bų bei pi­lie­ti­nės vi­suo­me­nės vys­ty­mo. Mes esa­me įsi­ti­ki­nę, kad tai bus nau­din­ga bal­ta­ru­sių tau­tai ir mū­sų ša­liai. Bū­tent to­dėl ma­no biu­rui rei­kia pa­pil­do­mų prie­mo­nių, kad mes ga­lė­tu­me dau­giau nu­veik­ti dėl žmo­nių.<text:s/></text:p>
        <text:p text:style-name="Roman">Ne­se­niai su­kur­ta ma­no biu­ro at­sto­vy­bė Ki­je­ve tu­rės at­sto­vau­ti bal­ta­ru­sių in­te­re­sams Uk­rai­no­je ir glau­džiau ben­dra­dar­biau­ti su Uk­rai­nos Vy­riau­sy­be. Ši at­sto­vy­bė yra di­de­lė ga­li­my­bė su Uk­rai­nos val­džia ap­tar­ti po­ka­ri­nę tvar­ką, taip pat san­ty­kius tarp mū­sų ša­lių ir ap­skri­tai Ry­tų Eu­ro­po­je. Da­bar kaip nie­ka­da svar­bus po­kal­bis, ku­ris pir­mą kar­tą per ke­le­tą šimt­me­čių ga­lės vėl su­ar­tin­ti ke­tu­rias tau­tas: bal­ta­ru­sius, lie­tu­vius, len­kus ir uk­rai­nie­čius.<text:s/></text:p>
        <text:p text:style-name="Roman">Is­to­ri­jos ir mąs­ty­se­nos po­žiū­riu, Bal­ta­ru­si­ja yra ne­at­ima­mas<text:s/>Vi­du­rio Eu­ro­pos ir, vi­sų pir­ma, mū­sų Bal­ti­jos ir Juo­do­sios jū­rų kul­tū­ri­nės ir is­to­ri­nės erd­vės dė­muo. Dau­ge­lis bal­ta­ru­sių, ku­rie prieš dve­jus me­tus pa­bu­do ko­vo­ti dėl sa­vo po­li­ti­nių tei­sių, dar bu­vo ne­su­vo­kę, kad lais­vės pa­si­rin­ki­mas reiš­kia ir ge­o­po­li­ti­nį pa­si­rin­ki­mą. Šian­dien dau­gu­ma ak­ty­vių bal­ta­ru­sių su­vo­kia, kad jie tu­ri tei­sę bū­ti pa­tys sa­vi­mi, bū­ti bal­ta­ru­siais, kad tai yra ge­riau­sia ap­sau­ga nuo iš­orės pa­si­kė­si­ni­mo į mū­sų lais­vę ir kad mū­sų ne­pri­klau­so­mos ša­lies vie­ta yra tarp lais­vų Eu­ro­pos ša­lių.<text:s/></text:p>
        <text:p text:style-name="Roman">Esa­me dė­kin­gi Lie­tu­vai už ope­ra­ty­vią, nuo­sek­lią, reikš­min­gą pa­gal­bą bal­ta­ru­siams, ku­rie gi­na de­mo­kra­tinę sa­vo ša­lies at­ei­tį. Ža­vi­mės, kaip ne­įti­kė­ti­nai mo­bi­li­za­vo­si lie­tu­vių vi­suo­me­nė ir Lie­tu­vos vals­ty­bė, kad pa­dė­tų Uk­rai­nai, ku­ri ko­vo­ja su Ru­si­jos pa­si­kė­si­ni­mu į jos lais­vę ir ne­pri­klau­so­my­bę, ir į vi­sos Eu­ro­pos tai­kią san­tvar­ką. Uk­rai­nos per­ga­lė rei­ka­lin­ga vi­soms mū­sų tau­toms, taip pat bal­ta­ru­siams. Kar­tu bū­si­mas Uk­rai­nos, Lie­tu­vos ir vi­so že­my­no sau­gu­mas ne­bus vi­siš­kai už­tik­rin­tas, jei­gu ne­bus lais­vos Bal­ta­ru­si­jos. Bū­tent to­dėl Bal­ta­ru­si­ja ne­tu­ri bū­ti mai­nų ob­jek­tas ga­li­mo­se de­ry­bo­se su V. Pu­ti­nu ir ne­tu­ri bū­ti keis­to Eu­ro­pos po­li­ti­kų<text:s/>su­si­rū­pi­ni­mo, kaip V. Pu­ti­nui pa­dė­ti iš­sau­go­ti vei­dą. Tik kar­tu su lais­va, ne­pri­klau­so­ma ir eu­ro­pie­tiš­ka Bal­ta­ru­si­ja gre­ta lais­vos Uk­rai­nos ga­lė­si­me tu­rė­ti stip­rią ir sau­gią Eu­ro­pą.<text:s/></text:p>
        <text:p text:style-name="Roman">Mie­li drau­gai, kaip ir prieš šimt­me­čius, da­bar mes ko­vo­ja­me dėl ben­drų tiks­lų, dėl ben­drų ver­ty­bių, dėl ben­dros at­ei­ties.<text:s/><text:span text:style-name="T202">Žy</text:span><text:span text:style-name="T203">­vie Be</text:span><text:span text:style-name="T204">­la</text:span><text:span text:style-name="T205">­rus</text:span>! (<text:span text:style-name="T206">Plo</text:span><text:span text:style-name="T207">­ji</text:span><text:span text:style-name="T208">­mai</text:span>)<text:s/></text:p>
        <text:soft-page-break/>
        <text:p text:style-name="Roman"><text:span text:style-name="T209">PIRMININKĖ.</text:span><text:s/>Dė­ko­ja­me Bal­ta­ru­si­jos opo­zi­ci­jos ly­de­rei S. Ci­cha­nous­ka­jai už šį krei­pi­mą­si į Sei­mą ir už pri­mi­ni­mą, kad be lais­vos, de­mo­kra­tiškos Bal­ta­ru­si­jos ne­bus sau­gios,<text:s/>lais­vos Eu­ro­pos.<text:s/></text:p>
        <text:p text:style-name="Roman">Ko­le­gos, to­liau tę­sia­me po­sė­dį. Kvie­čiu po­sė­džiui pir­mi­nin­kau­ti Pir­mi­nin­ko pa­va­duo­to­ją V. Mi­ta­lą.<text:s/></text:p>
        <text:p text:style-name="Roman"/>
        <text:p text:style-name="Laikas">14.35 val.</text:p>
        <text:p text:style-name="Roman12">Fi­zi­nio bar­je­ro Lie­tu­vos Res­pub­li­kos te­ri­to­ri­jo­je prie Eu­ro­pos Są­jun­gos iš­orės sienos su Bal­ta­ru­si­jos Res­pub­li­ka įren­gi­mo pro­jek­to pri­sta­ty­mas</text:p>
        <text:p text:style-name="Roman"/>
        <text:p text:style-name="Roman"><text:span text:style-name="T210">PIRMININKAS (V. MITALAS</text:span>,<text:s/><text:span text:style-name="T211">LF</text:span><text:span text:style-name="T212">).</text:span><text:s/>Ger­bia­mi ko­le­gos, dar­bo­tvarkės 2-2 klau­si­mas –<text:s/>Fi­zi­nio bar­je­ro Lie­tu­vos Res­pub­li­kos te­ri­to­ri­jo­je prie Eu­ro­pos Są­jun­gos iš­orės sie­nos su Bal­ta­ru­si­jos Res­pub­li­ka įren­gi­mo pro­jek­to pri­sta­ty­mas. Įžan­gi­nį žo­dį kvie­čiu tar­ti L. Kas­čiū­ną, Na­cio­na­li­nio sau­gu­mo ir gy­ny­bos ko­mi­te­to pir­mi­nin­ką, sie­nos ini­cia­to­rių (ar ne­bū­ti­nai). (<text:span text:style-name="T213">Bal</text:span><text:span text:style-name="T214">­sas</text:span><text:s/><text:span text:style-name="T215">sa</text:span><text:span text:style-name="T216">­lė</text:span><text:span text:style-name="T217">­je</text:span>) Ga­li­ma ir taip. Pra­šom, ger­bia­mas Lau­ry­nai.</text:p>
        <text:p text:style-name="Roman"/>
        <text:p text:style-name="Roman12">Sei­mo Na­cio­na­li­nio sau­gu­mo ir gy­ny­bos ko­mi­te­to pir­mi­nin­ko Lau­ry­no Kas­čiū­no<text:s/>kalba</text:p>
        <text:p text:style-name="Roman"/>
        <text:p text:style-name="Roman"><text:span text:style-name="T218">L. KASČIŪNAS</text:span><text:s/><text:span text:style-name="T219">(</text:span><text:span text:style-name="T220">TS-LKDF</text:span><text:span text:style-name="T221">)</text:span>. Ačiū, ger­bia­mas Vy­tau­tai. Ger­bia­mi ko­le­gos, iš­ties tu­ri­me to­kią pro­ce­dū­rą, nu­ma­ty­tą įsta­ty­me. Ma­ny­čiau, kad ją ga­li­me pa­vers­ti la­bai įdo­mia dis­ku­si­ja. Kai mes rug­pjū­čio mė­ne­sį pri­ėmė­me Fi­zi­nio bar­je­ro įsta­ty­mą, nu­ma­tė­me, kad pro­jek­to įgy­ven­din­to­jai kas mė­ne­sį in­for­muos Na­cio­na­li­nio sau­gu­mo ir gy­ny­bos ko­mi­te­tą. Tas bu­vo da­ro­ma la­bai sis­te­min­gai, mes tu­rė­jo­me ne vie­ną iš­va­žiuo­ja­mą­jį po­sė­dį. Bet bu­vo nu­ma­ty­ta ir ga­li­my­bė pri­sta­ty­ti vi­są pro­jek­tą Sei­mui.<text:s/></text:p>
        <text:p text:style-name="Roman">Ba­lan­džio 30 die­ną baig­tas pir­ma­sis eta­pas. Eta­pas baig­tas sėk­min­gai. Mes šian­dien tu­ri­me dau­giau ne­gu 60 %<text:s/>įgy­ven­din­to fi­zi­nio bar­je­ro. Vis­kas tel­pa į biu­dže­to rė­mus. Ma­nau, yra pui­ki pro­ga apie tai pa­si­kal­bė­ti dar de­ta­liau. Ma­no ko­le­gos mi­nist­rai, ku­rie yra at­sa­kin­gi už ši­tą pro­jek­tą,<text:s/><text:soft-page-break/>tur­būt tas de­ta­les pa­teiks. Aš sa­vo įžan­gi­nia­me žo­dy­je no­riu ap­tar­ti ke­lis as­pek­tus, su­si­ju­sius su tuo, kaip vi­sa tai at­ro­do ben­dra­me kon­teks­te.<text:s/></text:p>
        <text:p text:style-name="Roman">Šian­dien yra be­veik me­tai, kai Lie­tu­va su­si­dū­rė su be­pre­ce­den­čiu iš­šū­kiu – ne­le­ga­lia mi­g­ra­ci­ja, ku­ri bu­vo in­stru­men­tiš­kai nau­do­ja­ma prieš mus. Tą vyk­dė mums ge­rai ži­no­mas dik­tato­rius A. Lu­ka­šen­ka. Kai tai pra­si­dė­jo, jis ti­kė­jo­si, kad mū­sų vals­ty­bė ši­to eg­za­mi­no ne­iš­laikys.<text:s/>Jis ti­kė­jo­si su­kel­ti kul­tū­ri­nius, so­cia­li­nius iš­sky­ri­mus mū­sų vi­suo­me­nė­je. Jis ti­kė­jo­si pa­da­ry­ti taip pa­ro­dy­da­mas, kad mes kaip vals­ty­bė, mū­sų ins­ti­tu­ci­jos nė­ra efek­ty­vios spręs­ti mig­ra­ci­jos pro­ble­mą. Jis no­rė­jo pa­da­ry­ti taip, kad su­prie­šin­tų mus su Eu­ro­pa, nes ži­no, kad mig­ra­ci­jos te­ma so­cia­liai kul­tū­riš­kai yra la­bai jaut­ri, ypač eu­ro­pi­nė­je dar­bo­tvarkėje. Jis no­rė­jo pa­že­min­ti mus, mū­sų vals­ty­bę. Jis no­rė­jo pri­mes­ti mums žai­di­mo tai­syk­les. Šian­dien, pra­ėjus me­tams po to jo hib­ri­di­nio spau­di­mo, or­ga­ni­zuo­to mig­ra­ci­jos pro­ce­so, ga­liu tik­rai drą­siai pa­sa­ky­ti – Lie­tu­va su­val­dė šią kri­zę.</text:p>
        <text:p text:style-name="Roman">Ką rei­kė­jo pa­da­ry­ti, kad mes tą kri­zę su­val­dy­tu­me? Pir­ma, ką mes pa­da­rė­me, tai ap­ri­bo­jo­me ne­le­ga­lių mig­ran­tų, ku­rie at­vy­ko į Lie­tu­vą, tei­ses lais­vai ju­dė­ti ap­gy­ven­di­ni­mo te­ri­to­ri­jo­se. Kai kam at­ro­dė, kad tai yra la­bai stip­rus spren­di­mas. Kai kam at­ro­dė, kad gal­būt net per stip­rus spren­di­mas. Bet aš at­sa­ky­siu drą­siai: mes tą pa­da­rė­me vi­si kar­tu tam, kad ap­ri­bo­tu­me ne­le­ga­lią mig­ra­ci­ją, kaip ir ap­ri­bo­jo­me Lie­tu­vą – ne­lei­do­me pa­da­ry­ti Lie­tu­vos kaip dar vie­no ne­le­ga­lios mig­ra­ci­jos ke­lio. Mes už­kir­to­me ke­lią ant­ri­nei mig­ra­ci­jai į Va­ka­rų Eu­ro­pą. Mes su­ma­ži­no­me trau­kos fak­to­rių. Tai bu­vo la­bai svar­bu. Tai pa­mo­ka vi­sai Eu­ro­pai, kad ga­li ko­vo­ti su ne­le­ga­lia mig­ra­ci­ja ma­žin­da­mas trau­kos fak­to­rių.</text:p>
        <text:p text:style-name="Roman">Ant­ras svar­bus žings­nis (tur­būt pats svar­biau­sias žings­nis) – tai spren­di­mas rug­pjū­čio pra­džio­je, kai mes nu­ta­rė­me įgy­ven­din­ti ap­grę­ži­mo po­li­ti­ką. Aiš­kiai pa­sa­kė­me, kad mig­ra­ci­ja ga­li bū­ti tik le­ga­li: jei­gu no­ri pra­šy­ti prie­globs­čio, at­eik į am­ba­sa­dą ar į pa­sie­nio punk­tą, bet ne­si­brauk ne­le­ga­liai. Tai bu­vo la­bai svar­bus spren­di­mas. Aš net drįs­čiau teig­ti – tai pra­ėju­siais me­tais na­cio­na­li­nio sau­gu­mo po­žiū­riu bu­vo stip­riau­sias spren­di­mas, ku­ris iš­mu­šė iš A. Lu­ka­šen­kos ran­kų vi­sus sver­tus. Jis riau­mo­jo, kad už­da­rys kiek­vie­ną sie­nos met­rą ir ne­leis mums jų grą­žin­ti. Bet jam to ne­pa­vy­ko pa­da­ry­ti.<text:s/></text:p>
        <text:soft-page-break/>
        <text:p text:style-name="Roman">Spren­di­mas įro­dė, kad mes tu­ri­me pui­kią ir pro­fe­sio­na­lią Vals­ty­bės sie­nos ap­sau­gos tar­ny­bą, ku­rią bū­ti­na stip­rin­ti. Ji kar­tu su kraš­to ap­sau­gos sa­va­no­riais, su po­li­ci­ja, su šau­liais, su ki­tų tar­ny­bų tal­ka įro­dė, kad mes ga­li­me at­lai­ky­ti šį iš­ban­dy­mą. Vi­daus rei­ka­lų mi­nis­te­ri­jos sis­te­mai pra­ei­tais me­tais te­ko ne­leng­vas iš­ban­dy­mas. Ji įro­dė, kad ga­li at­lai­ky­ti įvai­rias hib­ri­di­nes grės­mes.<text:s/></text:p>
        <text:p text:style-name="Roman">Tre­čias spren­di­mas – bū­tent fi­zi­nio bar­je­ro įgy­ven­di­ni­mas. Pri­ėmė­me spe­cia­lų įsta­ty­mą. Kai kas sa­ko, ko­dėl jūs sta­to­te sie­nas XXI am­žiu­je? Aš at­sa­kau la­bai pa­pras­tai: mes sie­nas sta­to­me ne prieš lais­vę į pa­sau­lį, šis fi­zi­nis bar­je­ras skir­tas tam, kad su­lai­ky­tų au­to­ri­ta­rą, ku­ris no­ri su­griau­ti mū­sų lais­vę į pa­sau­lį, kė­si­na­si į mū­sų gy­ve­ni­mo bū­dą, į mū­sų tra­di­ci­jas, į vi­suo­me­nės san­glau­dą. To­dėl šį pro­jek­tą ver­ti­nu kaip<text:s/>pir­mą la­bai stip­rų žings­nį, kad šių me­tų ga­le mes ga­lė­tu­me drą­siai pa­sa­ky­ti, žiū­rė­da­mi vi­siems į akis, kad kar­tu su fi­zi­niu bar­je­ru, su mo­ni­to­rin­go sis­te­mo­mis, ku­rios yra die­gia­mos ir šių me­tų pa­bai­go­je tu­ri bū­ti pa­baig­tos, ga­lė­si­me ste­bė­ti vi­są sa­vo pa­sie­nį su Bal­ta­ru­si­ja ir kar­tu su pro­fe­sio­na­lia Vals­ty­bės sie­nos ap­sau­gos tar­ny­ba<text:s/>tu­rė­si­me vie­ną stip­riau­sių Eu­ro­pos Są­jun­go­je sie­nos ap­sau­gos sis­te­mų.<text:s/></text:p>
        <text:p text:style-name="Roman">Baig­da­mas tik­rai no­riu pa­dė­ko­ti vi­siems, ku­riems te­ko šis iš­ban­dy­mas, ku­rie sto­vė­jo miš­kuo­se, ku­rie tu­rė­jo bu­dė­ti nak­ti­mis, ku­rie tu­rė­jo sau­go­ti mū­sų vals­ty­bę, sau­go­ti Eu­ro­pos Są­jun­gos iš­ori­nę sie­ną, sau­go­ti Va­ka­rų Eu­ro­pos ci­vi­li­za­ci­ją. Ačiū jums už tai.<text:s/>Dė­kui.</text:p>
        <text:p text:style-name="Roman"><text:span text:style-name="T222">PIRMININKAS.</text:span><text:span text:style-name="T223"><text:s/>Ačiū. Da</text:span><text:span text:style-name="T224">­bar kvie</text:span><text:span text:style-name="T225">­čiu vi</text:span><text:span text:style-name="T226">­daus rei</text:span><text:span text:style-name="T227">­ka</text:span><text:span text:style-name="T228">­lų mi</text:span><text:span text:style-name="T229">­nist</text:span><text:span text:style-name="T230">­rę A. Bi</text:span><text:span text:style-name="T231">­lo</text:span><text:span text:style-name="T232">­tai</text:span><text:span text:style-name="T233">­tę į tri</text:span><text:span text:style-name="T234">­bū</text:span><text:span text:style-name="T235">­ną. Pra</text:span><text:span text:style-name="T236">­šau.</text:span></text:p>
        <text:p text:style-name="Roman"/>
        <text:p text:style-name="Roman12">Vidaus reikalų ministrės Agnės Bilotaitės kalba</text:p>
        <text:p text:style-name="Roman"/>
        <text:p text:style-name="Roman"><text:span text:style-name="T237">A. BILOTAITĖ</text:span><text:s/><text:span text:style-name="T238">(</text:span><text:span text:style-name="T239">TS-LKDF</text:span><text:span text:style-name="T240">)</text:span>.<text:span text:style-name="T241"><text:s/>Ger</text:span><text:span text:style-name="T242">­bia</text:span><text:span text:style-name="T243">­mi ko</text:span><text:span text:style-name="T244">­le</text:span><text:span text:style-name="T245">­gos Sei</text:span><text:span text:style-name="T246">­mo na</text:span><text:span text:style-name="T247">­riai, jau be</text:span><text:span text:style-name="T248">­veik me</text:span><text:span text:style-name="T249">­tai, kai dėl<text:s/></text:span>įtam­pos<text:s/>Lie­tu­vos pa­sie­ny­je su Bal­ta­ru­si­ja gy­ve­na­me eks­tre­ma­lio­sios si­tu­a­ci­jos są­ly­go­mis. Me­tai, per ku­riuos rei­kė­jo ras­ti ir pri­im­ti ne vie­ną ne­tra­di­ci­nį ir la­bai grei­tą spren­di­mą. Pa­sie­ny­je su Bal­ta­ru­si­ja iš­ki­lu­si tvo­ra yra vie­nas iš jų. Tai ne šiaip sau tvo­ra, o gy­ny­bi­nė Lie­tu­vos ir vi­sos Eu­ro­pos Są­jun­gos sie­na, pa­de­dan­ti at­gra­sy­ti ir at­rem­ti ne­kon­ven­ci­nes grės­mes.<text:s/></text:p>
        <text:soft-page-break/>
        <text:p text:style-name="Roman">Gy­ny­bi­nės sie­nos pri­rei­kė, nes nuo­sek­li Lie­tu­vos lai­ky­se­na su­klas­to­tų Bal­ta­ru­si­jos rin­ki­mų at­žvil­giu su­lau­kė tie­sio­gi­nių A. Lu­ka­šen­kos gra­si­ni­mų už­tvin­dy­ti Eu­ro­pą mig­ran­tais ir nar­ko­ti­kais. Jie grei­tai vir­to re­a­ly­be. Nuo ge­gu­žės mė­ne­sio ne­tei­sė­ti mig­ra­ci­jos srau­tai iš­au­go eks­po­nen­tiš­kai. Vien per lie­pos mė­ne­sį bu­vo su­lai­ky­ta be­veik 3 tūkst.<text:s/>ne­tei­sė­tų mig­ran­tų, o lie­pos pa­bai­go­je per die­ną bu­vo su­lai­ko­ma apie 200 mig­ran­tų.<text:s/></text:p>
        <text:p text:style-name="Roman">To­kia si­tu­a­ci­ja lė­mė kom­plek­si­nių spren­di­mų po­rei­kį ir jie bu­vo pri­im­ti. Vy­riau­sy­bės<text:s/><text:span text:style-name="T250">spren</text:span><text:span text:style-name="T251">­di</text:span><text:span text:style-name="T252">­mas pa</text:span><text:span text:style-name="T253">­skelb</text:span><text:span text:style-name="T254">­ti eks</text:span><text:span text:style-name="T255">­tre</text:span><text:span text:style-name="T256">­ma</text:span><text:span text:style-name="T257">­li</text:span><text:span text:style-name="T258">­ą</text:span><text:span text:style-name="T259">­ją si</text:span><text:span text:style-name="T260">­tu</text:span><text:span text:style-name="T261">­a</text:span><text:span text:style-name="T262">­ci</text:span><text:span text:style-name="T263">­ją. Vy</text:span><text:span text:style-name="T264">­riau</text:span><text:span text:style-name="T265">­sy</text:span><text:span text:style-name="T266">­bės eks</text:span><text:span text:style-name="T267">­tre</text:span><text:span text:style-name="T268">­ma</text:span><text:span text:style-name="T269">­lių si</text:span><text:span text:style-name="T270">­tu</text:span><text:span text:style-name="T271">­a</text:span><text:span text:style-name="T272">­ci</text:span><text:span text:style-name="T273">­jų ko</text:span><text:span text:style-name="T274">­mi</text:span><text:span text:style-name="T275">­si</text:span><text:span text:style-name="T276">­jos spren</text:span>­di­mas dėl fi­zi­nio bar­je­ro rei­ka­lin­gu­mo. Ma­no, kaip ope­ra­ci­jų va­do­vės, spren­di­mas dėl su­stip­rin­tos sie­nos ap­sau­gos nu­krei­piant ne­tei­sė­tus mig­ran­tus prie tei­sė­tų prie­globs­čio tei­sės re­a­li­za­vi­mo bū­dų.<text:s/></text:p>
        <text:p text:style-name="Roman">Tu­riu pri­pa­žin­ti, kad ne­ti­kė­ta hib­ri­di­nė ata­ka iš Bal­ta­ru­si­jos at­sklei­dė mū­sų sie­nos pa­žei­džia­mu­mą<text:s/><text:span text:style-name="T277">ir ga</text:span><text:span text:style-name="T278">­nė</text:span><text:span text:style-name="T279">­ti</text:span><text:span text:style-name="T280">­nai at</text:span><text:span text:style-name="T281">­mes</text:span><text:span text:style-name="T282">­ti</text:span><text:span text:style-name="T283">­ną po</text:span><text:span text:style-name="T284">­žiū</text:span><text:span text:style-name="T285">­rį į vals</text:span><text:span text:style-name="T286">­ty</text:span><text:span text:style-name="T287">­bės sie</text:span><text:span text:style-name="T288">­nos ap</text:span><text:span text:style-name="T289">­sau</text:span><text:span text:style-name="T290">­gą. Nors 17 me</text:span><text:span text:style-name="T291">­tų bu</text:span><text:span text:style-name="T292">­vo</text:span><text:span text:style-name="T293">­me<text:s/></text:span>Eu­ro­pos Są­jun­go­je ir 14 me­tų Šen­ge­no zo­no­je, Eu­ro­pos Są­jun­gos iš­orės sie­na, ku­rią mums pri­klau­so sau­go­ti, bu­vo ap­sau­go­ta la­bai frag­men­tiš­kai. Iki ne­tei­sė­tų mig­ran­tų kri­zės pra­džios tik 78 ki­lo­met­rai vals­ty­bės sie­nos bu­vo pa­deng­ti šio­kia to­kia ap­sau­gi­ne tvo­ra, o mo­der­nes­ne ste­bė­ji­mo įran­ga bu­vo ste­bi­mas tik pa­sie­nio ruo­žas su Ru­si­ja. Iš­orės sie­nos su Bal­ta­ru­si­ja tik 38 %<text:s/>ste­bė­jo­me mo­der­niai. Nors lė­šos ste­bė­ji­mo įren­gi­niams bu­vo nu­ma­ty­tos,<text:s/>dar­bai ju­dė­jo taip lė­tai, kad ge­riau­siu at­ve­ju įran­gą bū­tu­me tu­rė­ję po pen­ke­rių me­tų, tai yra 2025 me­tais.<text:s/></text:p>
        <text:p text:style-name="Roman">Dėl ne­tei­sė­tų mig­ran­tų ant­plū­džio pa­skel­bę eks­tre­ma­li­ą­ją si­tu­a­ci­ją, dirb­ti prie sie­nos su Bal­ta­ru­si­ja mo­bi­li­za­vo­me vi­sas pa­sie­nie­čių pa­jė­gas, pa­si­tel­kė­me ka­riuo­me­nės ir Eu­ro­pos Są­jun­gos agen­tū­rų pa­gal­bą. Nau­jo­ji re­a­ly­bė lei­do mums iš­gry­nin­ti nau­ją sie­nos ap­sau­gos stan­dar­tą, pa­rem­tą ho­lis­ti­niu po­žiū­riu. Sie­na ga­li bū­ti sau­go­ma efek­ty­viai, jei in­teg­ruo­ja­mi trys ele­men­tai: fi­zi­nis bar­je­ras, mo­der­nios sie­nos ste­bė­ji­mo sis­te­mos ir at­nau­jin­ti tak­ti­nės veik­los al­go­rit­mai. Ne­pai­sant mil­ži­niš­kų pa­stan­gų, bu­vo aiš­ku, kad ne­tu­ri­me ga­li­my­bių be­veik 700 ki­lo­met­rų pa­deng­ti žmo­giš­ko­sio­mis pa­jė­go­mis. Ne­del­siant rei­kia fi­zi­nio bar­je­ro, ku­ris tap­tų rim­ta kliū­ti­mi sie­nos pa­žei­dė­jams. Ir pir­ma­sis fi­zi­nio bar­je­ro įren­gi­mo eta­pas pra­dė­tas Vi­daus rei­ka­lų mi­nis­te­ri­jos ini­cia­ty­va. Po Vy­riau­sy­bės eks­tre­ma­lių si­tu­a­ci­jų ko­mi­si­jos spren­di­mų Vals­ty­bės sie­nos ap­sau­gos tar­ny­ba<text:s/><text:soft-page-break/>sku­biai iden­ti­fi­ka­vo 16 pa­žei­džia­miau­sių ruo­žų. Vi­daus rei­ka­lų mi­nis­te­ri­ja įsi­pa­rei­go­jo įreng­ti juo­se spi­ra­li­nę pjau­na­mą­ją vie­lą – kon­cer­ti­ną. Lie­pos 19 die­ną aš kaip ope­ra­ci­jų va­do­vė pa­si­ra­šiau spren­di­mą or­ga­ni­zuo­ti vie­šuo­sius pir­ki­mus dėl kon­cer­ti­nos įsi­gi­ji­mo ir įren­gi­mo dar­bų. Su Kraš­to ap­sau­gos mi­nis­te­ri­ja bu­vo su­tar­ta, kad Lie­tu­vos ka­riuo­me­nė skirs dau­giau nei 100 ka­rių, ku­rie pa­dės vyk­dy­ti fi­zi­nio bar­je­ro sta­ty­bos dar­bus. Lie­pos 26 die­ną ope­ra­ci­jų va­do­vo spren­di­mu į pa­gal­bą ka­riuo­me­nei at­ėjo ug­nia­ge­siai ir ga­liau­siai Vi­daus rei­ka­lų mi­nis­te­ri­jos ko­man­da pa­ren­gė ir Fi­zi­nio bar­je­ro įsta­ty­mo pro­jek­tą.<text:s/></text:p>
        <text:p text:style-name="Roman">Di­džiau­sias iš­šū­kis bu­vo kon­cer­ti­na ir pir­mi kon­cer­ti­nos kie­kiai at­ke­lia­vo iš ka­riuo­me­nės re­zer­vo. De­ja, jo už­te­ko tik pir­mie­siems ki­lo­met­rams, tuo­met vi­si Vi­daus rei­ka­lų mi­nis­te­ri­jo­je ta­po­me kon­cer­ti­nos va­dy­bi­nin­kais. Aš pa­ti as­me­niš­kai iš­ūžiau au­sis vi­siems Eu­ro­pos Są­jun­gos vi­daus rei­ka­lų mi­nist­rams. Mi­nis­te­ri­jos žmo­nės iš­nau­do­jo vi­sus tarp­tau­ti­nius kon­tak­tus ir pa­ra­mos rei­ka­lai pa­ju­dė­jo. Vien per rug­pjū­tį į mū­sų pra­šy­mą at­si­lie­pė pen­kios ša­lys. Če­ki­ja sky­rė 0,5 mln.<text:s/>eu­rų fi­nan­si­nę pa­ra­mą sie­nos ap­sau­gai, Es­ti­ja pa­siū­lė 100 ki­lo­met­rų kon­cer­ti­nos pa­do­va­no­ti, o 194 ki­lo­met­rus įsi­gy­ti. Uk­rai­na pa­do­va­no­jo Lie­tu­vai 100 ki­lo­met­rų kon­cer­ti­nos, Slo­vė­ni­ja pa­do­va­no­jo – 10, Slo­va­ki­ja – 20, Da­ni­ja pa­siū­lė įsi­gy­ti 93 ki­lo­met­rus kon­cer­ti­nos. Dar vė­liau su­lau­kė­me dar tri­jų ša­lių pa­gal­bos. Slo­vė­ni­ja pa­do­va­no­jo 110 ki­lo­met­rų, Veng­ri­ja sky­rė 25 ki­lo­met­rus me­džia­gų, Tur­ki­ja pa­do­va­no­jo 90 ki­lo­met­rų kon­cer­ti­nos.<text:s/></text:p>
        <text:p text:style-name="Roman">Dar ke­li fak­tai apie tarp­tau­ti­nį ben­dra­dar­bia­vi­mą, ku­ris pa­dė­jo tiek pa­spar­tin­ti pir­mi­nius fi­zi­nio bar­je­ro die­gi­mo dar­bus, tiek su­tel­kė vi­są Eu­ro­pos Są­jun­gą. Su­ren­gė­me dau­giau ne­gu 130 tarp­tau­ti­nių su­si­ti­ki­mų, už­tik­ri­no­me 42 mln.<text:s/>Eu­ro­pos Są­jun­gos pa­ra­mos. Pa­si­tel­kė­me Eu­ro­pos Są­jun­gos agen­tū­rų pa­gal­bą. Ak­ty­va­vo­me Eu­ro­pos Są­jun­gos ci­vi­li­nės sau­gos me­cha­niz­mą, suor­ga­ni­za­vo­me tarp­tau­ti­nę sie­nų val­dy­mo kon­fe­ren­ci­ją. Pa­tei­kė­me siū­ly­mus dėl vie­nin­gos Eu­ro­pos Są­jun­gos iš­orės sie­nos ap­sau­gos stan­dar­tų ir fi­zi­nio bar­je­ro<text:s/>kaip reikš­min­gos Euro­pos Są­jun­gos iš­orės sie­nos ap­sau­gos prie­mo­nės įtvir­ti­ni­mo Eu­ro­pos Są­jun­gos tei­sė­je. Rug­pjū­tį kon­cer­ti­nos die­gi­mo<text:s/><text:soft-page-break/>dar­bai įsi­bė­gė­jo, bu­vo įvyk­dy­ti vie­šie­ji pir­ki­mai ir fi­zi­nio bar­je­ro įren­gi­mo dar­bus ruo­žuo­se pra­dė­jo pri­va­čios ša­lies ben­dro­vės. Taip pat bu­vo at­lik­tas ir vie­ša­sis pjau­na­mo­sios vie­los pir­ki­mas iš pri­va­taus Lie­tu­vos tie­kė­jo.<text:s/></text:p>
        <text:p text:style-name="Roman">Ke­li skai­čiai, sie­kiant ge­riau su­vok­ti dar­bų ei­gą. Įren­giant Vi­daus rei­ka­lų mi­nis­te­ri­jos da­lį – 82 ki­lo­met­rus kon­cer­ti­nos, iš vi­so bu­vo pa­nau­do­ta 928 ki­lo­met­rai pjau­na­mo­sios vie­los, iš jų 480 ki­lo­met­rų bu­vo gau­ti kaip pa­ra­ma, o 448 ki­lo­met­rai bu­vo įsi­gy­ti. Ka­riuo­me­nė kar­tu su ug­nia­ge­siais pa­sta­tė 50 ki­lo­met­rų kon­cer­ti­nos bar­je­ro, pri­va­čios ben­dro­vės įren­gė 32 ki­lo­met­rus kon­cer­ti­nos bar­je­ro. Tuo pa­čiu me­tu pa­spar­ti­no­me ir sie­nos ste­bė­ji­mo įren­gi­nių die­gi­mą, tai, kas bu­vo nu­ma­ty­ta iki 2025 me­tų, tu­ri bū­ti pa­da­ry­ta per me­tus. Rug­pjū­čio pa­bai­go­je Sei­me ir Vy­riau­sy­bė­je pri­im­ti spren­di­mai dėl ki­to fi­zi­nio bar­je­ro pro­jek­to eta­po įgy­ven­di­ni­mo, iš­kel­tas am­bi­cin­gas tiks­las iki 2022 me­tų rug­sė­jo nu­ties­ti 508 ki­lo­met­rus tvo­ros, tam vals­ty­bės biu­dže­te bu­vo nu­ma­ty­ti 152 mln.<text:s/>eu­rų. Ir čia es­ta­fe­tę pe­rė­mė ko­le­gos iš Ener­ge­ti­kos mi­nis­te­ri­jos. Pro­jek­tui vyk­dy­ti pa­skir­ta ben­dro­vė EPSO-G. Kaip vy­ko dar­bai to­liau, pri­sta­tys ener­ge­ti­kos mi­nist­ras.<text:s/></text:p>
        <text:p text:style-name="Roman">Bet grįž­tant prie mi­si­jos – tvo­ra iš­ta­kų. Kai kam tai at­ro­dė – mi­si­ja ne­įma­no­ma. Vi­so­kių gir­dė­jo­me ver­ti­ni­mų, kad su­ka­mės per lė­tai, per­ka­me per bran­giai, bet da­bar ma­to­me, kiek bu­vo pa­da­ry­ta per du mė­ne­sius, nors jo­kio­se pra­ty­bo­se toks sce­na­ri­jus bu­vo net ne­sap­nuo­tas. Ir pa­žiū­rė­ki­me, ne­pra­ėjus nė me­tams Eu­ro­pos Są­jun­gos iš­orės sie­na že­mė­la­py­je at­ro­do ki­taip. Už­tver­ti vi­si pa­žei­džia­miau­si ruo­žai ir jau dau­giau kaip 70 %<text:s/>Eu­ro­pos Są­jun­gos iš­orės sie­nos ste­bi­ma mo­der­nia įran­ga. Iki me­tų pa­bai­gos mo­der­niai ste­bė­si­me ir vi­są pa­sie­nio su Bal­ta­ru­si­ja ruo­žą. Vi­sos dar­bų su­tar­tys jau yra pa­si­ra­šy­tos. Po­ky­tis die­giant fi­zi­nį bar­je­rą: at­ėję ra­do­me 78 ki­lo­met­rus ap­sau­gi­nės tvo­ros, šian­dien jau tu­ri­me virš 300 fi­zi­nio bar­je­ro ki­lo­met­rų.<text:s/></text:p>
        <text:p text:style-name="Roman">O fi­zi­nis bar­je­ras jau mums pa­si­tar­na­vo, vi­sų pir­ma pa­dė­jo su­stab­dy­ti be­veik 9 tūkst.<text:s/>ne­tei­sė­tų mig­ran­tų ir iš es­mės pa­kei­tė kri­zės ei­gą. Taip pat ma­to­me tei­gia­mą įta­ką ir val­dant kon­tra­ban­dą. Šiuo me­tu su­lai­ko­ma apie ke­tu­ris kar­tus dau­giau ci­ga­re­čių kon­tra­ban­dos. Mū­sų pa­vyz­džiu pa­se­kė taip pat ir Lat­vi­ja bei Es­ti­ja. Kar­tu už­tik­rin­si­me, kad mū­sų re­gio­ne bus už­tik­rin­tas aukš­tas Eu­ro­pos<text:s/><text:soft-page-break/>Są­jun­gos iš­orės sie­nos ap­sau­gos ly­gis. Be ki­ta ko, nors esa­me ma­ža ša­lis, sa­vo pa­vyz­džiu įkvė­pė­me ir ki­tus – ly­de­ria­vo­me for­muo­da­mi eu­ro­pi­nę dar­bo­tvarkę, pa­tei­kė­me siū­ly­mų<text:s/>dėl Eu­ro­pos Są­jun­gos mig­ra­ci­jos po­li­ti­kos ir sie­nos ap­sau­gos po­ky­čių.<text:s/></text:p>
        <text:p text:style-name="Roman">No­riu pa­dė­ko­ti vi­siems, kas pa­ti­kė­jo ir pa­dė­jo įti­kin­ti ki­tus, kad fi­zi­nis bar­je­ras su Bal­ta­ru­si­ja šiuo me­tu mums yra gy­vy­biš­kai svar­bus. Pir­miau­sia no­riu pa­dė­ko­ti prem­je­rei ir ko­le­goms Vy­riau­sy­bė­je, par­la­men­tui, ypač Na­cio­na­li­nio sau­gu­mo ir gy­ny­bos ko­mi­te­to pir­mi­nin­kui, ku­ris ta­po tik­ru am­ba­sa­do­riu­mi ir ne­pails­da­mas vie­ši­na mū­sų pa­da­ry­tus dar­bus. Taip pat ka­riuo­me­nei, ug­nia­ge­siams, an­tri me­tai ne­atos­to­gau­jan­tiems mū­sų pa­sie­nie­čiams, Pre­zi­den­tei D. Gry­baus­kai­tei ir vi­siems Lie­tu­vos žmo­nėms, ku­rie siū­lė­si į pa­gal­bą, kad tik grei­čiau kil­tų fi­zi­nis bar­je­ras, kad jaus­tu­mės sau­ges­ni ir ap­si­gin­tu­me. Ir mes ap­si­gy­nė­me. Šian­dien jau­čia­mės ge­ro­kai stip­res­ni ir sau­ges­ni.<text:s/></text:p>
        <text:p text:style-name="Roman">Ir čia no­rė­čiau per­duo­ti žo­dį mū­sų ko­le­gai, ku­ris to­liau rū­pi­na­si, kad mū­sų gy­ny­bi­nis bar­je­ras spar­čiai kil­tų ir to­liau.<text:s/></text:p>
        <text:p text:style-name="Roman"><text:span text:style-name="T294">PIRMININKAS.</text:span><text:s/>Ačiū. Į tri­bū­ną kvie­čiu D. Krei­vį pri­sta­ty­ti sa­vo rū­pes­čio re­zul­ta­tus.<text:s/></text:p>
        <text:p text:style-name="Roman">A. Ši­rins­kie­nė dėl ve­di­mo tvar­kos. Pra­šom.<text:s/></text:p>
        <text:p text:style-name="Roman"><text:span text:style-name="T295">A. ŠIRINSKIENĖ</text:span><text:s/><text:span text:style-name="T296">(</text:span><text:span text:style-name="T297">LRF</text:span><text:span text:style-name="T298">)</text:span>. Ko­le­ga po­sė­džio pir­mi­nin­ke, gal jūs pa­ra­gin­ki­te Sei­mo na­rius grįž­ti į sa­lę, nes šiek tiek ne­jau­ku, ypač kai ma­tai vos pen­kis val­dan­čių­jų at­sto­vus.<text:s/></text:p>
        <text:p text:style-name="Roman"><text:span text:style-name="T299">PIRMININKAS.</text:span><text:s/>Ge­rai. La­bai ačiū. Ger­bia­mi ko­le­gos, kas ma­ne gir­di­te, at­ei­ki­te, kad A. Ši­rins­kie­nei bū­tų jau­kiau.<text:s/></text:p>
        <text:p text:style-name="Roman">Pra­šom, ger­bia­mas Dai­niau, jū­sų žo­dis.<text:s/></text:p>
        <text:p text:style-name="Roman"/>
        <text:p text:style-name="Roman12">Energetikos ministro Dainiaus Kreivio kalba</text:p>
        <text:p text:style-name="P300"/>
        <text:p text:style-name="Roman"><text:span text:style-name="T301">D. KREIVYS</text:span><text:s/><text:span text:style-name="T302">(</text:span><text:span text:style-name="T303">TS-LKDF</text:span><text:span text:style-name="T304">)</text:span>. La­bai ačiū. Aš pa­ban­dy­siu trum­pai api­brėž­ti, ko­kia yra pro­jek­to ei­ga. Ne­ma­žai de­ta­lių pa­sa­kė ir NSGK pir­mi­nin­kas, ir mi­nist­rė.<text:s/></text:p>
        <text:soft-page-break/>
        <text:p text:style-name="Roman">Kaip bu­vo mi­nė­ta, per­nai va­sa­rą Lie­tu­vai te­ko tik­rai su­dė­tin­gas iš­šū­kis su­val­dy­ti hib­ri­di­nę ata­ką, Bal­ta­ru­si­jos re­ži­mo ata­ką prieš Lie­tu­vą, kai per mū­sų sie­ną pra­dė­jo plūs­ti ne­le­ga­lūs mig­ran­tai. Tuo­met į tai bu­vo re­ak­ci­ja – Sei­mas pri­ėmė Fi­zi­nio bar­je­ro įsta­ty­mą ir po to Vy­riau­sy­bės spren­di­mu ener­ge­ti­kos įmo­nių gru­pė EPSO-G bu­vo pa­skir­ta įgy­ven­din­ti šį pro­jek­tą.<text:s/></text:p>
        <text:p text:style-name="Roman">Kaip ži­no­te, EPSO-G bu­vo pa­si­rink­ta šiam pro­jek­tui dėl tu­ri­mos pa­tir­ties. Įmo­nių gru­pė<text:s/><text:span text:style-name="T305">vyk</text:span><text:span text:style-name="T306">­do ne</text:span><text:span text:style-name="T307">­ma</text:span><text:span text:style-name="T308">­žai di</text:span><text:span text:style-name="T309">­džiu</text:span><text:span text:style-name="T310">­lių pro</text:span><text:span text:style-name="T311">­jek</text:span><text:span text:style-name="T312">­tų – sin</text:span><text:span text:style-name="T313">­chro</text:span><text:span text:style-name="T314">­ni</text:span><text:span text:style-name="T315">­za</text:span><text:span text:style-name="T316">­ci</text:span><text:span text:style-name="T317">­jos, GIPLʼo tie</text:span><text:span text:style-name="T318">­si</text:span><text:span text:style-name="T319">­mo ir ki</text:span><text:span text:style-name="T320">­tus. Tad pa</text:span><text:span text:style-name="T321">­tir</text:span><text:span text:style-name="T322">­tis,<text:s/></text:span>val­dant to­kio po­bū­džio pro­jek­tus, yra mil­ži­niš­ka. Ir EPSO-G ta­po at­sa­kin­ga už rei­ka­lin­gų pro­jek­tų įgy­ven­di­ni­mo dar­bų or­ga­ni­za­vi­mą, ko­or­di­na­vi­mą, ben­dra­vi­mą su Sie­nos ap­sau­gos tar­ny­ba, taip pat pri­imant spren­di­mus dėl tin­ka­mes­nių pro­jek­to įgy­ven­di­ni­mo bū­dų, vie­šų­jų pir­ki­mų, su­tar­čių su ran­go­vais ir taip to­liau. Pa­tvir­tin­tas pro­jek­to biu­dže­tas yra 152 mln.<text:s/>eu­rų ir, šios die­nos duo­me­ni­mis, jis ne­bus vir­šy­tas. Vi­so pro­jek­to pa­bai­ga yra nu­ma­to­ma rug­sė­jo 1 die­ną.<text:s/></text:p>
        <text:p text:style-name="Roman">Lietuvos–Baltarusijos sie­nos il­gis yra 679 ki­lo­met­rai. Sie­kiant kuo grei­čiau ap­sau­go­ti pa­žei­džia­miau­sius ruo­žus, sie­nos sta­ty­bos dar­bai, bar­je­ro dar­bai bu­vo pa­da­lin­ti į dvi da­lis. Pir­ma­sis eta­pas šian­dien yra jau pa­baig­tas, jo il­gis yra 110 ki­lo­met­rų. Pra­dė­tas bu­vo per­nai, rug­sė­jo mė­ne­sį, jau yra už­baig­tas. Jis ėjo pa­čio­mis jaut­riau­sio­mis vie­to­mis, kur di­džiau­si mig­ran­tų srau­tai.<text:s/></text:p>
        <text:p text:style-name="Roman">An­trąjį<text:s/>eta­pą su­da­ro 420 ki­lo­met­rų il­gio bar­je­ras, pra­dė­tas per­nai gruo­dį, jį pla­nuo­ja­ma pa­baig­ti rug­sė­jo 1 die­ną. Da­lis sie­nos ei­na upių, eže­rų kran­tais, kur fi­zi­nio bar­je­ro<text:s/>įren­gi­mas yra<text:s/><text:span text:style-name="T323">ne</text:span><text:span text:style-name="T324">­nu</text:span><text:span text:style-name="T325">­ma</text:span><text:span text:style-name="T326">­ty</text:span><text:span text:style-name="T327">­tas.<text:s/></text:span><text:span text:style-name="T328">Į b</text:span><text:span text:style-name="T329">en</text:span><text:span text:style-name="T330">­drą</text:span><text:span text:style-name="T331">­jį fi</text:span><text:span text:style-name="T332">­zi</text:span><text:span text:style-name="T333">­nį bar</text:span><text:span text:style-name="T334">­je</text:span><text:span text:style-name="T335">­rą in</text:span><text:span text:style-name="T336">­teg</text:span><text:span text:style-name="T337">­ruo</text:span><text:span text:style-name="T338">­ja</text:span><text:span text:style-name="T339">­ma ir Vi</text:span><text:span text:style-name="T340">­daus rei</text:span><text:span text:style-name="T341">­ka</text:span><text:span text:style-name="T342">­lų mi</text:span><text:span text:style-name="T343">­nis</text:span><text:span text:style-name="T344">­te</text:span><text:span text:style-name="T345">­ri</text:span><text:span text:style-name="T346">­jos su</text:span><text:span text:style-name="T347">­telk</text:span><text:span text:style-name="T348">­to</text:span><text:span text:style-name="T349">mis<text:s/></text:span>pa­jė­go­mis įreng­ta kon­cer­ti­na. Anks­čiau įreng­ti tvo­ros seg­men­tai yra at­nau­ji­na­mi ir auk­š­ti­na­mi.</text:p>
        <text:p text:style-name="Roman">Da­bar tru­pu­tė­lį apie tuos du eta­pus. Pir­ma­sis eta­pas, kaip mi­nė­jau, yra di­džiau­sią grės­mę ke­lian­tys ruo­žai, tai Drus­ki­nin­kų, A. Ba­raus­ko, Adu­tiš­kio pa­sie­nio už­kar­dų ruo­žai, juos ma­to­te že­mė­la­py­je. Taip pat įvy­kus in­ci­den­tams prie Len­ki­jos sie­nos bu­vo pa­pil­do­mai in­teg­ruo­ti ša­lia Len­ki­jos esan­tys ruo­žai. Bu­vo sku­bos tvar­ka tie­sia­ma kon­cer­ti­na Kap­čia­mies­čio ir Ka­be­lių ruo­že. Fi­zi­nį ruo­žą šia­me eta­pe tie­sia įmo­nių gru­pės ben­dro­vė „Te­tas“ ir su­tar­čių ver­tė yra 33 mln.<text:s/>eu­rų.<text:s/></text:p>
        <text:p text:style-name="Roman">Ant­ra­sis eta­pas – tai 420 ki­lo­met­rų pa­pil­do­mas ruo­žas, jį su­da­rė ke­tu­ri ruo­žai, ku­riuo­se dir­ba skir­tin­gi ran­go­vai, nu­pirk­ti vie­šų­jų pir­ki­mų bū­du. Piet­ry­čių ruo­že<text:s/>–<text:s/>UAB „Bros­ta“, Ry­tų ruo­že –<text:s/><text:soft-page-break/>UAB „Te­tas“, Pie­tų ir Šiau­rės<text:s/>ry­tų<text:s/>–<text:s/>jung­ti­nės veik­los pa­grin­du dir­ban­ti<text:s/>UAB „Kau­no til­tai“.<text:s/>Galutinė<text:s/>su­tar­čių ver­tė yra<text:s/>maž­daug 88 mln.<text:s/>eu­rų. Kaip mi­nė­jau, dar­bus pla­nuo­ja­ma baig­ti iki rug­sė­jo 1 die­nos. Pro­jek­tas vyks­ta ga­na skaid­riai.<text:s/></text:p>
        <text:p text:style-name="Roman">Kaip šian­dien at­ro­do pa­sie­ki­mai? Tu­ri­me jau nu­ties­tos<text:s/>dau­giau nei 330 ki­lo­met­rų tvo­ros. Di­dži­ą­ją da­lį kon­cer­ti­nos…<text:s/>Kaip mi­nė­jau, ne vi­sur prie tvo­ros kon­cer­ti­ną iš­ei­na sta­ty­ti dėl įvai­rių gam­ti­nių ap­lin­ky­bių, bet vyks­ta in­ten­sy­vūs sta­ty­bos dar­bai. Kas­dien dir­ba 650 dar­buo­to­jų. Nau­do­ja­ma dau­giau ne­gu 100 vie­ne­tų tech­ni­kos, tai yra po­lia­ka­lės, eks­ka­va­to­riai, kel­tu­vai, trak­to­riai, įvai­rūs kė­li­mo me­cha­niz­mai ir pa­na­šiai. Fi­zi­nis bar­je­ras kas­dien pail­gė­ja 3–4 ki­lo­met­rais.<text:s/></text:p>
        <text:p text:style-name="Roman">Taip pat yra daug ne­stan­dar­ti­nių spren­di­mų, ku­riuos rei­kia pa­pil­do­mai įreng­ti. Tai įvai­rūs var­tai, var­te­liai, laip­tai, van­dens pra­lai­dos ir pa­na­šiai. Tų spren­di­nių yra ne­ma­žai, jie yra de­ri­na­mi pa­pil­do­mai ir su<text:s/>VSATʼu ir yra įgy­ven­di­na­mi. Tai yra pa­pil­do­mi dar­bai, ku­riuos iš<text:s/>pra­džių bu­vo sun­ku ir nu­ma­ty­ti.<text:s/></text:p>
        <text:p text:style-name="Roman">No­riu pa­sa­ky­ti, kad ypač žie­mos–pa­va­sa­rio lai­ko­tar­piu tu­rė­jo­me dau­gy­bę iš­šū­kių. Žmo­nės, įmo­nių dar­buo­to­jai, dir­bę prie sie­nos, tik­rai nu­si­pel­nė mū­sų vi­sų di­džiu­lės pa­gar­bos ir pa­dė­kos. Nes dar­bas, kaip ma­to­te, vy­ko štai to­kio­mis są­ly­go­mis: daž­nai yra nuo­trau­kų, kur žmo­nės iki krū­ti­nės yra van­de­ny­je, aiš­ku, su spe­cia­liais kos­tiu­mais, bu­vo tie­sia­ma tvo­ra ir už­tva­ra. Tai­gi šian­dien, kaip mi­nė­jau, di­džio­ji da­lis kon­cer­ti­nos yra pa­sta­ty­ta tik tų žmo­nių dė­ka ir mig­ran­tų srau­tas tik­rai bū­tų kur kas di­des­nis, jei­gu ne tos už­tva­ros, ku­rias mes šian­dien įren­gė­me. To­dėl ga­li­me pa­si­džiaug­ti ir dar kar­tą, kaip mi­nė­jau, pa­dė­ko­ti tiek įmo­nėms, tiek jų dar­buo­to­jams už dar­bą, ku­rį jie at­lie­ka. Dė­kui. Taip at­ro­do tvo­ra. Tur­būt sun­ku bū­tų bet kam per ją per­lip­ti. Ačiū.</text:p>
        <text:p text:style-name="Roman"><text:span text:style-name="T350">PIRMININKAS.</text:span><text:s/>La­bai ačiū. Pri­sta­ty­mai įvy­ko. Kvie­čiu pra­ne­šė­jus į Vy­riau­sy­bės lo­žę. Bus klau­si­mų, ga­li­ma bus at­sa­ky­ti į juos. Pir­ma­sis klau­sia A. Pa­lio­nis. Pra­šom.<text:s/></text:p>
        <text:p text:style-name="Roman"><text:span text:style-name="T351">A. PALIONIS</text:span><text:s/><text:span text:style-name="T352">(</text:span><text:span text:style-name="T353">LRF</text:span><text:span text:style-name="T354">)</text:span>. Ačiū, po­sė­džio pir­mi­nin­ke. Sma­gu kar­tu tik­riau­siai pa­si­džiaug­ti, kad esa­me dau­giau ne­gu pu­sę ke­lio nu­ė­ję sta­ty­da­mi fi­zi­nį bar­je­rą, bet aš ma­nau, kad tu­ri­me at­kreip­ti dė­me­sį ne tik į pa­čią in­fra­struk­tū­rą, bet ir į žmo­nes, ku­rie dirbs su ta in­fra­struk­tū­ra. Vals­ty­bės sie­nos ap­sau­gos tar­ny­ba ir­gi at­lie­ka la­bai di­de­lį vaid­me­nį mū­sų kraš­to ap­sau­gos sis­te­mo­je. Kiek<text:s/><text:soft-page-break/>gir­di­me, trūks­ta dėl ne­tei­sė­tos mig­ra­ci­jos, ji vy­ko ir dar vyks­ta,<text:s/>įsteig­tų 590 eta­tų fi­nan­sa­vi­mo, taip pat trūks­ta ir eki­puo­tės fi­nan­sa­vi­mo. Aš no­rė­čiau pa­si­klaus­ti, ne­ži­nau, gal vi­daus rei­ka­lų mi­nist­rės pa­gal ku­ra­vi­mo sri­tį. Ar yra bent at­ei­nan­čių me­tų biu­dže­te pla­nuo­ja­mas tas fi­nan­sa­vi­mas, ar yra gal­vo­ja­ma apie kraš­to gy­ny­bos fi­nan­sa­vi­mą, kar­tu fi­nan­suo­ti ir Vals­ty­bės sie­nos ap­sau­gos tar­ny­bą?<text:s/></text:p>
        <text:p text:style-name="Roman"><text:span text:style-name="T355">A. BILOTAITĖ</text:span><text:s/><text:span text:style-name="T356">(</text:span><text:span text:style-name="T357">TS-LKDF</text:span><text:span text:style-name="T358">)</text:span>. La­bai ačiū. Pir­miau­sia rei­kė­tų pra­dė­ti nuo to, kad šių me­tų biu­dže­te bu­vo nu­ma­ty­tas tik­riau­siai re­kor­di­nis fi­nan­sa­vi­mas vi­daus rei­ka­lų sis­te­mai, pa­rei­gū­nams. Ap­rū­pi­ni­mas bū­ti­niau­sio­mis prie­mo­nė­mis, mo­ty­va­ci­ja yra mū­sų pri­ori­te­tas ir bus pri­ori­te­tas. Bet jei­gu kal­bė­tu­me apie at­ei­ties pri­ori­te­tus, mes ma­to­me nau­jas grės­mes, su­si­ju­sias su ge­o­po­li­ti­ne si­tu­a­ci­ja. Šiuo me­tu gry­ni­na­me nau­ją stan­dar­tą, pa­rei­gū­nų ap­rū­pi­ni­mo stan­dar­tą, jis yra su­si­jęs bū­tent ir su mū­sų pa­rei­gū­nų pa­si­ren­gi­mu, esant, tar­kim, ka­ri­nėms grės­mėms. Šiuo me­tu mes dė­lio­ja­me, skai­čiuo­ja­me ir siū­ly­tu­me, kad ki­tų me­tų biu­dže­te at­si­spin­dė­tų. Ma­ty­da­mi, kas vyks­ta Uk­rai­no­je, ma­ty­da­mi, kad pa­rei­gū­nai ne­tu­ri lie­me­nių, ne­tu­ri šal­mų ir ki­tų prie­mo­nių, o tu­ri ka­riau­ti, tu­ri vyk­dy­ti sa­vo funk­ci­jas, mes to­kios si­tu­a­ci­jos sau ne­ga­li­me leis­ti, tu­ri­me pa­da­ry­ti vis­ką. Šiuo at­ve­ju mes skai­čiuo­ja­me ir dė­lio­ja­me. O su VSAT’u mes kal­ba­mės, dė­lio­ja­me at­ei­ties per­spek­ty­vas. O dėl eta­tų, skai­čiuo­ja­me, kaip ma­to­te, mes spar­čiai ju­da­me su fi­zi­niu bar­je­ru, su sie­nos ste­bė­ji­mo sis­te­mo­mis, va­di­na­si, au­to­ma­tiš­kai to žmo­giš­ko bu­vi­mo prie sie­nos rei­kės vis ma­žiau, nes sis­te­mos ir fi­zi­nis bar­je­ras tik­rai pa­leng­vins pa­tį si­tu­a­ci­jos val­dy­mą. Pa­sie­nio ap­sau­ga tik­rai iš­liks pri­ori­te­tu, tik­rai dė­lio­si­me at­ei­ty­je ir tam tik­rus pa­pil­do­mus da­ly­kus, su­si­ju­sius su pa­sie­nio ap­sau­ga ir ka­ri­nė­mis grės­mė­mis.<text:s/></text:p>
        <text:p text:style-name="Roman"><text:span text:style-name="T359">PIRMININKAS.</text:span><text:s/>Dė­kui. Ap­si­brėž­ki­me, aš pa­gal klau­sian­čių­jų skai­čių ma­tau, kad ga­li­ma skir­ti 15 mi­nu­čių klaus­ti ir at­sa­ky­ti. Jei­gu taip tin­ka, ta­da klau­sia A. Ged­vi­las. Pra­šom.</text:p>
        <text:p text:style-name="Roman"><text:span text:style-name="T360">A. GEDVILAS</text:span><text:s/><text:span text:style-name="T361">(</text:span><text:span text:style-name="T362">DPF</text:span><text:span text:style-name="T363">)</text:span>. Ačiū, pir­mi­nin­ke. Ži­no­te, kai pir­mą kar­tą pa­ma­čiau, kad Ener­ge­ti­kos mi­nis­te­ri­ja kaip at­sa­kin­ga ins­ti­tu­ci­ja da­ly­vau­ja įren­giant fi­zi­nį bar­je­rą, pa­ma­niau, kad gal net per tvo­rą te­kės elek­tros sro­vė, gal iš ko­kių įreng­tų sau­lės elek­tri­nių ir pa­na­šiai. Ta­čiau, tie­są pa­sa­kius, iki šiol taip ir ne­su­pra­tau, kuo čia dė­ta Ener­ge­ti­kos mi­nis­te­ri­ja.<text:s/></text:p>
        <text:soft-page-break/>
        <text:p text:style-name="Roman">Bet ma­no klau­si­mai to­kie. Ar pa­vyks an­trą eta­pą baig­ti lai­ku, iki rug­sė­jo mė­ne­sio, at­si­žvel­giant į ka­ro laik­me­tį ir su­tri­ku­sį me­džia­gų tie­ki­mą, ar ne­pri­reiks kai­nų in­dek­sa­vi­mo? Dar no­rė­tų­si ži­no­ti dėl mig­ran­tų ap­grę­ži­mo po­li­ti­kos. Ko­kia šian­dien si­tu­a­ci­ja, kaip yra ver­ti­na­ma žmo­gaus tei­sių spe­cia­lis­tų? Ačiū.</text:p>
        <text:p text:style-name="Roman"><text:span text:style-name="T364">D. KREIVYS</text:span><text:s/><text:span text:style-name="T365">(</text:span><text:span text:style-name="T366">TS-LKDF</text:span><text:span text:style-name="T367">)</text:span>. Aš dėl pir­mos da­lies, ko­dėl Ener­ge­ti­kos mi­nis­te­ri­ja. Pro­jek­tų ap­im­tis yra mil­ži­niš­ka, o įmo­nių, ku­rios ga­lė­jo vyk­dy­ti šiuos pro­jek­tus, Lie­tu­vo­je bu­vo ke­lios. Tai ener­ge­ti­kos įmo­nių gru­pė EPSO-G, taip pat „Lie­tu­vos ge­le­žin­ke­liai“ pa­gal tuo­me­tę pa­tir­tį ir kom­pe­ten­ci­jas, pa­gal tu­ri­mą tech­ni­ką ir taip to­liau. Ener­ge­ti­kos įmo­nių gru­pė tu­ri rei­ka­lin­gą tech­ni­ką ir taip to­liau. Ka­dan­gi „Ge­le­žin­ke­lių“ krū­vis tuo me­tu bu­vo di­des­nis, bu­vo pa­si­rink­ta gru­pė EPSO-G. Toks bu­vo pa­si­rin­ki­mas.<text:s/></text:p>
        <text:p text:style-name="Roman">Kaip aš mi­nė­jau,<text:s/>kom­pe­ten­ci­jos yra mil­ži­niš­kos vyk­dant di­džiu­lius vals­ty­bės pro­jek­tus, tiek tie­siant du­jo­tie­kius, tiek sta­tant li­ni­jas. Pro­jek­tas bus įvyk­dy­tas lai­ku, pro­jek­tas bus įvyk­dy­tas pa­gal biu­dže­tą, me­džia­gų tie­ki­mas bu­vo su­de­rin­tas, kontr­aktai bu­vo pa­si­ra­šy­ti prieš vi­są bran­gi­mą, to­dėl reikš­min­gos įta­kos ne­tu­rės. Gal kai ku­riems kom­po­nen­tams ga­li, bet, kaip mi­nė­jau, šian­dien la­bai aiš­kiai ma­to­me, kad pro­jek­tas bus įgy­ven­din­tas lai­ku ir pa­gal biu­dže­tą.</text:p>
        <text:p text:style-name="Roman"><text:span text:style-name="T368">A. BILOTAITĖ</text:span><text:s/><text:span text:style-name="T369">(</text:span><text:span text:style-name="T370">TS-LKDF</text:span><text:span text:style-name="T371">)</text:span>. Ger­bia­mas ko­le­ga, kol mes tu­ri­me ne­pa­pras­tą­ją pa­dė­tį, eks­tre­ma­lią si­tu­a­ci­ją ir kol yra to­kia ge­o­po­li­ti­nė si­tu­a­ci­ja, tik­rai nė­ra pla­nuo­ja­ma pri­im­ti spren­di­mų dėl ap­grę­ži­mo ar­ba ne­įlei­di­mo į Lie­tu­vos Res­pub­li­ką. Pir­miau­sia, iki tol, kol vi­sa­me pa­sie­ny­je su Bal­ta­ru­si­ja ne­bus pa­sta­ty­tas fi­zi­nis bar­je­ras ir įdieg­tos sie­nos ste­bė­ji­mo sis­te­mos. Ir ant­ras, man at­ro­do, la­bai svar­bus kri­te­ri­jus yra pa­si­kei­tu­si ge­o­po­li­ti­nė ir sau­gu­mo si­tu­a­ci­ja. Esant ši­tiems dviem kri­te­ri­jams mes ga­lė­si­me svars­ty­ti ir keis­ti spren­di­mus. Iki tol pa­grin­do spren­di­mų pa­kei­ti­mams ne­ma­to­me.</text:p>
        <text:p text:style-name="Roman">Kal­bant apie ši­to spren­di­mo tei­sė­tu­mą, no­riu pa­žy­mė­ti, kad šis spren­di­mas ne­ga­lė­tų bū­ti tai­ko­mas esant įpras­tai si­tu­a­ci­jai, bet esant to­kioms si­tu­a­ci­joms, kai mig­ran­tai yra nau­do­ja­mi kaip in­stru­men­tas, vie­nas iš Bal­ta­ru­si­jos hib­ri­di­nės ata­kos ele­men­tų prieš Lie­tu­vą, tai ma­nau, kad tai<text:s/><text:soft-page-break/>yra aiš­kus ar­gu­men­tas net­gi eu­ro­pi­niu ly­giu. Lie­tu­va yra ini­ci­ja­vu­si tam tik­rus tei­sė­kū­ros pa­keiti­mus, bū­tent su­si­ju­sius su eks­tre­ma­lio­mis si­tu­a­ci­jo­mis ir jų me­tu tai­ko­mo­mis iš­im­ti­mis, eu­ro­pi­nė­je tei­sė­je. Mes tu­ri­me tu­rė­ti tei­sę gin­tis, gin­ti sa­vo vals­ty­bę, sa­vo na­cio­na­li­nį sau­gu­mą ir mums tu­ri bū­ti su­da­ry­tos tam są­ly­gos. No­riu pa­žy­mė­ti, kad mes gi­na­me ne tik sa­vo ša­lį, mes gi­na­me Eu­ro­pos Są­jun­gą, nes tai yra Eu­ro­pos Są­jun­gos iš­orės sie­na.<text:s/></text:p>
        <text:p text:style-name="Roman"><text:span text:style-name="T372">PIRMININKAS.</text:span><text:s/>Dė­ko­ju. Klaus­ti – 1 mi­nu­tė, at­sa­ky­ti – 2 mi­nu­tės. La­bai trum­pai.<text:s/></text:p>
        <text:p text:style-name="Roman"><text:span text:style-name="T373">L. KASČIŪNAS</text:span><text:s/><text:span text:style-name="T374">(</text:span><text:span text:style-name="T375">TS-LKDF</text:span><text:span text:style-name="T376">)</text:span>. La­bai ačiū, kad lei­do­te pa­si­sa­ky­ti. Aš dar pri­dė­siu vie­ną la­bai pa­pras­tą da­ly­ką prie mi­nist­rės tik­rai la­bai tei­sin­gų žo­džių dėl ap­grę­ži­mo po­li­ti­kos. Ko ji­nai lei­džia iš­veng­ti? Ji­nai lei­džia iš­veng­ti pik­tnau­džia­vi­mo prie­globs­čio tei­se. Tai yra įran­kis, ku­rį vi­są lai­ką ban­do pa­nau­do­ti A. Lu­ka­šen­ka, ban­do nau­do­ti ir ki­ti. Iš­veng­ti pik­tnau­džia­vi­mo prie­globs­čio tei­se. Tai yra pa­mo­ka vi­sai Eu­ro­pos Są­jun­gai. Mi­nist­rė la­bai ge­rus skai­čius įvar­di­jo – 9 tūkst.<text:s/>at­ve­jų, kai mes pra­dė­jo­me tai­ky­ti ap­grę­ži­mo po­li­ti­ką, yra ban­dy­ta ne­le­ga­liai pa­tek­ti į Lie­tu­vą, bet žmo­nės bu­vo ap­gręž­ti ir jiems pa­siū­ly­ta prie­globs­čio pra­šy­ti le­ga­liai. Įsi­vaiz­duo­ki­me, jei­gu mes ne­bū­tu­me tai­kę ap­grę­ži­mo po­li­ti­kos, kiek to­kių at­ve­jų šian­dien bū­tų bu­vę, kiek šei­mų iš įvai­rių kil­mės ša­lių bū­tų mo­kė­ję nuo 5 iki 7 tūkst.<text:s/>eu­rų, kad ga­lė­tų sa­vo šei­mą ne­le­ga­liai at­vež­ti per miš­kus, per šal­čius ir per lie­tų į Lie­tu­vą, po to į Va­ka­rų Eu­ro­pą. Tam tik­ra pras­me, aš net­gi taip drą­siai sa­kau, ap­grę­ži­mo po­li­ti­ka sau­go žmo­gaus tei­ses, lais­ves ir jų oru­mą. Ačiū.</text:p>
        <text:p text:style-name="Roman"><text:span text:style-name="T377">PIRMININKAS.</text:span><text:s/>Klau­sia A. Ši­rins­kie­nė. Pra­šom.</text:p>
        <text:p text:style-name="Roman"><text:span text:style-name="T378">A. ŠIRINSKIENĖ</text:span><text:s/><text:span text:style-name="T379">(</text:span><text:span text:style-name="T380">LRF</text:span><text:span text:style-name="T381">)</text:span>. Na, ne­ži­nau, ar Sei­mui pa­tei­kiant ata­skai­tą rei­kia smul­kme­niš­kai su­skai­čiuo­ti, kiek vie­ne­tų po­sė­džių vy­ko, nes, ma­tyt, po­sė­džių skai­čius ne vi­są lai­ką ro­do, kad yra dir­ba­ma efek­ty­viai. Ji­sai ga­li ro­dy­ti ir tai, kad iš es­mės ne­la­bai ge­ba­ma tą da­ry­ti ir daug ple­pa­ma. Tik­rai siū­lau po­sė­džių skai­čiais ne­si­gir­ti.<text:s/></text:p>
        <text:p text:style-name="Roman">O da­bar klau­si­mas bū­tų toks. Efek­ty­vu­mą vi­so dar­bo, be abe­jo, ro­do ki­lo­met­rai, jie tik­rai yra pa­si­stū­mė­ję, ir ro­do kaš­tai. Jūs, mi­nist­ras D. Krei­vys, įvar­di­jo­te pir­ma­me eta­pe 33 mln.<text:s/>ver­tės su­tar­tis. Ky­la klau­si­mas, kiek ant­ra­me eta­pe yra pa­si­ra­šy­ta su­tar­čių ir ko­kios su­mos?<text:s/></text:p>
        <text:soft-page-break/>
        <text:p text:style-name="Roman">Ir ant­ras klau­si­mas. Vėl­gi, tik­rai, kaip ir mi­nė­jo­te, dir­ba daug dar­buo­to­jų, kaip ži­no­me, vie­nas žmo­gus dar­bo me­tu tra­giš­ko­mis ap­lin­ky­bė­mis žu­vo. Ar baig­tas yra ty­ri­mas dėl jo žū­ties? Ko­kie re­zul­ta­tai?<text:s/></text:p>
        <text:p text:style-name="P382"><text:span text:style-name="T383">PIRMININKAS.</text:span><text:s/>Lai­kas!</text:p>
        <text:p text:style-name="P384"><text:span text:style-name="T385">A. ŠIRINSKIENĖ</text:span><text:s/><text:span text:style-name="T386">(</text:span><text:span text:style-name="T387">LRF</text:span><text:span text:style-name="T388">)</text:span>. Ir kas bu­vo pa­da­ry­ta, kad to­kios ne­lai­min­gos si­tu­a­ci­jos ne­pa­si­kar­to­tų?</text:p>
        <text:p text:style-name="Roman"><text:span text:style-name="T389">D. KREIVYS</text:span><text:s/><text:span text:style-name="T390">(</text:span><text:span text:style-name="T391">TS-LKDF</text:span><text:span text:style-name="T392">)</text:span>. Aš gal ir­gi pra­dė­siu nuo to, kad…<text:s/>Skaid­rė­se bu­vo – ant­ras eta­pas yra 88 mln.<text:s/>ver­tės. Ja­me da­ly­vau­ja ke­tu­rios įmo­nės, ku­rios pa­si­da­li­nu­sios tuos ke­tu­ris ruo­žus. Dvi įmo­nės dir­ba kon­sor­ciu­me. Tur­būt tos skaid­rės bus pri­ei­na­mos, ga­lė­si­te su­si­pa­žin­ti, jei­gu rei­kės dau­giau in­for­ma­ci­jos, ga­lė­si­me taip pat pa­teik­ti.<text:s/></text:p>
        <text:p text:style-name="Roman">Dėl in­ci­den­to. Jis vy­ko jau ne įmo­nių sta­ty­mo me­tu.</text:p>
        <text:p text:style-name="Roman"><text:span text:style-name="T393">A. BILOTAITĖ</text:span><text:s/><text:span text:style-name="T394">(</text:span><text:span text:style-name="T395">TS-LKDF</text:span><text:span text:style-name="T396">)</text:span>. Taip, dėl šios tik­rai la­bai tra­giš­kos is­to­ri­jos dar kar­tą užuo­jau­ta šei­mai. Ty­ri­mas dar nė­ra baig­tas, bet jau ei­na link fi­ni­šo. Kai jis bus baig­tas, tik­rai bus iš­mo­kė­ti vi­si pi­ni­gai, kom­pen­sa­ci­jos, ku­rios ir pri­klau­so. Aš pa­ti as­me­niš­kai se­ku ši­tą klau­si­mą, nes tu­ri bū­ti at­ly­gin­ta žmo­gui ir šei­mai už tą si­tu­a­ci­ją.<text:s/></text:p>
        <text:p text:style-name="Roman">Ne­no­rė­čiau da­bar tiks­lin­ti vi­sų ap­lin­ky­bių, ku­rios pa­aiš­kė­jo, bet sa­kau, tik­rai ten­ka ap­gai­les­tau­ti, kad ne­lai­min­gas at­si­ti­ki­mas nu­tin­ka dar­bo me­tu, taip nu­tin­ka, bet ka­dan­gi pa­rei­gū­nas sa­vo no­ru…<text:s/>Ne vie­nas pa­rei­gū­nas bū­tent iš ši­tos sis­te­mos ėjo tam, kad pa­dė­tų tuo su­dė­tin­gu lai­ko­tar­piu sta­tant fi­zi­nį bar­je­rą. Mes esa­me tik­rai la­bai dė­kin­gi, kad žmo­nės gal­būt da­rė ne vien tik sa­vo tie­sio­gi­nes funk­ci­jas, bet ir at­ėjo sta­ty­ti fi­zi­nį bar­je­rą. Dėl si­tu­a­ci­jos dar kar­tą ap­gai­les­tau­ja­me. Tik­rai tuo me­tu, kai pa­aiš­kė­jo ši­ta tra­giš­ka si­tu­a­ci­ja, mes ėmė­mės vi­sų bū­ti­nų prie­mo­nių, ku­rios su­si­ju­sios su sau­gos da­ly­kais, su grei­to­sios pa­gal­bos su­tei­ki­mu. Bet no­riu pa­žy­mė­ti, kad tai bu­vo tik pir­ma­ja­me eta­pe, kai fi­zi­nį bar­je­rą sta­tė ka­riuo­me­nė ir mū­sų PAGD’o pa­rei­gū­nai. Vė­les­niais eta­pais tai da­ro tik įmo­nės. Šiuo me­tu pa­rei­gū­nai to ne­da­ro. Bet esa­me, dar kar­tą no­riu pa­brėž­ti, la­bai dė­kin­gi pa­rei­gū­nams už pa­trio­tiš­ku­mą ir pa­si­ry­ži­mą bū­ti ten, kur la­biau­siai rei­kia ša­liai.<text:s/></text:p>
        <text:p text:style-name="Roman"><text:span text:style-name="T397">PIRMININKAS.</text:span><text:span text:style-name="T398"><text:s/>Ačiū. Klau</text:span><text:span text:style-name="T399">­sia P. Gra</text:span><text:span text:style-name="T400">­žu</text:span><text:span text:style-name="T401">­lis. Jo sa</text:span><text:span text:style-name="T402">­lė</text:span><text:span text:style-name="T403">­je ne</text:span><text:span text:style-name="T404">­ma</text:span><text:span text:style-name="T405">­</text:span><text:span text:style-name="T406">tau. Ta</text:span><text:span text:style-name="T407">­da D. Gai</text:span><text:span text:style-name="T408">­žaus</text:span><text:span text:style-name="T409">­kas. Pra</text:span><text:span text:style-name="T410">šom.<text:s/></text:span></text:p>
        <text:soft-page-break/>
        <text:p text:style-name="Roman"><text:span text:style-name="T411">D. GAIŽAUSKAS</text:span><text:s/><text:span text:style-name="T412">(</text:span><text:span text:style-name="T413">LVŽSF</text:span><text:span text:style-name="T414">)</text:span>. La­bai ačiū. Iš­ties, ko­le­gos, pa­bė­gė­lių kri­zė bu­vo vie­nas iš su­dė­tin­ges­nių iš­šū­kių mū­sų vals­ty­bei ir vi­sam at­kur­tos vals­ty­bės ne­pri­klau­so­my­bės lai­ko­tar­piui. Su­si­vie­ni­jo­me, įve­dė­me ne­pa­pras­tą­ją, eks­tre­ma­li­ą­ją pa­dė­tį. Rei­kė­jo. Vi­sa tai bu­vo pa­da­ry­ta pa­sie­nio te­ri­to­ri­jo­je. Vi­sos sa­vi­val­dy­bės tai pri­ėmė kaip iš­šū­kį ir, ma­nau, su ta pro­ble­ma vie­naip ar ki­taip tvar­kė­si ir su­si­tvar­kė.<text:s/></text:p>
        <text:p text:style-name="Roman">Nors šian­dien kal­ba­me apie tvo­ros sta­ty­mą, bet aš no­rė­čiau ak­cen­tuo­ti ir Kal­va­ri­jos sa­vi­val­dy­bę kaip pa­sie­nio sa­vi­val­dy­bę, Su­val­kų ko­ri­do­rių, kur iš­ties eks­tre­ma­lio­ji, ne­pa­pras­to­ji pa­dė­tis vei­kė. Pas­ku­ti­niu me­tu, penk­ta­die­nį, kai bu­vau su­si­ti­ki­me, vis dėl­to pa­vy­ko su­tai­ky­ti di­dži­ą­ją da­lį ta­ry­bos, pri­ims ad­mi­nist­ra­ci­jos di­rek­to­rių, ne­rei­kės tie­sio­gi­nio val­dy­mo. Tą ir kal­bė­jo­me mes, mi­nist­re, per pas­ku­ti­nį su­si­ti­ki­mą.<text:s/></text:p>
        <text:p text:style-name="Roman">Bet man la­bai stip­riai ak­cen­ta­vo vie­ną jų pro­ble­mą. Jūs, sa­ko, pa­žiū­rė­ki­te, pa­sie­nio te­ri­to­ri­ja, ge­le­žin­ke­lis, struk­tū­ra iš­ties la­bai su­dė­tin­ga ir svar­bi…<text:s/></text:p>
        <text:p text:style-name="Roman"><text:span text:style-name="T415">PIRMININKAS.</text:span><text:s/>Ko­le­ga, lai­kas klaus­ti.<text:s/></text:p>
        <text:p text:style-name="Roman"><text:span text:style-name="T416">D. GAIŽAUSKAS</text:span><text:s/><text:span text:style-name="T417">(</text:span><text:span text:style-name="T418">LVŽSF</text:span><text:span text:style-name="T419">)</text:span>.<text:s/>…bet, sa­ko, mes pri­ėjo­me prie to­kios si­tu­a­ci­jos, kad trau­ki­nys ne­ga­li su­sto­ti, nes pe­ro­nas ne­su­tvar­ky­tas. Tai tik­rai ne­di­de­lės in­ves­ti­ci­jos, tvo­rai – 150 mln.<text:s/>eu­rų, čia, sa­ko, net ne­ga­li žmo­nės iš­lip­ti. Tai pra­šė per­duo­ti klau­si­mą jums ar­ba su­si­sie­ki­mo mi­nist­rui, sa­ko, gal tą pro­ble­mą su­tvar­ky­ki­me, nes ga­li bū­ti, kad ir pa­bė­gė­lių at­vež­ti, ir<text:s/>žmo­nių pa­gal­bos…<text:s/>Bent ši­tą klau­si­mą. Ar ga­lė­tu­mė­te per­duo­ti su­si­sie­ki­mo mi­nist­rui spręs­ti?<text:s/></text:p>
        <text:p text:style-name="Roman"><text:span text:style-name="T420">PIRMININKAS.</text:span><text:s/>Ko­le­ga, lai­kas.<text:s/></text:p>
        <text:p text:style-name="Roman"><text:span text:style-name="T421">A. BILOTAITĖ</text:span><text:s/><text:span text:style-name="T422">(</text:span><text:span text:style-name="T423">TS-LKDF</text:span><text:span text:style-name="T424">)</text:span>. Taip, ko­le­ga, per­duo­siu.<text:s/></text:p>
        <text:p text:style-name="Roman"><text:span text:style-name="T425">PIRMININKAS.</text:span><text:s/>Ačiū. Klau­sia Z. Bal­čy­tis. Pra­šom.<text:s/></text:p>
        <text:p text:style-name="Roman"><text:span text:style-name="T426">Z. BALČYTIS</text:span><text:s/><text:span text:style-name="T427">(</text:span><text:span text:style-name="T428">DFVL</text:span><text:span text:style-name="T429">)</text:span>. Ačiū, ger­bia­mas pir­mi­nin­ke. Pra­džio­je bus ma­no to­kia įžan­ga, kad mes, Lie­tu­va kaip vals­ty­bė, pra­ei­ty­je esa­me pra­ra­dę ga­na ne­ma­žai. Pir­mas, ma­nau, di­de­lis pra­ra­di­mas, kad mes at­si­sa­kė­me sta­ty­ti ato­mi­nę elek­tri­nę. Taip, bu­vo suor­ga­ni­zuo­tas re­fe­ren­du­mas, bet ji­sai bu­vo tik pa­ta­ria­mo­jo bal­so tei­se.<text:s/></text:p>
        <text:soft-page-break/>
        <text:p text:style-name="Roman">To­liau. Mes ga­lė­jo­me taip pat tu­rė­ti kom­pen­sa­ci­jas dėl su­skys­tin­tų du­jų ter­mi­na­lo, kai bu­vo ko­mi­sa­ras S. Ka­las. Jis pla­na­vo pa­sta­ty­ti prie Lat­vi­jos su­skys­tin­tų du­jų ter­mi­na­lą ir bu­vo nu­ma­ty­ta 300 mln.<text:s/>Eu­ro­pos Są­jun­gos pa­ra­ma. Rei­kė­tų pa­žiū­rė­ti do­ku­men­tus ir pa­na­šiai.<text:s/></text:p>
        <text:p text:style-name="P430">Da­bar ma­no klau­si­mas bū­tų dėl „Fron­te­xo“ ir dėl ši­tos kon­cer­ti­nos, bar­je­ro. Pa­gal idė­ją ir pa­gal do­ku­men­tus Eu­ro­pos Są­jun­ga at­sa­ko už iš­orės sie­nas. Tam bu­vo įkur­ta agen­tū­ra „Fron­tex“.<text:s/></text:p>
        <text:p text:style-name="Roman"><text:span text:style-name="T431">PIRMININKAS.</text:span><text:s/>Ko­le­ga, lai­kas klaus­ti.<text:s/></text:p>
        <text:p text:style-name="Roman"><text:span text:style-name="T432">Z. BALČYTIS</text:span><text:s/><text:span text:style-name="T433">(</text:span><text:span text:style-name="T434">DFVL</text:span><text:span text:style-name="T435">)</text:span>. Ji iš pra­džių tu­rė­jo 40 žmo­nių. Ar ne­pla­nuo­ja­te vis dėl­to kreip­tis į Eu­ro­pos Ko­mi­si­ją, kad nors iš da­lies bū­tų ap­mo­kė­ta ši­ta mū­sų są­skai­ta, ku­ri bus pa­teik­ta, kai baig­si­te ši­tą kon­cer­ti­ną? Tai bū­tų tei­sin­ga. Ma­nau, ši­tas at­ve­jis yra ne­iš­skir­ti­nis – tie­siog Eu­ro­pos Są­jun­gos funk­ci­ją mes at­lie­ka­me už ją sa­vo jė­go­mis. Ačiū.<text:s/></text:p>
        <text:p text:style-name="Roman"><text:span text:style-name="T436">A. BILOTAITĖ</text:span><text:s/><text:span text:style-name="T437">(</text:span><text:span text:style-name="T438">TS-LKDF</text:span><text:span text:style-name="T439">)</text:span>. La­bai tei­sin­gai, ger­bia­mas ko­le­ga, pa­žy­mė­jo­te. Su­pran­ta­me, kad tai yra Eu­ro­pos Są­jun­gos iš­orės sie­na,<text:s/>ir rei­kia la­bai aiš­kiai su­si­tar­ti, kaip mes sau­go­me Eu­ro­pos Są­jun­gos iš­orės sie­nas, ko­kios prie­mo­nės yra įtei­sin­tos ir kaip jos tu­ri bū­ti fi­nan­suo­ja­mos. Tai mes ir pa­da­rė­me eu­ro­pi­niu lyg­me­niu, pa­tei­kė­me<text:s/><text:span text:style-name="T440">non-pa</text:span><text:span text:style-name="T441">­per</text:span><text:s/>kon­kre­čius siū­ly­mus, su­vie­ni­jo­me 16 Eu­ro­pos Są­jun­gos ša­lių, ku­rios pa­si­sa­kė už tai, kad Eu­ro­pos Ko­mi­si­ja tu­rė­tų fi­nan­suo­ti fi­zi­nį bar­je­rą. Taip pat pa­tei­kė­me ki­tus siū­ly­mus dėl vie­no­do Eu­ro­pos Są­jun­gos iš­orės sie­nos ap­sau­gos stan­dar­to. Jis tu­ri bū­ti vie­no­das bet ku­rio­je vie­to­je. Pro­ce­sai ju­da gal­būt ne taip spar­čiai, kaip mes ti­kė­tu­mės. Dėl tos prie­žas­ties mes sau­sio mė­ne­sį bu­vo­me suor­ga­ni­za­vę Lie­tu­vo­je, Vil­niu­je, fo­ru­mą dėl sie­nų ap­sau­gos val­dy­mo. Na ir to­liau kel­si­me šį klau­si­mą, nes ma­no­me, kad tai yra la­bai svar­bu.<text:s/></text:p>
        <text:p text:style-name="Roman"><text:s/>O jei­gu kal­ba­me apie „Fron­te­xą“,<text:s/>ma­nau, kad ši si­tu­a­ci­ja taip pat la­bai ge­rai pa­ro­dė, kad yra kur to­bu­lė­ti, kaip ga­li­ma bū­tų dar pa­to­bu­lin­ti šią agen­tū­rą. Esa­me la­bai dė­kin­gi už tai, kad jie yra pri­si­jun­gę ir yra su mu­mis, ir mums pa­de­da, bet jei­gu kal­ba­me apie dar ge­res­nį įsi­trau­ki­mą, jų grei­tes­nį re­a­ga­vi­mą ir pa­gal­bą, ma­nau, kad yra apie ką dis­ku­tuo­ti. Ar­ti­miau­sio­je Vi­daus rei­ka­lų mi­nist­rų ta­ry­bo­je apie tai ir kal­bė­si­mės la­bai rim­tai, nes ne vien Lie­tu­va tu­ri pa­siū­ly­mų, bet ir dau­ge­lis ki­tų ša­lių tu­ri pa­siū­ly­mų ir kon­kre­čių spren­di­mų.<text:s/></text:p>
        <text:soft-page-break/>
        <text:p text:style-name="Roman"><text:span text:style-name="T442">L. KASČIŪNAS</text:span><text:s/><text:span text:style-name="T443">(</text:span><text:span text:style-name="T444">TS-LKDF</text:span><text:span text:style-name="T445">)</text:span>. Aš tik dar pa­pil­dy­siu. Iš tik­rų­jų la­bai ge­ras klau­si­mas, nes jūs jau­čia­te<text:span text:style-name="T446"><text:s/>tą po</text:span><text:span text:style-name="T447">­ky</text:span><text:span text:style-name="T448">­čio pras</text:span><text:span text:style-name="T449">­mę Eu</text:span><text:span text:style-name="T450">­ro</text:span><text:span text:style-name="T451">­po</text:span><text:span text:style-name="T452">­je, ar ne? Bet taip, ir mes ke</text:span><text:span text:style-name="T453">­lia</text:span><text:span text:style-name="T454">­me klau</text:span><text:span text:style-name="T455">­si</text:span><text:span text:style-name="T456">­mą, ir mi</text:span><text:span text:style-name="T457">­nist</text:span><text:span text:style-name="T458">­rė<text:s/></text:span>daug pa­da­rė, kad da­bar jau jie ga­li fi­nan­suo­ti iš eu­ro­pi­nių pi­ni­gų sie­nos ste­bė­ji­mą. Bet dėl sie­nos fi­zi­nio bar­je­ro vis dar, ži­no­te, ide­o­lo­gi­niai de­ba­tai. Bet jau žings­nis į prie­kį. Aš ti­kiu, kad ka­da nors ga­li bū­ti ir dar vie­nas žings­nis į prie­kį.<text:s/></text:p>
        <text:p text:style-name="Roman">O dėl „Fron­te­xo“ iš tik­rų­jų man pa­čiam klau­si­mas iš pra­džių bu­vo toks: ar pa­sie­nie­čiai dir­ba vieš­bu­čio ad­mi­nist­ra­to­riais? At­ei­na ne­le­ga­lai. Juos pa­ima ir nu­ve­ža į ap­gy­ven­di­ni­mo cen­­trus. Ir taip dir­ba pa­sie­nis. Tai ar sau­go­me sie­ną? Pas ma­ne na­mie di­džiu­lis že­mė­la­pis. Ma­no žmo­na žiū­ri lie­pos vi­du­ry­je ir sa­ko: tai kam tos sie­nos ta­me že­mė­la­py­je, jei­gu tu ga­li ei­ti kiau­rai ir nie­kas tau nie­kur nie­ko ne­pa­ro­dys, kad yra bar­je­ras, yra vals­ty­bių sie­na? Tai pra­dė­jo­me sau­go­ti sie­ną. Pa­ro­dė­me, kad vals­ty­bė tu­ri sie­ną, kad Eu­ro­pos Są­jun­ga tu­ri sie­ną. Jei­gu no­ri, pra­šom, kaip sve­čias pa­si­belsk į du­ris, gra­žiai, su do­ku­men­tais, o ne pra­si­brauk kaip ne­sve­čias.</text:p>
        <text:p text:style-name="Roman"><text:span text:style-name="T459">A. BILOTAITĖ</text:span><text:s/><text:span text:style-name="T460">(</text:span><text:span text:style-name="T461">TS-LKDF</text:span><text:span text:style-name="T462">)</text:span>. Aš la­bai at­si­pra­šau, no­rė­čiau pa­pil­dy­ti vie­ną la­bai svar­bų as­pek­tą. Esant šiai si­tu­a­ci­jai, kai mes krei­pė­mės į Eu­ro­pos Ko­mi­si­ją, Eu­ro­pos Ko­mi­si­ja nu­ma­tė 200 mln.<text:s/>eu­rų Lie­tu­vai, Lat­vi­jai ir Len­ki­jai. Šiuo me­tu vyks­ta de­ry­bos ir ar­ti­miau­siu me­tu tu­rė­tų pa­aiš­kė­ti, ko­kia su­ma iš tų 200 mln.<text:s/>ati­teks Lie­tu­vai. Čia bū­tų gal­būt ne kon­kre­čiai fi­zi­niam bar­je­rui, bet ki­toms prie­mo­nėms, ku­rios yra rei­ka­lin­gos stip­ri­nant sie­nos ap­sau­gą.<text:s/></text:p>
        <text:p text:style-name="Roman"><text:span text:style-name="T463">PIRMININKAS.</text:span><text:s/>Dė­kui. Lai­kas, skir­tas klaus­ti ir at­sa­ky­ti, bai­gė­si. Da­bar dis­ku­si­ja dėl šio klau­si­mo. Dis­ku­si­jo­je, kaip ma­tau, bu­vo už­si­ra­šęs kal­bė­ti lyg ir K. Ma­siu­lis. Taip? Pra­šom į tri­bū­ną. Ačiū ger­bia­miems pra­ne­šė­jams. Ga­li­te grįž­ti į vie­tas Sei­mo sa­lė­je.</text:p>
        <text:p text:style-name="Roman"><text:span text:style-name="T464">K. MASIULIS</text:span><text:s/><text:span text:style-name="T465">(</text:span><text:span text:style-name="T466">TS-LKDF</text:span><text:span text:style-name="T467">)</text:span>. Ko­le­gos, čia po­nia A. Ši­rins­kie­nė prie­kaiš­ta­vo, kad po­zi­ci­ja ne­la­bai do­mi­si, bet opo­zi­ci­ja nė kiek ne ma­žiau ne­la­bai do­mi­si. Nors kai vy­ko…<text:s/>Po­zi­ci­ja kaip tik dau­giau in­for­ma­ci­jos tu­ri. Yra ga­li­my­bių gau­ti dau­giau in­for­ma­ci­jos, bet, at­ro­do, ne­la­bai no­ri. O bu­vo marš­ki­niai dras­ko­mi, kai vy­ko spren­di­mai dėl šio klau­si­mo ir opo­zi­ci­ja ne­pa­laikė jų.<text:s/></text:p>
        <text:soft-page-break/>
        <text:p text:style-name="Roman">Gai­la, kad ko­le­gos iš­ėjo. Man ne­pa­tin­ka są­vo­ka, tie­są sa­kant, „fi­zi­nis bar­je­ras“. Lyg mes ne­tu­rė­tu­me…<text:s/>Mes kaip fi­zi­nį bar­je­rą da­ro­me? Fi­ziš­kai už­bar­je­ri­na­me? Ger­bia­ma mi­nist­re Ag­ne Bi­lo­tai­te, ar ga­li­te?.. Po­nia mi­nist­re, ar ga­li­te at­kreip­ti dė­me­sį!? Aš no­riu pa­klaus­ti: ar fi­zi­nį bar­je­rą mes už­bar­je­ri­na­me, ar tve­ria­me? (<text:span text:style-name="T468">Bal</text:span><text:span text:style-name="T469">­sai sa</text:span><text:span text:style-name="T470">­lė</text:span><text:span text:style-name="T471">­je</text:span>) Tai są­vo­ka „tve­ria­me“. Jei­gu tve­ria­me, pa­im­ki­me<text:s/>„Si­no­ni­mų žo­dy­ną“, pa­ma­ty­si­te,<text:s/>„Lie­tu­vių kal­bos si­no­ni­mų žo­dy­nas“<text:s/>daug duo­da, tai yra už­tva­ras, ati­tva­ras ir pa­na­šiai, tai var­to­ki­me, kad tai yra už­tva­ras, pa­sie­nio už­tva­ras. Ge­rai.<text:s/></text:p>
        <text:p text:style-name="Roman">Jis iš tik­ro bu­vo pra­smin­gas, nes mig­ra­ci­ja ga­li bū­ti po­zi­ty­vi, val­do­ma ir mes tu­ri­me jos no­rė­ti, mig­ra­ci­ja ga­li bū­ti ne­ga­ty­vi, ne­val­do­ma ir mes jos ne­no­ri­me, nes ji griau­na mū­sų sau­gu­mą. Ši­tą mig­ra­ci­ją su­gal­vo­jo V. Pu­ti­nas ir mums ban­dė pri­mes­ti. Mes ban­do­me nuo jos ap­si­sau­go­ti, bu­vo drau­gų iš opo­zi­ci­jos pu­sės, V. Pu­ti­no drau­gų, ku­rie vi­saip truk­dė pri­im­ti ši­tuos spren­di­mus. Spren­di­mai bu­vo pri­im­ti… (<text:span text:style-name="T472">Bal</text:span><text:span text:style-name="T473">­sai sa</text:span><text:span text:style-name="T474">­lė</text:span><text:span text:style-name="T475">­je</text:span>) Taip, truk­dė­te ir vi­saip truk­dė­te. Aiš­ki­no­te, kad per grei­ti, ne­iš­dis­ku­tuo­ti, ta ta ta, per bran­giai kai­nuos, lai­ku ne­pa­da­ry­si­te, ar­gu­men­tus at­si­me­nu. Vis­kas vyks­ta lai­ku, grei­tai, pa­gal są­ma­tas ir jūs net ne­no­ri­te to gir­dė­ti, nes vis­kas vyks­ta ge­rai. 60 %<text:s/>bar­je­ro, ar­ba to už­tva­ro, pa­sta­ty­ta, re­zul­ta­tas – mig­ran­tų su­ma­žė­ji­mas ir, ma­tyt, jų iš­ny­ki­mas, tų ne­tei­sė­tų mig­ran­tų. Mes bu­vo­me ap­skri­tai pir­mie­ji,<text:s/>su­si­dū­rę su šia pro­ble­ma, jo­kia ki­ta vals­ty­bė ne­bu­vo ata­kuo­ta, Lie­tu­va už tą su­si­dū­ri­mą su A. Lu­ka­šen­ka bu­vo bau­džia­ma pir­mo­ji. Ir mes pa­siū­lė­me Eu­ro­pos Są­jun­gai ir kai­my­ni­nėms vals­ty­bėms spren­di­mo bū­dą, tas spren­di­mas pra­džio­je bu­vo ap­grę­ži­mas, pas­kui fi­zi­nio bar­je­ro sta­ty­mas. Vi­sos tos prie­mo­nės iš pra­džių su­lau­kė kri­ti­kos tiek vi­du­je, tiek iš­orė­je, o ga­liau­siai, kaip ma­to­me, su­lau­kė pri­ta­ri­mo, nes mes tą mig­ran­tų ant­plū­dį stab­do­me, nes jis ėjo per mus į Va­ka­rų Eu­ro­pą, jie to ir­gi ne­be­no­ri, o mes jį su­val­dė­me.<text:s/></text:p>
        <text:p text:style-name="Roman">Ki­tas da­ly­kas, V. Pu­ti­nas ir A. Lu­ka­šen­ka ben­dra­dar­bia­vo su ma­fi­nė­mis…<text:s/>jie pe­rė­mė, ga­li­ma sa­ky­ti, ma­fi­nių struk­tū­rų funk­ci­ją, nes bū­tent ne­le­ga­lia mig­ra­ci­ja už­si­i­ma kri­mi­na­li­nis Va­ka­rų pa­sau­lis, Va­ka­ruo­se jie už tai už­dir­ba ir tai yra jų biz­nis. O čia da­bar sto­ja ša­lia jų ir dvie­jų vals­ty­bių už­sie­nio rei­ka­lų mi­nis­te­ri­jos ir va­do­vai. To­kia jų tarp­tau­ti­nė po­li­ti­ka bu­vo tuo me­tu ir iki šiol tę­sia­si. Dar vie­nas pa­sie­ki­mas – mes su­lau­kė­me tarp­tau­ti­nės san­tal­kos. Pir­mą kar­tą taip už­pul­ti<text:s/><text:soft-page-break/>mes su­lau­kė­me tarp­tau­ti­nės san­tal­kos ir so­li­da­ru­mo. Da­bar ta san­tal­ka dar la­biau plin­ta jau Uk­rai­no­je. Tu­ri­me re­zul­ta­tą ir tas re­zul­ta­tas yra la­bai ge­ras: mig­ra­ci­ja nyks­ta, kon­tra­ban­da nyks­ta, fi­zi­nis bar­je­ras au­ga. Su tuo ir svei­ki­nu.</text:p>
        <text:p text:style-name="Roman"><text:span text:style-name="T476">PIRMININKAS.</text:span><text:s/>Ačiū. Tuo klau­si­mą ir bai­gia­me.<text:s/></text:p>
        <text:p text:style-name="Roman"/>
        <text:p text:style-name="Laikas">15.23 val.<text:s/></text:p>
        <text:p text:style-name="Roman12">Vai­ko tei­sių ap­sau­gos pa­grin­dų įsta­ty­mo<text:s/>Nr. I-1234 1, 4 ir 29 straips­nių pa­kei­ti­mo įsta­ty­mo pro­jek­tas<text:s/>Nr. XIVP-1698, Ža­los, at­si­ra­du­sios dėl val­džios ins­ti­tu­ci­jų ne­tei­sė­tų veiks­mų, at­ly­gi­ni­mo ir at­sto­va­vi­mo vals­ty­bei ir Lie­tu­vos Res­pub­li­kos Vy­riau­sy­bei įstatymo<text:s/>Nr. IX-895 2, 3, 4 ir 5<text:span text:style-name="T477">1</text:span><text:s/>straips­nių pa­kei­ti­mo įsta­ty­mo pro­jek­tas<text:s/>Nr. XIVP-1699, Įsta­ty­mo „Dėl Jung­ti­nių Tau­tų vai­ko tei­sių kon­ven­ci­jos fa­kul­ta­ty­vaus pro­to­ko­lo dėl prane­ši­mų pro­ce­dū­ros ra­ti­fi­ka­vi­mo“ pro­jek­tas<text:s/>Nr. XIVP-1738 (<text:span text:style-name="T478">pa</text:span><text:span text:style-name="T479">­tei</text:span><text:span text:style-name="T480">­ki</text:span><text:span text:style-name="T481">­mas</text:span>)</text:p>
        <text:p text:style-name="Roman"/>
        <text:p text:style-name="Roman">Dar­bo­tvarkės 2-3.1 klau­si­mas – Vai­ko tei­sių ap­sau­gos pa­grin­dų įsta­ty­mo ir dvie­jų ly­dimų­jų įsta­ty­mų pa­tei­ki­mas. Kvie­čiu so­cia­li­nės ap­sau­gos ir dar­bo vi­ce­mi­nist­rę V. Au­gie­nę pri­sta­ty­ti pa­ke­tą. Pra­šau.</text:p>
        <text:p text:style-name="Roman"><text:span text:style-name="T482">V. AUGIENĖ.</text:span><text:s/>La­ba die­na,<text:s/>ger­bia­mi Sei­mo na­riai. No­rė­čiau pri­sta­ty­ti tri­jų įsta­ty­mų pa­ke­tą, jie su­si­ję su Jung­ti­nių Tau­tų vai­ko tei­sių kon­ven­ci­jos fa­kul­ta­ty­vaus pro­to­ko­lo dėl pra­ne­ši­mų pro­ce­dū­ros ra­ti­fi­ka­vi­mu.<text:s/></text:p>
        <text:p text:style-name="Roman">2011 me­tais Jung­ti­nių Tau­tų Ge­ne­ra­li­nė Asam­blė­ja pri­ėmė tre­či­ą­jį fa­kul­ta­ty­vų pro­to­ko­lą dėl pra­ne­ši­mų pro­ce­dū­ros, jis įsi­ga­lio­jo 2014 me­tais ir šis pro­to­ko­las įtvir­ti­na skun­do dėl vai­ko tei­sių pa­žei­di­mo pro­ce­dū­rą, ku­ria su­tei­kia­ma tei­sė vai­kams ar jų<text:s/>at­sto­vams, ar ki­tai vals­tybei pa­teik­ti skun­dą Jung­ti­nių Tau­tų Vai­ko tei­sių ko­mi­te­tui prieš vals­ty­bę dėl kon­kre­čių vai­ko tei­sių pa­žei­di­mų pa­gal kon­ven­ci­ją ir jos pir­muo­sius du fa­kul­ta­ty­vius pro­to­ko­lus, jei­gu ne­pa­vy­ko ap­gin­ti pa­žeis­tų tei­sių na­cio­na­li­niuo­se teis­muo­se. Lie­tu­vos Res­pub­li­ka fa­kul­ta­ty­vų pro­to­ko­lą pa­si­ra­šė 2015 me­tais<text:s/><text:soft-page-break/>ir 2016<text:s/>metais<text:s/>pri­si­im­da­ma re­ko­men­da­ci­jas, gau­tas iš Jung­ti­nių Tau­tų Žmo­gaus tei­sių ta­ry­bos vi­suo­ti­nės pe­ri­odi­nės per­žiū­ros, įsi­pa­rei­go­jo ra­ti­fi­kuo­ti šį pro­to­ko­lą.<text:s/></text:p>
        <text:p text:style-name="Roman">Su šio pro­to­ko­lo ra­ti­fi­ka­vi­mu mes no­ri­me pa­teik­ti Sei­mui svars­ty­ti Lie­tu­vos Res­pub­li­kos įsta­ty­mo „Dėl Jung­ti­nių Tau­tų vai­ko tei­sių kon­ven­ci­jos fa­kul­ta­ty­vaus pro­to­ko­lo dėl pra­ne­ši­mų pro­ce­dū­ros ra­ti­fi­ka­vi­mo“ pro­jek­tą, taip pat Vai­ko tei­sių ap­sau­gos pa­grin­dų įsta­ty­mo pro­jek­tą ir Ža­los at­ly­gi­ni­mo įsta­ty­mo pro­jek­tą. Pir­muo­ju tie­siog bus ra­ti­fi­kuo­tas pro­to­ko­las. Vai­ko tei­sių ap­sau­gos pa­grin­dų įsta­ty­mo pro­jek­tu sie­kia­me, kad vai­ko tei­sių ir lais­vių įgy­ven­di­ni­mas, gy­ni­mas ir ap­sau­ga bū­tų už­tik­ri­na­ma va­do­vau­jan­tis ne tik kon­ven­ci­ja, bet ir jos pro­to­ko­lais.<text:s/></text:p>
        <text:p text:style-name="Roman">Ža­los at­ly­gi­ni­mo pro­jek­tu sie­kia­ma už­tik­rin­ti veiks­min­gą tarp­tau­ti­nių įsi­pa­rei­go­ji­mų įgy­ven­di­ni­mą jau ra­ti­fi­ka­vus pro­to­ko­lą, nu­ma­tant, kad Jung­ti­nių Tau­tų ko­mi­te­tuo­se, ku­rių ju­ris­dik­ci­ją ar kom­pe­ten­ci­ją spręs­ti dėl Lie­tu­vos Res­pub­li­kos ju­ris­dik­ci­jai pri­skir­tų as­me­nų tei­sių<text:s/>pa­žei­di­mų yra pri­pa­ži­nu­si Lie­tu­vos Res­pub­li­ka, nag­ri­nė­jant by­las prieš Lie­tu­vos Res­pub­li­ką,<text:s/><text:span text:style-name="T483">vals</text:span><text:span text:style-name="T484">­ty</text:span><text:span text:style-name="T485">­bei at</text:span><text:span text:style-name="T486">­sto</text:span><text:span text:style-name="T487">­vau</text:span><text:span text:style-name="T488">­tų Lie</text:span><text:span text:style-name="T489">­tu</text:span><text:span text:style-name="T490">­vos Res</text:span><text:span text:style-name="T491">­pub</text:span><text:span text:style-name="T492">­li</text:span><text:span text:style-name="T493">­kos Vy</text:span><text:span text:style-name="T494">­riau</text:span><text:span text:style-name="T495">­sy</text:span><text:span text:style-name="T496">­bės at</text:span><text:span text:style-name="T497">­sto</text:span><text:span text:style-name="T498">­vas Eu</text:span><text:span text:style-name="T499">­ro</text:span><text:span text:style-name="T500">­pos Žmo</text:span><text:span text:style-name="T501">­gaus Tei</text:span><text:span text:style-name="T502">­sių Tei</text:span><text:span text:style-name="T503">­</text:span><text:span text:style-name="T504">­</text:span>sme. Taip pat įtvir­tin­ti ga­li­my­bę Jung­ti­nių Tau­tų ko­mi­te­tų nag­ri­nė­ja­mo­se by­lo­se su­da­ry­ti tai­kius su­si­ta­ri­mus, pa­tiks­li­nant ne teis­mo tvar­ka iš­mo­ka­mas kom­pen­sa­ci­jas su mo­kė­ji­mo tvar­ka ir pa­di­di­nant mo­kė­ji­mo tur­ti­nės ir netur­ti­nės ža­los dy­džius, ku­rie ne­bu­vo per­žiū­rė­ti nuo 2002 me­tų. Vi­sų tei­sės ak­tų pro­jek­tų tiks­las – at­lik­ti tei­si­nes pro­ce­dū­ras, rei­ka­lin­gas fa­kul­ta­ty­viam pro­to­ko­lui dėl pra­ne­ši­mų pro­ce­dū­ros ra­ti­fi­kuo­ti, su pa­reiš­ki­mu, ka­dan­gi va­do­vau­jan­tis Lie­tu­vos Res­pub­li­kos tarp­tau­ti­nių su­tar­čių įsta­ty­mo 7 straips­nio 1 da­lies 6 punk­tu pro­to­ko­las pri­skir­ti­nas ra­ti­fi­kuo­ja­mų tarp­tau­ti­nių su­tar­čių ka­te­go­ri­jai.<text:s/></text:p>
        <text:p text:style-name="Roman">Lie­tu­vos Res­pub­li­kos Pre­zi­den­tas va­kar pa­si­ra­šė Lie­tu­vos Res­pub­li­kos Pre­zi­den­to dek­re­tą dėl tei­ki­mo Lie­tu­vos Res­pub­li­kos Sei­mui ra­ti­fi­kuo­ti Jung­ti­nių Tau­tų vai­ko tei­sių kon­ven­ci­jos fa­kul­ta­ty­vų pro­to­ko­lą dėl pra­ne­ši­mų pro­ce­dū­rų. Ža­los at­ly­gi­ni­mo pro­gra­mai įgy­ven­din­ti nuo 2023 me­tų, pla­nuo­ja­ma, rei­kės su­pla­nuo­ti apie 30 tūkst.<text:s/>eu­rų, o ra­ti­fi­ka­vus pro­to­ko­lą bus iš­plės­ta Vy­riau­sy­bės at­sto­vo Eu­ro­pos Žmo­gaus Tei­sių Teis­me kom­pe­ten­ci­ja, to­dėl Tei­sin­gu­mo mi­nis­te­ri­jai rei­kė­tų pa­pil­do­mai įsteig­ti vie­no pa­ta­rė­jo eta­tą, ku­riam rei­kė­tų 40 tūkst.<text:s/>eu­rų per me­tus.<text:s/></text:p>
        <text:p text:style-name="Roman">Lie­tu­vos Res­pub­li­kos Sei­mo kan­ce­lia­ri­jos Tei­sės de­par­ta­men­to tech­ni­nėms pa­sta­boms pri­ta­rė­me, to­dėl pra­šy­čiau Sei­mo na­rių pri­tar­ti po pa­tei­ki­mo.<text:s/></text:p>
        <text:p text:style-name="Roman"><text:span text:style-name="T505">PIRMININKAS.</text:span><text:s/>Ačiū. Jū­sų no­ri pa­klaus­ti ke­tu­ri Sei­mo na­riai. Pir­mo­ji klau­sia A. Ku­bi­lie­nė. Pra­šom.</text:p>
        <text:p text:style-name="Roman"><text:span text:style-name="T506">A. KUBILIENĖ</text:span><text:s/><text:span text:style-name="T507">(</text:span><text:span text:style-name="T508">LVŽSF</text:span><text:span text:style-name="T509">)</text:span>. Ačiū, po­sė­džio pir­mi­nin­ke. Ger­bia­ma pra­ne­šė­ja, aiš­ki­na­ma­ja­me raš­te jūs tei­gia­te, kad tei­sė kreip­tis į Jung­ti­nių Tau­tų Vai­ko tei­sių ko­mi­te­tą bū­tų su­teik­ta tik tais at­ve­jais, jei­gu per na­cio­na­li­nę teis­mų sis­te­mą ne­pa­vy­ko įro­dy­ti vai­ko tei­sių pa­žei­di­mo fak­to. Ko­dėl jū­sų tei­kia­ma­me pro­jek­te nė­ra tie­sio­giai nu­ma­ty­ta, kad to­kia tei­sė vai­kui kreip­tis į Jung­ti­nių Tau­tų Vai­ko tei­sių ko­mi­te­tą su­tei­kia­ma tik iš­nau­do­jus vi­daus tei­si­nes gy­ny­bos prie­mo­nes? Ar yra pa­grin­do ne­pa­si­ti­kė­ti mū­sų teis­mų sis­te­ma, jei­gu net jai ne­nu­sta­čius pa­žei­di­mo jūs ma­no­te, kad vis tiek yra bū­ti­na su­teik­ti tei­sę vai­kams kel­ti virš­na­cio­na­li­nį gin­čą? Ir kiek to­kių krei­pi­mų­si iš Lie­tu­vos ga­lė­tų su­lauk­ti jau at­ei­nan­čiais me­tais? Ačiū.</text:p>
        <text:p text:style-name="Roman"><text:span text:style-name="T510">V. AUGIENĖ.</text:span><text:s/>Jei­gu aš tei­sin­gai su­pra­tau jū­sų klau­si­mą, tai Lie­tu­vos teis­mais yra pa­si­ti­ki­ma. Čia kaip tik ir nu­ma­to­ma, kad krei­pi­mu­si į Jung­ti­nių Tau­tų ko­mi­te­tą ir ga­li ap­skųs­ti val­s­ty­bės spren­di­mus.<text:s/></text:p>
        <text:p text:style-name="Roman"><text:span text:style-name="T511">PIRMININKAS.</text:span><text:s/>Ar at­sa­kė į klau­si­mą?</text:p>
        <text:p text:style-name="Roman"><text:span text:style-name="T512">A. KUBILIENĖ</text:span><text:s/><text:span text:style-name="T513">(</text:span><text:span text:style-name="T514">LVŽSF</text:span><text:span text:style-name="T515">)</text:span>.<text:s/>Visiškai<text:s/>ne­at­sa­kė.</text:p>
        <text:p text:style-name="Roman"><text:span text:style-name="T516">V. AUGIENĖ.</text:span><text:s/>Aš ta­da ne­su­pra­tau, do­va­no­ki­te, jū­sų klau­si­mo.<text:s/></text:p>
        <text:p text:style-name="Roman"><text:span text:style-name="T517">PIRMININKAS.</text:span><text:s/>Ge­rai, aš ma­nau, at­leis­ki­te, ko­le­gos, bet čia nedis­ku­si­nis žan­ras.<text:s/></text:p>
        <text:p text:style-name="Roman">Ju­da­me prie A. Sy­so. Pra­šom. Klau­sia A. Sy­sas.</text:p>
        <text:p text:style-name="Roman"><text:span text:style-name="T518">A. SYSAS</text:span><text:s/><text:span text:style-name="T519">(</text:span><text:span text:style-name="T520">LSDPF</text:span><text:span text:style-name="T521">)</text:span>. Ačiū, po­sė­džio pir­mi­nin­ke. Ger­bia­ma vi­ce­mi­nist­re, ne­gir­dė­jau, čia bu­vo ga­na daug triukš­mo, pats ne­gir­dė­jau. Ko­kius tei­gia­mus da­ly­kus mes, taip sa­kant, po ši­tų pa­tai­sų gau­si­me, nes aš ne­spė­jau pa­si­skai­ty­ti, vai­ko tei­sių sri­ty­je? Iš­sky­rus tai, kad mes čia vis su įvai­rio­mis di­rek­ty­vomis ir kon­ven­ci­jo­mis ban­do­me su­si­ly­gin­ti.</text:p>
        <text:p text:style-name="Roman"><text:span text:style-name="T522">V. AUGIENĖ.</text:span><text:s/>Vai­ko tei­sių ap­sau­gos pa­grin­dų įsta­ty­mo pa­kei­ti­mu sie­kia­ma, kad vai­ko tei­sių ir lais­vių įgy­ven­di­ni­mas, gy­ni­mas ir ap­sau­ga bū­tų už­tik­ri­na­ma va­do­vau­jan­tis ne tik pa­čia kon­ven­ci­ja, bet ir jos fa­kul­ta­ty­viais pro­to­ko­lais, taip pat įtvir­tin­ti vai­ko ir as­mens, vei­kian­čio jo var­du, tei­sę kreip­tis į ko­mi­te­tą dėl vai­ko tei­sių, įtvir­tin­tų kon­ven­ci­jo­je ir fa­kul­ta­ty­viuo­se pro­to­ko­luo­se. Iš es­mės, pa­pras­tais žo­džiais kal­bant, bū­na si­tu­a­ci­jų, kai vai­ko tei­sės pa­žei­džia­mos esant jam dar vai­kui, o šio pro­to­ko­lo ra­ti­fi­ka­vi­mas su­da­rys ga­li­my­bę kreip­tis dėl pa­da­ry­tos ža­los, tur­ti­nės ir ne­tur­ti­nės, net ir su­au­gus.<text:s/></text:p>
        <text:p text:style-name="Roman"><text:span text:style-name="T523">PIRMININKAS.</text:span><text:s/>Dė­kui. A. Ku­bi­lie­nė pa­tiks­lins klau­si­mą.<text:s/>Pra­šom.<text:s/></text:p>
        <text:p text:style-name="Roman"><text:span text:style-name="T524">A. KUBILIENĖ</text:span><text:s/><text:span text:style-name="T525">(</text:span><text:span text:style-name="T526">LVŽSF</text:span><text:span text:style-name="T527">)</text:span>. Aš no­riu dar kar­tą pa­tiks­lin­ti, ko­dėl nė­ra nu­ma­ty­ta, pa­pras­tai sa­kau, tie­sio­gi­nės tei­sės kreip­tis, o bū­ti­na iš­nau­do­ti pir­miau­sia Lie­tu­vos teis­mus. Kiek to­kių krei­pi­mų­si ga­lė­tų bū­ti jau at­ei­nan­čiais me­tais? Ir klau­si­mas, jei­gu jūs no­ri­te iš­nau­do­ti, ne­lei­džia­te tie­sio­giai kreip­tis, jūs ne­pa­si­ti­ki­te Lie­tu­vos teis­mais?<text:s/></text:p>
        <text:p text:style-name="Roman"><text:span text:style-name="T528">V. AUGIENĖ.</text:span><text:s/>Teis­mais pa­si­ti­ki­me, at­sa­ky­mas į pas­ku­ti­nę klau­si­mo da­lį.<text:s/>Bet prak­ti­ka pa­pras­ta, to­kia ben­dri­nė lo­gi­ka: pra­džio­je yra gin­či­ja­ma sa­vo, Lie­tu­vos, ju­ris­dik­ci­jo­je, gal­būt tuos gin­čus ga­li­ma iš­spręs­ti ir čia, Lie­tu­vos teis­muo­se. Man at­ro­do, tie­siog pa­pras­to­ji lo­gi­ka, nes iš­lai­dos vis tiek yra ga­na di­de­lės ir gal­būt nė­ra rei­ka­lo gin­čy­tis su vals­ty­be, jei­gu net ne­pa­klau­sė­me, ar vals­ty­bė ne­su­tin­ka. Gal vals­ty­bė su­tin­ka ir pri­si­i­ma pa­reikš­tas pre­ten­zi­jas.<text:s/>(<text:span text:style-name="T529">Bal</text:span><text:span text:style-name="T530">­sai sa</text:span><text:span text:style-name="T531">­lė</text:span><text:span text:style-name="T532">­je</text:span>)<text:s/></text:p>
        <text:p text:style-name="Roman">Ne­prog­no­zuo­ja­me, da­bar sun­ku įver­tin­ti, nes to­kios prak­ti­kos ir to­kios ga­li­my­bės ne­bu­vo. Ne­ga­li­me at­sa­ky­ti, kaip pra­dės nau­do­tis. Bet la­bai daug ne­prog­no­zuo­ja­me, bent jau iš kar­to. Gal­būt at­si­ra­dus vie­nam pre­ce­den­tui, pas­kui ga­li sek­ti ir…<text:s/></text:p>
        <text:p text:style-name="Roman"><text:span text:style-name="T533">PIRMININKAS.</text:span><text:s/>Dė­kui. Dėl ve­di­mo tvar­kos – T. V. Ras­ke­vi­čius.<text:s/></text:p>
        <text:p text:style-name="Roman"><text:span text:style-name="T534">T. V. RASKEVIČIUS</text:span><text:span text:style-name="T535"><text:s/></text:span><text:span text:style-name="T536">(</text:span><text:span text:style-name="T537">LF</text:span><text:span text:style-name="T538">)</text:span><text:span text:style-name="T539">. Aš gal</text:span><text:span text:style-name="T540">­būt tie</text:span><text:span text:style-name="T541">­siog no</text:span><text:span text:style-name="T542">­rė</text:span><text:span text:style-name="T543">­čiau re</text:span><text:span text:style-name="T544">­a</text:span><text:span text:style-name="T545">­guo</text:span><text:span text:style-name="T546">­ti į ne</text:span><text:span text:style-name="T547">­tiks</text:span><text:span text:style-name="T548">­lu</text:span><text:span text:style-name="T549">­mus, sklei</text:span><text:span text:style-name="T550">­džia</text:span><text:span text:style-name="T551">­mus Sei</text:span><text:span text:style-name="T552">­mo po</text:span><text:span text:style-name="T553">­sė</text:span><text:span text:style-name="T554">­džių sa</text:span><text:span text:style-name="T555">­lė</text:span><text:span text:style-name="T556">­je. Į vi</text:span><text:span text:style-name="T557">­sus tarp</text:span><text:span text:style-name="T558">­tau</text:span><text:span text:style-name="T559">­ti</text:span><text:span text:style-name="T560">­nius me</text:span><text:span text:style-name="T561">­cha</text:span><text:span text:style-name="T562">­niz</text:span><text:span text:style-name="T563">­mus, ar tai bū</text:span><text:span text:style-name="T564">­tų Jung</text:span><text:span text:style-name="T565">­ti</text:span><text:span text:style-name="T566">­nių Tau</text:span><text:span text:style-name="T567">­tų, ar Eu</text:span><text:span text:style-name="T568">­ro</text:span><text:span text:style-name="T569">­pos Ta</text:span><text:span text:style-name="T570">­ry</text:span><text:span text:style-name="T571">­bos, yra krei</text:span><text:span text:style-name="T572">­pia</text:span><text:span text:style-name="T573">­ma</text:span><text:span text:style-name="T574">­si tik</text:span><text:span text:style-name="T575"><text:s/>iš</text:span><text:span text:style-name="T576">­nau</text:span><text:span text:style-name="T577">­do</text:span><text:span text:style-name="T578">­jus vie</text:span><text:span text:style-name="T579">­tos tei</text:span><text:span text:style-name="T580">­si</text:span><text:span text:style-name="T581">­ne</text:span><text:span text:style-name="T582">s gy</text:span><text:span text:style-name="T583">­ny</text:span><text:span text:style-name="T584">­bos prie</text:span><text:span text:style-name="T585">­mo</text:span><text:span text:style-name="T586">­nes. Tai yra pa</text:span><text:span text:style-name="T587">­pil</text:span><text:span text:style-name="T588">­do</text:span><text:span text:style-name="T589">­mi me</text:span><text:span text:style-name="T590">­cha</text:span><text:span text:style-name="T591">­niz</text:span><text:span text:style-name="T592">­mai už</text:span><text:span text:style-name="T593">­tik</text:span><text:span text:style-name="T594">­rin</text:span><text:span text:style-name="T595">­ti tarp</text:span><text:span text:style-name="T596">­tau</text:span><text:span text:style-name="T597">­ti</text:span><text:span text:style-name="T598">­nių do</text:span><text:span text:style-name="T599">­ku</text:span><text:span text:style-name="T600">­men</text:span><text:span text:style-name="T601">­tų įgy</text:span><text:span text:style-name="T602">­ven</text:span><text:span text:style-name="T603">­di</text:span><text:span text:style-name="T604">­ni</text:span><text:span text:style-name="T605">­mą ir tai nė</text:span><text:span text:style-name="T606">­ra vals</text:span><text:span text:style-name="T607">­ty</text:span><text:span text:style-name="T608">­bės dis</text:span><text:span text:style-name="T609">­kre</text:span><text:span text:style-name="T610">­ci</text:span><text:span text:style-name="T611">­ja pa</text:span><text:span text:style-name="T612">­si</text:span><text:span text:style-name="T613">­rink</text:span><text:span text:style-name="T614">­ti tai</text:span><text:span text:style-name="T615">­ky</text:span><text:span text:style-name="T616">­ti na</text:span><text:span text:style-name="T617">­cio</text:span><text:span text:style-name="T618">­na</text:span><text:span text:style-name="T619">­li</text:span><text:span text:style-name="T620">­n</text:span><text:span text:style-name="T621">e</text:span><text:span text:style-name="T622">s gy</text:span><text:span text:style-name="T623">­ny</text:span><text:span text:style-name="T624">­bos prie</text:span><text:span text:style-name="T625">­mo</text:span><text:span text:style-name="T626">­nes ar ne.<text:s/></text:span></text:p>
        <text:p text:style-name="Roman"><text:span text:style-name="T627">PIRMININKAS.</text:span><text:span text:style-name="T628"><text:s/>Ačiū. Klau</text:span><text:span text:style-name="T629">­sia L. Sluš</text:span><text:span text:style-name="T630">­nys. Jo sa</text:span><text:span text:style-name="T631">­lė</text:span><text:span text:style-name="T632">­je ne</text:span><text:span text:style-name="T633">­ma</text:span><text:span text:style-name="T634">­tau. Tuo</text:span><text:span text:style-name="T635">­met R. Šar</text:span><text:span text:style-name="T636">­knic</text:span><text:span text:style-name="T637">­kas. Pra</text:span><text:span text:style-name="T638">­šom.<text:s/></text:span></text:p>
        <text:p text:style-name="Roman"><text:span text:style-name="T639">R. ŠARKNICKAS</text:span><text:span text:style-name="T640"><text:s/></text:span><text:span text:style-name="T641">(</text:span><text:span text:style-name="T642">LVŽSF</text:span><text:span text:style-name="T643">)</text:span><text:span text:style-name="T644">. To</text:span><text:span text:style-name="T645">­mas ką tik aiš</text:span><text:span text:style-name="T646">­kiai iš</text:span><text:span text:style-name="T647">­dės</text:span><text:span text:style-name="T648">­tė, la</text:span><text:span text:style-name="T649">­biau ne</text:span><text:span text:style-name="T650">­gu pa</text:span><text:span text:style-name="T651">­šne</text:span><text:span text:style-name="T652">­ko</text:span><text:span text:style-name="T653">­vė, tad klau</text:span><text:span text:style-name="T654">­si</text:span><text:span text:style-name="T655">­mų man ne</text:span><text:span text:style-name="T656">­ky</text:span><text:span text:style-name="T657">­la. Aš tik no</text:span><text:span text:style-name="T658">­riu pa</text:span><text:span text:style-name="T659">­klaus</text:span><text:span text:style-name="T660">­ti, aiš</text:span><text:span text:style-name="T661">­ku, įvai</text:span><text:span text:style-name="T662">­rios di</text:span><text:span text:style-name="T663">­rek</text:span><text:span text:style-name="T664">­ty</text:span><text:span text:style-name="T665">­vos ir pa</text:span><text:span text:style-name="T666">­na</text:span><text:span text:style-name="T667">­šiai, bet ka</text:span><text:span text:style-name="T668">­da at</text:span><text:span text:style-name="T669">­ėjo ši di</text:span><text:span text:style-name="T670">­rek</text:span><text:span text:style-name="T671">­ty</text:span><text:span text:style-name="T672">­va, ku</text:span><text:span text:style-name="T673">­rią tu</text:span><text:span text:style-name="T674">­ri</text:span><text:span text:style-name="T675">­me įgy</text:span><text:span text:style-name="T676">­ven</text:span><text:span text:style-name="T677">­din</text:span><text:span text:style-name="T678">­ti? Ar šiais me</text:span><text:span text:style-name="T679">­tais, ar pra</text:span><text:span text:style-name="T680">­ėju</text:span><text:span text:style-name="T681">­siais?<text:s/></text:span></text:p>
        <text:p text:style-name="Roman"><text:span text:style-name="T682">V. AUGIENĖ.</text:span><text:span text:style-name="T683"><text:s/>Kaip ir mi</text:span><text:span text:style-name="T684">­nė</text:span><text:span text:style-name="T685">­jau, 2015 me</text:span><text:span text:style-name="T686">­tais pa</text:span><text:span text:style-name="T687">­si</text:span><text:span text:style-name="T688">­ra</text:span><text:span text:style-name="T689">­šė</text:span><text:span text:style-name="T690">­me pra</text:span><text:span text:style-name="T691">­ne</text:span><text:span text:style-name="T692">­ši</text:span><text:span text:style-name="T693">­mų pro</text:span><text:span text:style-name="T694">­ce</text:span><text:span text:style-name="T695">­dū</text:span><text:span text:style-name="T696">­rą, pro</text:span><text:span text:style-name="T697">­to</text:span><text:span text:style-name="T698">­ko</text:span><text:span text:style-name="T699">­lą dėl pra</text:span><text:span text:style-name="T700">­ne</text:span><text:span text:style-name="T701">­ši</text:span><text:span text:style-name="T702">­mų pro</text:span><text:span text:style-name="T703">­ce</text:span><text:span text:style-name="T704">­dū</text:span><text:span text:style-name="T705">­ros, o 2016 me</text:span><text:span text:style-name="T706">­tais pri</text:span><text:span text:style-name="T707">­ėmė</text:span><text:span text:style-name="T708">­me re</text:span><text:span text:style-name="T709">­ko</text:span><text:span text:style-name="T710">­men</text:span><text:span text:style-name="T711">­da</text:span><text:span text:style-name="T712">­ci</text:span><text:span text:style-name="T713">­jas, gau</text:span><text:span text:style-name="T714">­tas iš Žmo</text:span><text:span text:style-name="T715">­gaus tei</text:span><text:span text:style-name="T716">­sių ta</text:span><text:span text:style-name="T717">­ry</text:span><text:span text:style-name="T718">­bos vi</text:span><text:span text:style-name="T719">­suo</text:span><text:span text:style-name="T720">­ti</text:span><text:span text:style-name="T721">­nės pe</text:span><text:span text:style-name="T722">­ri</text:span><text:span text:style-name="T723">­odi</text:span><text:span text:style-name="T724">­nės per</text:span><text:span text:style-name="T725">­žiū</text:span><text:span text:style-name="T726">­ros ant</text:span><text:span text:style-name="T727">­ro</text:span><text:span text:style-name="T728">­jo cik</text:span><text:span text:style-name="T729">­lo me</text:span><text:span text:style-name="T730">­tu, ir įsi</text:span><text:span text:style-name="T731">­pa</text:span><text:span text:style-name="T732">­rei</text:span><text:span text:style-name="T733">­go</text:span><text:span text:style-name="T734">­jo</text:span><text:span text:style-name="T735">­me ra</text:span><text:span text:style-name="T736">­ti</text:span><text:span text:style-name="T737">­fi</text:span><text:span text:style-name="T738">­kuo</text:span><text:span text:style-name="T739">­ti šį pro</text:span><text:span text:style-name="T740">­to</text:span><text:span text:style-name="T741">­ko</text:span><text:span text:style-name="T742">­lą iki 2021 me</text:span><text:span text:style-name="T743">­tų.<text:s/></text:span></text:p>
        <text:p text:style-name="Roman"><text:span text:style-name="T744">PIRMININKAS.</text:span><text:span text:style-name="T745"><text:s/>Ačiū, jūs at</text:span><text:span text:style-name="T746">­sa</text:span><text:span text:style-name="T747">­kė</text:span><text:span text:style-name="T748">­te į vi</text:span><text:span text:style-name="T749">­sus klau</text:span><text:span text:style-name="T750">­si</text:span><text:span text:style-name="T751">­mus. Dė</text:span><text:span text:style-name="T752">­ko</text:span><text:span text:style-name="T753">­ju. Da</text:span><text:span text:style-name="T754">­bar ga</text:span><text:span text:style-name="T755">­li</text:span><text:span text:style-name="T756">­te grįž</text:span><text:span text:style-name="T757">­ti į vie</text:span><text:span text:style-name="T758">­tą sa</text:span><text:span text:style-name="T759">­lė</text:span><text:span text:style-name="T760">­je. Dėl mo</text:span><text:span text:style-name="T761">­ty</text:span><text:span text:style-name="T762">­vų nė</text:span><text:span text:style-name="T763">­ra no</text:span><text:span text:style-name="T764">­rin</text:span><text:span text:style-name="T765">­čių kal</text:span><text:span text:style-name="T766">­bė</text:span><text:span text:style-name="T767">­ti.<text:s/></text:span></text:p>
        <text:p text:style-name="P768"/>
        <text:p text:style-name="Laikas">15.34 val.</text:p>
        <text:p text:style-name="Roman12">Sei­mo nu­ta­ri­mo „Dėl Na­cio­na­li­nės dar­bo­tvarkės nar­ko­ti­kų, ta­ba­ko ir al­ko­ho­lio<text:s/><text:span text:style-name="T769">kon</text:span><text:span text:style-name="T770">­tro</text:span><text:span text:style-name="T771">­lės, var</text:span><text:span text:style-name="T772">­to</text:span><text:span text:style-name="T773">­ji</text:span><text:span text:style-name="T774">­mo pre</text:span><text:span text:style-name="T775">­ven</text:span><text:span text:style-name="T776">­ci</text:span><text:span text:style-name="T777">­jos ir ža</text:span><text:span text:style-name="T778">­los ma</text:span><text:span text:style-name="T779">­ži</text:span><text:span text:style-name="T780">­ni</text:span><text:span text:style-name="T781">­mo klau</text:span><text:span text:style-name="T782">­si</text:span><text:span text:style-name="T783">­mais iki 2035 me</text:span><text:span text:style-name="T784">­tų pa</text:span><text:span text:style-name="T785">­tvir</text:span><text:span text:style-name="T786">­ti</text:span><text:span text:style-name="T787">­ni</text:span><text:span text:style-name="T788">­mo“</text:span><text:s/>pro­jek­tas<text:s/>Nr. XIVP-1690 (<text:span text:style-name="T789">pa</text:span><text:span text:style-name="T790">­tei</text:span><text:span text:style-name="T791">­ki</text:span><text:span text:style-name="T792">­mas</text:span>)</text:p>
        <text:p text:style-name="P793"/>
        <text:p text:style-name="Roman"><text:span text:style-name="T794">Dar</text:span><text:span text:style-name="T795">­bo</text:span><text:span text:style-name="T796">­tvarkės 2-4 klau</text:span><text:span text:style-name="T797">­si</text:span><text:span text:style-name="T798">­mas –<text:s/></text:span>Sei­mo nu­ta­ri­mo „Dėl Na­cio­na­li­nės dar­bo­tvarkės nar­ko­ti­kų, ta­ba­ko ir al­ko­ho­lio kon­tro­lės, var­to­ji­mo pre­ven­ci­jos ir ža­los ma­ži­ni­mo klau­si­mais iki 2035 me­tų pa­tvir­ti­ni­mo“ pro­jek­tas<text:s/>Nr. XIVP-1690. Kvie­čiu vi­ce­mi­nist­rą A. Peč­kaus­ką į tri­bū­ną pri­sta­ty­ti klau­si­mą. Ir po­sė­džiui pir­mi­nin­kaus J. Sa­ba­taus­kas.<text:s/></text:p>
        <text:p text:style-name="Roman"><text:span text:style-name="T799">A. PEČKAUSKAS.</text:span><text:s/>Ger­bia­mas po­sė­džio pir­mi­nin­ke, ger­bia­mi Sei­mo na­riai, pri­sta­tau jau anon­suo­tą klau­si­mą. Šio aukš­to stra­te­gi­nio tei­sės ak­to pro­jek­to tiks­las – su­stip­rin­ti vi­suo­me­nės na­rių svei­ka­tą, ge­ro­vę ir sau­gu­mą, ma­ži­nant nar­ko­ti­kų, ta­ba­ko ir al­ko­ho­lio var­to­ji­mo ža­lą, jų pa­siū­lą bei pa­klau­są, nu­sta­tant tęs­ti­nės, nuo­sek­lios ir il­ga­lai­kės vals­ty­bės po­li­ti­kos tiks­lus, už­da­vi­nius ir jų įgy­ven­di­ni­mo kryp­tis, taip pat po­vei­kio ro­dik­lius nar­ko­ti­kų, ta­ba­ko ir al­ko­ho­lio kon­tro­lės ir var­to­ji­mo pre­ven­ci­jos sri­ty­se.<text:s/></text:p>
        <text:p text:style-name="Roman">Nuo 2021 m.<text:s/>sau­sio 1 d., įsi­ga­lio­jus nau­jam stra­te­gi­nio val­dy­mo mo­de­liui, ši kaip stra­te­gi­nis do­ku­men­tas tei­kia­ma Na­cio­na­li­nė dar­bo­tvarkė<text:s/>pa­keis Vals­ty­bi­nę nar­ko­ti­kų, ta­ba­ko ir al­ko­ho­lio kon­tro­lės ir var­to­ji­mo pre­ven­ci­jos 2018–2028 me­tų pro­gra­mą,<text:s/>pa­tvir­tin­tą Lie­tu­vos Res­pub­li­kos Sei­mo 2018 me­tais. Na­cio­na­li­nės dar­bo­tvarkės pro­jek­tą pa­ren­gė Nar­ko­ti­kų, ta­ba­ko ir al­ko­ho­lio kon­tro­lės de­par­ta­men­tas. Jis su­da­rė pen­kias tarp­ži­ny­bi­nes dar­bo gru­pes, ku­rio­se da­ly­va­vo vals­ty­bės, sa­vi­val­dy­bių įstai­gų, ins­ti­tu­ci­jų, ne­vy­riau­sy­bi­nių or­ga­ni­za­ci­jų at­sto­vai, taip pat įvai­rių moks­lo sri­čių at­sto­vai. Šio pro­jek­to nuo­sta­tos kiek­vie­no­je sri­ty­je de­ta­liai ap­tar­tos svei­ka­tos ap­sau­gos mi­nist­ro su­da­ry­to­je Na­cio­na­li­nės dar­bo­tvarkės ren­gi­mo po­li­ti­nio lyg­mens ko­or­di­na­ci­nė­je gru­pė­je. Ją su­da­rė Vy­riau­sy­bės, sep­ty­nių mi­nis­te­ri­jų, Pa­sau­lio svei­ka­tos or­ga­ni­za­ci­jos at­sto­vy­bės Lie­tu­vo­je ir Nar­ko­ti­kų, ta­ba­ko ir al­ko­ho­lio kon­tro­lės de­par­ta­men­to at­sto­vai.<text:s/></text:p>
        <text:p text:style-name="Roman">Šio do­ku­men­to es­mi­nis sie­kis – su­ba­lan­suo­to­mis prie­mo­nė­mis siek­ti sau­ges­nės ir svei­kes­nės ša­lies, ku­rio­je kiek­vie­nam žmo­gui sie­kia­ma pa­dė­ti iš­veng­ti ar su­ma­žin­ti al­ko­ho­lio, ta­ba­ko ir nar­ko­ti­kų da­ro­mą ža­lą, taip pat su­da­ro­mos ga­li­my­bės rū­pin­tis sa­vo, šei­mos ar ben­d­ruo­me­nės na­rių svei­ka­ta, so­cia­li­ne ir eko­no­mi­ne ge­ro­ve.<text:s/></text:p>
        <text:p text:style-name="Roman">Na­cio­na­li­nės dar­bo­tvarkės stra­te­gi­niam sie­kiui pa­siek­ti for­muo­ja­mi še­ši pa­grin­di­niai tik­s­lai. Leis­ki­te juos įgar­sin­ti. Ati­to­lin­ti ir su­ma­žin­ti psi­cho­ak­ty­vių­jų me­džia­gų var­to­ji­mą,<text:s/>val­dy­ti psi­cho­ak­ty­vių­jų me­džia­gų var­to­ji­mo ri­zi­ką ir stip­rin­ti ap­sau­gi­nius veiks­nius, įgy­ven­di­nant vi­siems vi­suo­me­nės na­riams pri­ei­na­mą skir­tin­gus po­rei­kius ati­tin­kan­čią, kon­teks­ti­niais ir moks­li­niais duo­me­ni­mis grįs­tą psi­cho­ak­ty­vių­jų me­džia­gų var­to­ji­mo pre­ven­ci­ją. Už­tik­rin­ti pri­ei­na­mą ko­ky­biš­ką as­mens in­di­vi­du­a­lius po­rei­kius ten­ki­nan­čią, eko­no­miš­kai tva­rią ir įro­dy­mais pa­grįs­tą pri­klau­so­my­bių li­gų gy­dy­mo, re­a­bi­li­ta­ci­jos ir rein­teg­ra­ci­jos pa­slau­gų as­me­nims, ri­zi­kin­gai ir ža­lin­gai var­to­jan­tiems psi­cho­ak­ty­vi­ą­sias me­džia­gas ar nuo jų pri­klau­so­miems, sis­te­mą.</text:p>
        <text:p text:style-name="Roman">Tre­čia, su­ma­žin­ti al­ko­ho­lio, ta­ba­ko ga­mi­nių ir su ta­ba­ko ga­mi­niais su­si­ju­sių ga­mi­nių pasiū­lą.</text:p>
        <text:p text:style-name="Roman">Ket­vir­ta, suž­lug­dy­ti ir iš­ar­dy­ti su nar­ko­ti­kais su­si­ju­sias or­ga­ni­zuo­tas nu­si­kals­ta­mas gru­pes, ku­rios vei­kia Lie­tu­vo­je ar­ba ku­rių veik­la yra nu­kreip­ta į Lie­tu­vą, už­kirs­ti ke­lią nar­ko­ti­kų pre­kur­so­rius nau­do­ti ne pa­gal pa­skir­tį ir jų pre­ky­bai ne­tei­sė­tos nar­ko­ti­kų ga­my­bos<text:s/>tiks­lais. Spręs­ti są­sa­jų su ki­to­mis grės­mė­mis sau­gu­mui klau­si­mą ir to­bu­lin­ti nu­si­kals­ta­mu­mo pre­ven­ci­ją. Di­din­ti ne­tei­sė­tos did­me­ni­nės pre­ky­bos nar­ko­ti­kais ir jų pre­kur­so­riais at­ve­jų nu­sta­ty­mo ga­li­my­bes ir spręs­ti klau­si­mą, su­si­ju­sį su lo­gis­ti­nių ir skait­me­ni­nių ka­na­lų pa­nau­do­ji­mu ne­tei­sė­tam nar­ko­ti­kų pla­ti­ni­mui, ben­dra­dar­biau­jant su pri­va­čiu sek­to­riu­mi di­din­ti šiais ka­na­lais kon­tra­ban­da ga­be­na­mų kon­fis­kuo­ja­mų ne­tei­sė­tų me­džia­gų kie­kį.<text:s/></text:p>
        <text:p text:style-name="Roman">Šeš­ta, su­ma­žin­ti nar­ko­ti­kų var­to­ji­mo ža­lin­gą po­vei­kį vi­suo­me­nės ir as­mens svei­ka­tai, so­cia­li­nei ir eko­no­mi­nei ap­lin­kai, plė­to­ti hu­ma­nis­ti­nę, į as­mens svei­ka­tą ir pa­gal­bą nar­ko­ti­kų var­to­to­jams orien­tuo­tą ir įro­dy­mais pa­grįs­tą bau­džia­mą­ją po­li­ti­ką.<text:s/></text:p>
        <text:p text:style-name="Roman">Šiems tiks­lams pa­siek­ti yra su­for­muo­ta 15 už­da­vi­nių, o pa­ti įgy­ven­di­ni­mo pa­žan­ga bus ver­ti­na­ma ste­bint nu­ma­ty­tus 11 ro­dik­lių. Jų siek­ti­nos reikš­mės pa­si­rink­tos ir de­rin­tos su 2021–2030 me­tų na­cio­na­li­nio pa­žan­gos pla­no stra­te­gi­nių tiks­lų, už­da­vi­nių ir po­vei­kio ro­dik­lių są­ra­šo reikš­mė­mis, ki­tų Eu­ro­pos ša­lių ro­dik­liais, Pa­sau­lio svei­ka­tos or­ga­ni­za­ci­jos tech­ni­nė­se gai­rė­se re­ko­men­duo­ja­mais siek­ti­nais re­zul­ta­tais.<text:s/></text:p>
        <text:p text:style-name="Roman">Pri­ėmus šią dar­bo­tvarkę, lau­kia­mi tei­gia­mi po­ky­čiai. Tai yra su­ma­žė­jęs su­var­to­ja­mo al­ko­ho­lio kie­kis, ten­kan­tis 15 me­tų ir vy­res­niems gy­ven­to­jams. Dau­giau nei du kar­tus su­ma­žė­ju­si ta­ba­ko ga­mi­nius rū­kiu­sių per pas­ku­ti­nį mė­ne­sį 15–64 me­tų gy­ven­to­jų da­lis. Iš­lai­ky­tas dvi­gu­bai ma­žes­nis nei Eu­ro­pos Są­jun­gos ša­ly­se nar­ko­ti­nių ir psi­chot­ro­pi­nių me­džia­gų var­to­ji­mo pa­pli­ti­mas tarp 15–64 me­tų gy­ven­to­jų. Taip pat iš­au­gęs pa­gal­bos pri­ei­na­mu­mas, pa­kai­ti­nio gy­dy­mo pa­slau­gų pri­ei­na­mu­mas, ma­žė­jan­tis mir­tin­gu­mas dėl su nar­ko­ti­nė­mis ir psi­chot­ro­pi­nė­mis me­džia­go­mis su­si­ju­sių prie­žas­čių.<text:s/></text:p>
        <text:p text:style-name="Roman">Na­cio­na­li­nei dar­bo­tvarkei įgy­ven­din­ti bus ren­gia­mi Vy­riau­sy­bės tvir­ti­na­mi tam tik­ro lai­ko­tar­pio<text:span text:style-name="T800"><text:s/>Na</text:span><text:span text:style-name="T801">­cio</text:span><text:span text:style-name="T802">­na</text:span><text:span text:style-name="T803">­li</text:span><text:span text:style-name="T804">­nės dar</text:span><text:span text:style-name="T805">­bo</text:span><text:span text:style-name="T806">­tvarkės pla</text:span><text:span text:style-name="T807">­nai. Jų vyk</text:span><text:span text:style-name="T808">­dy</text:span><text:span text:style-name="T809">­mas nu</text:span><text:span text:style-name="T810">­ma</text:span><text:span text:style-name="T811">­to</text:span><text:span text:style-name="T812">­mas per na</text:span><text:span text:style-name="T813">­cio</text:span><text:span text:style-name="T814">­na</text:span><text:span text:style-name="T815">­li</text:span><text:span text:style-name="T816">­nes plėt</text:span><text:span text:style-name="T817">­ros<text:s/></text:span>pro­gra­mas ir stra­te­gi­nius veik­los pla­nus. Pir­mą­jį Na­cio­na­li­nės dar­bo­tvarkės pla­ną, tai yra 2023–2026 me­tų, pa­gal Vy­riau­sy­bės pro­gra­mos nuo­sta­tų įgy­ven­di­ni­mo pla­ną nu­ma­to­ma pa­reng­ti iki ki­tų me­tų pir­mo­jo ket­vir­čio.<text:s/></text:p>
        <text:p text:style-name="Roman">Pro­jek­to ren­gi­mo me­tu bu­vo kon­sul­tuo­ja­ma­si su vi­suo­me­ne. Pra­ėju­sių me­tų rug­sė­jo mė­ne­sį vy­ko vie­šo­ji kon­sul­ta­ci­ja. Jo­je da­ly­va­vo apie 300 res­pon­den­tų iš ne­vy­riau­sy­bi­nių or­ga­ni­za­ci­jų, vals­ty­bi­nių ins­ti­tu­ci­jų, ver­slo at­sto­vų, aka­de­mi­nės ben­druo­me­nės na­rių. Vie­šo­sios kon­sul­ta­ci­jos re­zul­ta­tai pa­ro­dė, kad šio­je<text:s/>Na­cio­na­li­nė­je dar­bo­tvarkėje ap­ta­ria­mos pro­ble­mos, su­for­mu­luo­ti tiks­lai, jų įgy­ven­di­ni­mo kryp­tys at­lie­pia vi­suo­me­nės nuo­mo­nę, ku­ria kryp­ti­mi ir kaip tu­rė­tų bū­ti spren­džia­mi psi­cho­ak­ty­vių­jų me­džia­gų var­to­ji­mo ma­ži­ni­mo klau­si­mai. Ačiū už iš­klau­sy­mą, kvie­čiu bal­suo­ti tei­gia­mai.</text:p>
        <text:p text:style-name="Roman"><text:span text:style-name="T818">PIRMININKAS</text:span><text:span text:style-name="T819"><text:s/></text:span><text:span text:style-name="T820">(J. SABATAUSKAS,<text:s/></text:span><text:span text:style-name="T821">LSDPF</text:span><text:span text:style-name="T822">)</text:span><text:span text:style-name="T823">.</text:span><text:s/>Ačiū, ger­bia­mas vi­ce­mi­nist­re. Jū­sų no­rė­tų pa­klaus­ti pen­ki Sei­mo na­riai. Pir­mas klau­sia A. Sy­sas.<text:s/></text:p>
        <text:p text:style-name="Roman"><text:span text:style-name="T824">A. SYSAS</text:span><text:s/><text:span text:style-name="T825">(</text:span><text:span text:style-name="T826">LSDPF</text:span><text:span text:style-name="T827">)</text:span>. Ačiū, pir­mi­nin­ke. Ger­bia­mas pra­ne­šė­jau, su­pran­tu, kad dar­bo­tvarkėje čia toks iš­plau­kęs klau­si­mas, ypač iki tris­de­šimt ke­lin­tų me­tų. Gal ga­lė­tu­mė­te ką nors kon­kre­čiau pa­sa­ky­ti, nes jūs ža­da­te ma­žin­ti nar­ko­ti­kų, ta­ba­ko, al­ko­ho­lio pa­klau­są, pa­siū­lą bei ža­lą as­me­niui, vi­suo­me­nei ir vals­ty­bei. Gal ga­li­te įvar­din­ti ką nors kon­kre­čiai, ką pa­siū­ly­si­te, kad pa­siū­la, pa­klau­sa ar ža­la ma­žė­tų ne te­oriš­kai, o prak­tiš­kai?<text:s/></text:p>
        <text:p text:style-name="Roman"><text:span text:style-name="T828">PIRMININKAS.</text:span><text:s/>Pra­šom.</text:p>
        <text:p text:style-name="Roman"><text:span text:style-name="T829">A. PEČKAUSKAS.</text:span><text:s/>Ačiū už klau­si­mą. Kon­kre­čiai šis do­ku­men­tas ir yra skir­tas tam, kad nu­brėž­tų kon­kre­čią kryp­tį, kur link tu­rė­tų bū­ti ju­da­ma su vi­sų psi­chot­ro­pi­nių me­džia­gų, įskai­tant ir ta­ba­ką bei al­ko­ho­lį, pre­ven­ci­ja. Tos trys da­lys, ku­rias jūs įvar­di­jo­te, ir yra tos kryp­tys, ku­rio­mis bus ju­da­ma. Na, na­tū­ra­lu, kad kon­kre­tūs veiks­mai, kas bus at­lie­ka­ma, kas bus vyk­do­ma, bus nu­ma­ty­ti tuo­se ma­no jau mi­nė­tuo­se pla­nuo­se, ku­rie yra įvar­din­ti ir šia­me do­ku­men­te, jie trys bus su­da­ry­ti skir­tin­giems lai­ko­tar­piams. Jie bus<text:s/>susieti su<text:s/>na­cio­na­li­nėmis<text:s/>pa­žan­gos prie­mo­nėmis<text:s/>ir to­kiu bū­du gims dis­ku­si­jos su so­cia­li­niais part­ne­riais. Kal­ba­me tur­būt ir apie tei­si­nius įran­kius, kal­ba­me ir apie įran­kius sa­vi­val­dos lyg­me­niu.<text:s/>Jie su­da­rys są­ly­gas gau­ti ir pri­ei­na­mes­nę pa­gal­bą tiems žmo­nėms, ku­rie yra pri­klau­so­mi, ir tur­būt dau­gy­bę ki­tų. Į kon­kre­ty­bes yra la­bai sun­ku kreip­ti dė­me­sį, nes na­tū­ra­lu, kad tų prie­mo­nių tik­rai yra dau­gy­bė.</text:p>
        <text:p text:style-name="Roman"><text:span text:style-name="T830">PIRMININKAS.</text:span><text:s/>Klau­sia A. Ve­ry­ga.</text:p>
        <text:p text:style-name="Roman"><text:span text:style-name="T831">A. VERYGA</text:span><text:s/><text:span text:style-name="T832">(</text:span><text:span text:style-name="T833">LVŽSF</text:span><text:span text:style-name="T834">)</text:span>. Dė­ko­ju, po­sė­džio pir­mi­nin­ke. Ma­no klau­si­mas re­to­ri­nis, aš ne­pra­šy­siu į jį at­sa­ky­ti pra­ne­šė­jo, aš no­rė­čiau jį už­duo­ti val­dan­čia­jai dau­gu­mai, ku­rios va­lia ši­ta dar­bo­tvarkė at­ke­liau­ja į Sei­mo sa­lę. Aiš­ku, jiems ne­įdo­mu, bet aš no­riu pa­klaus­ti. Ar nė­ra taip, kad dar­bo­tvarkė sau, o spren­di­mai sau, nes iki šiol yra ma­ri­nuo­ja­mi spren­di­mai dėl tie­sio­gi­nės pre­ky­bos ta­ba­ko ga­mi­niais? Jie ne­pa­sie­kia Sei­mo sa­lės, yra ne­trau­kia­mi į dar­bo­tvarkę, vi­sa re­to­ri­ka yra nu­kreip­ta į pri­si­tai­kė­liš­ką nar­ko­ti­kų var­to­ji­mo nor­ma­li­za­vi­mą da­rant prie­lai­dą, kad tai anks­čiau ar vė­liau teks įtei­sin­ti ir le­ga­li­zuo­ti. La­bai am­bi­cin­gi sie­kiai yra su­ma­žin­ti al­ko­ho­li­nių gė­ri­mų var­to­ji­mą, ta­čiau po­li­ti­nė­je dar­bo­tvarkėje bu­vo tei­kia­mi siū­ly­mai li­be­ra­li­zuo­ti po­li­ti­ką, kas bū­tų di­di­nę, o ne ma­ži­nę al­ko­ho­li­nių gė­ri­mų var­to­ji­mą. Da­bar Vy­riau­sy­bė dar tei­kia iš­va­dą, kad ji, kaip su­pran­tu, pri­ta­ria na­mi­nės deg­ti­nės le­ga­li­za­vi­mui. Ma­no klau­si­mas, kaip ir sa­kiau, yra re­to­ri­nis. Ko­kia yra tik­ro­ji ši­tos Vy­riau­sy­bės nar­ko­ti­kų pre­ven­ci­jos po­li­ti­ka ir psi­cho­ak­ty­vių­jų me­džia­gų var­to­ji­mo po­li­ti­ka?</text:p>
        <text:p text:style-name="P835"><text:span text:style-name="T836">PIRMININKAS.</text:span><text:s/>Vi­ce­mi­nist­re, ne­ban­dy­si­te at­sa­ky­ti?<text:s/></text:p>
        <text:p text:style-name="P837"><text:span text:style-name="T838">A. PEČKAUSKAS.</text:span><text:s/>Na, kaip su­pran­tu…</text:p>
        <text:p text:style-name="Roman"><text:span text:style-name="T839">PIRMININKAS.</text:span><text:s/>Aš su­pran­tu, klau­si­mas re­to­ri­nis, bet pas­kui kon­kre­čiai nu­skam­bė­jo. Jei­gu jūs ne­at­sa­ky­si­te, aš duo­siu klaus­ti ki­tam klau­sė­jui. Klau­sia K. Vil­kaus­kas.</text:p>
        <text:p text:style-name="Roman"><text:span text:style-name="T840">K. VILKAUSKAS</text:span><text:s/><text:span text:style-name="T841">(</text:span><text:span text:style-name="T842">LSDPF</text:span><text:span text:style-name="T843">)</text:span>. Ačiū, ger­bia­mas po­sė­džio pir­mi­nin­ke. Ger­bia­mas pra­ne­šė­jau, čia jūs ra­šo­te, tei­kia­te, kad rei­kė­tų re­ko­men­duo­ti sa­vi­val­dy­bių ins­ti­tu­ci­joms reng­ti gy­ven­vie­tė­je nar­ko­ti­kų, ta­ba­ko ir al­ko­ho­lio kon­tro­lės var­to­ji­mo pre­ven­ci­jos ir ža­los ma­ži­ni­mo klau­si­mo prie­mo­nes, bet pui­kiau­siai su­pran­ta­te, kad vi­sos prie­mo­nės tu­ri tu­rė­ti ir ati­tin­ka­mą fi­nan­sa­vi­mą. Kiek­vie­na sa­vi­val­dy­bė tu­ri sa­vo al­ko­ho­lio ir nar­ko­ti­kų pre­ven­ci­jos pro­gra­mas, bet jos yra ma­žai vei­kian­čios, nes trūks­ta fi­nan­sa­vi­mo, tuo­met tos nar­ko­ma­ni­jos pre­ven­ci­jos ir ki­tos pro­gra­mos yra ma­žai veiks­nios. Ar bus skir­ta lė­šų tam? Ačiū.</text:p>
        <text:p text:style-name="Roman"><text:span text:style-name="T844">A. PEČKAUSKAS.</text:span><text:s/>La­bai ačiū už klau­si­mą. Kaip ir mi­nė­jau, kai bus ren­gia­mi, šiuo me­tu jau tur­būt pra­de­da­mi reng­ti, kon­kre­tūs pla­nai, tai jie bus su­sie­ti su na­cio­na­li­nė­mis pa­žan­gos prie­mo­nė­mis, ku­rio­se yra nu­ma­ty­ti ir fi­nan­si­niai me­cha­niz­mai. Ma­tyt, kon­kre­čioms kai ku­rioms prie­mo­nėms, ku­rios ga­li­mai rei­ka­laus fi­nan­sa­vi­mo, lė­šos ga­lės bū­ti nu­ma­ty­tos.<text:s/></text:p>
        <text:p text:style-name="Roman"><text:span text:style-name="T845">PIRMININKAS.</text:span><text:s/>Klau­sia L. Na­gie­nė.</text:p>
        <text:p text:style-name="Roman"><text:span text:style-name="T846">L. NAGIENĖ</text:span><text:span text:style-name="T847"><text:s/></text:span><text:span text:style-name="T848">(</text:span><text:span text:style-name="T849">DFVL</text:span><text:span text:style-name="T850">)</text:span><text:span text:style-name="T851">.<text:s/></text:span>Ačiū, ger­bia­mas po­sė­džio pir­mi­nin­ke. Ger­bia­ma­sis vi­ce­mi­nist­re, iš tik­rų­jų pra­tęs­da­ma ko­le­gos A. Ve­ry­gos pa­si­sa­ky­mą no­riu pa­klaus­ti, kaip jūs ver­ti­na­te da­bar tuos, ku­riuos bu­vo ban­dy­ta teik­ti. Nar­ko­ti­kų dek­ri­mi­na­li­za­vi­mas, par­duo­tu­vių lai­ko il­gi­ni­mas ir pre­ky­ba al­ko­ho­liu – ar tai su­de­ri­na­mi da­ly­kai? Mes kal­ba­me apie svei­kes­nę ap­lin­ką, mes no­ri­me, kad tau­ta bū­tų svei­kes­nė, jau­ni­mas svei­kes­nis. Mes kal­ba­me ly­giai taip pat, ne ci­ga­re­tės, ko­kie ten yra, kur kva­pais…<text:s/>jau­ni­mas ir­gi, tai mes už­drau­dė­me. Kaip jūs tai ver­ti­na­te, jei­gu yra ki­ti pro­jek­tai, mums tei­kia­mi, ir mes juos tu­rė­tu­me pri­im­ti. Ar mes ne­ina­me prieš jū­sų pa­teik­tą pro­jek­tą?<text:s/></text:p>
        <text:p text:style-name="Roman"><text:span text:style-name="T852">A. PEČKAUSKAS.</text:span><text:s/>Ačiū už klau­si­mą. Ži­no­te, prie­mo­nės ir įsta­ty­mų pro­jek­tai, ku­rie pri­ima­mi Sei­me, daž­niau­siai tur­būt vis tiek re­mia­si lo­gi­ka. Tie spren­di­mai yra pri­ima­mi vie­no­kia­me ar ki­to­kia­me kon­teks­te ir yra įro­dy­mais pa­grįs­ti. Tai, ką mes ir šio­je dar­bo­tvarkėje esa­me nu­ma­tę, ir tie skai­čiai, ku­rie ten ap­ra­šy­ti, yra pa­im­ti iš moks­li­nių<text:s/>ty­ri­mų, iš tarp­tau­ti­nių orga­ni­za­ci­jų re­ko­men­da­ci­jų. Ma­tyt, kai ku­rie pro­jek­tai, ku­rie at­ke­liau­ja į Sei­mo sa­lę, tik­rai at­lie­pia ir tuos ro­dik­lius, ku­rie te­nai pa­ra­šy­ti.<text:s/></text:p>
        <text:p text:style-name="Roman"><text:span text:style-name="T853">PIRMININKAS.</text:span><text:s/>Ačiū, ger­bia­mas vi­ce­mi­nist­re. Jūs at­sa­kė­te į vi­sus klau­si­mus. Ger­bia­mi ko­le­gos, aš pra­šy­čiau, kad vis dėl­to šur­mu­lys bū­tų ma­žes­nis, nes toks įspū­dis, kad esa­me pen­k­ta­die­nio va­ka­rą Vil­niaus gat­vės ku­ria­me nors ba­re.<text:s/></text:p>
        <text:p text:style-name="Roman">Dėl mo­ty­vų už kal­ba I. Ši­mo­ny­tė.</text:p>
        <text:p text:style-name="Roman"><text:span text:style-name="T854">I. ŠIMONYTĖ</text:span><text:s/><text:span text:style-name="T855">(</text:span><text:span text:style-name="T856">TS-LKDF</text:span><text:span text:style-name="T857">)</text:span>. La­bai ačiū. Čia gal at­lie­piant iro­niš­kus ir sar­kas­tiš­kus ko­le­gų pa­­ste­bė­ji­mus, ku­riais bu­vo ban­do­ma iš kon­teks­to iš­trauk­ti ko­kią nors vie­ną de­ta­lę ir ją pri­temp­ti prie sa­vo pa­gei­dau­ja­mų iš­va­dų. Nors čia tų de­ta­lių bū­tų ga­li­ma pri­temp­ti vi­so­kiau­sių, nes aš at­si­me­nu tuos lai­kus, kai ko­le­ga Au­re­li­jus bu­vo pa­si­ra­šęs įsta­ty­mo pro­jek­tą dėl nar­ko­ti­kų var­to­ji­mo dek­ri­mi­na­li­za­vi­mo.<text:s/>Dar kar­tą no­riu pa­brėž­ti tą žo­dį, kad čia vėl­gi „li­be­ra­li­za­vi­mas“, „le­ga­li­za­vi­mas“ ar vi­so­kios ki­to­kios są­vo­kos ne­bū­tų mė­to­mos į kai­rę, į de­ši­nę kaip šuns uo­de­ga.<text:s/></text:p>
        <text:p text:style-name="Roman">Aš pa­sa­ky­siu, kas, ma­no ver­ti­ni­mu, yra ši­tos pro­gra­mos pa­grin­di­nis prin­ci­pas. Vis dėl­to pa­grin­di­nis prin­ci­pas yra, kad žmo­gus tu­ri gal­vą ne tik tam, kad į pil­vą ne­pri­ly­tų, bet kad ga­lė­tų pri­im­ti są­mo­nin­gus spren­di­mus. Yra žmo­nių, ku­riems rei­kia pa­gal­bos iš­si­va­duo­jant nuo įvai­riau­sių pri­klau­so­my­bių, ir tam tu­ri bū­ti ski­ria­mas de­ra­mas dė­me­sys. Bet nuo­la­ti­nis įsi­ti­ki­ni­mas, kad ko­vo­ti su ne­pa­gei­dau­ja­mo­mis pa­sek­mė­mis ga­li­ma tik vis­ką už­drau­dus, tur­būt nė­ra tas po­žiū­ris, ku­ris li­be­ra­lio­je vals­ty­bė­je, ku­ri re­mia­si taip pat ir in­di­vi­do lais­vė­mis ir tei­sė­mis spręs­ti, tu­rė­tų bū­ti pa­grin­di­nis. Siū­lau pa­lai­ky­ti ir ačiū už dė­me­sį.</text:p>
        <text:p text:style-name="Roman"><text:span text:style-name="T858">PIRMININKAS.</text:span><text:s/>Ačiū. Dėl bal­sa­vi­mo mo­ty­vų prieš – A. Ve­ry­ga.</text:p>
        <text:p text:style-name="Roman"><text:span text:style-name="T859">A. VERYGA</text:span><text:s/><text:span text:style-name="T860">(</text:span><text:span text:style-name="T861">LVŽSF</text:span><text:span text:style-name="T862">)</text:span>. Bū­čiau ne­kal­bė­jęs ir iš tik­rų­jų, ko­le­gos, bu­vau jau net pa­kal­bi­nęs gal bal­suo­ti už, bet prem­je­rė, ma­nau, su­ga­di­no vi­są rei­ka­lą pa­kal­bė­da­ma apie li­be­ra­lias vals­ty­bes ir pa­na­šius da­ly­kus. Aš ne­ži­nau, ar, prem­je­re, jūs skai­tė­te tą<text:s/>Na­cio­na­li­nę dar­bo­tvarkę. Ten yra re­fe­ruo­ja­ma į Pa­sau­lio svei­ka­tos or­ga­ni­za­ci­ją. Ji­nai tuo­se teik­tuo­se ma­no siū­ly­muo­se ne­ma­to nie­ko li­be­ra­laus – ji­nai ma­to žmo­nių pra­ras­tas gy­vy­bes. Tą su­pran­ta ir jū­sų ko­le­gos frak­ci­jo­je. Ga­li­te pa­kal­bin­ti me­di­kus, ku­rie ne­bal­sa­vo už tuos įvai­riau­sius siū­ly­mus, ku­riuos jūs va­di­na­te li­be­ra­liais.<text:s/></text:p>
        <text:p text:style-name="Roman">Aš ma­nau, kad ab­so­liu­ti dau­gu­ma to­je dar­bo­tvarkėje nu­ma­ty­tų prie­mo­nių yra ge­ros ir jas rei­kia įgy­ven­din­ti. Ką aš no­rė­jau pa­sa­ky­ti? Tai, kad jūs tei­kia­te to­kį do­ku­men­tą, o kar­tu bal­suo­ja­te prie­šin­gai, tei­kia­te prie­šin­gus siū­ly­mus. Tai jūs tie­siog ap­si­spręs­ki­te, ką jūs no­ri­te pa­da­ry­ti, ir ne­ap­gau­di­nė­ki­te žmo­nių. (<text:span text:style-name="T863">Bal</text:span><text:span text:style-name="T864">­sai sa</text:span><text:span text:style-name="T865">­lė</text:span><text:span text:style-name="T866">­je</text:span>)<text:s/></text:p>
        <text:p text:style-name="Roman"><text:span text:style-name="T867">PIRMININKAS.</text:span><text:s/>Ačiū. Ger­bia­mi ko­le­gos, at­ėjo bal­sa­vi­mo lai­kas. Tur­būt kaip dar­bo­tvarkėje da­bar bal­suo­si­me dėl pas­ku­ti­nio pa­teik­to pro­jek­to, tai yra Sei­mo nu­ta­ri­mo „Dėl Na­cio­na­li­nės dar­bo­tvarkės nar­ko­ti­kų, ta­ba­ko ir al­ko­ho­lio kon­tro­lės, var­to­ji­mo pre­ven­ci­jos ir ža­los ma­ži­ni­mo klau­si­mais iki 2035 me­tų pa­tvir­ti­ni­mo“ pro­jek­to<text:s/>Nr. XIVP-1690. Pa­tei­ki­mo sta­di­ja. Po bal­sa­vi­mo, kiek su­pran­tu, žo­dį su­teik­siu re­pli­kuo­ti.<text:s/></text:p>
        <text:p text:style-name="Roman">Už­si­re­gist­ra­vo 98, bal­sa­vo 96 Sei­mo na­riai: už – 82, prieš – 1, su­si­lai­kė 13. Pro­jek­tui pri­tar­ta po pa­tei­ki­mo. Kaip pa­grin­di­nis nu­ma­to­mas Svei­ka­tos rei­ka­lų ko­mi­te­tas. Siū­lo­ma svars­ty­ti bir­že­lio 21 die­ną. Ar ga­li­me pri­tar­ti dėl ko­mi­te­to ir svars­ty­mo da­tos? Ne­ma­tau prieš­ta­rau­jan­čių. Pri­tar­ta ben­dru su­ta­ri­mu. Per šo­ni­nį mik­ro­fo­ną A. Bag­do­nas.<text:s/></text:p>
        <text:p text:style-name="Roman"><text:span text:style-name="T868">A. BAGDONAS</text:span><text:s/><text:span text:style-name="T869">(</text:span><text:span text:style-name="T870">LSF</text:span><text:span text:style-name="T871">)</text:span>. Dė­ko­ju, pir­mi­nin­ke. Eko­no­mi­kos ko­mi­te­tą no­rė­čiau pa­pra­šy­ti kaip pa­pil­do­mą, jei­gu bū­tų ga­li­ma.<text:s/></text:p>
        <text:p text:style-name="Roman"><text:span text:style-name="T872">PIRMININKAS.</text:span><text:s/>Kaip pa­pil­do­mas siū­lo­mas Eko­no­mi­kos ko­mi­te­tas. Ko­le­gos, ga­li­me pri­tar­ti ben­dru su­ta­ri­mu? Ne, ko­le­ga ne­no­ri pri­tar­ti. Pra­šom. Per šo­ni­nį mik­ro­fo­ną<text:s/>A. Ve­ry­ga.<text:s/></text:p>
        <text:p text:style-name="Roman"><text:span text:style-name="T873">A. VERYGA</text:span><text:s/><text:span text:style-name="T874">(</text:span><text:span text:style-name="T875">LVŽSF</text:span><text:span text:style-name="T876">)</text:span>. Ger­bia­mi ko­le­gos, aš tik­rai siū­lau ne­pri­tar­ti dėl Eko­no­mi­kos ko­mi­te­to, nes čia mes kal­ba­me vis dėl­to apie svei­ka­tos rei­ka­lus, ir pa­pra­šy­ti, ne­ži­nau, kur yra pir­mi­nin­kė, kad bent jau Pri­klau­so­my­bių pre­ven­ci­jos ko­mi­si­ja to­kį da­ly­ką ap­svars­ty­tų, nes keis­ta,<text:span text:style-name="T877"><text:s/>kad yra svars</text:span><text:span text:style-name="T878">­to</text:span><text:span text:style-name="T879">­ma<text:s/></text:span><text:span text:style-name="T880">N</text:span><text:span text:style-name="T881">a</text:span><text:span text:style-name="T882">­cio</text:span><text:span text:style-name="T883">­na</text:span><text:span text:style-name="T884">­li</text:span><text:span text:style-name="T885">­nė dar</text:span><text:span text:style-name="T886">­bo</text:span><text:span text:style-name="T887">­tvarkė, o tu</text:span><text:span text:style-name="T888">­ri</text:span><text:span text:style-name="T889">­mas mū</text:span><text:span text:style-name="T890">­sų da</text:span><text:span text:style-name="T891">­ri</text:span><text:span text:style-name="T892">­nys net ne</text:span><text:span text:style-name="T893">­si</text:span><text:span text:style-name="T894">­i</text:span><text:span text:style-name="T895">­ma to svars</text:span><text:span text:style-name="T896">­ty</text:span><text:span text:style-name="T897">­ti.<text:s/></text:span></text:p>
        <text:p text:style-name="Roman"><text:span text:style-name="T898">PIRMININKAS.</text:span><text:s/>Ačiū. Per šo­ni­nį mik­ro­fo­ną M. Skri­tuls­kas.<text:s/></text:p>
        <text:p text:style-name="Roman"><text:span text:style-name="T899">M. SKRITULSKAS</text:span><text:s/><text:span text:style-name="T900">(</text:span><text:span text:style-name="T901">TS-LKDF</text:span><text:span text:style-name="T902">)</text:span>. Ger­bia­mas pir­mi­nin­ke, ma­no bal­są pra­šom įskai­ty­ti už.<text:s/></text:p>
        <text:p text:style-name="Roman"><text:span text:style-name="T903">PIRMININKAS.</text:span><text:s/>Jū­sų bal­są įskai­ty­ti už bal­suo­jant dėl šio pro­jek­to. Dėl pro­to­ko­lo – M. Skri­tuls­kas<text:s/>už.<text:s/></text:p>
        <text:p text:style-name="Roman">Ko­le­gos, pa­siū­ly­tas, kaip aš su­pra­tau, kaip pa­pil­do­mas Eko­no­mi­kos ko­mi­te­tas, ko­le­ga A. Ve­ry­ga tam ne­pri­ta­rė, o dėl Pri­klau­so­my­bių pre­ven­ci­jos ko­mi­si­jos ga­li­me pri­tar­ti? Pri­ta­ria­ma ben­dru su­ta­ri­mu. Ačiū, pri­tar­ta ben­dru su­ta­ri­mu. Dėl Eko­no­mi­kos ko­mi­te­to rei­kės<text:s/><text:span text:style-name="T904">ap</text:span><text:span text:style-name="T905">­si</text:span><text:span text:style-name="T906">­spręs</text:span><text:span text:style-name="T907">­ti vi</text:span><text:span text:style-name="T908">­sam Sei</text:span><text:span text:style-name="T909">­mui. Ko</text:span><text:span text:style-name="T910">­le</text:span><text:span text:style-name="T911">­gos, bal</text:span><text:span text:style-name="T912">­suo</text:span><text:span text:style-name="T913">­ja</text:span><text:span text:style-name="T914">­me, ar ga</text:span><text:span text:style-name="T915">­li bū</text:span><text:span text:style-name="T916">­ti Eko</text:span><text:span text:style-name="T917">­no</text:span><text:span text:style-name="T918">­mi</text:span><text:span text:style-name="T919">­kos ko</text:span><text:span text:style-name="T920">­mi</text:span><text:span text:style-name="T921">­te</text:span><text:span text:style-name="T922">­tas pa</text:span><text:span text:style-name="T923">­pil</text:span><text:span text:style-name="T924">­do</text:span><text:span text:style-name="T925">­mas.</text:span></text:p>
        <text:p text:style-name="Roman">Už­si­re­gist­ra­vo 108, bal­sa­vo 107 Sei­mo na­riai: už – 32, prieš – 31, su­si­lai­kė 44. Dėl Eko­no­mi­kos ko­mi­te­to ne­pri­tar­ta. Pa­grin­di­nis lie­ka Svei­ka­tos rei­ka­lų ko­mi­te­tas, pa­pil­do­mo tei­sė­mis Pri­klau­so­my­bių pre­ven­ci­jos ko­mi­si­ja. Svars­ty­mas bir­že­lio 21 die­ną.<text:s/></text:p>
        <text:p text:style-name="Roman"/>
        <text:p text:style-name="Laikas">15.53 val.</text:p>
        <text:p text:style-name="Roman12">Vai­ko tei­sių ap­sau­gos pa­grin­dų įsta­ty­mo<text:s/>Nr. I-1234 1, 4 ir 29 straips­nių pa­kei­ti­mo įsta­ty­mo pro­jek­tas<text:s/>Nr. XIVP-1698, Ža­los, at­si­ra­du­sios dėl val­džios ins­ti­tu­ci­jų ne­tei­sė­tų veiks­mų, at­ly­gi­ni­mo ir at­sto­va­vi­mo vals­ty­bei ir Lie­tu­vos Res­pub­li­kos Vy­riau­sy­bei įstatymo<text:s/>Nr. IX-895 2, 3, 4 ir 5<text:span text:style-name="T926">1</text:span><text:s/>straips­nių pa­kei­ti­mo įsta­ty­mo pro­jek­tas<text:s/>Nr. XIVP-1699, Įsta­ty­mo „Dėl Jung­ti­nių Tau­tų vai­ko tei­sių kon­ven­ci­jos fa­kul­ta­ty­vaus pro­to­ko­lo dėl prane­ši­mų pro­ce­dū­ros ra­ti­fi­ka­vi­mo“ pro­jek­tas<text:s/>Nr. XIVP-1738 (<text:span text:style-name="T927">pa</text:span><text:span text:style-name="T928">­tei</text:span><text:span text:style-name="T929">­ki</text:span><text:span text:style-name="T930">­mo tę</text:span><text:span text:style-name="T931">­si</text:span><text:span text:style-name="T932">­nys</text:span>)</text:p>
        <text:p text:style-name="Roman"/>
        <text:p text:style-name="Roman">Ki­tas pro­jek­tas, dėl ku­rio bal­suo­si­me, – Vai­ko tei­sių ap­sau­gos pa­grin­dų įsta­ty­mo 1, 4 ir 29 straips­nių pa­kei­ti­mo įsta­ty­mo pro­jek­tas<text:s/>Nr. XIVP-1698. Pa­tei­ki­mo sta­di­ja. Ir ly­di­mie­ji<text:s/>Žalos, at­si­ra­du­sios dėl val­džios ins­ti­tu­ci­jų ne­tei­sė­tų veiks­mų, įsta­ty­mo pro­jek­tas bei įsta­ty­mo „Dėl Jung­ti­nių Tau­tų vai­ko tei­sių kon­ven­ci­jos fa­kul­ta­ty­vaus pro­to­ko­lo dėl pra­ne­ši­mų pro­ce­dū­ros ra­ti­fi­ka­vi­mo“ pro­jek­tas. Pa­tei­ki­mas.<text:s/></text:p>
        <text:p text:style-name="Roman">Už­si­re­gist­ra­vo 109, bal­sa­vo 109 Sei­mo na­riai: už – 99, prieš nė­ra, su­si­lai­kė 10. Įsta­ty­mų pro­jek­tų pa­ke­tui pri­tar­ta po pa­tei­ki­mo. Siū­lo­mi ko­mi­te­tai. Pa­grin­di­nis dėl Vai­ko tei­sių ap­sau­gos pa­grin­dų įsta­ty­mo ir Ža­los, at­si­ra­du­sios dėl val­džios ins­ti­tu­ci­jų ne­tei­sė­tų veiks­mų, įsta­ty­mo – So­cia­li­nių rei­ka­lų ir dar­bo ko­mi­te­tas, pa­pil­do­mas – Žmo­gaus tei­sių ko­mi­te­tas.<text:s/></text:p>
        <text:p text:style-name="Roman">Dėl<text:s/>trečio<text:s/>pro­jek­to, dėl kon­ven­ci­jos ra­ti­fi­ka­vi­mo,<text:s/>pa­grin­di­nis – Už­sie­nio rei­ka­lų ko­mi­te­tas, pa­pil­do­mi – So­cia­li­nių rei­ka­lų ir dar­bo ko­mi­te­tas ir Žmo­gaus tei­sių ko­mi­te­tas. Siū­lo­ma svars­ty­ti bir­že­lio 21 die­ną. Ar ga­li­me pri­tar­ti dėl ko­mi­te­tų ir svars­ty­mo da­tos? Ne­ma­tau prieš­ta­rau­jan­čių. Pri­tar­ta ben­dru su­ta­ri­mu.<text:s/></text:p>
        <text:p text:style-name="Roman"/>
        <text:p text:style-name="Laikas">15.55 val.</text:p>
        <text:p text:style-name="Roman12">Svei­ka­tos drau­di­mo įsta­ty­mo<text:s/>Nr. I-1343 8 straips­nio pa­kei­ti­mo įsta­ty­mo pro­jek­tas<text:s/>Nr. XIVP-1576(2) (<text:span text:style-name="T933">svars</text:span><text:span text:style-name="T934">­ty</text:span><text:span text:style-name="T935">­mo tę</text:span><text:span text:style-name="T936">­si</text:span><text:span text:style-name="T937">­nys</text:span>)</text:p>
        <text:p text:style-name="Roman"/>
        <text:p text:style-name="Roman">Dar bal­sa­vi­mai dėl re­zer­vi­nių. Bal­suo­ja­me dėl Svei­ka­tos drau­di­mo įsta­ty­mo 8 straips­nio pa­kei­ti­mo įsta­ty­mo pro­jek­to<text:s/>Nr. XIVP-1576(2).<text:s/>Svars­ty­mo sta­di­ja.</text:p>
        <text:p text:style-name="Roman">Už­si­re­gist­ra­vo 112, bal­sa­vo 112: už – 112, prieš,<text:s/>prieš­ta­rau­jan­čių nė­ra. Po svars­ty­mo pri­tar­ta pro­jek­tui.</text:p>
        <text:p text:style-name="Roman"/>
        <text:p text:style-name="Laikas">15.56 val.</text:p>
        <text:p text:style-name="Roman12">Trans­por­to veik­los pa­grin­dų įsta­ty­mo<text:s/>Nr. I-1863 2 ir 11 straips­nių pa­kei­ti­mo įstatymo pro­jek­tas<text:s/>Nr. XIVP-1492(2) (<text:span text:style-name="T938">svars</text:span><text:span text:style-name="T939">­ty</text:span><text:span text:style-name="T940">­mo tę</text:span><text:span text:style-name="T941">­si</text:span><text:span text:style-name="T942">­nys</text:span>)</text:p>
        <text:p text:style-name="Roman"/>
        <text:p text:style-name="Roman">Ki­tas pro­jek­tas – Trans­por­to veik­los pa­grin­dų įsta­ty­mo 2 ir 11 straips­nių pa­kei­ti­mo įsta­ty­mo pro­jek­tas<text:s/>Nr. XIVP-1492(2).<text:s/>Svars­ty­mo sta­di­ja. Bal­suo­ja­me.<text:s/></text:p>
        <text:p text:style-name="Roman">Už­si­re­gist­ra­vo 113, bal­sa­vo 113: už – 113, prieš, su­si­lai­kiu­sių nė­ra. Po svars­ty­mo pro­jek­tui pri­tar­ta.</text:p>
        <text:p text:style-name="Roman">Re­pli­ka po bal­sa­vi­mo. Pir­ma­sis Sei­mo Pir­mi­nin­ko pa­va­duo­to­jas J. Raz­ma.</text:p>
        <text:p text:style-name="Roman"><text:span text:style-name="T943">J. RAZMA</text:span><text:s/><text:span text:style-name="T944">(</text:span><text:span text:style-name="T945">TS-LKDF</text:span><text:span text:style-name="T946">)</text:span>. Aš, ži­no­ma, en­tu­zias­tin­gai bal­sa­vau už tai, kad mū­sų vi­sas vie­ša­sis trans­por­tas nuo lap­kri­čio 1 die­nos jau bū­tų vi­siš­kai pri­tai­ky­tas ne­įga­lie­siems. Bet vis dėl­to aš ra­gin­čiau pa­grin­di­nį ko­mi­te­tą ati­džiai iš­si­aiš­kin­ti, ar tai re­a­lu, ar mes ne­ap­si­juok­si­me. Kiek aš ži­nau, „Lie­tu­vos ge­le­žin­ke­liams“ ge­ro­kai dar trūks­ta, kad jie pri­si­tai­ky­tų pa­gal reg­la­men­to rei­ka­la­vi­mus, ir tas pro­ce­sas ir gin­čai su „Lie­tu­vos ge­le­žin­ke­liais“ anks­tes­nė­se ka­den­ci­jo­se jau tę­sia­si ne vie­nus me­tus. Tai kas čia iš to, kad mes pri­ima­me te­ori­nius gra­žius da­ly­kus, bet vis dėl­to rei­kia re­a­lis­tiš­kai nu­sta­ty­ti da­tas, ka­da tai tik­rai įma­no­ma pa­da­ry­ti.</text:p>
        <text:p text:style-name="Roman"><text:span text:style-name="T947">PIRMININKAS.</text:span><text:s/>Ger­bia­mi ko­le­gos, ma­nau, kad ko­mi­te­tas įsi­klau­sys į ko­le­gos pa­sta­bas. O da­bar dar­bo­tvarkės 2-5.1 klau­si­mas – Dar­bo ko­dek­so kai ku­rių straips­nių ir prie­do pa­kei­ti­mo įsta­ty­mo pro­jek­to<text:s/>Nr. XIVP-1438(2)ES svars­ty­mo sta­di­ja. Ka­dan­gi dar bal­sa­vi­mo lai­kas ne­si­bai­gia, o čia yra siū­ly­mų, tuoj, ger­bia­ma prem­je­re, ar mes ga­lė­tu­me pra­dė­ti ir svars­ty­ti, ir kar­tu bal­suo­ti dėl pa­siū­ly­mų?<text:s/></text:p>
        <text:p text:style-name="Roman">Re­pli­ka po bal­sa­vi­mo – Mi­nist­rė Pir­mi­nin­kė I. Ši­mo­ny­tė.</text:p>
        <text:p text:style-name="Roman"><text:span text:style-name="T948">I. ŠIMONYTĖ</text:span><text:s/><text:span text:style-name="T949">(</text:span><text:span text:style-name="T950">TS-LKDF</text:span><text:span text:style-name="T951">)</text:span>. La­bai ačiū, ger­bia­mas po­sė­džio pir­mi­nin­ke.<text:s/>Ne­la­bai sma­gu, kad mes dis­ku­si­ją su Jur­giu<text:s/>tu­ri­me iš­kel­ti į ple­na­ri­nį po­sė­dį, bet taip jau at­si­ti­ko, kad bu­vo pa­sa­ky­ta ne­vi­siš­kai tiks­li in­for­ma­ci­ja, nes prieš tai bal­suo­tas įsta­ty­mo pro­jek­tas nu­ma­to ši­tą pa­rei­gą nau­jai, pir­mą kar­tą re­gist­ruo­ja­moms Lie­tu­vos Res­pub­li­ko­je trans­por­to prie­mo­nėms. Tam, kad Sei­mo na­riams bal­suo­jant pri­ėmi­mo sta­di­jo­je ne­kil­tų abe­jo­nių, ar čia re­a­lis­ti­nis rei­ka­la­vi­mas, ar ne – tik­rai jis yra re­a­lis­ti­nis.<text:s/></text:p>
        <text:p text:style-name="Roman"><text:span text:style-name="T952">PIRMININKAS.</text:span><text:s/>J. Raz­ma per šo­ni­nį mik­ro­fo­ną.</text:p>
        <text:p text:style-name="Roman"><text:span text:style-name="T953">J. RAZMA</text:span><text:s/><text:span text:style-name="T954">(</text:span><text:span text:style-name="T955">TS-LKDF</text:span><text:span text:style-name="T956">)</text:span>. Taip, jo­kių blo­gų ke­ti­ni­mų ne­tu­rė­jau. Tik­rai ne­pa­si­žiū­rė­jau pa­kan­ka­mai ati­džiai, kad ne­bus to rei­ka­lau­ja­ma iš se­nų prie­mo­nių. Bet pro­ble­ma su esan­čio­mis prie­mo­nė­mis tuo klau­si­mu yra la­bai rim­ta. Ką aš kal­bė­jau,<text:s/>kad rei­kia siek­ti kuo grei­tes­nio ir esa­mų prie­mo­nių pri­tai­ky­mo, tai tik­rai yra la­bai rim­tas klau­si­mas, nes tik­rai ne­įga­lie­ji ne­tu­rės ga­li­my­bių vi­sa­da pa­si­nau­do­ti tik to­mis nau­jai įre­gist­ruo­to­mis prie­mo­nė­mis, jiems teks nau­do­tis esa­mo­mis.</text:p>
        <text:p text:style-name="Roman"/>
        <text:p text:style-name="Laikas">15.58 val.</text:p>
        <text:p text:style-name="Roman12">Dar­bo ko­dek­so<text:span text:style-name="T957"><text:s/>1, 2, 25, 26, 30, 36, 40, 44, 46, 51, 52, 55, 56, 57, 59, 72</text:span><text:span text:style-name="T958">1</text:span><text:span text:style-name="T959">, 75, 79, 107, 113, 117, 126, 133, 134, 137, 138, 169, 171<text:s/></text:span>straips­nių ir prie­do pa­kei­ti­mo įsta­ty­mo<text:s/><text:span text:style-name="T960">pro</text:span><text:span text:style-name="T961">­jek</text:span><text:span text:style-name="T962">­tas Nr. XIVP-1438(2)ES, Li</text:span><text:span text:style-name="T963">­gos ir mo</text:span><text:span text:style-name="T964">­ti</text:span><text:span text:style-name="T965">­nys</text:span><text:span text:style-name="T966">­tės so</text:span><text:span text:style-name="T967">­cia</text:span><text:span text:style-name="T968">­li</text:span><text:span text:style-name="T969">­nio drau</text:span><text:span text:style-name="T970">­di</text:span><text:span text:style-name="T971">­mo įsta</text:span><text:span text:style-name="T972">­ty</text:span><text:span text:style-name="T973">­mo<text:s/></text:span>Nr. IX-110 1, 5, 11<text:span text:style-name="T974">1</text:span>, 16, 19, 20, 22, 23, 24 straips­nių pa­kei­ti­mo ir Įsta­ty­mo pa­pil­dy­mo prie­du įsta­ty­mo pro­jek­tas<text:s/>Nr. XIVP-1439(2), Li­gos ir mo­ti­nys­tės so­cia­li­nio drau­di­mo įsta­ty­mo<text:s/>Nr. IX-110 2, 4, 6, 8, 9, 10, 11, 11<text:span text:style-name="T975">1</text:span>, 14, 16, 22, 23 ir 30 straips­nių pa­kei­ti­mo įstaty­mo<text:s/>Nr. XIV-752 pa­va­di­ni­mo, 14 straips­nio pa­kei­ti­mo ir 11 straips­nio pri­pa­ži­ni­mo<text:s/><text:span text:style-name="T976">ne</text:span><text:span text:style-name="T977">­te</text:span><text:span text:style-name="T978">­ku</text:span><text:span text:style-name="T979">­siu ga</text:span><text:span text:style-name="T980">­lios įsta</text:span><text:span text:style-name="T981">­ty</text:span><text:span text:style-name="T982">­mo pro</text:span><text:span text:style-name="T983">­jek</text:span><text:span text:style-name="T984">­tas Nr. XIVP-1440(2), Ly</text:span><text:span text:style-name="T985">­gių ga</text:span><text:span text:style-name="T986">­li</text:span><text:span text:style-name="T987">­my</text:span><text:span text:style-name="T988">­bių įsta</text:span><text:span text:style-name="T989">­ty</text:span><text:span text:style-name="T990">­mo</text:span><text:s/>Nr. IX-1826 2, 7 straips­nių ir prie­do pa­kei­ti­mo įsta­ty­mo pro­jek­tas<text:s/>Nr. XIVP-1441(2), Va­do­vy­bės ap­sau­gos įsta­ty­mo<text:s/>Nr. IX-1183 58 straips­nio pa­kei­ti­mo įsta­ty­mo pro­jek­tas<text:s/>Nr. XIVP-1442(2), Žval­gy­bos įsta­ty­mo<text:s/>Nr. VIII-1861 31 ir 70 straips­nių pa­kei­ti­mo<text:s/><text:span text:style-name="T991">įstaty</text:span><text:span text:style-name="T992">­mo pro</text:span><text:span text:style-name="T993">­jek</text:span><text:span text:style-name="T994">­tas Nr. XIVP-1443(2), Teis</text:span><text:span text:style-name="T995">­mų įsta</text:span><text:span text:style-name="T996">­ty</text:span><text:span text:style-name="T997">­mo Nr. I-480 pa</text:span><text:span text:style-name="T998">­pil</text:span><text:span text:style-name="T999">­dy</text:span><text:span text:style-name="T1000">­mo 44</text:span><text:span text:style-name="T1001">2</text:span><text:span text:style-name="T1002"><text:s/>straips</text:span><text:span text:style-name="T1003">­niu</text:span><text:s/>įsta­ty­mo pro­jek­tas<text:s/>Nr. XIVP-1444(2) (<text:span text:style-name="T1004">svars</text:span><text:span text:style-name="T1005">­ty</text:span><text:span text:style-name="T1006">­mas</text:span>)</text:p>
        <text:p text:style-name="Roman"/>
        <text:p text:style-name="Roman"><text:span text:style-name="T1007">PIRMININKAS.</text:span><text:s/>Ačiū. Ko­le­gos, ar ga­li­me per­ei­ti prie po­pie­ti­nio 5 dar­bo­tvarkės klau­si­mo<text:s/><text:span text:style-name="T1008">– Dar</text:span><text:span text:style-name="T1009">­bo ko</text:span><text:span text:style-name="T1010">­dek</text:span><text:span text:style-name="T1011">­so dau</text:span><text:span text:style-name="T1012">­ge</text:span><text:span text:style-name="T1013">­lio straips</text:span><text:span text:style-name="T1014">­nių ir prie</text:span><text:span text:style-name="T1015">­do pa</text:span><text:span text:style-name="T1016">­kei</text:span><text:span text:style-name="T1017">­ti</text:span><text:span text:style-name="T1018">­mo įsta</text:span><text:span text:style-name="T1019">­ty</text:span><text:span text:style-name="T1020">­mo pro</text:span><text:span text:style-name="T1021">­jek</text:span><text:span text:style-name="T1022">­to Nr. XIVP-1438(2) ir ly</text:span><text:span text:style-name="T1023">­di</text:span><text:span text:style-name="T1024">­mų</text:span><text:span text:style-name="T1025">­jų Li</text:span><text:span text:style-name="T1026">­gos ir mo</text:span><text:span text:style-name="T1027">­ti</text:span><text:span text:style-name="T1028">­nys</text:span><text:span text:style-name="T1029">­tės so</text:span><text:span text:style-name="T1030">­cia</text:span><text:span text:style-name="T1031">­li</text:span><text:span text:style-name="T1032">­nio drau</text:span><text:span text:style-name="T1033">­di</text:span><text:span text:style-name="T1034">­mo dvie</text:span><text:span text:style-name="T1035">­jų įsta</text:span><text:span text:style-name="T1036">­ty</text:span><text:span text:style-name="T1037">­mų pro</text:span><text:span text:style-name="T1038">­jek</text:span><text:span text:style-name="T1039">­tų Nr. XIVP-1439(2)</text:span><text:s/>ir<text:s/>Nr. XIVP-1440(2)? Pa­grin­di­nio ko­mi­te­to pra­ne­šė­jas – ko­mi­te­to pir­mi­nin­kas M. Lin­gė.<text:s/></text:p>
        <text:p text:style-name="Roman"><text:span text:style-name="T1040">M. LINGĖ</text:span><text:s/><text:span text:style-name="T1041">(</text:span><text:span text:style-name="T1042">TS-LKDF</text:span><text:span text:style-name="T1043">)</text:span>. Aš iš kar­to pri­sta­ty­siu iš­va­das dėl pa­grin­di­nio ir vi­sų ly­di­mų­jų įsta­ty­mų. Kal­bant apie Dar­bo ko­dek­są, ba­lan­džio 20 die­ną ko­mi­te­tas ap­svars­tė siū­lo­mus Vy­riau­sy­bės pa­kei­ti­mus. Pa­mi­nė­ti­na, kad bu­vo gau­ti ko­le­gės M. Oš­mians­kie­nės siū­ly­mai, ku­rių dau­gu­mai<text:span text:style-name="T1044"><text:s/>bu</text:span><text:span text:style-name="T1045">­vo pri</text:span><text:span text:style-name="T1046">­tar</text:span><text:span text:style-name="T1047">­ta, da</text:span><text:span text:style-name="T1048">­lis jų bu</text:span><text:span text:style-name="T1049">­vo at</text:span><text:span text:style-name="T1050">­si</text:span><text:span text:style-name="T1051">­im</text:span><text:span text:style-name="T1052">­ta ir bu</text:span><text:span text:style-name="T1053">­vo per</text:span><text:span text:style-name="T1054">­duo</text:span><text:span text:style-name="T1055">­ta svars</text:span><text:span text:style-name="T1056">­ty</text:span><text:span text:style-name="T1057">­ti so</text:span><text:span text:style-name="T1058">­cia</text:span><text:span text:style-name="T1059">­li</text:span><text:span text:style-name="T1060">­niams part</text:span><text:span text:style-name="T1061">­ne</text:span><text:span text:style-name="T1062">­riams,</text:span><text:s/>jie ne­bu­vo tie­sio­giai su­si­ję su di­rek­ty­vos per­kė­li­mo ini­cia­ty­vo­mis. Įver­ti­no­me Biu­dže­to ir fi­nan­sų ko­mi­te­to iš­va­dą ir iš da­lies pri­ta­rė­me dėl įsi­ga­lio­ji­mo ter­mi­nų. Siū­lo­me, kad pa­kei­ti­mai įsi­ga­lio­tų ne nuo rug­pjū­čio 1 die­nos, o nuo sau­sio 1 die­nos. Pa­grin­di­niai ko­mi­te­to pa­siū­ly­mai yra, at­si­žvel­giant į Vy­riau­sy­bės iš­va­dą ir gau­tus ko­mi­te­te pa­siū­ly­mus, ko­re­guo­ti 138 straips­nį dėl pa­pil­do­mos po­il­sio die­nos au­gi­nant vie­ną vai­ką bei ne­įga­lius vai­kus, taip pat dėl da­tos ir ter­mi­no. Šiems pa­kei­ti­mams ko­mi­te­tas pri­ta­rė ben­dru su­ta­ri­mu.<text:s/></text:p>
        <text:p text:style-name="Roman">Taip pat ap­svars­tė­me Li­gos ir mo­ti­nys­tės so­cia­li­nio drau­di­mo įsta­ty­mo kai ku­rių straips­nių pa­kei­ti­mo ir pa­pil­dy­mo prie­du įsta­ty­mo pro­jek­tą. Kal­bant apie šį įsta­ty­mo pro­jek­tą, svar­bu pa­mi­nė­ti, kad pa­gal mū­sų Sei­mo pro­ce­dū­rą bu­vo kreip­ta­si eks­per­ti­nės iš­va­dos, bu­vo to­kia Sei­mo na­rių sta­tu­ti­nė ini­cia­ty­va, ir bu­vo gau­tos pen­kių ins­ti­tu­ci­jų ir or­ga­ni­za­ci­jų, moks­lo ins­ti­tu­ci­jų iš­va­dos. Pa­mi­nė­siu, kad ga­vo­me Vil­niaus uni­ver­si­te­to Fi­lo­so­fi­jos fa­kul­te­to moks­li­nin­kų iš­va­dą, ga­vo­me pro­fe­so­riaus R. La­zut­kos pa­teik­tą iš­va­dą, taip pat pro­jek­tą ver­ti­no Vil­niaus uni­ver­si­te­to Eko­no­mi­kos ir ver­slo ad­mi­nist­ra­vi­mo fa­kul­te­tas, Lie­tu­vos so­cia­li­nių moks­lų cen­tro So­cio­lo­gi­jos ins­ti­tu­tas ir Vil­niaus uni­ver­si­te­to Tei­sės fa­kul­te­tas.<text:s/></text:p>
        <text:p text:style-name="Roman"><text:span text:style-name="T1063">Pro</text:span><text:span text:style-name="T1064">­jek</text:span><text:span text:style-name="T1065">­tai ir eks</text:span><text:span text:style-name="T1066">­per</text:span><text:span text:style-name="T1067">­tų iš</text:span><text:span text:style-name="T1068">­va</text:span><text:span text:style-name="T1069">­dos bu</text:span><text:span text:style-name="T1070">­vo pri</text:span><text:span text:style-name="T1071">­sta</text:span><text:span text:style-name="T1072">­ty</text:span><text:span text:style-name="T1073">­tos ko</text:span><text:span text:style-name="T1074">­mi</text:span><text:span text:style-name="T1075">­te</text:span><text:span text:style-name="T1076">­to po</text:span><text:span text:style-name="T1077">­sė</text:span><text:span text:style-name="T1078">­dy</text:span><text:span text:style-name="T1079">­je. Pa</text:span><text:span text:style-name="T1080">­gal vie</text:span><text:span text:style-name="T1081">­ną iš eks</text:span><text:span text:style-name="T1082">­per</text:span><text:span text:style-name="T1083">­ti</text:span><text:span text:style-name="T1084">­nių</text:span><text:s/>iš­va­dų bu­vo net­gi for­mu­luo­ja­mas ko­mi­te­to pa­siū­ly­mas, ku­riuo yra siū­lo­ma pri­tar­ti iš­plės­tam są­ra­šui tų at­ve­jų, ka­da vai­kas yra lai­ko­mas au­gi­na­mu vie­no iš tė­vų, tie­siog yra pra­ple­čia­mas at­ve­jų są­ra­šas. Taip pat ko­mi­te­tas tech­niš­kai su­tvar­kė pa­gal iš­sa­ky­tas įvai­rias Tei­sės de­par­ta­men­to pa­sta­bas, pa­siū­ly­mus. 7 bal­sa­vus už,<text:s/>prieš – 2, su­si­lai­kius 2, šiai iš­va­dai bu­vo pri­tar­ta.</text:p>
        <text:p text:style-name="Roman">Ki­tas ko­mi­te­to svars­ty­tas pa­pil­do­mas ly­di­ma­sis pro­jek­tas – taip pat Lie­tu­vos Res­pub­li­kos li­gos ir mo­ti­nys­tės so­cia­li­nio drau­di­mo įsta­ty­mo kai ku­rių straips­nių pa­kei­ti­mo įsta­ty­mo pro­jek­tas. Šiuo įsta­ty­mu yra per­ke­lia­mos tam tik­ros ne­spė­ju­sios įsi­ga­lio­ti nuo­sta­tos į da­bar pri­ima­mą ir svars­to­mą įsta­ty­mą, kad bū­tų su­vie­no­din­ta. Vi­siems šiems pakei­ti­mams ir įsi­ga­lio­ji­mo ter­mi­nams ko­mi­te­tas pri­ta­rė ben­dru su­ta­ri­mu, taip pat ko­mi­te­to iš­va­dai.<text:s/></text:p>
        <text:p text:style-name="Roman">Lie­tu­vos Res­pub­li­kos ly­gių ga­li­my­bių įsta­ty­mo pro­jek­tą taip pat ko­mi­te­tas ap­svars­tė ge­gu­žės 18 die­ną. Bu­vo gau­ta ke­le­tas Sei­mo na­rės M. Oš­mians­kie­nės pa­siū­ly­mų, jiems yra pri­tar­ta ir ben­dru su­ta­ri­mu pri­tar­ta ko­mi­te­to pa­to­bu­lin­tam įsta­ty­mo pro­jek­tui ir ko­mi­te­to iš­va­dai.</text:p>
        <text:p text:style-name="Roman">Dar vie­nas ly­di­ma­sis pro­jek­tas, tai yra Va­do­vy­bės ap­sau­gos įsta­ty­mo 58 straips­nio pa­kei­ti­mo įsta­ty­mo pro­jek­tas. Šiuo at­ve­ju bu­vo ap­svars­ty­ti Tei­sės ir tei­sėt­var­kos ir Biu­dže­to ir fi­nan­sų ko­mi­te­tų pa­teik­ti pa­siū­ly­mai. Tei­sės ir tei­sėt­var­kos ko­mi­te­to pa­siū­ly­mams pri­ta­rė­me iš da­lies, nes ko­mi­te­tas pri­ta­rė vi­soms Sei­mo kan­ce­lia­ri­jos Tei­sės de­par­ta­men­to pa­sta­boms.<text:s/>Šiai iš­va­dai pri­tar­ta ben­dru su­ta­ri­mu.<text:s/></text:p>
        <text:p text:style-name="Roman">Ki­tas ly­di­ma­sis įsta­ty­mo pro­jek­tas – Žval­gy­bos įsta­ty­mo 31 ir 70 straips­nių pa­kei­ti­mo įsta­ty­mo pro­jek­tas. Ko­mi­te­tas ap­svars­tė ir pri­ta­rė ben­dru su­ta­ri­mu.<text:s/></text:p>
        <text:p text:style-name="Roman">Ir pas­ku­ti­nis ly­di­ma­sis įsta­ty­mo pro­jek­tas – Teis­mų įsta­ty­mo pa­pil­dy­mo 44<text:span text:style-name="T1085">2</text:span><text:s/>straips­niu įsta­ty­mo pro­jek­tas. Dėl jo taip pat bu­vo gau­tas Tei­sės ir tei­sėt­var­kos ko­mi­te­to pa­siū­ly­mas. Ap­svars­ty­ti ir Tei­sė­jų ta­ry­bos siū­ly­mai ne­per­kel­ti šios di­rek­ty­vos bū­tent į šios sri­ties įsta­ty­mą. Tam ne­bu­vo pri­tar­ta ko­mi­te­te.<text:s/>Tei­sės ir tei­sėt­var­kos ko­mi­te­tui taip pat ne­pri­ta­rė­me – jie siū­lė ki­to­kį ma­ty­mą, kaip bū­tų in­for­muo­ja­mi tei­sė­jai apie dar­bo są­ly­gas. Tie­siog ko­mi­te­tas siū­lo, kad bū­tų lai­ko­ma­si vi­siems ben­dros tvar­kos, kaip ir ki­tuo­se spe­cia­li­zuo­tuo­se įsta­ty­muo­se. Ir šiai iš­va­dai pri­tar­ta ben­dru su­ta­ri­mu.<text:s/></text:p>
        <text:p text:style-name="Roman"><text:span text:style-name="T1086">PIRMININKAS.</text:span><text:s/>Ačiū, ger­bia­mas ko­mi­te­to pir­mi­nin­ke. Jūs pri­sta­tė­te iš­va­das dėl vi­sų pro­jek­tų. O jų nei daug, nei ma­žai – sep­ty­ni. Pa­pil­do­mo ko­mi­te­to, Biu­dže­to ir fi­nan­sų ko­mi­te­to, pir­mi­nin­kas M. Ma­jaus­kas pri­sta­tys ko­mi­te­to iš­va­das dėl pro­jek­tų.</text:p>
        <text:p text:style-name="Roman"><text:span text:style-name="T1087">M. MAJAUSKAS</text:span><text:s/><text:span text:style-name="T1088">(</text:span><text:span text:style-name="T1089">TS-LKDF</text:span><text:span text:style-name="T1090">)</text:span>. Dė­ko­ju, ger­bia­mas po­sė­džio pir­mi­nin­ke. Biu­dže­to ir fi­nan­sų ko­mi­te­tas iš­sa­miai dis­ku­ta­vo ir pri­ėmė spren­di­mą siū­ly­ti pa­grin­di­niam ko­mi­te­tui to­bu­lin­ti įsta­ty­mo pro­jek­tą, iš es­mės pri­ta­rė, pa­tei­kė vie­ną siū­ly­mą ir ke­lias pa­sta­bas. Siū­ly­mas bu­vo toks: at­si­žvel­giant į tei­sė­tų lū­kes­čių ap­sau­gos prin­ci­pą, jog šiuo me­tu kū­di­kio be­si­lau­kian­čioms šei­moms bū­tų tai­ko­mos šiuo me­tu ga­lio­jan­čios įsta­ty­mo nuo­sta­tos, siū­lo­ma nu­sta­ty­ti vė­les­nę įsta­ty­mo pro­jek­to įsi­ga­lio­ji­mo da­tą, tai ki­tų me­tų ko­vo 1 die­ną. Į šį pa­siū­ly­mą bu­vo iš da­lies at­si­žvelg­ta.<text:s/></text:p>
        <text:p text:style-name="Roman">An­tra pa­sta­ba bu­vo, jog šiuo įsta­ty­mo pro­jek­tu tė­vai yra<text:s/>ska­ti­na­mi grįž­ti į dar­bą anks­čiau ir rink­tis vai­ko prie­žiū­ros atos­to­gas, iki kol vai­kui su­eis 18 mė­ne­sių. Pa­žy­mė­ti­na, kad ska­ti­nant tė­vus rink­tis vai­ko prie­žiū­ros atos­to­gas, iki kol vai­kui su­eis 18 mė­ne­sių, rei­kė­tų ati­tin­ka­mai pri­tai­ky­ti in­fra­struk­tū­rą, tai yra už­tik­rin­ti, kad vai­kai tu­rė­tų ga­li­my­bę pa­tek­ti į iki­mo­kyk­li­nio ug­dy­mo įstai­gas nuo 18 mė­ne­sių.<text:s/>Su­pra­to­me, kad pa­grin­di­nis ko­mi­te­tas taip pat į šią nuo­sta­tą at­si­žvel­gė pa­ko­re­ga­vęs pro­cen­tus.<text:s/></text:p>
        <text:p text:style-name="Roman">Tre­čio­ji pa­sta­ba bu­vo, jog pri­ėmus įsta­ty­mo pro­jek­tą ga­li­my­bės ant­rai­siais vai­ko prie­žiū­ros me­tais gau­ti ir vi­są dar­bo už­mo­kes­tį, ir vai­ko prie­žiū­ros iš­mo­ką ne­liks, to­dėl, ti­kė­ti­na, apie 35 %<text:s/>šei­moms ben­dra vai­ko prie­žiū­ros iš­mo­kos su­ma per vi­są vai­ko prie­žiū­ros atos­to­gų lai­ko­tar­pį, ly­gi­nant su šiuo me­tu esan­čia sis­te­ma, ga­li bū­ti ma­žes­nė. Vals­ty­bės kon­tro­lė šią nuo­sta­tą ver­ti­na kaip įsta­ty­mo spra­gą, Biu­dže­to ir fi­nan­sų ko­mi­te­to pa­rei­ga tie­siog bu­vo at­kreip­ti dė­me­sį, jog to­kia įta­ka pa­ja­moms ga­li bū­ti.<text:s/></text:p>
        <text:p text:style-name="Roman">Tai­gi ap­skri­tai iš es­mės įsta­ty­mo pro­jek­tui bu­vo pri­tar­ta. Už – 8, prieš – 1, nie­kas ne­su­si­lai­kė. Ačiū.<text:s/></text:p>
        <text:p text:style-name="Roman"><text:span text:style-name="T1091">PIRMININKAS.</text:span><text:s/><text:span text:style-name="T1092">Ačiū. Dėl dvie</text:span><text:span text:style-name="T1093">­jų pro</text:span><text:span text:style-name="T1094">­jek</text:span><text:span text:style-name="T1095">­tų, tai yra Va</text:span><text:span text:style-name="T1096">­do</text:span><text:span text:style-name="T1097">­vy</text:span><text:span text:style-name="T1098">­bės ap</text:span><text:span text:style-name="T1099">­sau</text:span><text:span text:style-name="T1100">­gos įsta</text:span><text:span text:style-name="T1101">­ty</text:span><text:span text:style-name="T1102">­mo 58<text:s/></text:span>strai­ps­nio pa­kei­ti­mo įsta­ty­mo pro­jek­to ir Teis­mų įsta­ty­mo pa­pil­dy­mo 44<text:span text:style-name="T1103">2</text:span><text:s/>straips­niu įsta­ty­mo pro­jek­to, Tei­sės ir tei­sėt­var­kos ko­mi­te­to pir­mi­nin­kas S. Šed­ba­ras.<text:s/></text:p>
        <text:p text:style-name="Roman"><text:span text:style-name="T1104">S. ŠEDBARAS</text:span><text:span text:style-name="T1105"><text:s/></text:span><text:span text:style-name="T1106">(</text:span><text:span text:style-name="T1107">TS-LKDF</text:span><text:span text:style-name="T1108">)</text:span><text:span text:style-name="T1109">.<text:s/></text:span>Ger­bia­mi ko­le­gos, iš šio pa­ke­to ko­mi­te­tas, kaip pa­mi­nė­ta, svar­s­tė du pro­jek­tus. Dėl Va­do­vy­bės ap­sau­gos įsta­ty­mo pa­tai­sų pro­jek­to vi­si še­ši da­ly­va­vę po­sė­dy­je bal­sa­vo už, pa­siū­lė pa­grin­di­niam ko­mi­te­tui pri­tar­ti ini­cia­to­rių<text:s/>pa­teik­tam įsta­ty­mo pro­jektui ir jį pa­to­bu­lin­ti pa­gal tai, kaip ko­mi­te­tas pri­ta­rė Tei­sės de­par­ta­men­to pa­sta­boms. Dėl Teis­mų įsta­ty­mo ko­mi­te­tas siū­lė kiek ki­to­kią re­dak­ci­ją, nes tai yra rei­ka­las su ki­ta val­džia, su teis­mo val­džia, ir ne­tu­rė­tų bū­ti vie­no­das re­gu­lia­vi­mas. Už to­kį siū­ly­mą bal­sa­vo taip pat vi­si še­ši po­sė­dy­je da­ly­va­vę ko­mi­te­to na­riai. Ta­čiau pa­grin­di­nis ko­mi­te­tas li­ko prie ki­to­kios re­dak­ci­jos. Tei­sės ir tei­sėt­var­kos ko­mi­te­tas, esant pir­mai ga­li­my­bei, ži­no­ma, su­re­da­guos Teis­mų įsta­ty­mą pa­gal tai, kaip jis tu­rė­tų bū­ti su­re­da­guo­tas.<text:s/></text:p>
        <text:p text:style-name="Roman"><text:span text:style-name="T1110">PIRMININKAS.</text:span><text:s/>Ačiū, ger­bia­mas ko­mi­te­to pir­mi­nin­ke. Da­bar dis­ku­si­ja. Ma­tau, kad dvie­jų ki­tų už­si­ra­šiu­sių nė­ra. Ie­va Ka­čins­kai­te-Ur­bo­nie­ne, gal jūs ir­gi ne­kal­bė­si­te? (<text:span text:style-name="T1111">Bal</text:span><text:span text:style-name="T1112">­sas sa</text:span><text:span text:style-name="T1113">­lė</text:span><text:span text:style-name="T1114">­je</text:span>) Kal­bė­si­te. Pra­šom, jū­sų tei­sė.<text:s/></text:p>
        <text:p text:style-name="Roman"><text:span text:style-name="T1115">I. KAČINSKAITĖ-URBONIENĖ</text:span><text:s/><text:span text:style-name="T1116">(</text:span><text:span text:style-name="T1117">DPF</text:span><text:span text:style-name="T1118">)</text:span>. La­bai ačiū, ger­bia­mas po­sė­džio pir­mi­nin­ke. Aš tik ne­su­pra­tau, kaip lei­si­te kal­bė­ti, ar dėl Li­gos ir mo­ti­nys­tės, ar dėl pir­mo­jo. Ne­ži­nau, ko­dėl ki­ti at­si­sa­kė, čia toks svar­bus klau­si­mas.<text:s/></text:p>
        <text:p text:style-name="Roman"><text:span text:style-name="T1119">PIRMININKAS.</text:span><text:s/>Kal­ba­me dėl vi­so pa­ke­to.<text:s/></text:p>
        <text:p text:style-name="Roman"><text:span text:style-name="T1120">I. KAČINSKAITĖ-URBONIENĖ</text:span><text:s/><text:span text:style-name="T1121">(</text:span><text:span text:style-name="T1122">DPF</text:span><text:span text:style-name="T1123">)</text:span>. Dėl vi­so pa­ke­to. Dėl vi­so pa­ke­to tik­rai yra ką pa­sa­ky­ti. Šis įsta­ty­mas plė­šo ma­ne per­pus, aš taip ga­lė­čiau sa­ky­ti. Vie­na ver­tus, yra ku­ria­mos lais­ves­nės są­ly­gos dirb­ti ir už­si­dirb­ti, bū­nant vai­ko prie­žiū­ro­je. Ki­ta ver­tus, yra la­bai ki­ša­ma­si į pri­va­tų šei­mos gy­ve­ni­mą, blo­gi­na­ma šei­mų, su­lau­ku­sių pa­gau­sė­ji­mo, tai yra vai­kų, fi­nan­si­nė pa­dė­tis. Dar vie­nas da­ly­kas. Tik­rai yra per­si­steng­ta dėl iš­mo­kų per­žiū­rė­ji­mo.<text:s/></text:p>
        <text:p text:style-name="Roman">Šiek tiek nuo pra­džių. Vie­na ver­tus, mes čia įgy­ven­di­na­me Eu­ro­pos Są­jun­gos di­rek­ty­vą, nu­ma­tan­čią dau­giau ba­lan­so, dar­bo ir šei­mos pla­na­vi­mo, di­des­nį tė­čių įsi­trau­ki­mą. Čia yra mums pri­va­lo­ma są­ly­ga įves­ti ne­per­lei­džia­mas 4 mė­ne­sių, tai yra<text:s/>2<text:s/>tė­čiui,<text:s/>2<text:s/>ma­mai, vai­ko prie­žiū­ros atos­to­gas. Tai tik­rai svei­kin­ti­na, tik­rai yra ge­rai, kad tė­čiai (daž­niau­siai, kaip ži­no­me, ma­mos pri­žiū­ri vai­kus) iš­eis ir pri­žiū­rės vai­kus. Bet vėl­gi mū­sų Vy­riau­sy­bė siū­lo tas atos­to­gas, ne­per­lei­džia­mas tė­čiams, iš­nau­do­ti tik iki 24 mė­ne­sių, ki­taip ta­riant, jei­gu jos bus ne­pa­nau­do­tos, yra ma­ži­na­mos vai­ko prie­žiū­ros iš­mo­kos. Ki­ta ver­tus, di­rek­ty­va mus įpa­rei­go­ja tas ne­per­lei­džia­mas atos­to­gas iš­dė­lio­ti taip, kad jos bū­tų pa­nau­do­tos iki vai­ko<text:s/>aštuonerių<text:s/>me­tų. Ko­dėl mes ver­čia­me tai da­ry­ti anks­čiau, jei­gu net tarp­tau­ti­niai do­ku­men­tai mums su­da­ro ga­li­my­bes, šei­moms su­da­ro ga­li­my­bes spręs­ti, ka­da tė­čiui megz­ti ry­šį su vai­ku,<text:s/>lais­viau.<text:s/></text:p>
        <text:p text:style-name="Roman">Ant­ras da­ly­kas, ge­rai, kad da­bar jau nuo pir­mų­jų me­tų yra lei­džia­ma vai­ką pri­žiū­rin­tiems tė­vams, ar tai tė­tis, ar ma­ma, dirb­ti ir už­si­dirb­ti. Mes iš tik­rų­jų ar­cha­jiš­kai ne­leis­da­vo­me už­si­dirb­ti, ypač ma­moms. Bet vėl kas yra blo­gai? Vy­riau­sy­bė nu­sta­tė lu­bas, kiek ga­li­ma už­si­dirb­ti. Man ne­su­pran­ta­ma, kaip rem­da­mie­si šiuo­lai­ki­nės rin­kos eko­no­mi­kos vei­ki­mu, ne­si­ki­ši­mu į ver­slą ir vi­sais ki­tais klau­si­mais mes da­bar ap­ri­bo­ja­me žmo­nėms už­si­dirb­ti, net jei­gu darb­da­vys no­ri mo­kė­ti dau­giau.<text:s/></text:p>
        <text:p text:style-name="Roman">Dar ne­la­bai ge­rai yra tai, kad di­rek­ty­va, mus įpa­rei­go­ju­si tu­rė­ti ne­per­lei­džia­mus tė­vys­tės mė­ne­sius,<text:s/>2<text:s/>ma­mai ir<text:s/>2<text:s/>tė­čiui, mū­sų ne­ver­tė per­žiū­rė­ti vai­ko prie­žiū­ros iš­mo­kų tvar­kos. Ši Vy­riau­sy­bė nu­spren­dė ją per­žiū­rė­ti ir pir­mai­siais ir ant­rai­siais me­tais siū­lė su­ma­žin­ti pro­cen­tus, kiek ga­li­ma bū­tų gau­ti nuo bu­vu­sio at­ly­gi­ni­mo vai­ką pri­žiū­rin­čiam as­me­niui. Tai­gi vis dėl­to mes esa­me pri­vers­ti įves­ti tas ne­per­lei­džia­mas atos­to­gas ir tik­rai kaip ir ne­ga­li­me bal­suo­ti prieš to­kį su­ta­ri­mą Eu­ro­pos Są­jun­gos mas­tu.<text:s/></text:p>
        <text:p text:style-name="Roman">Ki­ta ver­tus, mes ga­li­mai pa­blo­gin­si­me šei­mų fi­nan­si­nę si­tu­a­ci­ją. Aš la­bai ti­kiuo­si ir ra­gi­nu vi­sus įsi­klau­sy­ti į pa­siū­ly­mus, ku­rie bus, ku­rie ge­rins šei­mų fi­nan­si­nę si­tu­a­ci­ją, ir juos pa­lai­ky­ti, nes ki­tu at­ve­ju, kaip ir da­bar tu­ri­me že­mė­jan­tį gims­ta­mu­mą, taip ga­li­mai tu­rė­si­me jį dar ma­žes­nį. Va­kar kaip tik klau­siau­si moks­li­nin­ko (man at­ro­do, pa­var­dė<text:s/>D. Ja­silio­nis) pra­ne­ši­mo, ku­ris prog­no­za­vo, kad 2050 me­tais mes tu­rė­si­me tik 10 tūkst.<text:s/>vai­kų gims­ta­mu­mą per me­tus. Ma­no ma­ny­mu, mes čia, Sei­me, tu­ri­me da­ry­ti vis­ką, kad ge­rin­tu­me są­ly­gas ir su­da­ry­tu­me ge­res­nes, pa­lan­kes­nes fi­nan­si­nes ap­lin­ky­bes šei­moms su­si­lauk­ti vai­kų.</text:p>
        <text:p text:style-name="Roman">Na ir pa­bai­ga. Man at­ro­do, mums rei­kia pa­ga­liau iš­si­kaps­ty­ti ir tik­rai grįž­ti prie to įsta­ty­mo pro­jek­to ar­ti­miau­siu me­tu, at­skir­ti li­gą nuo mo­ti­nys­tės, li­gą nuo tė­vys­tės. Kas da­bar at­si­ti­ko? Pas mus vis­kas tar­si su­plak­ta į Li­gos ir mo­ti­nys­tės so­cia­li­nio drau­di­mo įsta­ty­mą, kai tuo tar­pu mes tu­ri­me Iš­mo­kų vai­kams įsta­ty­mą, kur ga­lė­tu­me kuo gra­žiau­siai su­dė­lio­ti va­di­na­mų­jų vai­ko prie­žiū­ros atos­to­gų ir iš­mo­kų tvar­ką ne­sie­da­mi<text:s/>su<text:s/>so­cia­li­nio drau­di­mo lu­bomis<text:s/>ir ne­įpa­rei­go­da­mi as­me­nų, pri­žiū­rin­čių vai­kus, už­si­dirb­ti tik iki bu­vu­sio at­ly­gi­ni­mo. Štai šis įsta­ty­mas tik­rai tu­rė­tų bū­ti la­bai to­bu­lin­ti­nas. La­bai kvie­čiu dar kar­te­lį įsi­klau­sy­ti į ge­rus pa­siū­ly­mus ir bal­suo­ti bent jau ne už ma­žes­nes vai­ko prie­žiū­ros iš­mo­kas, ne­gu yra da­bar. Ačiū.</text:p>
        <text:p text:style-name="Roman"><text:span text:style-name="T1124">PIRMININKAS.</text:span><text:s/>Ačiū, ger­bia­ma ko­le­ge. Tai­gi, ko­le­gos, per­ei­na­me prie bal­sa­vi­mo dėl Dar­bo ko­dek­so. No­riu prieš tai pa­klaus­ti, nes yra Sei­mo na­rės M. Oš­mians­kie­nės siū­ly­mai, ta­čiau pa­žy­mė­ta, kad svars­ty­mo me­tu ko­mi­te­to po­sė­dy­je ji at­si­ė­mė sa­vo siū­ly­mus. Aš no­riu pa­klaus­ti, ar tik­rai jūs at­si­i­ma­te? Pra­šom.</text:p>
        <text:p text:style-name="Roman"><text:span text:style-name="T1125">M. OŠMIANSKIENĖ</text:span><text:s/><text:span text:style-name="T1126">(</text:span><text:span text:style-name="T1127">LF</text:span><text:span text:style-name="T1128">)</text:span>. Taip, aš at­si­i­mu ir jie per­ei­na į Tri­ša­lę ta­ry­bą. Taip.<text:s/></text:p>
        <text:p text:style-name="Roman"><text:span text:style-name="T1129">PIRMININKAS.</text:span><text:s/>Su­ti­ko­te?</text:p>
        <text:p text:style-name="Roman"><text:span text:style-name="T1130">M. OŠMIANSKIENĖ</text:span><text:s/><text:span text:style-name="T1131">(</text:span><text:span text:style-name="T1132">LF</text:span><text:span text:style-name="T1133">)</text:span>. Taip, taip.</text:p>
        <text:p text:style-name="Roman"><text:span text:style-name="T1134">PIRMININKAS.</text:span><text:s/>Su­ti­ko­te. Ačiū. Lie­ka ta­da pa­klaus­ti dėl Biu­dže­to ir fi­nan­sų ko­mi­te­to pa­siū­ly­mo, jis yra dėl 30 straips­nio dėl įsta­ty­mo pro­jek­to įsi­ga­lio­ji­mo.<text:s/></text:p>
        <text:p text:style-name="Roman"><text:span text:style-name="T1135">M. MAJAUSKAS</text:span><text:s/><text:span text:style-name="T1136">(</text:span><text:span text:style-name="T1137">TS-LKDF</text:span><text:span text:style-name="T1138">)</text:span>. Bu­vo pri­tar­ta iš da­lies, pri­ima­me to­kį spren­di­mą.<text:s/></text:p>
        <text:p text:style-name="Roman"><text:span text:style-name="T1139">PIRMININKAS.</text:span><text:s/>Pri­ima­te tą spren­di­mą. Tvar­ka. Ko­le­gos, ta­da ga­li­me dėl Dar­bo ko­dek­so bal­suo­ti, ar pri­ta­ria­me ben­dru su­ta­ri­mu? (<text:span text:style-name="T1140">Bal</text:span><text:span text:style-name="T1141">­sai sa</text:span><text:span text:style-name="T1142">­lė</text:span><text:span text:style-name="T1143">­je: „Pri</text:span><text:span text:style-name="T1144">­ta</text:span><text:span text:style-name="T1145">­ria</text:span><text:span text:style-name="T1146">­me</text:span><text:span text:style-name="T1147">!</text:span><text:span text:style-name="T1148">“</text:span>) Pri­ta­ria­me ben­dru su­ta­ri­mu dėl Dar­bo ko­dek­so. Ačiū. Pri­tar­ta ben­dru su­ta­ri­mu.<text:s/></text:p>
        <text:p text:style-name="Roman">Li­gos ir mo­ti­nys­tės so­cia­li­nio drau­di­mo įsta­ty­mo 1, 5, 11<text:span text:style-name="T1149">1</text:span>, 16, 19, 20, 22, 23, 24 straips­nių pa­kei­ti­mo ir įsta­ty­mo pa­pil­dy­mo prie­du įsta­ty­mo pro­jek­tas, dėl jo taip pat tu­ri­me pa­siū­ly­mų. Pa­siū­ly­mas dėl pro­jek­to 7 straips­nio, dėl ba­zi­nio 22 straips­nio. Yra Sei­mo na­rių<text:s/>I. Ka­čins­kai­tės-Ur­bo­nie­nės,<text:span text:style-name="T1150"><text:s/>V. Gi</text:span><text:span text:style-name="T1151">­rai</text:span><text:span text:style-name="T1152">­ty</text:span><text:span text:style-name="T1153">­tės-Juš</text:span><text:span text:style-name="T1154">­ke</text:span><text:span text:style-name="T1155">­vi</text:span><text:span text:style-name="T1156">­čie</text:span><text:span text:style-name="T1157">­nės, V. Juk</text:span><text:span text:style-name="T1158">­nos ir V. Fio</text:span><text:span text:style-name="T1159">­do</text:span><text:span text:style-name="T1160">­ro</text:span><text:span text:style-name="T1161">­vo pa</text:span><text:span text:style-name="T1162">­siū</text:span><text:span text:style-name="T1163">­ly</text:span><text:span text:style-name="T1164">­mas,<text:s/></text:span>jam ko­mi­te­tas ne­pri­ta­rė. Ar yra pri­ta­rian­čių, kad da­bar svars­ty­tu­me? Ne­ma­tau. Ne­rei­kia. Pra­šom, Ie­va Ka­čins­kai­te-Ur­bo­nie­ne, pri­sta­ty­ti sa­vo pa­siū­ly­mą. Ar­ba ki­tas ko­le­ga.<text:s/></text:p>
        <text:p text:style-name="Roman"><text:span text:style-name="T1165">I. KAČINSKAITĖ-URBONIENĖ</text:span><text:s/><text:span text:style-name="T1166">(</text:span><text:span text:style-name="T1167">DPF</text:span><text:span text:style-name="T1168">)</text:span>. Ger­bia­mas po­sė­džio pir­mi­nin­ke, jūs čia kal­ba­te apie įsi­ga­lio­ji­mo da­tą ar apie ku­rį pa­siū­ly­mą?</text:p>
        <text:p text:style-name="Roman"><text:span text:style-name="T1169">PIRMININKAS.</text:span><text:s/>Aš kal­bu apie tei­sę gau­ti vai­ko prie­žiū­ros iš­mo­ką.<text:s/></text:p>
        <text:p text:style-name="Roman"><text:span text:style-name="T1170">I. KAČINSKAITĖ-URBONIENĖ</text:span><text:s/><text:span text:style-name="T1171">(</text:span><text:span text:style-name="T1172">DPF</text:span><text:span text:style-name="T1173">)</text:span>. Ku­ris straips­nis?</text:p>
        <text:p text:style-name="Roman"><text:span text:style-name="T1174">PIRMININKAS.</text:span><text:s/>Prie Li­gos ir mo­ti­nys­tės so­cia­li­nio drau­di­mo…</text:p>
        <text:p text:style-name="Roman"><text:span text:style-name="T1175">I. KAČINSKAITĖ-URBONIENĖ</text:span><text:s/><text:span text:style-name="T1176">(</text:span><text:span text:style-name="T1177">DPF</text:span><text:span text:style-name="T1178">)</text:span>. Ku­ris straips­nis?</text:p>
        <text:p text:style-name="Roman"><text:span text:style-name="T1179">M. LINGĖ</text:span><text:s/><text:span text:style-name="T1180">(</text:span><text:span text:style-name="T1181">TS-LKDF</text:span><text:span text:style-name="T1182">)</text:span>. 22 straips­nis.</text:p>
        <text:p text:style-name="Roman"><text:span text:style-name="T1183">PIRMININKAS.</text:span><text:s/>Ba­zi­nis 22 straips­nis. 7 pro­jek­to straips­nis.</text:p>
        <text:p text:style-name="Roman"><text:span text:style-name="T1184">I. KAČINSKAITĖ-URBONIENĖ</text:span><text:s/><text:span text:style-name="T1185">(</text:span><text:span text:style-name="T1186">DPF</text:span><text:span text:style-name="T1187">)</text:span>. Dėl ši­to mes ne­pra­šo­me bal­suo­ti.</text:p>
        <text:p text:style-name="Roman"><text:span text:style-name="T1188">PIRMININKAS.</text:span><text:s/>Ne­pra­šo­te bal­suo­ti. Ko­mi­te­tas ne­pri­ta­rė. Tai jūs ne­pra­šo­te bal­suo­ti, su­tin­ka­te su ko­mi­te­to spren­di­mu. Ačiū. Čia bu­vo dėl 3 da­lies.<text:s/></text:p>
        <text:p text:style-name="Roman">Dėl 4 da­lies yra Sei­mo na­rių R. Že­mai­tai­čio, A. Ši­rins­kie­nės pa­siū­ly­mas. Nė­ra nė vie­no. Ko­mi­te­to pir­mi­nin­kas gal­būt pri­sta­tys.<text:s/></text:p>
        <text:p text:style-name="Roman"><text:span text:style-name="T1189">M. LINGĖ</text:span><text:s/><text:span text:style-name="T1190">(</text:span><text:span text:style-name="T1191">TS-LKDF</text:span><text:span text:style-name="T1192">)</text:span>. Jo es­mė yra, kad ši­ta įsta­ty­mo da­lis kal­ba apie pa­pil­do­mus mė­ne­sius tais at­ve­jais, kai vai­ką au­gi­na vie­nas iš tė­vų. Da­bar ga­lio­jan­ti sis­te­ma nu­ma­to, kad pas­ku­ti­niais<text:s/>2<text:s/>mė­ne­siais ga­li­ma pa­si­nau­do­ti to­mis pa­pil­do­mo­mis…<text:s/>atos­to­gų pas­ku­ti­niais mė­ne­siais ir jie yra ap­mo­ka­mi ir bū­tų ap­mo­ka­mi taip, kaip ir ne­per­lei­džia­mos atos­to­gos. Tą nu­ma­to di­rek­ty­va.<text:s/></text:p>
        <text:p text:style-name="Roman">Ta­čiau pa­siū­ly­me kal­ba­ma, kad…<text:s/>Ne­ži­nia, ar čia no­rė­ta pail­gin­ti ben­drą atos­to­gų truk­mę. Jei­gu no­rė­ta tuo siū­ly­mu, nu­brau­kiant 18 ir pa­ra­šant 24, pail­gin­ti truk­mę tais at­ve­jais, kai<text:s/>au­gi­na vie­nas iš tė­vų, to­kiu at­ve­ju rei­kė­jo pa­siū­ly­mą re­gist­ruo­ti dėl ki­to įsta­ty­mo straips­nio –<text:s/>apie tai kal­ba­ma 23 straips­ny­je. Nes pa­gal tai, ką pa­siū­lė ko­le­gos Sei­mo na­riai, iš­ei­tų taip, kad, no­rė­da­mi pa­si­nau­do­ti tais pa­pil­do­mais mė­ne­siais, tė­vai tu­rė­tų grįž­ti į dar­bą, pu­sę me­tų vie­nu at­ve­ju iš­dirb­ti ir tik ta­da po tų 6 mė­ne­sių vėl grįž­ti atos­to­gų, pa­si­nau­do­ti tais<text:s/>2<text:s/>mė­ne­siais. Nė­ra la­bai aiš­kios lo­gi­kos, ko­dėl to­kia sis­te­ma bu­vo siū­lo­ma.</text:p>
        <text:p text:style-name="Roman">Ko­mi­te­tas ne­pri­ta­rė šiam pa­siū­ly­mui, o šio pa­siū­ly­mo ini­cia­to­riai ne­da­ly­va­vo ko­mi­te­to po­sė­dy­je, pla­čiau ne­pa­aiš­ki­no ir ne­pa­tiks­li­no pro­jek­to.</text:p>
        <text:p text:style-name="Roman"><text:span text:style-name="T1193">PIRMININKAS.</text:span><text:s/><text:span text:style-name="T1194">Ačiū. Ka</text:span><text:span text:style-name="T1195">­dan</text:span><text:span text:style-name="T1196">­gi nė</text:span><text:span text:style-name="T1197">­ra siū</text:span><text:span text:style-name="T1198">­ly</text:span><text:span text:style-name="T1199">­mo au</text:span><text:span text:style-name="T1200">­to</text:span><text:span text:style-name="T1201">­rių, aš pri</text:span><text:span text:style-name="T1202">­vers</text:span><text:span text:style-name="T1203">­tas pa</text:span><text:span text:style-name="T1204">­klaus</text:span><text:span text:style-name="T1205">­ti Sei</text:span><text:span text:style-name="T1206">­mo dėl šio</text:span><text:s/>kon­kre­taus siū­ly­mo, tai yra 22 straips­nio 4 da­lies pa­kei­ti­mo. Ko­le­gos, bal­suo­ja­me. Ko­mi­te­tas ne­pri­ta­rė. Bal­suo­ja­me dėl R. Že­mai­tai­čio ir A. Ši­rins­kie­nės siū­ly­mo dėl 22 straips­nio 4 da­lies: vie­toj kol vai­kui su­eis 18 mė­ne­sių – 24 ir vie­toj 24 – 26 mė­ne­siai.<text:s/></text:p>
        <text:p text:style-name="P1207">Už­si­re­gist­ra­vo 89, bal­sa­vo 87: už – 15, prieš – 26, su­si­lai­kė 46. Pa­siū­ly­mui ne­pri­tar­ta.</text:p>
        <text:p text:style-name="P1208">Ki­tas pa­siū­ly­mas yra dėl pro­jek­to 9 straips­nio<text:s/>–<text:s/>įsta­ty­mo pro­jek­to 24 straips­nio 2 da­lies. Tai yra I. Ka­čins­kai­tės-Ur­bo­nie­nės pa­siū­ly­mas, jam ko­mi­te­tas taip pat ne­pri­ta­rė. Pra­šom, ko­le­ge Ie­va, pri­sta­ty­ti sa­vo pa­siū­ly­mą dėl 24 straips­nio 2 da­lies.</text:p>
        <text:p text:style-name="Roman"><text:span text:style-name="T1209">I. KAČINSKAITĖ-URBONIENĖ</text:span><text:s/><text:span text:style-name="T1210">(</text:span><text:span text:style-name="T1211">DPF</text:span><text:span text:style-name="T1212">)</text:span>. Su­pra­tau, čia dėl 31 %, tei­sin­gai?</text:p>
        <text:p text:style-name="Roman"><text:span text:style-name="T1213">PIRMININKAS.</text:span><text:s/>Taip.</text:p>
        <text:p text:style-name="Roman"><text:span text:style-name="T1214">I. KAČINSKAITĖ-URBONIENĖ</text:span><text:s/><text:span text:style-name="T1215">(</text:span><text:span text:style-name="T1216">DPF</text:span><text:span text:style-name="T1217">)</text:span>. Siū­lo­me, kad ant­rai­siais me­tais, ka­da vyks­ta vai­ko prie­žiū­ra, ne­svar­bu, kas pri­žiū­ri: ar tė­tis, ar ma­ma, bū­tų iš­lai­ky­tas tas pats lyg­muo, ku­ris yra da­bar, tai yra 31 %<text:s/>nuo bu­vu­sio dar­bo už­mo­kes­čio. Pra­šom bal­suo­ti.</text:p>
        <text:p text:style-name="Roman"><text:span text:style-name="T1218">M. LINGĖ</text:span><text:s/><text:span text:style-name="T1219">(</text:span><text:span text:style-name="T1220">TS-LKDF</text:span><text:span text:style-name="T1221">)</text:span>. Ko­mi­te­tas ne­pri­ta­rė šiam siū­ly­mui, nes ko­mi­te­tas pri­ta­rė pa­na­šiam ko­le­gų L. Ku­ku­rai­čio ir T. To­mi­li­no pa­siū­ly­mui, ku­riuo bu­vo siū­lo­ma ant­rai­siais vai­ko au­gi­ni­mo me­tais šį dy­dį nuo 25 %<text:s/>pa­di­din­ti iki 30 %. To­dėl siū­lo­me šiam ne­pri­tar­ti.</text:p>
        <text:p text:style-name="Roman"><text:span text:style-name="T1222">PIRMININKAS.</text:span><text:s/>Ar ko­le­gė pri­tar­tų to­kiam spren­di­mui? (<text:span text:style-name="T1223">Bal</text:span><text:span text:style-name="T1224">­sai sa</text:span><text:span text:style-name="T1225">­lė</text:span><text:span text:style-name="T1226">­je</text:span>) Bal­suo­ja­me dėl pa­siū­ly­mo,<text:s/>jam ko­mi­te­tas ne­pri­ta­rė.<text:s/></text:p>
        <text:p text:style-name="Roman"><text:span text:style-name="T1227">Už</text:span><text:span text:style-name="T1228">­si</text:span><text:span text:style-name="T1229">­re</text:span><text:span text:style-name="T1230">­gist</text:span><text:span text:style-name="T1231">­ra</text:span><text:span text:style-name="T1232">­vo 84, bal</text:span><text:span text:style-name="T1233">­sa</text:span><text:span text:style-name="T1234">­vo 83: už – 30, prieš – 16, su</text:span><text:span text:style-name="T1235">­si</text:span><text:span text:style-name="T1236">­lai</text:span><text:span text:style-name="T1237">­kė 37. Pa</text:span><text:span text:style-name="T1238">­siū</text:span><text:span text:style-name="T1239">­ly</text:span><text:span text:style-name="T1240">­mui ne</text:span><text:span text:style-name="T1241">­pri</text:span><text:span text:style-name="T1242">­tar</text:span><text:span text:style-name="T1243">­ta.<text:s/></text:span>Yra ki­tas I. Ka­čins­kai­tės-Ur­bo­nie­nės pa­siū­ly­mas dėl 4 da­lies, ir­gi dėl 31 %. Ar čia yra iš es­mės ta­pa­tu, pir­mi­nin­ke? (<text:span text:style-name="T1244">Bal</text:span><text:span text:style-name="T1245">­sai sa</text:span><text:span text:style-name="T1246">­lė</text:span><text:span text:style-name="T1247">­je</text:span>) Ta­da ne­bal­suo­si­me. Re­pli­ka po bal­sa­vi­mo – A. Ged­vi­las.</text:p>
        <text:p text:style-name="Roman"><text:span text:style-name="T1248">A. GEDVILAS</text:span><text:s/><text:span text:style-name="T1249">(</text:span><text:span text:style-name="T1250">DPF</text:span><text:span text:style-name="T1251">)</text:span>.<text:span text:style-name="T1252"><text:s/>Ačiū, po</text:span><text:span text:style-name="T1253">­sė</text:span><text:span text:style-name="T1254">­džio pir</text:span><text:span text:style-name="T1255">­mi</text:span><text:span text:style-name="T1256">­nin</text:span><text:span text:style-name="T1257">­ke. Tie</text:span><text:span text:style-name="T1258">­siog pa</text:span><text:span text:style-name="T1259">­si</text:span><text:span text:style-name="T1260">­ge</text:span><text:span text:style-name="T1261">­do</text:span><text:span text:style-name="T1262">­me, ko</text:span><text:span text:style-name="T1263">­dėl ne</text:span><text:span text:style-name="T1264">­lei</text:span><text:span text:style-name="T1265">­do</text:span><text:span text:style-name="T1266">­te<text:s/></text:span>pa­si­sa­ky­ti dėl mo­ty­vų.<text:s/></text:p>
        <text:p text:style-name="Roman"><text:span text:style-name="T1267">PIRMININKAS.</text:span><text:s/>Nie­kas ne­bu­vo už­si­ra­šęs. (<text:span text:style-name="T1268">Bal</text:span><text:span text:style-name="T1269">­sai sa</text:span><text:span text:style-name="T1270">­lė</text:span><text:span text:style-name="T1271">­je</text:span>) Ek­ra­ne tuš­čia, ko­le­gos! (<text:span text:style-name="T1272">Šur</text:span><text:span text:style-name="T1273">­mu</text:span><text:span text:style-name="T1274">­lys sa</text:span><text:span text:style-name="T1275">­lė</text:span><text:span text:style-name="T1276">­je</text:span>) Ger­bia­mas pir­mi­nin­ke, ar<text:s/>šis pa­siū­ly­mas yra ta­pa­tus anks­tes­niam, nes pro­cen­tai tie pa­tys – 31 %, tik dėl 4 da­lies. (<text:span text:style-name="T1277">Bal</text:span><text:span text:style-name="T1278">­sai sa</text:span><text:span text:style-name="T1279">­lė</text:span><text:span text:style-name="T1280">­je</text:span>)<text:s/></text:p>
        <text:p text:style-name="Roman"><text:span text:style-name="T1281">M. LINGĖ</text:span><text:s/><text:span text:style-name="T1282">(</text:span><text:span text:style-name="T1283">TS-LKDF</text:span><text:span text:style-name="T1284">)</text:span>. Mes kaip tik da­bar dėl jo ir ap­si­spren­dė­me.<text:s/></text:p>
        <text:p text:style-name="Roman"><text:span text:style-name="T1285">PIRMININKAS.</text:span><text:s/>Ne, aš tu­riu ome­ny­je ki­tą, ana­lo­giš­ką, pa­siū­ly­mą dėl 4 da­lies. Ga­li­ma ma­ny­ti, kad jis ana­lo­giš­kas? Ta­da ne­bal­suo­si­me dėl jo.</text:p>
        <text:p text:style-name="Roman"><text:span text:style-name="T1286">M. LINGĖ</text:span><text:s/><text:span text:style-name="T1287">(</text:span><text:span text:style-name="T1288">TS-LKDF</text:span><text:span text:style-name="T1289">)</text:span>. Taip.<text:s/></text:p>
        <text:p text:style-name="Roman"><text:span text:style-name="T1290">PIRMININKAS.</text:span><text:s/>Ger­bia­ma Ie­va, pri­ta­ria­te? Ačiū, pri­tar­ta, kad ana­lo­giš­kas pa­siū­ly­mas. Ki­tas siū­ly­mas dėl to pa­ties straips­nio 7 da­lies yra ko­le­gės I. Ka­čins­kai­tės-Ur­bo­nie­nės, taip pat ko­le­gės V. Gi­rai­ty­tės-Juš­ke­vi­čie­nės, V. Juk­nos ir V. Fio­do­ro­vo. Pra­šom pri­sta­ty­ti.</text:p>
        <text:p text:style-name="Roman"><text:span text:style-name="T1291">I. KAČINSKAITĖ-URBONIENĖ</text:span><text:s/><text:span text:style-name="T1292">(</text:span><text:span text:style-name="T1293">DPF</text:span><text:span text:style-name="T1294">)</text:span>. Tai­gi čia bu­vo mū­sų siū­ly­mas, kad mes ne­ri­bo­tu­me, kiek žmo­gus ga­li už­si­dirb­ti, o jei­gu jis už­si­dir­ba dau­giau ne­gu du VDU, kad iš­mo­ka bū­tų ri­bo­ja­ma iki vie­no vi­du­ti­nio dar­bo už­mo­kes­čio. Ko­mi­te­tas ne­pri­ta­rė. Dar tu­rė­jo­me šio­kių to­kių gin­čų. Mū­sų po­žiū­riu, mes tu­rė­tu­me ir vals­ty­bė tu­rė­tų re­gu­liuo­ti tiek, kiek iš­mo­ka, o ne tiek, kiek žmo­gus ga­li dar­bo už­mo­kes­čio gau­ti rin­ko­je. To­dėl pra­šy­tu­me bal­suo­ti.</text:p>
        <text:p text:style-name="Roman"><text:span text:style-name="T1295">PIRMININKAS.</text:span><text:s/>Aiš­ku. Pir­mi­nin­ke?</text:p>
        <text:p text:style-name="Roman"><text:span text:style-name="T1296">M. LINGĖ</text:span><text:s/><text:span text:style-name="T1297">(</text:span><text:span text:style-name="T1298">TS-LKDF</text:span><text:span text:style-name="T1299">)</text:span>. Ko­mi­te­tas ne­pri­ta­rė, nes siū­ly­mas ne­si­de­ri­na su so­cia­li­nio drau­di­mo prin­ci­pu kom­pen­suo­ti as­mens pra­ras­tų dar­bo pa­ja­mų da­lį. Siū­ly­mas su­sie­ti su VDU ir<text:s/>vie­nu tam tik­ru dy­džiu, na, yra pa­na­šes­nis į pa­ra­mos sis­te­mos klau­si­mus, o mes la­biau kal­ba­me apie so­cia­li­nio drau­di­mo sis­te­mą, to­dėl yra ne­pri­tar­ta.<text:s/></text:p>
        <text:p text:style-name="Roman"><text:span text:style-name="T1300">PIRMININKAS.</text:span><text:s/>Ko­le­gos, ka­dan­gi ko­mi­te­tas ne­pri­ta­rė siū­ly­mui, bal­suo­ja­me.<text:s/></text:p>
        <text:p text:style-name="Roman">Už­si­re­gist­ra­vo 89, bal­sa­vo 89: už – 30, prieš – 17, su­si­lai­kė 42. Siū­ly­mui ne­pri­tar­ta.<text:s/></text:p>
        <text:p text:style-name="Roman">Dar vie­nas siū­ly­mas, taip pat I. Ka­čins­kai­tės-Ur­bo­nie­nės. Pra­šom.</text:p>
        <text:p text:style-name="Roman"><text:span text:style-name="T1301">I. KAČINSKAITĖ-URBONIENĖ</text:span><text:s/><text:span text:style-name="T1302">(</text:span><text:span text:style-name="T1303">DPF</text:span><text:span text:style-name="T1304">)</text:span>. Ačiū, ger­bia­ma­sis po­sė­džio pir­mi­nin­ke. Jei­gu dėl abie­jų me­tų ne­pri­ta­ria­me, kad bū­tų ne­ri­bo­ja­ma, kaip sa­ko­ma, kiek žmo­gus ga­li už­si­dirb­ti, tai siū­lau dar at­ski­ru ir bū­siu jau pa­da­riu­si vis­ką, kad šei­mų si­tu­a­ci­ja ne­blo­gė­tų. Tai­gi siū­lau, kad ant­rai­siais vai­ko prie­žiū­ros me­tais dar­bo už­mo­kes­tis ne­bū­tų lu­bos, iki kiek ga­li­ma už­si­dirb­ti, tai yra bu­vęs dar­bo už­mo­kes­tis. Siū­lau ant­rai­siais me­tais ne­ri­bo­ti pa­ja­mų, kiek žmo­gus ga­li už­si­dirb­ti. Štai toks yra pa­siū­ly­mas.<text:s/></text:p>
        <text:p text:style-name="Roman"><text:span text:style-name="T1305">PIRMININKAS.</text:span><text:s/>Pir­mi­nin­ke?</text:p>
        <text:p text:style-name="Roman"><text:span text:style-name="T1306">M. LINGĖ</text:span><text:s/><text:span text:style-name="T1307">(</text:span><text:span text:style-name="T1308">TS-LKDF</text:span><text:span text:style-name="T1309">)</text:span>. Ko­mi­te­tas ne­pri­ta­rė šiam pa­siū­ly­mui. Ko­mi­te­tas pri­ta­rė Vy­riau­sy­bės pa­siū­ly­toms nuo­sta­toms bū­tent taip re­gu­liuo­ti, at­si­žvelg­da­mas ir į Vals­ty­bės kon­tro­lės, ir į eks­per­tų net­gi pa­teik­tas ko­mi­te­tui iš­va­das, kur to­kia tvar­ka yra va­di­na­ma net ydin­ga ir ma­ni­pu­lia­ci­ne. Tie­siog at­kreip­ti­nas dė­me­sys, kad ant­rai­siais me­tais pa­pras­tai apie 40 %<text:s/>be­si­nau­do­jan­čių šia tei­se for­mi­na ir per­ra­šo tą iš­mo­ką tė­vams, tuo me­tu tė­vai gau­na ir dar­bo už­mo­kes­tį, ir prie­žiū­ros iš­mo­ką, o ma­mos pa­pras­tai lie­ka pri­žiū­rė­ti vai­kus ir tuo pa­čiu me­tu lie­ka be so­cia­li­nių ga­ran­ti­jų ir taip yra dau­giau pa­žei­džia­mos. Ši­ta da­bar eg­zis­tuo­jan­ti sis­te­ma nė­ra tei­sin­ga ir ne­pri­ta­ria­me, kad ji šiuo pa­siū­ly­mu bū­tų iš­lai­ko­ma.<text:s/></text:p>
        <text:p text:style-name="Roman"><text:span text:style-name="T1310">PIRMININKAS.</text:span><text:s/>Ko­le­gos, bal­suo­ja­me dėl siū­ly­mo, jam ko­mi­te­tas ne­pri­ta­rė.<text:s/></text:p>
        <text:p text:style-name="Roman">Už­si­re­gist­ra­vo 94, bal­sa­vo 93 Sei­mo na­riai: už – 29, prieš – 14, su­si­lai­kė 50. Siū­ly­mui dėl 7 da­lies ne­pri­tar­ta.<text:s/></text:p>
        <text:p text:style-name="Roman">Dėl to pa­ties straips­nio 17 da­lies yra Sei­mo na­rių R. Baš­kie­nės, L. Na­gie­nės ir L. Mo­ge­nie­nės siū­ly­mas. Pra­šom ko­le­gę R. Baš­kie­nę pri­sta­ty­ti.<text:s/></text:p>
        <text:p text:style-name="Roman"><text:span text:style-name="T1311">R. BAŠKIENĖ</text:span><text:span text:style-name="T1312"><text:s/></text:span><text:span text:style-name="T1313">(</text:span><text:span text:style-name="T1314">DFVL</text:span><text:span text:style-name="T1315">)</text:span><text:span text:style-name="T1316">. Dė</text:span><text:span text:style-name="T1317">­ko</text:span><text:span text:style-name="T1318">­ju. Ger</text:span><text:span text:style-name="T1319">­bia</text:span><text:span text:style-name="T1320">­mas pir</text:span><text:span text:style-name="T1321">­mi</text:span><text:span text:style-name="T1322">­nin</text:span><text:span text:style-name="T1323">­ke, mes kar</text:span><text:span text:style-name="T1324">­tu su ko</text:span><text:span text:style-name="T1325">­le</text:span><text:span text:style-name="T1326">­gė</text:span><text:span text:style-name="T1327">­mis L. Mo</text:span><text:span text:style-name="T1328">­ge</text:span><text:span text:style-name="T1329">­nie</text:span><text:span text:style-name="T1330">­ne ir L. Na</text:span><text:span text:style-name="T1331">­gie</text:span><text:span text:style-name="T1332">­ne iš</text:span><text:span text:style-name="T1333">­ties tei</text:span><text:span text:style-name="T1334">­kia</text:span><text:span text:style-name="T1335">­me pa</text:span><text:span text:style-name="T1336">­siū</text:span><text:span text:style-name="T1337">­ly</text:span><text:span text:style-name="T1338">­mą. Aš gal</text:span><text:span text:style-name="T1339">­būt kal</text:span><text:span text:style-name="T1340">­bė</text:span><text:span text:style-name="T1341">­siu dėl vi</text:span><text:span text:style-name="T1342">­sų, nes čia ati</text:span><text:span text:style-name="T1343">­tin</text:span><text:span text:style-name="T1344">­ka</text:span><text:span text:style-name="T1345">­mai vėl</text:span><text:span text:style-name="T1346"><text:s/></text:span><text:span text:style-name="T1347">kar</text:span><text:span text:style-name="T1348">­to</text:span><text:span text:style-name="T1349">­ja</text:span><text:span text:style-name="T1350">­ma ir ki</text:span><text:span text:style-name="T1351">­tuo</text:span><text:span text:style-name="T1352">­se straips</text:span><text:span text:style-name="T1353">­niuo</text:span><text:span text:style-name="T1354">­se. Pa</text:span><text:span text:style-name="T1355">­grin</text:span><text:span text:style-name="T1356">­di</text:span><text:span text:style-name="T1357">­nis da</text:span><text:span text:style-name="T1358">­ly</text:span><text:span text:style-name="T1359">­kas, kad mes su</text:span><text:span text:style-name="T1360">­pran</text:span><text:span text:style-name="T1361">­ta</text:span><text:span text:style-name="T1362">­me ir ak</text:span><text:span text:style-name="T1363">­cen</text:span><text:span text:style-name="T1364">­tas yra dėl Eu</text:span><text:span text:style-name="T1365">­ro</text:span><text:span text:style-name="T1366">­pos Są</text:span><text:span text:style-name="T1367">­jun</text:span><text:span text:style-name="T1368">­gos ne</text:span><text:span text:style-name="T1369">­per</text:span><text:span text:style-name="T1370">­lei</text:span><text:span text:style-name="T1371">­džia</text:span><text:span text:style-name="T1372">­mų mė</text:span><text:span text:style-name="T1373">­ne</text:span><text:span text:style-name="T1374">­sių. Mes taip pat su</text:span><text:span text:style-name="T1375">­pran</text:span><text:span text:style-name="T1376">­ta</text:span><text:span text:style-name="T1377">­me ir ak</text:span><text:span text:style-name="T1378">­cen</text:span><text:span text:style-name="T1379">­tuo</text:span><text:span text:style-name="T1380">­ja</text:span><text:span text:style-name="T1381">­me, kad pro</text:span><text:span text:style-name="T1382">­cen</text:span><text:span text:style-name="T1383">­tus nu</text:span><text:span text:style-name="T1384">­sta</text:span><text:span text:style-name="T1385">­to mū</text:span><text:span text:style-name="T1386">­sų Vy</text:span><text:span text:style-name="T1387">­riau</text:span><text:span text:style-name="T1388">­sy</text:span><text:span text:style-name="T1389">­bė. Pri</text:span><text:span text:style-name="T1390">­me</text:span><text:span text:style-name="T1391">­nu, kad da</text:span><text:span text:style-name="T1392">­bar yra taip: jei</text:span><text:span text:style-name="T1393">­gu pir</text:span><text:span text:style-name="T1394">­muo</text:span><text:span text:style-name="T1395">­sius me</text:span><text:span text:style-name="T1396">­tus pa</text:span><text:span text:style-name="T1397">­ima, vie</text:span><text:span text:style-name="T1398">­nus me</text:span><text:span text:style-name="T1399">­tus, tai 77,58</text:span><text:span text:style-name="T1400"> %</text:span><text:span text:style-name="T1401">, o jei</text:span><text:span text:style-name="T1402">­gu pa</text:span><text:span text:style-name="T1403">­ima dve</text:span><text:span text:style-name="T1404">­jus me</text:span><text:span text:style-name="T1405">­tus, tai pir</text:span><text:span text:style-name="T1406">­mai</text:span><text:span text:style-name="T1407">­siais 54</text:span><text:span text:style-name="T1408"> %</text:span><text:span text:style-name="T1409">, o ant</text:span><text:span text:style-name="T1410">­rai</text:span><text:span text:style-name="T1411">­siais 31</text:span><text:span text:style-name="T1412"> %</text:span><text:span text:style-name="T1413">. De</text:span><text:span text:style-name="T1414">­ja, įsta</text:span><text:span text:style-name="T1415">­ty</text:span><text:span text:style-name="T1416">­mo pro</text:span><text:span text:style-name="T1417">­jek</text:span><text:span text:style-name="T1418">­te siū</text:span><text:span text:style-name="T1419">­lo</text:span><text:span text:style-name="T1420">­ma 18 mė</text:span><text:span text:style-name="T1421">­ne</text:span><text:span text:style-name="T1422">­sių ir 60</text:span><text:span text:style-name="T1423"> %</text:span><text:span text:style-name="T1424">. Tai žen</text:span><text:span text:style-name="T1425">­kliai ma</text:span><text:span text:style-name="T1426">­žiau. O ant</text:span><text:span text:style-name="T1427">­rai</text:span><text:span text:style-name="T1428">­siais me</text:span><text:span text:style-name="T1429">­tais, jei</text:span><text:span text:style-name="T1430">­gu pa</text:span><text:span text:style-name="T1431">­si</text:span><text:span text:style-name="T1432">­ren</text:span><text:span text:style-name="T1433">­ka ant</text:span><text:span text:style-name="T1434">­ruo</text:span><text:span text:style-name="T1435">­sius me</text:span><text:span text:style-name="T1436">­tus, 45</text:span><text:span text:style-name="T1437"> %</text:span><text:span text:style-name="T1438"><text:s/>ir 25</text:span><text:span text:style-name="T1439"> %</text:span><text:span text:style-name="T1440">. Aiš</text:span><text:span text:style-name="T1441">­ku, įver</text:span><text:span text:style-name="T1442">­ti</text:span><text:span text:style-name="T1443">­na</text:span><text:span text:style-name="T1444">­me ir ne</text:span><text:span text:style-name="T1445">­per</text:span><text:span text:style-name="T1446">­lei</text:span><text:span text:style-name="T1447">­džia</text:span><text:span text:style-name="T1448">­mų mė</text:span><text:span text:style-name="T1449">­ne</text:span><text:span text:style-name="T1450">­sių su</text:span><text:span text:style-name="T1451">­mą, tai yra 78</text:span><text:span text:style-name="T1452"> %</text:span><text:span text:style-name="T1453">. Mes siū</text:span><text:span text:style-name="T1454">­lo</text:span><text:span text:style-name="T1455">­me di</text:span><text:span text:style-name="T1456">­des</text:span><text:span text:style-name="T1457">­nius dy</text:span><text:span text:style-name="T1458">­džius</text:span><text:span text:style-name="T1459">:</text:span><text:span text:style-name="T1460"><text:s/>vie</text:span><text:span text:style-name="T1461">­toj 60</text:span><text:span text:style-name="T1462"> %</text:span><text:span text:style-name="T1463"><text:s/>siū</text:span><text:span text:style-name="T1464">­lo</text:span><text:span text:style-name="T1465">­me 70</text:span><text:span text:style-name="T1466"> %</text:span><text:span text:style-name="T1467">, vie</text:span><text:span text:style-name="T1468">­toj 45</text:span><text:span text:style-name="T1469"> %</text:span><text:span text:style-name="T1470"><text:s/>– 54</text:span><text:span text:style-name="T1471"> %</text:span><text:span text:style-name="T1472">. Pa</text:span><text:span text:style-name="T1473">­lik</text:span><text:span text:style-name="T1474">­ti taip, kaip yra da</text:span><text:span text:style-name="T1475">­bar. Vie</text:span><text:span text:style-name="T1476">­toj 25</text:span><text:span text:style-name="T1477"> %</text:span><text:span text:style-name="T1478"><text:s/>– 31</text:span><text:span text:style-name="T1479"> %</text:span><text:span text:style-name="T1480">. Ta</text:span><text:span text:style-name="T1481">­čiau kai So</text:span><text:span text:style-name="T1482">­cia</text:span><text:span text:style-name="T1483">­li</text:span><text:span text:style-name="T1484">­nės ap</text:span><text:span text:style-name="T1485">­sau</text:span><text:span text:style-name="T1486">­gos ir dar</text:span><text:span text:style-name="T1487">­bo mi</text:span><text:span text:style-name="T1488">­nis</text:span><text:span text:style-name="T1489">­te</text:span><text:span text:style-name="T1490">­ri</text:span><text:span text:style-name="T1491">­ja at</text:span><text:span text:style-name="T1492">­li</text:span><text:span text:style-name="T1493">­ko<text:s/></text:span><text:span text:style-name="T1494">­skai</text:span><text:span text:style-name="T1495">­čia</text:span><text:span text:style-name="T1496">­vi</text:span><text:span text:style-name="T1497">­mus, ma</text:span><text:span text:style-name="T1498">­to</text:span><text:span text:style-name="T1499">­me, kad mū</text:span><text:span text:style-name="T1500">­sų pa</text:span><text:span text:style-name="T1501">­siū</text:span><text:span text:style-name="T1502">­ly</text:span><text:span text:style-name="T1503">­mas su</text:span><text:span text:style-name="T1504">­da</text:span><text:span text:style-name="T1505">­ro 64,8</text:span><text:span text:style-name="T1506"> mln.</text:span><text:span text:style-name="T1507"><text:s/>eu</text:span><text:span text:style-name="T1508">­rų. Po</text:span><text:span text:style-name="T1509">­li</text:span><text:span text:style-name="T1510">­ti</text:span><text:span text:style-name="T1511">­ko</text:span><text:span text:style-name="T1512">­je kaip ir gy</text:span><text:span text:style-name="T1513">­ve</text:span><text:span text:style-name="T1514">­ni</text:span><text:span text:style-name="T1515">­me rei</text:span><text:span text:style-name="T1516">­kia ieš</text:span><text:span text:style-name="T1517">­ko</text:span><text:span text:style-name="T1518">­ti kom</text:span><text:span text:style-name="T1519">­pro</text:span><text:span text:style-name="T1520">­mi</text:span><text:span text:style-name="T1521">­so, rei</text:span><text:span text:style-name="T1522">­kia ieš</text:span><text:span text:style-name="T1523">­ko</text:span><text:span text:style-name="T1524">­ti su</text:span><text:span text:style-name="T1525">­ta</text:span><text:span text:style-name="T1526">­ri</text:span><text:span text:style-name="T1527">­mo ir gal</text:span><text:span text:style-name="T1528">­vo</text:span><text:span text:style-name="T1529">­ti, kaip? Gal</text:span><text:span text:style-name="T1530">­būt at</text:span><text:span text:style-name="T1531">­ei</text:span><text:span text:style-name="T1532">­ty</text:span><text:span text:style-name="T1533">­je bus ga</text:span><text:span text:style-name="T1534">­li</text:span><text:span text:style-name="T1535">­ma di</text:span><text:span text:style-name="T1536">­din</text:span><text:span text:style-name="T1537">­ti ir ge</text:span><text:span text:style-name="T1538">­rin</text:span><text:span text:style-name="T1539">­ti šei</text:span><text:span text:style-name="T1540">­mų pa</text:span><text:span text:style-name="T1541">­dė</text:span><text:span text:style-name="T1542">­tį dar dau</text:span><text:span text:style-name="T1543">­giau. Bet da</text:span><text:span text:style-name="T1544">­bar dėl to, kad L. Ku</text:span><text:span text:style-name="T1545">­ku</text:span><text:span text:style-name="T1546">­rai</text:span><text:span text:style-name="T1547">­čio teik</text:span><text:span text:style-name="T1548">­tas pa</text:span><text:span text:style-name="T1549">­siū</text:span><text:span text:style-name="T1550">­ly</text:span><text:span text:style-name="T1551">­mas yra ga</text:span><text:span text:style-name="T1552">­nė</text:span><text:span text:style-name="T1553">­ti</text:span><text:span text:style-name="T1554">­nai iš</text:span><text:span text:style-name="T1555">­dis</text:span><text:span text:style-name="T1556">­ku</text:span><text:span text:style-name="T1557">­tuo</text:span><text:span text:style-name="T1558">­tas ir kom</text:span><text:span text:style-name="T1559">­pro</text:span><text:span text:style-name="T1560">­mi</text:span><text:span text:style-name="T1561">­si</text:span><text:span text:style-name="T1562">­nis, siū</text:span><text:span text:style-name="T1563">­lo</text:span><text:span text:style-name="T1564">­me jam pri</text:span><text:span text:style-name="T1565">­tar</text:span><text:span text:style-name="T1566">­ti, to</text:span><text:span text:style-name="T1567">­dėl su ko</text:span><text:span text:style-name="T1568">­le</text:span><text:span text:style-name="T1569">­gė</text:span><text:span text:style-name="T1570">­mis vi</text:span><text:span text:style-name="T1571">­sus sa</text:span><text:span text:style-name="T1572">­vo pa</text:span><text:span text:style-name="T1573">­siū</text:span><text:span text:style-name="T1574">­ly</text:span><text:span text:style-name="T1575">­mus dėl vi</text:span><text:span text:style-name="T1576">­sų straips</text:span><text:span text:style-name="T1577">­nių at</text:span><text:span text:style-name="T1578">­si</text:span><text:span text:style-name="T1579">­i</text:span><text:span text:style-name="T1580">­ma</text:span><text:span text:style-name="T1581">­me, kad ga</text:span><text:span text:style-name="T1582">­lė</text:span><text:span text:style-name="T1583">­tu</text:span><text:span text:style-name="T1584">­me pri</text:span><text:span text:style-name="T1585">­tar</text:span><text:span text:style-name="T1586">­ti, ma</text:span><text:span text:style-name="T1587">­nau, ben</text:span><text:span text:style-name="T1588">­dru su</text:span><text:span text:style-name="T1589">­ta</text:span><text:span text:style-name="T1590">­ri</text:span><text:span text:style-name="T1591">­mu, L. Ku</text:span><text:span text:style-name="T1592">­ku</text:span><text:span text:style-name="T1593">­rai</text:span><text:span text:style-name="T1594">­čio teik</text:span><text:span text:style-name="T1595">­tam pa</text:span><text:span text:style-name="T1596">­siū</text:span><text:span text:style-name="T1597">­ly</text:span><text:span text:style-name="T1598">­mui: vie</text:span><text:span text:style-name="T1599">­toj 25</text:span><text:span text:style-name="T1600"> %</text:span><text:span text:style-name="T1601"><text:s/>ant</text:span><text:span text:style-name="T1602">­rai</text:span><text:span text:style-name="T1603">­siais me</text:span><text:span text:style-name="T1604">­tais – 30</text:span><text:span text:style-name="T1605"> %</text:span><text:span text:style-name="T1606">. Ačiū už su</text:span><text:span text:style-name="T1607">­pra</text:span><text:span text:style-name="T1608">­ti</text:span><text:span text:style-name="T1609">­mą ir už kom</text:span><text:span text:style-name="T1610">­pro</text:span><text:span text:style-name="T1611">­mi</text:span><text:span text:style-name="T1612">­so pa</text:span><text:span text:style-name="T1613">­ieš</text:span><text:span text:style-name="T1614">­kas taip pat.<text:s/></text:span></text:p>
        <text:p text:style-name="Roman"><text:span text:style-name="T1615">PIRMININKAS.</text:span><text:span text:style-name="T1616"><text:s/>Ko</text:span><text:span text:style-name="T1617">­le</text:span><text:span text:style-name="T1618">­ge, kaip su</text:span><text:span text:style-name="T1619">­pra</text:span><text:span text:style-name="T1620">­tau, at</text:span><text:span text:style-name="T1621">­si</text:span><text:span text:style-name="T1622">­i</text:span><text:span text:style-name="T1623">­ma</text:span><text:span text:style-name="T1624">­te. Ačiū. Ka</text:span><text:span text:style-name="T1625">­dan</text:span><text:span text:style-name="T1626">­gi at</text:span><text:span text:style-name="T1627">­si</text:span><text:span text:style-name="T1628">­i</text:span><text:span text:style-name="T1629">­ma, bal</text:span><text:span text:style-name="T1630">­suo</text:span><text:span text:style-name="T1631">­ti ne</text:span><text:span text:style-name="T1632">­rei</text:span><text:span text:style-name="T1633">­kia. Dėl įgy</text:span><text:span text:style-name="T1634">­ven</text:span><text:span text:style-name="T1635">­di</text:span><text:span text:style-name="T1636">­ni</text:span><text:span text:style-name="T1637">­mo, dėl įsta</text:span><text:span text:style-name="T1638">­ty</text:span><text:span text:style-name="T1639">­mo 11 straips</text:span><text:span text:style-name="T1640">­nio – įsi</text:span><text:span text:style-name="T1641">­ga</text:span><text:span text:style-name="T1642">­lio</text:span><text:span text:style-name="T1643">­ji</text:span><text:span text:style-name="T1644">­mas, įgy</text:span><text:span text:style-name="T1645">­ven</text:span><text:span text:style-name="T1646">­di</text:span><text:span text:style-name="T1647">­ni</text:span><text:span text:style-name="T1648">­mas ir tai</text:span><text:span text:style-name="T1649">­ky</text:span><text:span text:style-name="T1650">­mas yra Sei</text:span><text:span text:style-name="T1651">­mo na</text:span><text:span text:style-name="T1652">­rio pa</text:span><text:span text:style-name="T1653">­siū</text:span><text:span text:style-name="T1654">­ly</text:span><text:span text:style-name="T1655">­mas, jam pri</text:span><text:span text:style-name="T1656">­tar</text:span><text:span text:style-name="T1657">­ta iš da</text:span><text:span text:style-name="T1658">­lies. Dėl įsi</text:span><text:span text:style-name="T1659">­ga</text:span><text:span text:style-name="T1660">­lio</text:span><text:span text:style-name="T1661">­ji</text:span><text:span text:style-name="T1662">­mo da</text:span><text:span text:style-name="T1663">­tos ana</text:span><text:span text:style-name="T1664">­lo</text:span><text:span text:style-name="T1665">­giš</text:span><text:span text:style-name="T1666">­kas siū</text:span><text:span text:style-name="T1667">­ly</text:span><text:span text:style-name="T1668">­mas Sei</text:span><text:span text:style-name="T1669">­mo na</text:span><text:span text:style-name="T1670">­rių R. Že</text:span><text:span text:style-name="T1671">­mai</text:span><text:span text:style-name="T1672">­tai</text:span><text:span text:style-name="T1673">­čio ir A. Ši</text:span><text:span text:style-name="T1674">­rins</text:span><text:span text:style-name="T1675">­kie</text:span><text:span text:style-name="T1676">­nės. Dėl jų ne</text:span><text:span text:style-name="T1677">­bal</text:span><text:span text:style-name="T1678">­suo</text:span><text:span text:style-name="T1679">­ja</text:span><text:span text:style-name="T1680">­me. Sei</text:span><text:span text:style-name="T1681">­mo na</text:span><text:span text:style-name="T1682">­rių I. Ka</text:span><text:span text:style-name="T1683">­čins</text:span><text:span text:style-name="T1684">­kai</text:span><text:span text:style-name="T1685">­tės-Ur</text:span><text:span text:style-name="T1686">­bo</text:span><text:span text:style-name="T1687">­nie</text:span><text:span text:style-name="T1688">­nės, V. Gi</text:span><text:span text:style-name="T1689">­rai</text:span><text:span text:style-name="T1690">­ty</text:span><text:span text:style-name="T1691">­tės-Juš</text:span><text:span text:style-name="T1692">­ke</text:span><text:span text:style-name="T1693">­vi</text:span><text:span text:style-name="T1694">­čie</text:span><text:span text:style-name="T1695">­nės, V. Juk</text:span><text:span text:style-name="T1696">­nos ir V. Fio</text:span><text:span text:style-name="T1697">­do</text:span><text:span text:style-name="T1698">­ro</text:span><text:span text:style-name="T1699">­vo pa</text:span><text:span text:style-name="T1700">­siū</text:span><text:span text:style-name="T1701">­ly</text:span><text:span text:style-name="T1702">­mai ir</text:span><text:span text:style-name="T1703">­gi dėl įsi</text:span><text:span text:style-name="T1704">­ga</text:span><text:span text:style-name="T1705">­lio</text:span><text:span text:style-name="T1706">­ji</text:span><text:span text:style-name="T1707">­mo, kaip ir Sei</text:span><text:span text:style-name="T1708">­mo na</text:span><text:span text:style-name="T1709">­rės I. Ka</text:span><text:span text:style-name="T1710">­čins</text:span><text:span text:style-name="T1711">­kai</text:span><text:span text:style-name="T1712">­tės-Ur</text:span><text:span text:style-name="T1713">­bo</text:span><text:span text:style-name="T1714">­nie</text:span><text:span text:style-name="T1715">­nės vie</text:span><text:span text:style-name="T1716">­nas siū</text:span><text:span text:style-name="T1717">­ly</text:span><text:span text:style-name="T1718">­mas.<text:s/></text:span></text:p>
        <text:p text:style-name="Roman"><text:span text:style-name="T1719">I. KAČINSKAITĖ-URBONIENĖ</text:span><text:span text:style-name="T1720"><text:s/></text:span><text:span text:style-name="T1721">(</text:span><text:span text:style-name="T1722">DPF</text:span><text:span text:style-name="T1723">)</text:span><text:span text:style-name="T1724">. No</text:span><text:span text:style-name="T1725">­riu pa</text:span><text:span text:style-name="T1726">­sa</text:span><text:span text:style-name="T1727">­ky</text:span><text:span text:style-name="T1728">­ti, ger</text:span><text:span text:style-name="T1729">­bia</text:span><text:span text:style-name="T1730">­mas po</text:span><text:span text:style-name="T1731">­sė</text:span><text:span text:style-name="T1732">­džio pir</text:span><text:span text:style-name="T1733">­mi</text:span><text:span text:style-name="T1734">­nin</text:span><text:span text:style-name="T1735">­ke, kad mes ko</text:span><text:span text:style-name="T1736">­mi</text:span><text:span text:style-name="T1737">­te</text:span><text:span text:style-name="T1738">­te kaip ir iš</text:span><text:span text:style-name="T1739">­dis</text:span><text:span text:style-name="T1740">­ku</text:span><text:span text:style-name="T1741">­ta</text:span><text:span text:style-name="T1742">­vo</text:span><text:span text:style-name="T1743">­me, kad sau</text:span><text:span text:style-name="T1744">­sio 1 die</text:span><text:span text:style-name="T1745">­na bus toks kom</text:span><text:span text:style-name="T1746">­pro</text:span><text:span text:style-name="T1747">­mi</text:span><text:span text:style-name="T1748">­si</text:span><text:span text:style-name="T1749">­nis va</text:span><text:span text:style-name="T1750">­rian</text:span><text:span text:style-name="T1751">­tas, kai įsi</text:span><text:span text:style-name="T1752">­ga</text:span><text:span text:style-name="T1753">­lios tos pa</text:span><text:span text:style-name="T1754">­tai</text:span><text:span text:style-name="T1755">­sos, to</text:span><text:span text:style-name="T1756">­dėl dėl ko</text:span><text:span text:style-name="T1757">­vo 1 die</text:span><text:span text:style-name="T1758">­nos bal</text:span><text:span text:style-name="T1759">­suo</text:span><text:span text:style-name="T1760">­ti ne</text:span><text:span text:style-name="T1761">­pra</text:span><text:span text:style-name="T1762">­šo</text:span><text:span text:style-name="T1763">­me. Bet, ko</text:span><text:span text:style-name="T1764">­le</text:span><text:span text:style-name="T1765">­gos,</text:span><text:span text:style-name="T1766"><text:s/></text:span><text:span text:style-name="T1767">tik</text:span><text:span text:style-name="T1768">­rai siū</text:span><text:span text:style-name="T1769">­lau at</text:span><text:span text:style-name="T1770">­kreip</text:span><text:span text:style-name="T1771">­ti dė</text:span><text:span text:style-name="T1772">­me</text:span><text:span text:style-name="T1773">­sį į tai, kad di</text:span><text:span text:style-name="T1774">­des</text:span><text:span text:style-name="T1775">­ni dy</text:span><text:span text:style-name="T1776">­džiai tik</text:span><text:span text:style-name="T1777">­rai nė</text:span><text:span text:style-name="T1778">­ra pa</text:span><text:span text:style-name="T1779">­siek</text:span><text:span text:style-name="T1780">­ti, yra tik vie</text:span><text:span text:style-name="T1781">­nas – ant</text:span><text:span text:style-name="T1782">­rų</text:span><text:span text:style-name="T1783">­jų me</text:span><text:span text:style-name="T1784">­tų 30</text:span><text:span text:style-name="T1785"> %</text:span><text:span text:style-name="T1786"><text:s/>dy</text:span><text:span text:style-name="T1787">­dis. Ka</text:span><text:span text:style-name="T1788">­dan</text:span><text:span text:style-name="T1789">­gi tik</text:span><text:span text:style-name="T1790">­riau</text:span><text:span text:style-name="T1791">­siai ne</text:span><text:span text:style-name="T1792">­tu</text:span><text:span text:style-name="T1793">­rė</text:span><text:span text:style-name="T1794">­siu ga</text:span><text:span text:style-name="T1795">­li</text:span><text:span text:style-name="T1796">­my</text:span><text:span text:style-name="T1797">­bės<text:s/></text:span>dar pa­si­sa­ky­ti, ra­gi­nu vi­sus kol kas su­si­lai­ky­ti, kol ne­pa­tai­sy­si­me dy­džių, ku­rie at­liep­tų tei­sin­gus ir tei­sė­tus šei­mų lū­kes­čius.<text:s/></text:p>
        <text:p text:style-name="Roman"><text:span text:style-name="T1798">PIRMININKAS.</text:span><text:s/>Ačiū. Kaip su­pra­tau, jūs ne­pra­šo­te bal­suo­ti dėl sa­vo. Ačiū.</text:p>
        <text:p text:style-name="Roman">Dar yra Biu­dže­to ir fi­nan­sų ko­mi­te­to siū­ly­mas, dėl<text:s/>ku­rio pa­grin­di­nis ne­tu­ri…<text:s/>bet jis yra toks pat kaip anks­tes­nis ko­le­gų. Ne­ma­tau ko­mi­te­to pir­mi­nin­ko. O ki­tam yra pri­tar­ta iš da­lies. Vi­si pa­siū­ly­mai yra ap­svars­ty­ti.<text:s/></text:p>
        <text:p text:style-name="Roman">Ko­le­gos, bal­suo­ja­me dėl Li­gos ir mo­ti­nys­tės so­cia­li­nio drau­di­mo įsta­ty­mo…<text:s/>At­si­pra­šau, šį kar­tą yra no­rin­čių dėl mo­ty­vų. A. Ged­vi­las dėl mo­ty­vų prieš.<text:s/></text:p>
        <text:p text:style-name="Roman"><text:span text:style-name="T1799">A. GEDVILAS</text:span><text:span text:style-name="T1800"><text:s/></text:span><text:span text:style-name="T1801">(</text:span><text:span text:style-name="T1802">DPF</text:span><text:span text:style-name="T1803">)</text:span><text:span text:style-name="T1804">. Ačiū, po</text:span><text:span text:style-name="T1805">­sė</text:span><text:span text:style-name="T1806">­džio pir</text:span><text:span text:style-name="T1807">­mi</text:span><text:span text:style-name="T1808">­nin</text:span><text:span text:style-name="T1809">­ke. Kaip ir anks</text:span><text:span text:style-name="T1810">­čiau pa</text:span><text:span text:style-name="T1811">­si</text:span><text:span text:style-name="T1812">­sa</text:span><text:span text:style-name="T1813">­kiau, taip ir šį kar</text:span><text:span text:style-name="T1814">­tą. Į įsta</text:span><text:span text:style-name="T1815">­ty</text:span><text:span text:style-name="T1816">­mo pro</text:span><text:span text:style-name="T1817">­jek</text:span><text:span text:style-name="T1818">­tą įtrauk</text:span><text:span text:style-name="T1819">­ta ga</text:span><text:span text:style-name="T1820">­na daug ge</text:span><text:span text:style-name="T1821">­rų ir rei</text:span><text:span text:style-name="T1822">­ka</text:span><text:span text:style-name="T1823">­lin</text:span><text:span text:style-name="T1824">­gų pu</text:span><text:span text:style-name="T1825">nk</text:span><text:span text:style-name="T1826">­tų, ta</text:span><text:span text:style-name="T1827">­čiau 22 straips</text:span><text:span text:style-name="T1828">­nio 2 </text:span><text:span text:style-name="T1829">da</text:span><text:span text:style-name="T1830">­ly</text:span><text:span text:style-name="T1831">­je tei</text:span><text:span text:style-name="T1832">­gia</text:span><text:span text:style-name="T1833">­ma, kad tė</text:span><text:span text:style-name="T1834">­vai tu</text:span><text:span text:style-name="T1835">­ri tei</text:span><text:span text:style-name="T1836">­sę gau</text:span><text:span text:style-name="T1837">­ti vai</text:span><text:span text:style-name="T1838">­ko prie</text:span><text:span text:style-name="T1839">­žiū</text:span><text:span text:style-name="T1840">­ros iš</text:span><text:span text:style-name="T1841">­mo</text:span><text:span text:style-name="T1842">­ką už ne</text:span><text:span text:style-name="T1843">­per</text:span><text:span text:style-name="T1844">­lei</text:span><text:span text:style-name="T1845">­džia</text:span><text:span text:style-name="T1846">­mų<text:s/></text:span><text:span text:style-name="T1847">2</text:span><text:span text:style-name="T1848"><text:s/>mė</text:span><text:span text:style-name="T1849">­ne</text:span><text:span text:style-name="T1850">­sių truk</text:span><text:span text:style-name="T1851">­mės vai</text:span><text:span text:style-name="T1852">­ko prie</text:span><text:span text:style-name="T1853">­žiū</text:span><text:span text:style-name="T1854">­ros atos</text:span><text:span text:style-name="T1855">­to</text:span><text:span text:style-name="T1856">­gas, o<text:s/></text:span><text:span text:style-name="T1857">3</text:span><text:span text:style-name="T1858"><text:s/>da</text:span><text:span text:style-name="T1859">­ly</text:span><text:span text:style-name="T1860">­je at</text:span><text:span text:style-name="T1861">­si</text:span><text:span text:style-name="T1862">­ran</text:span><text:span text:style-name="T1863">­da prie</text:span><text:span text:style-name="T1864">­vo</text:span><text:span text:style-name="T1865">­lė, nes tei</text:span><text:span text:style-name="T1866">­gia</text:span><text:span text:style-name="T1867">­ma, kad ne</text:span><text:span text:style-name="T1868">­pa</text:span><text:span text:style-name="T1869">­si</text:span><text:span text:style-name="T1870">­nau</text:span><text:span text:style-name="T1871">­do</text:span><text:span text:style-name="T1872">­jus atos</text:span><text:span text:style-name="T1873">­to</text:span><text:span text:style-name="T1874">­go</text:span><text:span text:style-name="T1875">­mis vai</text:span><text:span text:style-name="T1876">­ko prie</text:span><text:span text:style-name="T1877">­žiū</text:span><text:span text:style-name="T1878">­ros iš</text:span><text:span text:style-name="T1879">­mo</text:span><text:span text:style-name="T1880">­ka ne</text:span><text:span text:style-name="T1881">­ski</text:span><text:span text:style-name="T1882">­ria</text:span><text:span text:style-name="T1883">­ma ir ne</text:span><text:span text:style-name="T1884">­mo</text:span><text:span text:style-name="T1885">­ka</text:span><text:span text:style-name="T1886">­ma.<text:s/></text:span></text:p>
        <text:p text:style-name="Roman"><text:span text:style-name="T1887">Vers</text:span><text:span text:style-name="T1888">­da</text:span><text:span text:style-name="T1889">­mi tė</text:span><text:span text:style-name="T1890">­vus elg</text:span><text:span text:style-name="T1891">­tis vie</text:span><text:span text:style-name="T1892">­naip ar ki</text:span><text:span text:style-name="T1893">­taip, mes ki</text:span><text:span text:style-name="T1894">­ša</text:span><text:span text:style-name="T1895">­mės į šei</text:span><text:span text:style-name="T1896">­mos gy</text:span><text:span text:style-name="T1897">­ve</text:span><text:span text:style-name="T1898">­ni</text:span><text:span text:style-name="T1899">­mą. Ma</text:span><text:span text:style-name="T1900">­nau, kad ne baus</text:span><text:span text:style-name="T1901">­mė</text:span><text:span text:style-name="T1902">­mis pri</text:span><text:span text:style-name="T1903">­me</text:span><text:span text:style-name="T1904">­ta</text:span><text:span text:style-name="T1905">­mo</text:span><text:span text:style-name="T1906">­mis prie</text:span><text:span text:style-name="T1907">­mo</text:span><text:span text:style-name="T1908">­nė</text:span><text:span text:style-name="T1909">­mis tin</text:span><text:span text:style-name="T1910">­ka di</text:span><text:span text:style-name="T1911">­din</text:span><text:span text:style-name="T1912">­ti šei</text:span><text:span text:style-name="T1913">­mų są</text:span><text:span text:style-name="T1914">­mo</text:span><text:span text:style-name="T1915">­nin</text:span><text:span text:style-name="T1916">­gu</text:span><text:span text:style-name="T1917">­mą, o pre</text:span><text:span text:style-name="T1918">­ven</text:span><text:span text:style-name="T1919">­ci</text:span><text:span text:style-name="T1920">­nė</text:span><text:span text:style-name="T1921">­mis. Be to, bū</text:span><text:span text:style-name="T1922">­ti</text:span><text:span text:style-name="T1923">­na pa</text:span><text:span text:style-name="T1924">­žy</text:span><text:span text:style-name="T1925">­mė</text:span><text:span text:style-name="T1926">­ti, kad Eu</text:span><text:span text:style-name="T1927">­ro</text:span><text:span text:style-name="T1928">­pos Są</text:span><text:span text:style-name="T1929">­jun</text:span><text:span text:style-name="T1930">­gos reg</text:span><text:span text:style-name="T1931">­la</text:span><text:span text:style-name="T1932">­men</text:span><text:span text:style-name="T1933">­te, ku</text:span><text:span text:style-name="T1934">­riuo</text:span><text:span text:style-name="T1935"><text:s/>re</text:span><text:span text:style-name="T1936">­mian</text:span><text:span text:style-name="T1937">­tis</text:span><text:span text:style-name="T1938"><text:s/>įve</text:span><text:span text:style-name="T1939">­da</text:span><text:span text:style-name="T1940">­mos pri</text:span><text:span text:style-name="T1941">­va</text:span><text:span text:style-name="T1942">­lo</text:span><text:span text:style-name="T1943">­mos tė</text:span><text:span text:style-name="T1944">­vys</text:span><text:span text:style-name="T1945">­tės atos</text:span><text:span text:style-name="T1946">­to</text:span><text:span text:style-name="T1947">­gos, vai</text:span><text:span text:style-name="T1948">­ko am</text:span><text:span text:style-name="T1949">­žius nu</text:span><text:span text:style-name="T1950">­ro</text:span><text:span text:style-name="T1951">­dy</text:span><text:span text:style-name="T1952">­tas iki aš</text:span><text:span text:style-name="T1953">­tuo</text:span><text:span text:style-name="T1954">­ne</text:span><text:span text:style-name="T1955">­rių me</text:span><text:span text:style-name="T1956">­tų, o ne iki 24 mė</text:span><text:span text:style-name="T1957">­ne</text:span><text:span text:style-name="T1958">­sių, ką mes<text:s/></text:span><text:span text:style-name="T1959">ir ban</text:span><text:span text:style-name="T1960">­do</text:span><text:span text:style-name="T1961">­me įtvir</text:span><text:span text:style-name="T1962">­tin</text:span><text:span text:style-name="T1963">­ti sa</text:span><text:span text:style-name="T1964">­vo įsta</text:span><text:span text:style-name="T1965">­ty</text:span><text:span text:style-name="T1966">­mo re</text:span><text:span text:style-name="T1967">­dak</text:span><text:span text:style-name="T1968">­ci</text:span><text:span text:style-name="T1969">­jo</text:span><text:span text:style-name="T1970">­je, per</text:span><text:span text:style-name="T1971">­kel</text:span><text:span text:style-name="T1972">­da</text:span><text:span text:style-name="T1973">­mi šią Eu</text:span><text:span text:style-name="T1974">­ro</text:span><text:span text:style-name="T1975">­pos Są</text:span><text:span text:style-name="T1976">­jun</text:span><text:span text:style-name="T1977">­gos di</text:span><text:span text:style-name="T1978">­rek</text:span><text:span text:style-name="T1979">­ty</text:span><text:span text:style-name="T1980">­vą.<text:s/></text:span></text:p>
        <text:p text:style-name="P1981">Ir dar. Pri­si­mi­niau, kaip Lie­tu­va sku­bė­jo pir­mo­ji pa­si­ra­šy­ti Li­sa­bo­nos su­tar­tį, prieš tai net ne­pa­si­de­rė­ju­si dėl są­ly­gų. Tad ne pir­mą kar­tą pio­nie­riš­kai at­ro­do no­ras per­spjau­ti Eu­ro­pos Są­jun­gos reg­la­men­tus, to­dėl ne­su­pran­tu, kam iš vi­so rei­ka­lin­gi per­tek­li­niai rei­ka­la­vi­mai. Keis­ta, kad nors su mi­nist­re kal­bė­jo­me su­si­ti­ki­mo me­tu ir ji ne­pri­eš­ta­ra­vo dėl to­kio per­tek­li­nio su­var­žy­mo, ta­čiau, kaip ma­tau, įsta­ty­mas li­ko ne­pa­tai­sy­tas. Tad kvie­čiu bal­suo­ti prieš.<text:s/></text:p>
        <text:p text:style-name="Roman"><text:span text:style-name="T1982">PIRMININKAS.</text:span><text:span text:style-name="T1983"><text:s/>Ačiū, ko</text:span><text:span text:style-name="T1984">­le</text:span><text:span text:style-name="T1985">­ga. Dėl mo</text:span><text:span text:style-name="T1986">­ty</text:span><text:span text:style-name="T1987">­vų už – M. Na</text:span><text:span text:style-name="T1988">­vic</text:span><text:span text:style-name="T1989">­kie</text:span><text:span text:style-name="T1990">­nė.</text:span></text:p>
        <text:p text:style-name="Roman"><text:span text:style-name="T1991">M. NAVICKIENĖ</text:span><text:span text:style-name="T1992"><text:s/></text:span><text:span text:style-name="T1993">(</text:span><text:span text:style-name="T1994">TS-LKDF</text:span><text:span text:style-name="T1995">)</text:span><text:span text:style-name="T1996">. Ačiū, ger</text:span><text:span text:style-name="T1997">­bia</text:span><text:span text:style-name="T1998">­mas pir</text:span><text:span text:style-name="T1999">­mi</text:span><text:span text:style-name="T2000">­nin</text:span><text:span text:style-name="T2001">­ke. Ger</text:span><text:span text:style-name="T2002">­bia</text:span><text:span text:style-name="T2003">­mie</text:span><text:span text:style-name="T2004">­ji ko</text:span><text:span text:style-name="T2005">­le</text:span><text:span text:style-name="T2006">­gos, tik</text:span><text:span text:style-name="T2007">­rai aš ma</text:span><text:span text:style-name="T2008">­nau, kad šis po</text:span><text:span text:style-name="T2009">­ky</text:span><text:span text:style-name="T2010">­tis mums yra rei</text:span><text:span text:style-name="T2011">­ka</text:span><text:span text:style-name="T2012">­lin</text:span><text:span text:style-name="T2013">­gas. Sie</text:span><text:span text:style-name="T2014">­kia</text:span><text:span text:style-name="T2015">­me ne tik for</text:span><text:span text:style-name="T2016">­ma</text:span><text:span text:style-name="T2017">­liai per</text:span><text:span text:style-name="T2018">­kel</text:span><text:span text:style-name="T2019">­ti di</text:span><text:span text:style-name="T2020">­rek</text:span><text:span text:style-name="T2021">­ty</text:span><text:span text:style-name="T2022">­vą, bet ir re</text:span><text:span text:style-name="T2023">­a</text:span><text:span text:style-name="T2024">­liai pa</text:span><text:span text:style-name="T2025">­ska</text:span><text:span text:style-name="T2026">­tin</text:span><text:span text:style-name="T2027">­ti tė</text:span><text:span text:style-name="T2028">­čius pri</text:span><text:span text:style-name="T2029">­im</text:span><text:span text:style-name="T2030">­ti spren</text:span><text:span text:style-name="T2031">­di</text:span><text:span text:style-name="T2032">­mą<text:s/></text:span><text:span text:style-name="T2033">2</text:span><text:span text:style-name="T2034"><text:s/>mė</text:span><text:span text:style-name="T2035">­ne</text:span><text:span text:style-name="T2036">­sius pra</text:span><text:span text:style-name="T2037">­leis</text:span><text:span text:style-name="T2038">­ti su sa</text:span><text:span text:style-name="T2039">­vo gi</text:span><text:span text:style-name="T2040">­mu</text:span><text:span text:style-name="T2041">­siu vai</text:span><text:span text:style-name="T2042">­ku. Tai ro</text:span><text:span text:style-name="T2043">­do, kad tam</text:span><text:span text:style-name="T2044">­pa<text:s/></text:span><text:span text:style-name="T2045">glaudesnis</text:span><text:span text:style-name="T2046"><text:s/></text:span><text:span text:style-name="T2047">tė</text:span><text:span text:style-name="T2048">­čio ir vai</text:span><text:span text:style-name="T2049">­ko ry</text:span><text:span text:style-name="T2050">­šys, ly</text:span><text:span text:style-name="T2051">­giai taip pat šei</text:span><text:span text:style-name="T2052">­mi</text:span><text:span text:style-name="T2053">­nis ry</text:span><text:span text:style-name="T2054">­šys.<text:s/></text:span></text:p>
        <text:p text:style-name="P2055">Es­mi­nis da­ly­kas yra tas, kad šiuo pro­jek­tu fi­nan­si­nės šei­mų per­spek­ty­vos tik­rai ne­blo­gė­ja. Jei­gu mes pa­žiū­rė­tu­me ben­drą krep­še­lį, kiek šei­mos gau­na iš da­bar pa­da­ry­tų pa­si­rin­ki­mų, kai ren­ka­si me­tus ar dve­jus bū­ti vai­ko prie­žiū­ros atos­to­go­se, ar pa­si­rin­ki­mas bū­tų pa­da­ro­mas pa­gal nau­ją šį mū­sų svars­to­mą mo­de­lį, tai fi­nan­siš­kai šis mo­de­lis yra šei­moms pa­lan­kes­nis, jei­gu abu tė­vai ren­ka­si nau­do­tis<text:s/>2<text:s/>ne­per­lei­džia­mais vai­ko prie­žiū­ros mė­ne­siais. Man at­ro­do, taip pat yra svar­bus as­pek­tas, kad da­bar kai ku­rioms šei­moms gal­būt bū­da­vo su­dė­tin­ga rink­tis vie­nų me­tų atos­to­gas, nes ma­žai yra prieš­mo­kyk­li­nio ug­dy­mo in­fra­struk­tū­ros, tai yra lop­še­lių-dar­že­lių, bū­tent to­dėl pa­si­rin­ki­mai da­bar yra iki 18 mė­ne­sių,<text:s/>yra daug di­des­nės ga­li­my­bės to­kiam vai­kui ras­ti prieš­mo­kyk­li­nio ug­dy­mo pa­slau­gas, ar­ba 24 mė­ne­siai. Tai­gi lai­ko­tar­pis tik­rai ne­trum­pė­ja ir šei­mų pa­si­rin­ki­mai iš­lie­ka to­kie pa­tys.<text:s/></text:p>
        <text:p text:style-name="Roman"><text:span text:style-name="T2056">Aiš</text:span><text:span text:style-name="T2057">­ku, vien tik vai</text:span><text:span text:style-name="T2058">­ko prie</text:span><text:span text:style-name="T2059">­žiū</text:span><text:span text:style-name="T2060">­ros atos</text:span><text:span text:style-name="T2061">­to</text:span><text:span text:style-name="T2062">­go</text:span><text:span text:style-name="T2063">­mis vi</text:span><text:span text:style-name="T2064">­sų pro</text:span><text:span text:style-name="T2065">­ble</text:span><text:span text:style-name="T2066">­mų ne</text:span><text:span text:style-name="T2067">­iš</text:span><text:span text:style-name="T2068">­sprę</text:span><text:span text:style-name="T2069">­si</text:span><text:span text:style-name="T2070">­me, tu</text:span><text:span text:style-name="T2071">­ri bū</text:span><text:span text:style-name="T2072">­ti šei</text:span><text:span text:style-name="T2073">­moms ir tam tik</text:span><text:span text:style-name="T2074">­ros pa</text:span><text:span text:style-name="T2075">­pil</text:span><text:span text:style-name="T2076">­do</text:span><text:span text:style-name="T2077">­mos pa</text:span><text:span text:style-name="T2078">­slau</text:span><text:span text:style-name="T2079">­gos, ku</text:span><text:span text:style-name="T2080">­rios tu</text:span><text:span text:style-name="T2081">­ri bū</text:span><text:span text:style-name="T2082">­ti iš</text:span><text:span text:style-name="T2083">­dis</text:span><text:span text:style-name="T2084">­ku</text:span><text:span text:style-name="T2085">­tuo</text:span><text:span text:style-name="T2086">­tos, ne tik lop</text:span><text:span text:style-name="T2087">­še</text:span><text:span text:style-name="T2088">­lių-dar</text:span><text:span text:style-name="T2089">­že</text:span><text:span text:style-name="T2090">­lių ar prieš</text:span><text:span text:style-name="T2091">­mo</text:span><text:span text:style-name="T2092">­kyk</text:span><text:span text:style-name="T2093">­li</text:span><text:span text:style-name="T2094">­nio ug</text:span><text:span text:style-name="T2095">­dy</text:span><text:span text:style-name="T2096">­mo, bet ir ki</text:span><text:span text:style-name="T2097">­tos pa</text:span><text:span text:style-name="T2098">­slau</text:span><text:span text:style-name="T2099">­gos, ku</text:span><text:span text:style-name="T2100">­rios yra rei</text:span><text:span text:style-name="T2101">­ka</text:span><text:span text:style-name="T2102">­lin</text:span><text:span text:style-name="T2103">­gos ir ku</text:span><text:span text:style-name="T2104">­rių mes ben</text:span><text:span text:style-name="T2105">­dru su</text:span><text:span text:style-name="T2106">­ta</text:span><text:span text:style-name="T2107">­ri</text:span><text:span text:style-name="T2108">­mu ieš</text:span><text:span text:style-name="T2109">­ko</text:span><text:span text:style-name="T2110">­si</text:span><text:span text:style-name="T2111">­me ki</text:span><text:span text:style-name="T2112">­tais pro</text:span><text:span text:style-name="T2113">­jek</text:span><text:span text:style-name="T2114">­tais. La</text:span><text:span text:style-name="T2115">­bai kvie</text:span><text:span text:style-name="T2116">­čiu, ko</text:span><text:span text:style-name="T2117">­le</text:span><text:span text:style-name="T2118">­gos, pri</text:span><text:span text:style-name="T2119">­tar</text:span><text:span text:style-name="T2120">­ti. Ma</text:span><text:span text:style-name="T2121">­nau, kad kom</text:span><text:span text:style-name="T2122">­pro</text:span><text:span text:style-name="T2123">­mi</text:span><text:span text:style-name="T2124">­sas, ku</text:span><text:span text:style-name="T2125">­rį pri</text:span><text:span text:style-name="T2126">­ėmė</text:span><text:span text:style-name="T2127">­me at</text:span><text:span text:style-name="T2128">­si</text:span><text:span text:style-name="T2129">­žvelg</text:span><text:span text:style-name="T2130">­da</text:span><text:span text:style-name="T2131">­mi į ger</text:span><text:span text:style-name="T2132">­bia</text:span><text:span text:style-name="T2133">­mo L. Ku</text:span><text:span text:style-name="T2134">­ku</text:span><text:span text:style-name="T2135">­rai</text:span><text:span text:style-name="T2136">­čio siū</text:span><text:span text:style-name="T2137">­ly</text:span><text:span text:style-name="T2138">­mą, tik</text:span><text:span text:style-name="T2139">­rai spren</text:span><text:span text:style-name="T2140">­džia da</text:span><text:span text:style-name="T2141">­lį pro</text:span><text:span text:style-name="T2142">­ble</text:span><text:span text:style-name="T2143">­mų ir vie</text:span><text:span text:style-name="T2144">­nin</text:span><text:span text:style-name="T2145">­gai<text:s/></text:span>ga­lė­tu­me pa­sa­ky­ti, kad tą žings­nį šian­dien yra svar­bu ženg­ti.<text:s/></text:p>
        <text:p text:style-name="Roman"><text:span text:style-name="T2146">PIRMININKAS.</text:span><text:s/>Dėl mo­ty­vų pa­si­sa­ky­ta. Ko­le­gos, bal­suo­ja­me dėl Li­gos<text:s/>ir<text:s/>mo­ti­nys­tės so­cia­li­nio drau­di­mo<text:s/>įstatymo<text:s/>ke­le­to straips­nių pa­kei­ti­mo<text:s/>ir<text:s/>įsta­ty­mo pa­pil­dy­mo prie­du įsta­ty­mo pro­jek­to<text:s/>Nr. XIVP-1439(2). Svars­ty­mo sta­di­ja.<text:s/></text:p>
        <text:p text:style-name="Roman">Už­si­re­gist­ra­vo 99, bal­sa­vo 99: už – 76, prieš nė­ra, su­si­lai­kė 23. Po svars­ty­mo pro­jek­tui pri­tar­ta.</text:p>
        <text:p text:style-name="Roman">Ger­bia­mi ko­le­gos, dar iš šio pa­ke­to li­ko pen­ki pro­jek­tai. Tai yra Li­gos ir mo­ti­nys­tės so­cia­li­nio<text:span text:style-name="T2147"><text:s/>drau</text:span><text:span text:style-name="T2148">­di</text:span><text:span text:style-name="T2149">­mo pro</text:span><text:span text:style-name="T2150">­jek</text:span><text:span text:style-name="T2151">­tas Nr. XIVP-1440(2), Ly</text:span><text:span text:style-name="T2152">­gių ga</text:span><text:span text:style-name="T2153">­li</text:span><text:span text:style-name="T2154">­my</text:span><text:span text:style-name="T2155">­bių įsta</text:span><text:span text:style-name="T2156">­ty</text:span><text:span text:style-name="T2157">­mo pro</text:span><text:span text:style-name="T2158">­jek</text:span><text:span text:style-name="T2159">­tas Nr. XIVP-</text:span>1441(2),<text:s/>Va­do­vy­bės ap­sau­gos pro­jek­tas<text:s/>Nr. XIVP-1442(2), Žval­gy­bos įsta­ty­mo pro­jek­tas<text:s/>Nr. XIVP-1443(2) ir Teis­mų įsta­ty­mo pro­jek­tas<text:s/>Nr. XIVP-1444(2), dėl jų siū­ly­mų nė­ra. Dėl mo­ty­vų nė­ra no­rin­čių kal­bė­ti. Ga­li­me ben­dru su­ta­ri­mu jiems pri­tar­ti? (<text:span text:style-name="T2160">Bal</text:span><text:span text:style-name="T2161">­sai sa</text:span><text:span text:style-name="T2162">­lė</text:span><text:span text:style-name="T2163">­je: „Taip!“</text:span>) Ačiū, pri­tar­ta ben­dru su­ta­ri­mu.</text:p>
        <text:p text:style-name="Roman">Tai­gi, ko­le­gos, ei­na­me to­liau pa­gal dar­bo­tvarkę, bal­sa­vi­mo eta­pas šį kar­tą bai­gė­si.</text:p>
        <text:p text:style-name="Roman"/>
        <text:p text:style-name="Laikas">16.42 val.</text:p>
        <text:p text:style-name="Roman12">Sei­mo re­zo­liu­ci­jos „Dėl 2023 me­tais mi­ni­mų su­kak­čių, da­tų, įvy­kių ir as­me­ny­bių“ pro­jek­tas<text:s/>Nr. XIVP-1714 (<text:span text:style-name="T2164">pa</text:span><text:span text:style-name="T2165">­tei</text:span><text:span text:style-name="T2166">­ki</text:span><text:span text:style-name="T2167">­mas, svars</text:span><text:span text:style-name="T2168">­ty</text:span><text:span text:style-name="T2169">­mas ir pri</text:span><text:span text:style-name="T2170">­ėmi</text:span><text:span text:style-name="T2171">­mas</text:span>)</text:p>
        <text:p text:style-name="Roman"/>
        <text:p text:style-name="Roman">Dar­bo­tvarkės 2-7 klau­si­mas – Sei­mo re­zo­liu­ci­jos „Dėl 2023 me­tais mi­ni­mų su­kak­čių, da­tų, įvy­kių ir as­me­ny­bių“ pro­jek­tas<text:s/>Nr. XIVP-1714. Pa­tei­ki­mas. Pra­ne­šė­ja – P. Kuz­mic­kie­nė.</text:p>
        <text:p text:style-name="Roman"><text:span text:style-name="T2172">P. KUZMICKIENĖ</text:span><text:s/><text:span text:style-name="T2173">(</text:span><text:span text:style-name="T2174">TS-LKDF</text:span><text:span text:style-name="T2175">)</text:span>. Mie­li ko­le­gos, pra­dė­da­ma pri­sta­ty­ti du iš ei­lės ei­nan­čius svar­bius šios dar­bo­tvarkės, o gal ir vi­sų me­tų do­ku­men­tus pir­miau­sia no­riu pa­dė­ko­ti jums už tą su­pra­ti­mą, ben­dra­dar­bia­vi­mą ir sie­kį pa­gal­vo­ti apie vals­ty­bės is­to­ri­ją kaip vals­ty­bi­nin­kams, tiems, ku­rie vis dėl­to no­ri įsi­gi­lin­ti į is­to­ri­ją, no­ri ži­no­ti, kas yra svar­bu, ki­ta ver­tus, at­si­rink­ti, kas mums vi­siems svar­biau­sia. No­riu pa­sa­ky­ti, kad ši re­zo­liu­ci­ja, o ir ki­tas do­ku­men­tas ne­gi­mė ar vie­nos ma­no, ar mū­sų ko­mi­si­jos ini­cia­ty­va, tai yra su­telk­tas vi­suo­me­ni­nin­kų, is­to­ri­kų, Švie­ti­mo ir moks­lo ko­mi­te­to, Lais­vės ko­vų ko­mi­si­jos, drįs­tu pa­sa­ky­ti, ir Kul­tū­ros ko­mi­te­tui įsi­trau­kus, man at­ro­do, vi­sai ge­ras re­zul­ta­tas.<text:s/></text:p>
        <text:p text:style-name="Roman">Ma­to­me, kad 2023 me­tai tik­rai yra la­bai tur­tin­gi įvai­rių su­kak­čių, mes tik­rai tu­ri­me, ką pa­pa­sa­ko­ti. Ki­ta ver­tus, nu­spren­dė­me, kad tai, kas svar­biau­sia, ką mes no­ri­me įpras­min­ti su­teik­da­mi me­tų no­mi­na­ci­jas, pa­lie­ka­me ma­žes­nės<text:s/>ap­rėp­ties, o vi­sa tai, kas ir­gi la­bai svar­bu tiek mū­sų vals­ty­bės rai­dai, ver­ti­nant ir su­kak­tis, ir tai, ko­kios tos su­kak­tys tu­rė­jo reikš­mę mū­sų vals­ty­bin­gu­mui, su­ma­nė­me vis dėl­to at­kreip­ti dė­me­sį re­zo­liu­ci­jos for­ma­tu.<text:s/></text:p>
        <text:p text:style-name="Roman">Čia mes ma­to­me, kad tik­rai 2023 me­tais tu­rė­si­me apie ką kal­bė­ti vi­so­je Lie­tu­vo­je. Kal­bė­si­me apie to­kias as­me­ny­bes kaip M. Pet­raus­kas, bus mi­ni­mos 150-osios gi­mi­mo me­ti­nės, kaip Šau­lių są­jun­gos įkū­rė­jas V. Put­vins­kis-Pūt­vis, jo 150-osios gim­ties me­ti­nės, knyg­ne­šė<text:s/>F. Bor­t­ke­vi­čie­nė, tiek pat me­tų gim­ties. Svar­bus, ma­nau, yra ir žval­gės, ir po­li­ti­kės M. Ku­bi­liū­tės ju­bi­lie­jus, vals­ty­bi­nin­ko S. Dau­kan­to 230 me­tų, po­eto J. Bal­tru­šai­čio 150 me­tų. Ma­nau, kad ne tik as­me­ny­bės, bet ir la­bai svar­būs įvy­kiai, ku­riuos aš no­rė­čiau iš­skir­ti.<text:s/></text:p>
        <text:p text:style-name="Roman">Ki­tais me­tais mi­nė­si­me trem­čių 70-ąsias me­ti­nes. Tai bu­vo vie­nos iš pas­ku­ti­nių trem­čių, vy­ku­sių prieš tiek me­tų. Vil­niaus ge­to lik­vi­da­vi­mo 80-me­tis. Tu­rė­si­me ypa­tin­gą ren­gi­nį. Juo ypač do­mi­si že­mai­čiai, bet aš ma­nau, kad tai svar­bu vi­sai Lie­tu­vai. S. Da­riaus ir S. Gi­rė­no skry­džiui per At­lan­tą 90 me­tų. Mes ma­to­me, kad tas šimt­me­tis ne­to­lie­se. Kai jau bus šimt­me­tis, tuo­met ga­lė­si­me kal­bė­ti ir apie me­tų no­mi­na­ci­ją. Ma­tyt, dar svar­bu at­kreip­ti dė­me­sį ir į tai, kad ki­tais me­tais kal­bė­si­me apie so­vie­tų ka­riuo­me­nės iš­ve­di­mo iš Lie­tu­vos 30-me­tį. Tai, be abe­jo­nės, svar­bu dar ir ma­tant vi­sas šio laik­me­čio ap­lin­ky­bes. Svar­bu ir tai, kad ki­ti me­tai mū­sų re­gio­nams svar­būs. Čia tiek Aukš­tai­ti­ja, ma­no my­li­ma Aukš­tai­ti­ja, mi­nės 700 me­tų var­do pa­gar­si­ni­mo ju­bi­lie­jų. Kiek di­des­nį – 770 me­tų – Dzū­ki­jos (Dai­na­vos) var­do pir­mo­jo pa­mi­nė­ji­mo ju­bi­lie­jų. Ki­ti me­tai – šimt­me­tis nuo Plun­gės vals­ty­bi­nio že­mai­čių veis­lės ar­klių žir­gy­no įstei­gi­mo.<text:s/></text:p>
        <text:p text:style-name="Roman">Tai­gi ma­to­te, kiek daug įdo­mių, sva­rių, svar­bių tiek re­gio­nų, tiek Lie­tu­vos su­kak­čių. La­bai pra­šau pri­ta­ri­mo šiai re­zo­liu­ci­jai.<text:s/></text:p>
        <text:p text:style-name="Roman"><text:span text:style-name="T2176">PIRMININKAS.</text:span><text:s/>Ačiū. Jū­sų no­ri pa­klaus­ti trys Sei­mo na­riai. Klau­sia S. Tu­mė­nas.<text:s/></text:p>
        <text:p text:style-name="Roman"><text:span text:style-name="T2177">S. TUMĖNAS</text:span><text:s/><text:span text:style-name="T2178">(</text:span><text:span text:style-name="T2179">LVŽSF</text:span><text:span text:style-name="T2180">)</text:span>. Ačiū. Ger­bia­ma pra­ne­šė­ja, ger­bia­ma ko­mi­si­jos pir­mi­nin­ke, aš esu tarp tų 47 Sei­mo na­rių, ku­rie pa­si­ra­šė šią re­zo­liu­ci­ją. Jau­čiuo­si pa­te­kęs į sa­vo­tiš­kas pin­kles. Ar jūs taip ne­si­jau­čia­te, kad mes, pa­tvir­tin­da­mi jau dve­jų, tre­jų me­tų at­min­ti­nų die­nų mi­nė­ji­mus, da­bar įva­rė­me sa­ve į kam­pą? Ar jūs taip ne­ma­no­te?<text:s/></text:p>
        <text:p text:style-name="Roman">Ant­ras da­ly­kas. Ar, jū­sų nuo­mo­ne, tik­rai tos tarp­ži­ny­bi­nės ko­mi­si­jos, į ku­rias mes de­da­me to­kias vil­tis, pa­dės iš­spręs­ti šias pro­ble­mas? Ar vis dėl­to ne­pa­kak­tų Švie­ti­mo ir moks­lo ko­mi­te­to, jū­sų va­do­vau­ja­mos ko­mi­si­jos ir mi­nis­te­ri­jų, ku­rioms ar­ti­mas tų me­tų įra­šy­mas? Šiuo at­ve­ju į tarp­ži­ny­bi­nę ko­mi­si­ją no­ri­ma įtrauk­ti kuo dau­giau vi­suo­me­nės, pi­lie­čių, or­ga­ni­za­ci­jų. Bet ir da­bar jos tą da­ro, teik­da­mos tuos pa­siū­ly­mus. Ačiū.</text:p>
        <text:p text:style-name="Roman"><text:span text:style-name="T2181">P. KUZMICKIENĖ</text:span><text:span text:style-name="T2182"><text:s/></text:span><text:span text:style-name="T2183">(</text:span><text:span text:style-name="T2184">TS-LKDF</text:span><text:span text:style-name="T2185">)</text:span><text:span text:style-name="T2186">. La</text:span><text:span text:style-name="T2187">­bai dė</text:span><text:span text:style-name="T2188">­ko</text:span><text:span text:style-name="T2189">­ju jums, Sta</text:span><text:span text:style-name="T2190">­sy, už klau</text:span><text:span text:style-name="T2191">­si</text:span><text:span text:style-name="T2192">­mą ir dar kar</text:span><text:span text:style-name="T2193">­te</text:span><text:span text:style-name="T2194">­lį už tai, kad pa</text:span><text:span text:style-name="T2195">­lai</text:span><text:span text:style-name="T2196">­kė</text:span><text:span text:style-name="T2197">­te šią re</text:span><text:span text:style-name="T2198">­zo</text:span><text:span text:style-name="T2199">­liu</text:span><text:span text:style-name="T2200">­ci</text:span><text:span text:style-name="T2201">­ją, pri</text:span><text:span text:style-name="T2202">­ta</text:span><text:span text:style-name="T2203">­rė</text:span><text:span text:style-name="T2204">­te jai. Man at</text:span><text:span text:style-name="T2205">­ro</text:span><text:span text:style-name="T2206">­do, kad tik</text:span><text:span text:style-name="T2207">­rai nė</text:span><text:span text:style-name="T2208">­ra per anks</text:span><text:span text:style-name="T2209">­ti. 2023 me</text:span><text:span text:style-name="T2210">­tai ga</text:span><text:span text:style-name="T2211">­na ar</text:span><text:span text:style-name="T2212">­ti įvyks. Kuo anks</text:span><text:span text:style-name="T2213">­čiau mes pa</text:span><text:span text:style-name="T2214">­si</text:span><text:span text:style-name="T2215">­reng</text:span><text:span text:style-name="T2216">­si</text:span><text:span text:style-name="T2217">­me, ap</text:span><text:span text:style-name="T2218">­žiū</text:span><text:span text:style-name="T2219">­rė</text:span><text:span text:style-name="T2220">­si</text:span><text:span text:style-name="T2221">­me sa</text:span><text:span text:style-name="T2222">­vo is</text:span><text:span text:style-name="T2223">­to</text:span><text:span text:style-name="T2224">­ri</text:span><text:span text:style-name="T2225">­ją, kad ir prieš dve</text:span><text:span text:style-name="T2226">­jus, tre</text:span><text:span text:style-name="T2227">­jus me</text:span><text:span text:style-name="T2228">­tus, tuo mes ge</text:span><text:span text:style-name="T2229">­riau pa</text:span><text:span text:style-name="T2230">­si</text:span><text:span text:style-name="T2231">­reng</text:span><text:span text:style-name="T2232">­si</text:span><text:span text:style-name="T2233">­me, tas</text:span><text:span text:style-name="T2234"><text:s/></text:span><text:span text:style-name="T2235">mū</text:span><text:span text:style-name="T2236">­sų šven</text:span><text:span text:style-name="T2237">­ti</text:span><text:span text:style-name="T2238">­mas ir ta at</text:span><text:span text:style-name="T2239">­min</text:span><text:span text:style-name="T2240">­ties raiš</text:span><text:span text:style-name="T2241">­ka bus ir įdo</text:span><text:span text:style-name="T2242">­mes</text:span><text:span text:style-name="T2243">­nė, ir ap</text:span><text:span text:style-name="T2244">­gal</text:span><text:span text:style-name="T2245">­vo</text:span><text:span text:style-name="T2246">­ta, la</text:span><text:span text:style-name="T2247">­biau bus su</text:span><text:span text:style-name="T2248">­telk</text:span><text:span text:style-name="T2249">­tas dė</text:span><text:span text:style-name="T2250">­me</text:span><text:span text:style-name="T2251">­sys. Da</text:span><text:span text:style-name="T2252">­bar, aiš</text:span><text:span text:style-name="T2253">­ku, ma</text:span><text:span text:style-name="T2254">­tyt, svar</text:span><text:span text:style-name="T2255">­baus da</text:span><text:span text:style-name="T2256">­ly</text:span><text:span text:style-name="T2257">­ko ne</text:span><text:span text:style-name="T2258">­pa</text:span><text:span text:style-name="T2259">­sa</text:span><text:span text:style-name="T2260">­kiau. Ne tik pa</text:span><text:span text:style-name="T2261">­sa</text:span><text:span text:style-name="T2262">­ko</text:span><text:span text:style-name="T2263">­me, kas mums svar</text:span><text:span text:style-name="T2264">­bu, bet ra</text:span><text:span text:style-name="T2265">­gi</text:span><text:span text:style-name="T2266">­na</text:span><text:span text:style-name="T2267">­me su</text:span><text:span text:style-name="T2268">­da</text:span><text:span text:style-name="T2269">­ry</text:span><text:span text:style-name="T2270">­ti, kaip jūs jau sa</text:span><text:span text:style-name="T2271">­kė</text:span><text:span text:style-name="T2272">­te, tas tarp</text:span><text:span text:style-name="T2273">­ži</text:span><text:span text:style-name="T2274">­ny</text:span><text:span text:style-name="T2275">­bi</text:span><text:span text:style-name="T2276">­nes ko</text:span><text:span text:style-name="T2277">­mi</text:span><text:span text:style-name="T2278">­si</text:span><text:span text:style-name="T2279">­jas. Jo</text:span><text:span text:style-name="T2280">­se ir Lie</text:span><text:span text:style-name="T2281">­tu</text:span><text:span text:style-name="T2282">­vos Res</text:span><text:span text:style-name="T2283">­pub</text:span><text:span text:style-name="T2284">­li</text:span><text:span text:style-name="T2285">­kos Vy</text:span><text:span text:style-name="T2286">­riau</text:span><text:span text:style-name="T2287">­sy</text:span><text:span text:style-name="T2288">­bės, mi</text:span><text:span text:style-name="T2289">­nis</text:span><text:span text:style-name="T2290">­te</text:span><text:span text:style-name="T2291">­ri</text:span><text:span text:style-name="T2292">­jų at</text:span><text:span text:style-name="T2293">­sto</text:span><text:span text:style-name="T2294">­vai, ir sa</text:span><text:span text:style-name="T2295">­vi</text:span><text:span text:style-name="T2296">­val</text:span><text:span text:style-name="T2297">­dy</text:span><text:span text:style-name="T2298">­bės, įvai</text:span><text:span text:style-name="T2299">­riau</text:span><text:span text:style-name="T2300">­sios or</text:span><text:span text:style-name="T2301">­ga</text:span><text:span text:style-name="T2302">­ni</text:span><text:span text:style-name="T2303">­za</text:span><text:span text:style-name="T2304">­ci</text:span><text:span text:style-name="T2305">­jos ar vi</text:span><text:span text:style-name="T2306">­suo</text:span><text:span text:style-name="T2307">­me</text:span><text:span text:style-name="T2308">­ni</text:span><text:span text:style-name="T2309">­nin</text:span><text:span text:style-name="T2310">­kai bū</text:span><text:span text:style-name="T2311">­tų įsi</text:span><text:span text:style-name="T2312">­trau</text:span><text:span text:style-name="T2313">­kę ir gal</text:span><text:span text:style-name="T2314">­vo</text:span><text:span text:style-name="T2315">­tų, kaip tas šven</text:span><text:span text:style-name="T2316">­tes bū</text:span><text:span text:style-name="T2317">­tų ga</text:span><text:span text:style-name="T2318">­li</text:span><text:span text:style-name="T2319">­ma švęs</text:span><text:span text:style-name="T2320">­ti. Man vi</text:span><text:span text:style-name="T2321">­sai džiu</text:span><text:span text:style-name="T2322">­gu pa</text:span><text:span text:style-name="T2323">­sa</text:span><text:span text:style-name="T2324">­ky</text:span><text:span text:style-name="T2325">­ti, kal</text:span><text:span text:style-name="T2326">­bant apie ke</text:span><text:span text:style-name="T2327">­le</text:span><text:span text:style-name="T2328">­tą iš jų, pa</text:span><text:span text:style-name="T2329">­vyz</text:span><text:span text:style-name="T2330">­džiui, apie Šau</text:span><text:span text:style-name="T2331">­lių są</text:span><text:span text:style-name="T2332">­jun</text:span><text:span text:style-name="T2333">­gos įkū</text:span><text:span text:style-name="T2334">­rė</text:span><text:span text:style-name="T2335">­jo V. Put</text:span><text:span text:style-name="T2336">­vins</text:span><text:span text:style-name="T2337">­kio-Pūt</text:span><text:span text:style-name="T2338">­vio me</text:span><text:span text:style-name="T2339">­tus. Mes kaip tik va</text:span><text:span text:style-name="T2340">­kar bu</text:span><text:span text:style-name="T2341">­vo</text:span><text:span text:style-name="T2342">­me su</text:span><text:span text:style-name="T2343">­si</text:span><text:span text:style-name="T2344">­rin</text:span><text:span text:style-name="T2345">­kę su Vy</text:span><text:span text:style-name="T2346">­riau</text:span><text:span text:style-name="T2347">­sy</text:span><text:span text:style-name="T2348">­bės, Kraš</text:span><text:span text:style-name="T2349">­to ap</text:span><text:span text:style-name="T2350">­sau</text:span><text:span text:style-name="T2351">­gos mi</text:span><text:span text:style-name="T2352">­nis</text:span><text:span text:style-name="T2353">­te</text:span><text:span text:style-name="T2354">­ri</text:span><text:span text:style-name="T2355">­jos, Švie</text:span><text:span text:style-name="T2356">­ti</text:span><text:span text:style-name="T2357">­mo, moks</text:span><text:span text:style-name="T2358">­lo ir spor</text:span><text:span text:style-name="T2359">­to mi</text:span><text:span text:style-name="T2360">­nis</text:span><text:span text:style-name="T2361">­te</text:span><text:span text:style-name="T2362">­ri</text:span><text:span text:style-name="T2363">­jos at</text:span><text:span text:style-name="T2364">­sto</text:span><text:span text:style-name="T2365">­vais, aiš</text:span><text:span text:style-name="T2366">­ku, su bro</text:span><text:span text:style-name="T2367">­liais šau</text:span><text:span text:style-name="T2368">­liais ir ki</text:span><text:span text:style-name="T2369">­to</text:span><text:span text:style-name="T2370">­mis or</text:span><text:span text:style-name="T2371">­ga</text:span><text:span text:style-name="T2372">­ni</text:span><text:span text:style-name="T2373">­za</text:span><text:span text:style-name="T2374">­ci</text:span><text:span text:style-name="T2375">­jo</text:span><text:span text:style-name="T2376">­mis, kal</text:span><text:span text:style-name="T2377">­bė</text:span><text:span text:style-name="T2378">­jo</text:span><text:span text:style-name="T2379">­mės, ką ga</text:span><text:span text:style-name="T2380">­lė</text:span><text:span text:style-name="T2381">­tu</text:span><text:span text:style-name="T2382">­me pa</text:span><text:span text:style-name="T2383">­da</text:span><text:span text:style-name="T2384">­ry</text:span><text:span text:style-name="T2385">­ti. Su</text:span><text:span text:style-name="T2386">­ta</text:span><text:span text:style-name="T2387">­rė</text:span><text:span text:style-name="T2388">­me, ko</text:span><text:span text:style-name="T2389">­kia tai ga</text:span><text:span text:style-name="T2390">­lė</text:span><text:span text:style-name="T2391">­tų bū</text:span><text:span text:style-name="T2392">­ti ko</text:span><text:span text:style-name="T2393">­mi</text:span><text:span text:style-name="T2394">­si</text:span><text:span text:style-name="T2395">­ja, ko</text:span><text:span text:style-name="T2396">­kia tos ko</text:span><text:span text:style-name="T2397">­mi</text:span><text:span text:style-name="T2398">­si</text:span><text:span text:style-name="T2399">­jos ap</text:span><text:span text:style-name="T2400">­rėp</text:span><text:span text:style-name="T2401">­tis, jau</text:span><text:span text:style-name="T2402"><text:s/></text:span><text:span text:style-name="T2403">pa</text:span><text:span text:style-name="T2404">­si</text:span><text:span text:style-name="T2405">­da</text:span><text:span text:style-name="T2406">­li</text:span><text:span text:style-name="T2407">­no</text:span><text:span text:style-name="T2408">­me tam tik</text:span><text:span text:style-name="T2409">­ro</text:span><text:span text:style-name="T2410">­mis idė</text:span><text:span text:style-name="T2411">­jo</text:span><text:span text:style-name="T2412">­mis. Man at</text:span><text:span text:style-name="T2413">­ro</text:span><text:span text:style-name="T2414">­do, yra ge</text:span><text:span text:style-name="T2415">­rų pa</text:span><text:span text:style-name="T2416">­vyz</text:span><text:span text:style-name="T2417">­džių, pa</text:span><text:span text:style-name="T2418">­si</text:span><text:span text:style-name="T2419">­žiū</text:span><text:span text:style-name="T2420">­rė</text:span><text:span text:style-name="T2421">­si</text:span><text:span text:style-name="T2422">­me, kaip pa</text:span><text:span text:style-name="T2423">­si</text:span><text:span text:style-name="T2424">­seks. Bet jūs la</text:span><text:span text:style-name="T2425">­bai ge</text:span><text:span text:style-name="T2426">­rai pa</text:span><text:span text:style-name="T2427">­ste</text:span><text:span text:style-name="T2428">­bė</text:span><text:span text:style-name="T2429">­jo</text:span><text:span text:style-name="T2430">­te, jei</text:span><text:span text:style-name="T2431">­gu vi</text:span><text:span text:style-name="T2432">­sus įvy</text:span><text:span text:style-name="T2433">­kius, as</text:span><text:span text:style-name="T2434">­me</text:span><text:span text:style-name="T2435">­ny</text:span><text:span text:style-name="T2436">­bes pa</text:span><text:span text:style-name="T2437">­vers</text:span><text:span text:style-name="T2438">­tu</text:span><text:span text:style-name="T2439">­me me</text:span><text:span text:style-name="T2440">­tais, tik</text:span><text:span text:style-name="T2441">­rai bū</text:span><text:span text:style-name="T2442">­tų</text:span><text:span text:style-name="T2443"><text:s/></text:span><text:span text:style-name="T2444">ga</text:span><text:span text:style-name="T2445">­na no</text:span><text:span text:style-name="T2446">­mi</text:span><text:span text:style-name="T2447">­na</text:span><text:span text:style-name="T2448">­lu. Vis tiek Vy</text:span><text:span text:style-name="T2449">­riau</text:span><text:span text:style-name="T2450">­sy</text:span><text:span text:style-name="T2451">­bė vi</text:span><text:span text:style-name="T2452">­siems me</text:span><text:span text:style-name="T2453">­tams skir</text:span><text:span text:style-name="T2454">­ti tiek daug lė</text:span><text:span text:style-name="T2455">­šų ne</text:span><text:span text:style-name="T2456">­ga</text:span><text:span text:style-name="T2457">­lė</text:span><text:span text:style-name="T2458">­tų. Džiau</text:span><text:span text:style-name="T2459">­giuo</text:span><text:span text:style-name="T2460">­si, kad mums pa</text:span><text:span text:style-name="T2461">­vy</text:span><text:span text:style-name="T2462">­ko iš</text:span><text:span text:style-name="T2463">­si</text:span><text:span text:style-name="T2464">­gry</text:span><text:span text:style-name="T2465">­nin</text:span><text:span text:style-name="T2466">­ti tai, kas svar</text:span><text:span text:style-name="T2467">­biau</text:span><text:span text:style-name="T2468">­sia,<text:s/></text:span>ir tai ap­tar­si­me ki­ta­me nu­ta­ri­mo pro­jek­te. O re­zo­liu­ci­ja mums pir­miau­sia leis ne­pa­mirš­ti, kas svar­bu. Ki­ta ver­tus, or­ga­ni­zuo­tai į tai pa­žiū­rė­ti. Juo la­biau kad, jei­gu žiū­rė­si­me į 2024, 2025 me­tus, tai tam tu­rė­si­me ge­ro­kai dau­giau lai­ko. Aš ma­nau, kad ta­da ge­riau<text:s/>atitiksi­me re­zo­liu­ci­jos for­ma­tą.<text:s/></text:p>
        <text:p text:style-name="Roman"><text:span text:style-name="T2469">PIRMININKAS.</text:span><text:s/>Ačiū. Vis dėl­to pra­šy­čiau lai­ky­tis Sta­tu­to nu­sta­ty­to lai­ko:<text:s/>klaus­ti – 1 mi­nu­tė, at­sa­ky­ti –<text:s/>2 mi­nu­tės. Klau­sia K. Ma­siu­lis.<text:s/></text:p>
        <text:p text:style-name="Roman"><text:span text:style-name="T2470">K. MASIULIS</text:span><text:span text:style-name="T2471"><text:s/></text:span><text:span text:style-name="T2472">(</text:span><text:span text:style-name="T2473">TS-LKDF</text:span><text:span text:style-name="T2474">)</text:span><text:span text:style-name="T2475">.<text:s/></text:span>Aš no­rė­jau pa­klaus­ti, ar ne­rei­kė­jo tai pa­da­ry­ti jau daug se­niau?<text:s/></text:p>
        <text:p text:style-name="Roman"><text:span text:style-name="T2476">P. KUZMICKIENĖ</text:span><text:span text:style-name="T2477"><text:s/></text:span><text:span text:style-name="T2478">(</text:span><text:span text:style-name="T2479">TS-LKDF</text:span><text:span text:style-name="T2480">)</text:span><text:span text:style-name="T2481">.<text:s/></text:span>Ma­tyt, bū­tų nie­ko. Ačiū, Kęs­tu­ti, už klau­si­mą. Bū­tų bu­vę nie­ko pa­da­ry­ti tai anks­čiau, bet tie­siog mes ir tą tvar­ką ne per se­niau­siai esa­me pa­tvir­ti­nę, to­dėl ma­nau, kad la­biau pa­vyks su 2024 me­tais, o dar la­biau su 2025 me­tais toks su­si­pla­na­vi­mas ir anks­ty­vas ži­no­ji­mas, ką vis dėl­to mi­nė­si­me ir švę­si­me tais me­tais.<text:s/></text:p>
        <text:p text:style-name="Roman"><text:span text:style-name="T2482">PIRMININKAS.</text:span><text:s/>Ačiū. Klau­sia R. Šar­knic­kas.<text:s/></text:p>
        <text:p text:style-name="Roman"><text:span text:style-name="T2483">R. ŠARKNICKAS</text:span><text:s/><text:span text:style-name="T2484">(</text:span><text:span text:style-name="T2485">LVŽSF</text:span><text:span text:style-name="T2486">)</text:span>. Ačiū, pir­mi­nin­ke. Ma­nau, ir da­bar ne­rei­kia to da­ry­ti, nes vi­sa­da pi­ni­gų bū­da­vo ir tuos me­tus vi­si mi­nė­da­vo­me, ir dau­giau ži­nių tu­rė­da­vo­me, ir jau­ni­mas aug­da­vo tais me­tais, kai bu­vo mi­ni­ma. Au­to­ma­tiš­kai ir ži­nios at­ei­na, tu ži­nai tą is­to­ri­ją ir pa­na­šiai. Man la­bai svar­bu dėl Dai­na­vos me­tų. Vis dėl­to mums, dzū­kams, yra la­bai iš­skir­ti­na, nes, anot pro­fe­so­riaus E. Gu­da­vi­čiaus, Ka­ra­lius Min­dau­gas yra bū­tent iš Dai­na­vos kraš­to, da­bar­ti­ne kal­ba ga­li­ma pa­sa­ky­ti, kad jis yra dzū­kas, mū­sų Lie­tu­vos Ka­ra­lius Min­dau­gas. Ki­tais me­tais, 2023 me­tais, bū­tent su­eis 770 me­tų, kai jis laiš­ke pa­mi­ni Dai­na­vos pa­va­di­ni­mą, bū­tent ta­me laiš­ke.<text:s/><text:span text:style-name="T2487">No</text:span><text:span text:style-name="T2488">­riu pa</text:span><text:span text:style-name="T2489">­klaus</text:span><text:span text:style-name="T2490">­ti, ar bus daug tei</text:span><text:span text:style-name="T2491">­sių su</text:span><text:span text:style-name="T2492">­tei</text:span><text:span text:style-name="T2493">­kia</text:span><text:span text:style-name="T2494">­ma kaip ir že</text:span><text:span text:style-name="T2495">­mai</text:span><text:span text:style-name="T2496">­čiams, ar dzū</text:span><text:span text:style-name="T2497">­kams bus<text:s/></text:span>tas pats, ar ne? Ačiū jums.<text:s/></text:p>
        <text:p text:style-name="Roman"><text:span text:style-name="T2498">P. KUZMICKIENĖ</text:span><text:span text:style-name="T2499"><text:s/></text:span><text:span text:style-name="T2500">(</text:span><text:span text:style-name="T2501">TS-LKDF</text:span><text:span text:style-name="T2502">)</text:span><text:span text:style-name="T2503">.<text:s/></text:span>Dė­ko­ju, Ro­ber­tai, už klau­si­mą ir už tai, kad pa­lai­ko­te šią re­zo­liu­ci­ją pa­si­ra­šy­da­mas. Tu­rė­jo­me daug dis­ku­si­jų apie tai. Man ro­dos, tik­rai mums svar­baus re­gio­no, Dzū­ki­jos, var­do pa­mi­nė­ji­mo šven­tę mes kar­tu, pa­si­telk­da­mi ir Kul­tū­ros mi­nis­te­ri­ją, ir ki­tas su­si­ju­sias ins­ti­tu­ci­jas, or­ga­ni­za­ci­jas, ini­ci­juo­si­me, su­telk­si­me ir pa­ieš­ko­si­me ge­rų pro­gra­mi­nių nuo­sta­tų, ku­rios ne­bū­tų tik­tai no­mi­na­lios, bet bū­tų ir pa­sie­kian­čios vi­suo­me­nę, kad<text:s/><text:span text:style-name="T2504">apie tai iš</text:span><text:span text:style-name="T2505">­girs</text:span><text:span text:style-name="T2506">­tų ne tik Dzū</text:span><text:span text:style-name="T2507">­ki</text:span><text:span text:style-name="T2508">­ja, bet ir vi</text:span><text:span text:style-name="T2509">­sa Lie</text:span><text:span text:style-name="T2510">­tu</text:span><text:span text:style-name="T2511">­va. Aš ma</text:span><text:span text:style-name="T2512">­nau, kad su</text:span><text:span text:style-name="T2513">­telk</text:span><text:span text:style-name="T2514">­tai mes tai pa</text:span><text:span text:style-name="T2515">­da</text:span><text:span text:style-name="T2516">­ry</text:span><text:span text:style-name="T2517">­si</text:span><text:span text:style-name="T2518">­me.<text:s/></text:span></text:p>
        <text:p text:style-name="Roman"><text:span text:style-name="T2519">PIRMININKAS.</text:span><text:s/>Ačiū. Jū­sų pa­klau­sė…<text:s/>Dar V. Ra­ku­tis. At­si­pra­šau, čia dis­ku­tuo­ti. Vi­si pa­klau­sė, ku­rie no­rė­jo pa­klaus­ti. Da­bar dis­ku­si­jo­je kal­bės S. Tu­mė­nas. Ruo­šia­si V. Ra­ku­tis.<text:s/></text:p>
        <text:p text:style-name="Roman"><text:span text:style-name="T2520">S. TUMĖNAS</text:span><text:s/><text:span text:style-name="T2521">(</text:span><text:span text:style-name="T2522">LVŽSF</text:span><text:span text:style-name="T2523">)</text:span>. Mie­li Sei­mo na­riai, ka­dan­gi ši­tą re­zo­liu­ci­ją pa­si­ra­šiau, jai pri­ta­riu ir ra­gi­nu jus pri­tar­ti, tai no­riu pa­si­sa­ky­ti. Ši­tą pro­ble­mą, ku­ri jau yra sa­vo­tiš­kai chro­niš­ka pro­ble­ma, rei­kia, ma­tyt, kar­di­na­liau spręs­ti ir grei­čiau spręs­ti, kaip sa­kė<text:s/>ko­le­ga Kęs­tu­tis. Įsi­ti­kinau, kad tai, kas šian­dien čia vyks­ta ir koks re­zo­liu­ci­jos pro­jek­tas yra pri­sta­to­mas, ma­no nuo­mo­ne, bu­vo už­ko­duo­ta jau ta­da, kai Sei­me pri­ėmė­me spren­di­mą per me­tus skelb­ti dve­jus, tre­jus at­min­ti­nus me­tus. Ma­nau, kad ta­da tie­siog pas­ku­bė­jo­me ir sa­vo­tiš­kai įva­rė­me sa­ve į kam­pą. Apie tai kal­bė­jau iš tos gar­bios tri­bū­nos ir ta­da, kai vy­ko ši­tų vi­sų pro­jek­tų pri­sta­ty­mas. Nes kaip su­ras­ti tuos kri­te­ri­jus, kaip pa­sver­ti, at­rink­ti, iš­ma­tuo­ti, kas yra svar­bu, kas yra svar­biau, kas yra svar­biau­sia, ir tai at­lik­ti ob­jek­ty­viai, nie­ko ne­nu­skriau­dus ir nie­ko ne­įžei­dus? Štai ir ko­mi­si­jos pir­mi­nin­kė pa­sa­kė, kad 2023 me­tais yra 18 ini­cia­ty­vų, 18 as­me­nų ir or­ga­ni­za­ci­jų, ku­rios no­ri tų at­min­ti­nų me­tų, o rei­kia pa­tvir­tin­ti tik ke­lis. Pa­pras­tai re­zo­liu­ci­jos ne­spren­džia pro­ble­mos, o tik at­krei­pia dė­me­sį į pro­ble­mą.<text:s/></text:p>
        <text:p text:style-name="Roman">Šio­je re­zo­liu­ci­jo­je pa­siū­lė­me tarp­ži­ny­bi­nes ko­mi­si­jas su­kak­čių mi­nė­ji­mui, at­min­ti, kad tie me­tai bū­tų mi­ni­mi ir de­ra­mai fi­nan­suo­ja­mi vals­ty­bės lyg­me­niu ir kad į pro­gra­mų ren­gi­mą bū­tų įtrauk­tos pi­lie­čių or­ga­ni­za­ci­jos. Bet, ki­ta ver­tus, ir da­bar tas yra. Nes kas mums ne­ša į Sei­mą? Sei­mo na­riai ir, aiš­ku, vi­suo­me­ni­nės or­ga­ni­za­ci­jos, at­ski­ros ini­cia­ty­vos, tai yra tie pa­tys žmo­nės, ku­riuos mes įtrauk­si­me į tas tarp­ži­ny­bi­nes ko­mi­si­jas. Kaip pa­sver­ti, ar rei­kia mi­nė­ti žir­go me­tus, ar S. Dau­kan­to 230-me­tį; ar M. Pet­raus­ko, ar F. Bort­ke­vi­čie­nės; ar trem­ti­nių ir po­li­ti­nių ka­li­nių, ar JAV Kon­gre­so Kers­te­no ko­mi­te­to 70-me­tį? Pa­vyz­džių jau pa­sa­kiau, ko ge­ro, už­teks.<text:s/></text:p>
        <text:p text:style-name="Roman">Aš ma­nau, kad vis dėl­to at­ei­ty­je dau­giau ini­cia­ty­vos reik­tų per­duo­ti mi­nis­te­ri­joms ir iš­ri­kiuo­ti ke­lias gru­pes, kad vie­ni at­min­ti­ni me­tai bū­tų skel­bia­mi vals­ty­bės lyg­me­niu, ki­tus mi­nė­tų, ku­ruo­tų mi­nis­te­ri­jos, dar ki­tus – sa­vi­val­dy­bės ir re­gio­nų tam tik­ros ins­ti­tu­ci­jos. Kvie­čiu pri­tar­ti šiai re­zo­liu­ci­jai, nes pro­ble­mą rei­kia spręs­ti. Ačiū.</text:p>
        <text:p text:style-name="Roman"><text:span text:style-name="T2524">PIRMININKAS.</text:span><text:s/>Ačiū. Kvie­čiu dis­ku­tuo­ti V. Ra­ku­tį.<text:s/></text:p>
        <text:p text:style-name="Roman"><text:span text:style-name="T2525">V. RAKUTIS</text:span><text:s/><text:span text:style-name="T2526">(</text:span><text:span text:style-name="T2527">TS-LKDF</text:span><text:span text:style-name="T2528">)</text:span>. Ger­bia­mi ko­le­gos, prieš ma­ne kal­bė­jęs Sta­sys daug pa­sa­kė to, ką aš ir­gi no­rė­jau pa­mi­nė­ti. Mes da­ro­me tam tik­rą re­for­mą. Re­for­ma bu­vo ne­iš­ven­gia­ma. Tu­rė­jo­me la­bai daug vie­no­dų pa­va­di­ni­mų. Čia po­sė­džiuo­se tuos me­tus vis lai­min­da­vo­me. Sei­mo na­riai, to­kiu bū­du pa­lai­ky­da­mi sa­vo rin­kė­jus, ži­no­ma, rem­da­vo to­kius da­ly­kus ir pa­sie­kė­me tik­rai kos­mi­nius skai­čius.<text:s/></text:p>
        <text:p text:style-name="Roman">Kaip ge­rai pa­sa­kė ko­le­ga E. Jo­vai­ša, iš tik­rų­jų kar­tais yra kal­ta mū­sų is­to­ri­ja. O gal jūs, Sta­sy, čia mi­nė­jo­te ši­tą fak­tą. Taip yra. Tie­siog at­ei­na mū­sų Lie­tu­vos Res­pub­li­kos vi­so­kių ju­bi­lie­jų šimt­me­tis ir ta­da, ži­no­ma, tų ini­cia­ty­vų at­si­ran­da la­bai daug. Tai­gi rei­kė­jo kaž­ką da­ry­ti ir bu­vo su­gal­vo­ta ban­dy­ti rei­tin­guo­ti. Ta­čiau sis­te­mos dar yra for­ma­vi­mo­si sta­di­ja, to­dėl la­bai svar­bu ne tik pri­im­ti re­zo­liu­ci­ją ir kam nors per­leis­ti pro­ble­mą, bet mums, Sei­mo na­riams, yra di­džiu­lė at­sa­ko­my­bė su­žiū­rė­ti, kad tas ir bū­tų pa­da­ry­ta.</text:p>
        <text:p text:style-name="Roman">Tai­gi dėl tų pa­siū­ly­mų, ku­rie at­ėjo ar per mū­sų ko­mi­si­jos na­rius, ar per Sei­mo na­rius, rei­kia žiū­rė­ti, kas iš tik­rų­jų da­ro­si, ar tik­rai tos ko­mi­si­jos vei­kia, ko trūks­ta, kad jos veik­tų ge­riau, kad iš­lik­tų aiš­ki pri­klau­so­my­bė, sa­ky­ki­me, kad tas klau­si­mas bū­tų kaž­kie­no, o ne nie­kie­no. To­dėl aš ma­nau, kad mes tu­ri­me la­bai rim­tai iš­lai­ky­ti kon­tro­lę, mū­sų ko­mi­si­ja ben­drai ir kiek­vie­nas Sei­mo na­rys tu­ri bū­ti at­sa­kin­gas už tą pa­siū­ly­mą as­me­niš­kai, kad ta sis­te­ma veik­tų.<text:s/></text:p>
        <text:p text:style-name="Roman">Ko­dėl tai svar­bu? Čia, gir­dė­jau, ko­le­gos ne­ma­žai kal­ba: ai, čia tie me­tai yra ne­są­mo­nė, truk­do dirb­ti. Klau­sy­ki­te, ger­bia­mie­ji, čia yra bū­das mums kaip Sei­mui tu­rė­ti kon­tak­tą su mū­sų žmo­nė­mis, pa­rem­ti kul­tū­ros žmo­nes, ku­riems nė­ra taip leng­va, ži­no­ki­te, ir tuos pa­mi­nė­ji­mus…<text:s/>ir pi­ni­gų gau­ti su­dė­tin­ga, ir tam tik­rą sta­tu­są. To­dėl la­bai svar­bu iš­lai­ky­ti tą įdir­bį, ku­rį mes tu­rė­jo­me kaip Sei­mo na­riai rem­da­mi la­bai svar­bias kul­tū­ri­nes ini­cia­ty­vas. Pa­lai­ky­ki­me, kon­tro­liuo­ki­me, kol sis­te­ma pra­dės veik­ti. Aš la­bai ti­kiuo­si, kad mū­sų ko­mi­si­jai pa­vyks šią re­for­mą iki ga­lo at­lik­ti. Jei­gu bus ko­kių pro­ble­mų, ta­da vėl pra­šy­si­me jū­sų pa­dė­ti jas iš­spręs­ti. Su ge­riau­sio­mis vil­ti­mis ju­dė­ki­me re­for­mos link. Dė­ko­ju.<text:s/></text:p>
        <text:p text:style-name="Roman"><text:span text:style-name="T2529">PIRMININKAS.</text:span><text:s/>Ačiū. Dėl bal­sa­vi­mo mo­ty­vų už – S. Tu­mė­nas.</text:p>
        <text:p text:style-name="Roman"><text:span text:style-name="T2530">S. TUMĖNAS</text:span><text:s/><text:span text:style-name="T2531">(</text:span><text:span text:style-name="T2532">LVŽSF</text:span><text:span text:style-name="T2533">)</text:span>. Ka­dan­gi prieš nė­ra, kaip ir ga­liu at­si­sa­ky­ti. Mi­si­ja yra sun­ko­ka, bet įma­no­ma iš­spręs­ti tas pro­ble­mas.<text:s/></text:p>
        <text:p text:style-name="Roman"><text:span text:style-name="T2534">PIRMININKAS.</text:span><text:s/>Ačiū. A. Ažu­ba­lis – už. Dėl bal­sa­vi­mo mo­ty­vų.<text:s/></text:p>
        <text:p text:style-name="Roman"><text:span text:style-name="T2535">A. AŽUBALIS</text:span><text:span text:style-name="T2536"><text:s/></text:span><text:span text:style-name="T2537">(</text:span><text:span text:style-name="T2538">TS-LKDF</text:span><text:span text:style-name="T2539">)</text:span><text:span text:style-name="T2540">.<text:s/></text:span>Ačiū. Ko­le­gos, tik­rai pa­sa­ky­siu, kad Pau­lė ir jos ko­mi­si­ja iš tik­rų­jų pa­siū­lė iš­ei­tį iš pro­ble­mos, ku­ri mus ka­ma­vo dau­ge­lį me­tų, tai yra kai mes lenk­ty­niau­da­vo­me vie­ni su ki­tais, kas grei­čiau pa­skelbs ko­kius me­tus. Kar­tais tie me­tai iš tik­rų­jų bū­da­vo pras­min­gi, o kar­tais bū­da­vo keis­ti, švel­niai kal­bant. Šiuo at­ve­ju, aš ma­nau, yra la­bai ge­ra pra­džia. Ma­nau, iš tik­rų­jų pri­ori­te­tų daug, mū­sų is­to­ri­ja tur­tin­ga, to­dėl tik­rai sa­kau, kad bent šiuo eta­pu mes ra­do­me tin­ka­mą spren­di­mą. Ačiū ko­mi­si­jos na­riams. Vis­kas. Lin­kiu sėk­mės.<text:s/></text:p>
        <text:p text:style-name="Roman">Tik žiū­riu į tą vi­są re­zo­liu­ci­jos są­ra­šą. Ge­rai, gal­vo­ju, o kur Bru­no­no žu­di­ko Ze­be­de­no ju­bi­lie­jus ir kur pats Bru­no­nas? Nė­ra jų, na, bet čia tik­riau­siai ki­tą kar­tą. Da­bar, po­nai, lin­kiu vi­siems sėk­mės ku­riant tuos nau­jus ki­tus pro­gi­nius me­tus. Aš ma­nau, kad tai pa­dės mū­sų is­to­ri­jos po­li­ti­kai ir is­to­ri­jos at­min­čiai tap­ti tvar­kin­ges­nei ir ne­bū­ti to­kiai plė­šo­mai ir dras­ko­mai vė­jo, kai kar­tais ne­ži­no­me, ko­dėl mes tą mi­ni­me, o kit­ko ne­mi­ni­me. Aš ma­nau, po tru­pu­tį mes iš tik­rų­jų pa­da­ry­si­me tvar­ką mū­sų is­to­ri­nės at­min­ties ba­ruo­se.<text:s/>Tai­gi aš už. Ačiū.<text:s/></text:p>
        <text:p text:style-name="Roman"><text:span text:style-name="T2541">PIRMININKAS.</text:span><text:s/>Ačiū. Da­bar dėl bal­sa­vi­mo mo­ty­vų K. Ma­siu­lis, bet ne­ma­tau. E. Pu­pi­nis. Pra­šom.</text:p>
        <text:p text:style-name="Roman"><text:span text:style-name="T2542">E. PUPINIS</text:span><text:s/><text:span text:style-name="T2543">(</text:span><text:span text:style-name="T2544">TS-LKDF</text:span><text:span text:style-name="T2545">)</text:span>. Ger­bia­mi ko­le­gos, vis dėl­to pri­pa­žin­ki­me, kad la­bai svar­bios vals­ty­bei da­tos. Gal­būt ne to­kias svar­bias įra­šy­da­mi į vie­ną ei­lu­tę mes tik­rai jas de­val­vuo­da­vo­me. Šiuo at­ve­ju, ma­ny­čiau, tik­rai ge­ras spren­di­mas yra gra­duo­ti ir su­skirs­ty­ti į lyg­me­nis. Kai ku­rios gal­būt la­biau yra re­gio­no ly­gio, tai ir­gi pa­mi­nė­ji­mas. Pa­vyz­džiui, pra­ei­tais me­tais mi­nė­jo­me E. Šim­kū­nai­tės, bet vis tiek dau­giau ren­gi­nių bu­vo re­gio­ne, nes ji ten ži­no­ma, ten gi­mu­si, ten au­gu­si, ir ke­le­tas ren­gi­nių bu­vo res­pub­li­ki­nių.<text:s/></text:p>
        <text:p text:style-name="Roman">Vis dėl­to nie­kas ne­drau­džia iš­kel­ti ren­gi­nius į res­pub­li­ki­nį ly­gį iš re­gio­no ir įtrauk­ti dau­giau žmo­nių. Bet, kaip ir mi­nė­jau, kai ku­rios šven­tės yra vals­ty­bei ne­pri­ly­gi­na­mos. To­dėl ma­nau, kad įsi­trauks mi­nis­te­ri­jos, sa­vi­val­dy­bės. Aiš­ku, rei­kės tur­būt ir ko­mi­si­jai pa­dir­bė­ti su sa­vo pa­siū­ly­mais, kad vis dėl­to tas ly­gis ati­tik­tų svar­bą. Aiš­ku, svar­biau­sia, kad svar­būs as­me­nys ne­bū­tų už­mirš­ti. Siū­lau pri­tar­ti tai re­zo­liu­ci­jai.<text:s/></text:p>
        <text:p text:style-name="Roman"><text:span text:style-name="T2546">PIRMININKAS.</text:span><text:s/>I. Ha­a­se.</text:p>
        <text:p text:style-name="Roman"><text:span text:style-name="T2547">I. HAASE</text:span><text:s/><text:span text:style-name="T2548">(</text:span><text:span text:style-name="T2549">TS-LKDF</text:span><text:span text:style-name="T2550">)</text:span>. Dė­ko­ju, ger­bia­mas pir­mi­nin­ke. Aš taip pat, kaip ir ma­no ko­le­gos, prieš tai kal­bė­ję, siū­lau bal­suo­ti už nu­ro­dy­tą re­zo­liu­ci­ją. Pa­ga­liau šia Sei­mo re­zo­liu­ci­ja bus įves­ta tvar­ka dėl vi­sų at­min­ti­nų die­nų, ne­bus to­kio cha­o­tiš­ku­mo. Pa­ti Vy­riau­sy­bė ir re­gio­nuo­se sa­vi­val­dy­bės jau ga­lės po tru­pu­tį ruoš­tis mi­nė­ji­mams, ku­rie nu­ro­dy­ti šio­je re­zo­liu­ci­jo­je.<text:s/></text:p>
        <text:p text:style-name="Roman">Man pa­čiai as­me­niš­kai la­bai svar­bu trem­ti­nių ir po­li­ti­nių ka­li­nių mi­nė­ji­mas. Dėl to mi­nė­ji­mo mes kar­tu su ko­le­ge D. Asa­na­vi­čiū­te esa­me ir­gi pa­tei­ku­sios nu­ta­ri­mo pro­jek­tą. Pa­tei­ki­mą pro­jek­tas per­ėjo, tai mes la­bai džiau­gia­mės, kad šio­je re­zo­liu­ci­jo­je mi­nė­ji­mas dėl trem­ties ir po­li­ti­nių ka­li­nių bus įtrauk­tas į ki­tus me­tus. Ra­gi­nu ko­le­gas pri­tar­ti re­zo­liu­ci­jai ir bal­suo­ti už.</text:p>
        <text:p text:style-name="Roman"><text:span text:style-name="T2551">PIRMININKAS.</text:span><text:s/>Ačiū. Vi­si kal­bė­jo, ku­rie no­rė­jo pa­si­sa­ky­ti. Ko­le­gos, bal­suo­ja­me dėl re­zo­liu­ci­jos. At­si­pra­šau, bal­suo­si­me bal­sa­vi­mo me­tu. Jau la­bai no­rė­jau grei­čiau už­baig­ti.<text:s/></text:p>
        <text:p text:style-name="Roman"/>
        <text:p text:style-name="Laikas">17.04 val.</text:p>
        <text:p text:style-name="Roman12">Sei­mo nu­ta­ri­mo „Dėl Lie­tu­vos Res­pub­li­kos Sei­mo 2021 m.<text:s/>bir­že­lio 17 d.<text:s/>nu­ta­ri­mo<text:s/>Nr. XIV-428 „Dėl 2023 me­tų pa­skel­bi­mo Klai­pė­dos kraš­to me­tais“ pa­kei­ti­mo“ pro­jek­tas<text:s/>Nr. XIVP-1713 (<text:span text:style-name="T2552">pa</text:span><text:span text:style-name="T2553">­tei</text:span><text:span text:style-name="T2554">­ki</text:span><text:span text:style-name="T2555">­mas</text:span>)</text:p>
        <text:p text:style-name="Roman"/>
        <text:p text:style-name="Roman">Bet čia pat ki­tas nu­ta­ri­mo „Dėl 2023 me­tų pa­skel­bi­mo Klai­pė­dos kraš­to me­tais“ pro­jek­tas<text:s/>Nr. XIVP-1713. Pra­ne­šė­ja – P. Kuz­mic­kie­nė. Kar­tu su ja dar 48 Sei­mo na­riai. A. Skar­džius dėl ve­di­mo tvar­kos.</text:p>
        <text:p text:style-name="Roman"><text:span text:style-name="T2556">A. SKARDŽIUS</text:span><text:s/><text:span text:style-name="T2557">(</text:span><text:span text:style-name="T2558">DPF</text:span><text:span text:style-name="T2559">)</text:span>. Ger­bia­mas pir­mi­nin­ke, gal rei­kė­tų bal­sa­vi­mo lai­ką pa­tiks­lin­ti, nes mes la­bai at­si­lie­ka­me nuo gra­fi­ko. Ar­ba tie­siog pa­grei­tin­ti pa­tį po­sė­džio ve­di­mą.</text:p>
        <text:p text:style-name="Roman"><text:span text:style-name="T2560">PIRMININKAS.</text:span><text:s/>Tai va, no­rė­jau pa­grei­tin­ti, pa­skelb­ti bal­sa­vi­mą, bet pri­si­mi­niau, kad ap­si­spren­dė­me<text:s/><text:span text:style-name="T2561">ki</text:span><text:span text:style-name="T2562">­taip. O šiaip tai mes dar šiek tiek at</text:span><text:span text:style-name="T2563">­si</text:span><text:span text:style-name="T2564">­lie</text:span><text:span text:style-name="T2565">­ka</text:span><text:span text:style-name="T2566">­me, iš tie</text:span><text:span text:style-name="T2567">­sų, bet aš ti</text:span><text:span text:style-name="T2568">­kiuo</text:span><text:span text:style-name="T2569">­si… Vis</text:span><text:span text:style-name="T2570">­kas jū</text:span><text:span text:style-name="T2571">­sų ran</text:span><text:span text:style-name="T2572">­ko</text:span><text:span text:style-name="T2573">­se. Kuo ma</text:span><text:span text:style-name="T2574">­žiau jū</text:span><text:span text:style-name="T2575">­sų klau</text:span><text:span text:style-name="T2576">­si</text:span><text:span text:style-name="T2577">­nės dėl aiš</text:span><text:span text:style-name="T2578">­kių klau</text:span><text:span text:style-name="T2579">­si</text:span><text:span text:style-name="T2580">­mų ir pa</text:span><text:span text:style-name="T2581">­si</text:span><text:span text:style-name="T2582">­sa</text:span><text:span text:style-name="T2583">­ki</text:span><text:span text:style-name="T2584">­nės, tuo grei</text:span><text:span text:style-name="T2585">­čiau mes baig</text:span><text:span text:style-name="T2586">­si</text:span><text:span text:style-name="T2587">­me. Ypač kai vi</text:span><text:span text:style-name="T2588">­si kal</text:span><text:span text:style-name="T2589">­ba dėl bal</text:span><text:span text:style-name="T2590">­sa</text:span><text:span text:style-name="T2591">­vi</text:span><text:span text:style-name="T2592">­mo mo</text:span><text:span text:style-name="T2593">­ty</text:span><text:span text:style-name="T2594">­vų už, o prieš nė</text:span><text:span text:style-name="T2595">­ra. Gal ta</text:span><text:span text:style-name="T2596">­da ver</text:span><text:span text:style-name="T2597">­ta ir at</text:span><text:span text:style-name="T2598">­si</text:span><text:span text:style-name="T2599">­sa</text:span><text:span text:style-name="T2600">­ky</text:span><text:span text:style-name="T2601">­ti.<text:s/></text:span></text:p>
        <text:p text:style-name="Roman">Tai­gi, pra­šo­me ko­le­gę P. Kuz­mic­kie­nę pri­sta­ty­ti.</text:p>
        <text:p text:style-name="Roman"><text:span text:style-name="T2602">P. KUZMICKIENĖ</text:span><text:span text:style-name="T2603"><text:s/></text:span><text:span text:style-name="T2604">(</text:span><text:span text:style-name="T2605">TS-LKDF</text:span><text:span text:style-name="T2606">)</text:span><text:span text:style-name="T2607">. Mie</text:span><text:span text:style-name="T2608">­li ko</text:span><text:span text:style-name="T2609">­le</text:span><text:span text:style-name="T2610">­gos, 2023 me</text:span><text:span text:style-name="T2611">­tus siū</text:span><text:span text:style-name="T2612">­lo</text:span><text:span text:style-name="T2613">­me skelb</text:span><text:span text:style-name="T2614">­ti Lie</text:span><text:span text:style-name="T2615">­tu</text:span><text:span text:style-name="T2616">­vos sos</text:span><text:span text:style-name="T2617">­ti</text:span><text:span text:style-name="T2618">­nės Vil</text:span><text:span text:style-name="T2619">­niaus, Klai</text:span><text:span text:style-name="T2620">­pė</text:span><text:span text:style-name="T2621">­dos kraš</text:span><text:span text:style-name="T2622">­to ir<text:s/></text:span><text:span text:style-name="T2623">Š</text:span><text:span text:style-name="T2624">ven</text:span><text:span text:style-name="T2625">­to</text:span><text:span text:style-name="T2626">­jo Juo</text:span><text:span text:style-name="T2627">­za</text:span><text:span text:style-name="T2628">­pa</text:span><text:span text:style-name="T2629">­to me</text:span><text:span text:style-name="T2630">­tais. Tai yra mū</text:span><text:span text:style-name="T2631">­sų ben</text:span><text:span text:style-name="T2632">­dro, to</text:span><text:span text:style-name="T2633">­kio su</text:span><text:span text:style-name="T2634">­telk</text:span><text:span text:style-name="T2635">­to dar</text:span><text:span text:style-name="T2636">­bo kar</text:span><text:span text:style-name="T2637">­tu su is</text:span><text:span text:style-name="T2638">­to</text:span><text:span text:style-name="T2639">­ri</text:span><text:span text:style-name="T2640">­kais, su Lais</text:span><text:span text:style-name="T2641">­vės ko</text:span><text:span text:style-name="T2642">­vų ir vals</text:span><text:span text:style-name="T2643">­ty</text:span><text:span text:style-name="T2644">­bės is</text:span><text:span text:style-name="T2645">­to</text:span><text:span text:style-name="T2646">­ri</text:span><text:span text:style-name="T2647">­nės at</text:span><text:span text:style-name="T2648">­min</text:span><text:span text:style-name="T2649">­ties ko</text:span><text:span text:style-name="T2650">­mi</text:span><text:span text:style-name="T2651">­si</text:span><text:span text:style-name="T2652">­jos na</text:span><text:span text:style-name="T2653">­riais, su Švie</text:span><text:span text:style-name="T2654">­ti</text:span><text:span text:style-name="T2655">­mo ir moks</text:span><text:span text:style-name="T2656">­lo ko</text:span><text:span text:style-name="T2657">­mi</text:span><text:span text:style-name="T2658">­te</text:span><text:span text:style-name="T2659">­tu</text:span><text:span text:style-name="T2660">…</text:span><text:span text:style-name="T2661"><text:s/>Kaip jau mi</text:span><text:span text:style-name="T2662">­nė</text:span><text:span text:style-name="T2663">­jau, Kul</text:span><text:span text:style-name="T2664">­tū</text:span><text:span text:style-name="T2665">­ros ko</text:span><text:span text:style-name="T2666">­mi</text:span><text:span text:style-name="T2667">­te</text:span><text:span text:style-name="T2668">­tui įsi</text:span><text:span text:style-name="T2669">­trau</text:span><text:span text:style-name="T2670">­kiant pa</text:span><text:span text:style-name="T2671">­siek</text:span><text:span text:style-name="T2672">­tas toks su</text:span><text:span text:style-name="T2673">­ta</text:span><text:span text:style-name="T2674">­ri</text:span><text:span text:style-name="T2675">­mas, kad vis dėl</text:span><text:span text:style-name="T2676">­to tie me</text:span><text:span text:style-name="T2677">­tai tu</text:span><text:span text:style-name="T2678">­rė</text:span><text:span text:style-name="T2679">­tų bū</text:span><text:span text:style-name="T2680">­ti de</text:span><text:span text:style-name="T2681">­di</text:span><text:span text:style-name="T2682">­kuo</text:span><text:span text:style-name="T2683">­ti šiems svar</text:span><text:span text:style-name="T2684">­biems įvy</text:span><text:span text:style-name="T2685">­kiams ir as</text:span><text:span text:style-name="T2686">­me</text:span><text:span text:style-name="T2687">­ny</text:span><text:span text:style-name="T2688">­bei. Ma</text:span><text:span text:style-name="T2689">­tyt, kad dau</text:span><text:span text:style-name="T2690">­gu</text:span><text:span text:style-name="T2691">­mai iš mū</text:span><text:span text:style-name="T2692">­sų čia ne</text:span><text:span text:style-name="T2693">­rei</text:span><text:span text:style-name="T2694">­kia pri</text:span><text:span text:style-name="T2695">­min</text:span><text:span text:style-name="T2696">­ti, ko</text:span><text:span text:style-name="T2697">­dėl mums yra svar</text:span><text:span text:style-name="T2698">­bi sos</text:span><text:span text:style-name="T2699">­ti</text:span><text:span text:style-name="T2700">­nė, ku</text:span><text:span text:style-name="T2701">­rios var</text:span><text:span text:style-name="T2702">­das bu</text:span><text:span text:style-name="T2703">­vo pir</text:span><text:span text:style-name="T2704">­mą kar</text:span><text:span text:style-name="T2705">­tą pa</text:span><text:span text:style-name="T2706">­mi</text:span><text:span text:style-name="T2707">­nė</text:span><text:span text:style-name="T2708">­tas prieš 700 me</text:span><text:span text:style-name="T2709">­tų (bus sau</text:span><text:span text:style-name="T2710">­sio 25 die</text:span><text:span text:style-name="T2711">­ną), kad ši sos</text:span><text:span text:style-name="T2712">­ti</text:span><text:span text:style-name="T2713">­nė per vi</text:span><text:span text:style-name="T2714">­są šį lai</text:span><text:span text:style-name="T2715">­ko</text:span><text:span text:style-name="T2716">­tar</text:span><text:span text:style-name="T2717">­pį iš</text:span><text:span text:style-name="T2718">­li</text:span><text:span text:style-name="T2719">­ko mums, mū</text:span><text:span text:style-name="T2720">­sų vals</text:span><text:span text:style-name="T2721">­ty</text:span><text:span text:style-name="T2722">­bin</text:span><text:span text:style-name="T2723">­gu</text:span><text:span text:style-name="T2724">­mui la</text:span><text:span text:style-name="T2725">­bai svar</text:span><text:span text:style-name="T2726">­bi ir vi</text:span><text:span text:style-name="T2727">­sa</text:span><text:span text:style-name="T2728">­da bu</text:span><text:span text:style-name="T2729">­vo orien</text:span><text:span text:style-name="T2730">­tuo</text:span><text:span text:style-name="T2731">­ta į Eu</text:span><text:span text:style-name="T2732">­ro</text:span><text:span text:style-name="T2733">­pą.<text:s/></text:span></text:p>
        <text:p text:style-name="Roman"><text:span text:style-name="T2734">Ki</text:span><text:span text:style-name="T2735">­tas la</text:span><text:span text:style-name="T2736">­bai svar</text:span><text:span text:style-name="T2737">­bus prieš šimt</text:span><text:span text:style-name="T2738">­me</text:span><text:span text:style-name="T2739">­tį įvy</text:span><text:span text:style-name="T2740">­kęs lai</text:span><text:span text:style-name="T2741">­mė</text:span><text:span text:style-name="T2742">­ji</text:span><text:span text:style-name="T2743">­mas, ne tiek daug to</text:span><text:span text:style-name="T2744">­kių lai</text:span><text:span text:style-name="T2745">­mė</text:span><text:span text:style-name="T2746">­ji</text:span><text:span text:style-name="T2747">­mų bu</text:span><text:span text:style-name="T2748">­vo<text:s/></text:span><text:span text:style-name="T2749">ana</text:span><text:span text:style-name="T2750">­me šimt</text:span><text:span text:style-name="T2751">­me</text:span><text:span text:style-name="T2752">­ty</text:span><text:span text:style-name="T2753">­je, tai yra Klai</text:span><text:span text:style-name="T2754">­pė</text:span><text:span text:style-name="T2755">­do</text:span><text:span text:style-name="T2756">­je 1923 me</text:span><text:span text:style-name="T2757">­tais įvy</text:span><text:span text:style-name="T2758">­ku</text:span><text:span text:style-name="T2759">­sio su</text:span><text:span text:style-name="T2760">­ki</text:span><text:span text:style-name="T2761">­li</text:span><text:span text:style-name="T2762">­mo pa</text:span><text:span text:style-name="T2763">­sek</text:span><text:span text:style-name="T2764">­mė, at</text:span><text:span text:style-name="T2765">­ko</text:span><text:span text:style-name="T2766">­vo</text:span><text:span text:style-name="T2767">­tas Klai</text:span><text:span text:style-name="T2768">­pė</text:span><text:span text:style-name="T2769">­dos kraš</text:span><text:span text:style-name="T2770">­tas. To</text:span><text:span text:style-name="T2771">­kiu bū</text:span><text:span text:style-name="T2772">­du mes esa</text:span><text:span text:style-name="T2773">­me vis dėl</text:span><text:span text:style-name="T2774">­to jū</text:span><text:span text:style-name="T2775">­ri</text:span><text:span text:style-name="T2776">­nė vals</text:span><text:span text:style-name="T2777">­ty</text:span><text:span text:style-name="T2778">­bė ir tu</text:span><text:span text:style-name="T2779">­ri</text:span><text:span text:style-name="T2780">­me tam tik</text:span><text:span text:style-name="T2781">­rą vaid</text:span><text:span text:style-name="T2782">­me</text:span><text:span text:style-name="T2783">­nį tu</text:span><text:span text:style-name="T2784">­rė</text:span><text:span text:style-name="T2785">­da</text:span><text:span text:style-name="T2786">­mi Klai</text:span><text:span text:style-name="T2787">­pė</text:span><text:span text:style-name="T2788">­dą kaip uos</text:span><text:span text:style-name="T2789">­ta</text:span><text:span text:style-name="T2790">­mies</text:span><text:span text:style-name="T2791">­tį, esa</text:span><text:span text:style-name="T2792">­me stip</text:span><text:span text:style-name="T2793">­res</text:span><text:span text:style-name="T2794">­ni vi</text:span><text:span text:style-name="T2795">­sa</text:span><text:span text:style-name="T2796">­me Bal</text:span><text:span text:style-name="T2797">­ti</text:span><text:span text:style-name="T2798">­jos ar</text:span><text:span text:style-name="T2799">­ba stip</text:span><text:span text:style-name="T2800">­rūs Bal</text:span><text:span text:style-name="T2801">­ti</text:span><text:span text:style-name="T2802">­jos re</text:span><text:span text:style-name="T2803">­gio</text:span><text:span text:style-name="T2804">­ne.<text:s/></text:span></text:p>
        <text:p text:style-name="P2805">Dar vie­na svar­bi no­mi­na­ci­ja<text:s/>ki­tiems me­tams – šven­ta­sis Juo­za­pa­tas. Tiks­liau, jo<text:s/>var­das yra Iva­nas Kun­ce­vi­čius. Jis uni­tas, stip­ri­nęs sa­vo dva­si­nį ke­lią,<text:s/>pra­dė­jęs jį Šven­to­sios Tre­jybės baž­ny­čio­je Vil­niu­je ir ba­zi­li­jo­nų vie­nuo­ly­ne su­bren­dęs kaip iš­ki­lus dva­si­nin­kas, tik­rai pri­si­dė­jo prie to, kad baž­ny­čia, uni­tai tu­rėtų<text:s/>tam tik­rą vie­ny­bę. Čia mus la­bai gra­žiai su­jun­gia bū­tent prieš 400 me­tų su Uk­rai­na ir šian­dien tą to­kią vie­ny­bės dva­sią mes ma­to­me iki šiol. La­bai<text:s/>svar­bu, kad tuo pat mums pri­me­na Grai­kų apei­gų ka­ta­li­kų baž­ny­čios is­to­ri­nę iš­ti­ki­my­bę Eu­ro­pai.<text:s/></text:p>
        <text:p text:style-name="P2806">La­bai svar­bu, jog tai yra tre­ji me­tai, mes tą iš­si­gry­ni­no­me ir Vy­riau­sy­bė to­kiems tre­jiems me­tams, tin­ka­mai su­mąs­čius pro­gra­mą, pa­ren­gus ją tin­ka­mą, nu­ma­ty­tų rei­kia­mą lė­šų kie­kį. Man at­ro­do, kad tais me­tais mes stip­riai, aiš­kiai, ge­rai gir­dė­tu­me ir Vil­niaus sos­ti­nės var­dą, ir Klai­pė­dos kraš­to var­dą ir per­mąs­ty­tu­me, ką reiš­kia uni­tai, ką reiš­kia šven­ta­sis Juo­za­pa­tas. Taip dau­giau bū­tu­me is­to­ri­jo­je, bet sie­tu­me ją su da­bar­ti­mi. Pra­šau pri­tar­ti šiam nu­ta­ri­mui. Tik­rai la­bai dė­ko­ju Sei­mo ko­le­goms, pa­lai­kan­tiems šį nu­ta­ri­mo pro­jek­tą.</text:p>
        <text:p text:style-name="Roman"><text:span text:style-name="T2807">PIRMININKAS.</text:span><text:span text:style-name="T2808"><text:s/>Ačiū, jū</text:span><text:span text:style-name="T2809">­sų no</text:span><text:span text:style-name="T2810">­ri klaus</text:span><text:span text:style-name="T2811">­ti trys Sei</text:span><text:span text:style-name="T2812">­mo na</text:span><text:span text:style-name="T2813">­riai. V. Ra</text:span><text:span text:style-name="T2814">­ku</text:span><text:span text:style-name="T2815">­tis klau</text:span><text:span text:style-name="T2816">­sia pir</text:span><text:span text:style-name="T2817">­ma</text:span><text:span text:style-name="T2818">­sis.</text:span></text:p>
        <text:p text:style-name="Roman"><text:span text:style-name="T2819">V. RAKUTIS</text:span><text:span text:style-name="T2820"><text:s/></text:span><text:span text:style-name="T2821">(</text:span><text:span text:style-name="T2822">TS-LKDF</text:span><text:span text:style-name="T2823">)</text:span><text:span text:style-name="T2824">. Ger</text:span><text:span text:style-name="T2825">­bia</text:span><text:span text:style-name="T2826">­ma ko</text:span><text:span text:style-name="T2827">­mi</text:span><text:span text:style-name="T2828">­si</text:span><text:span text:style-name="T2829">­jos pir</text:span><text:span text:style-name="T2830">­mi</text:span><text:span text:style-name="T2831">­nin</text:span><text:span text:style-name="T2832">­ke, tik</text:span><text:span text:style-name="T2833">­rai džiau</text:span><text:span text:style-name="T2834">­gia</text:span><text:span text:style-name="T2835">­mės, kad ši</text:span><text:span text:style-name="T2836">­tie trys lai</text:span><text:span text:style-name="T2837">­mė</text:span><text:span text:style-name="T2838">­jo šias sun</text:span><text:span text:style-name="T2839">­kias var</text:span><text:span text:style-name="T2840">­žy</text:span><text:span text:style-name="T2841">­bas, šie tre</text:span><text:span text:style-name="T2842">­ji me</text:span><text:span text:style-name="T2843">­tai. No</text:span><text:span text:style-name="T2844">­rė</text:span><text:span text:style-name="T2845">­čiau tik at</text:span><text:span text:style-name="T2846">­kreip</text:span><text:span text:style-name="T2847">­ti dė</text:span><text:span text:style-name="T2848">­me</text:span><text:span text:style-name="T2849">­sį į ke</text:span><text:span text:style-name="T2850">­le</text:span><text:span text:style-name="T2851">­tą svar</text:span><text:span text:style-name="T2852">­bių as</text:span><text:span text:style-name="T2853">­pek</text:span><text:span text:style-name="T2854">­tų. Vil</text:span><text:span text:style-name="T2855">­nius kaip Lie</text:span><text:span text:style-name="T2856">­tu</text:span><text:span text:style-name="T2857">­vos sos</text:span><text:span text:style-name="T2858">­ti</text:span><text:span text:style-name="T2859">­nė yra svar</text:span><text:span text:style-name="T2860">­bus mies</text:span><text:span text:style-name="T2861">­tas ne tik Lie</text:span><text:span text:style-name="T2862">­tu</text:span><text:span text:style-name="T2863">­vos, bet taip pat Bal</text:span><text:span text:style-name="T2864">­ta</text:span><text:span text:style-name="T2865">­ru</text:span><text:span text:style-name="T2866">­si</text:span><text:span text:style-name="T2867">­jos ir Uk</text:span><text:span text:style-name="T2868">­rai</text:span><text:span text:style-name="T2869">­nos vals</text:span><text:span text:style-name="T2870">­ty</text:span><text:span text:style-name="T2871">­bėms. Čia la</text:span><text:span text:style-name="T2872">­bai svar</text:span><text:span text:style-name="T2873">­bu iš</text:span><text:span text:style-name="T2874">­nau</text:span><text:span text:style-name="T2875">­do</text:span><text:span text:style-name="T2876">­ti ši</text:span><text:span text:style-name="T2877">­tuos ry</text:span><text:span text:style-name="T2878">­šius tarp Vil</text:span><text:span text:style-name="T2879">­niaus, tos di</text:span><text:span text:style-name="T2880">­džio</text:span><text:span text:style-name="T2881">­sios vals</text:span><text:span text:style-name="T2882">­ty</text:span><text:span text:style-name="T2883">­bės sos</text:span><text:span text:style-name="T2884">­ti</text:span><text:span text:style-name="T2885">­nės,</text:span><text:span text:style-name="T2886"><text:s/></text:span>ir ši­tų vals­ty­bių.<text:s/></text:p>
        <text:p text:style-name="Roman">Ly­giai taip pat kaip ir Klai­pė­dos, nes Klai­pė­dos kraš­tas tai nė­ra tik Klai­pė­dos kraš­tas nuo 2023 me­tų, bet tai yra vi­sa maž­lie­tu­vių kul­tū­ra, ku­ri iš tik­rų­jų at­ski­ros no­mi­na­ci­jos ka­žin ar ga­li ti­kė­tis ki­taip ne­gu ši­tų me­tų at­ve­ju. Ir kai šis kraš­tas nu­spren­dė jung­tis prie Lie­tu­vos, bu­vo iš­leis­tas Ma­žo­sios Lie­tu­vos ak­tas. Tai iš tik­rų­jų yra dvie­jų kul­tū­rų su­si­jun­gi­mas. Ži­no­te, kol su tuo ne­su­si­du­ri iš ar­čiau, ne­su­pran­ti, apie ką čia kal­ba­ma. Iš tik­rų­jų tai yra di­džiu­lė kul­tū­ra, ku­ri at­ei­na iš lie­tu­viš­ko­sios Prū­si­jos da­lies, ir tai ši­ta dar nė­ra ta­pu­si vi­siš­kai mū­sų da­li­mi. Mes pri­ima­me K. Do­ne­lai­tį, pri­ima­me ki­tus da­ly­kus, o tai yra ir eko­no­mi­nė, ir po­li­ti­nė, ir vi­so­kia is­to­ri­ja.<text:s/></text:p>
        <text:p text:style-name="Roman">Na, o<text:s/><text:span text:style-name="T2887">Šven</text:span><text:span text:style-name="T2888">­to</text:span><text:span text:style-name="T2889">­jo</text:span><text:s/>Juo­za­pa­to me­tai yra ypač svar­būs to­dėl, kad tai yra Uni­tų<text:s/>baž­ny­čia. Ir šian­dien Ry­tų baž­ny­čia iš es­mės iš­gy­ve­na pa­na­šias pro­ble­mas kaip ir ta­da, XVI–XVII am­žiu­je, kai Uni­tų<text:s/>baž­ny­čia su­jun­gė ski­lu­sią Baž­ny­čią, XII am­žiu­je ski­lu­sią Ka­ta­li­kų Baž­ny­čią. Tai­gi yra la­bai ge­ros no­mi­na­ci­jos, bet la­bai svar­bu iš­nau­do­ti ši­tą da­ly­ką.<text:s/></text:p>
        <text:p text:style-name="Roman">Ma­no klau­si­mas yra la­bai pa­pras­tas. Ar jūs ma­no­te, kad tre­jų me­tų už­ten­ka per me­tus, ar vis dėl­to rei­kė­tų tru­pu­tį pa­di­din­ti ši­tų no­mi­na­ci­jų skai­čių?<text:s/></text:p>
        <text:p text:style-name="Roman"><text:span text:style-name="T2890">P. KUZMICKIENĖ</text:span><text:span text:style-name="T2891"><text:s/></text:span><text:span text:style-name="T2892">(</text:span><text:span text:style-name="T2893">TS-LKDF</text:span><text:span text:style-name="T2894">)</text:span><text:span text:style-name="T2895">.<text:s/></text:span>Ži­no­te, man at­ro­do, svar­biau­sia orien­tuo­tis ne į skai­čių, to­kį tre­je­tą. Jei­gu yra svar­bių vals­ty­bę ar­ba Lie­tu­vą gar­si­nu­sių as­me­ny­bių, įvy­kių dau­giau ir jei­gu mes dėl to vi­si su­ta­ria­me, man at­ro­do, kad vis­kas ge­rai, bet ga­li bū­ti ir ma­žiau. Apie tai mes kal­bė­jo­me su is­to­ri­kais ir apie 2024 me­tus, jie ma­tė net­gi ma­žes­nį at­min­ti­nų me­tų skai­čių. Man at­ro­do, kad mes ga­li­me su­tar­ti, jog pa­pras­tai ga­li bū­ti tiek, bet jei­gu ma­to­me, kad itin tur­tin­gi me­tai, ga­li­me kal­bė­ti ir apie dau­giau. Bet­gi su­pras­ki­me, kad mū­sų vals­ty­bės lė­šos yra ri­bo­tos, to­dėl ap­si­spren­di­mas dėl svar­biau­sių da­ly­kų pa­dės ge­riau­siai iš­leis­ti tas lė­šas is­to­ri­nei at­min­čiai.<text:s/></text:p>
        <text:p text:style-name="Roman"><text:span text:style-name="T2896">PIRMININKAS.</text:span><text:s/>K. Vil­kaus­kas.<text:s/></text:p>
        <text:p text:style-name="Roman"><text:span text:style-name="T2897">K. VILKAUSKAS</text:span><text:s/><text:span text:style-name="T2898">(</text:span><text:span text:style-name="T2899">LSDPF</text:span><text:span text:style-name="T2900">)</text:span>. Ačiū, ger­bia­mas pir­mi­nin­ke. Mie­la ko­le­ge, pats pa­si­ra­šiau ši­tą re­zo­liu­ci­ją. Džiau­giuo­si, kad ski­ria­me dė­me­sį mū­sų is­to­ri­jai, kul­tū­rai. Aš tik vie­ną tech­ni­nį klau­si­mą. Čia bu­vo – pa­keis­ti dar 2021 me­tų Sei­mo nu­ta­ri­mą. Ar tai bu­vo dėl to, kad rei­kė­jo pri­dė­ti tas is­to­ri­nes da­tas, ar čia koks pi­ni­gi­nis klau­si­mas? Ir dar čia la­bai trūks­ta Tra­kų. Tra­kams šiais me­tais 700 me­tų. Jei­gu dar Tra­kai at­si­ras­tų, tai bū­tų vi­sai gra­žu.<text:s/></text:p>
        <text:p text:style-name="Roman"><text:span text:style-name="T2901">P. KUZMICKIENĖ</text:span><text:span text:style-name="T2902"><text:s/></text:span><text:span text:style-name="T2903">(</text:span><text:span text:style-name="T2904">TS-LKDF</text:span><text:span text:style-name="T2905">)</text:span><text:span text:style-name="T2906">.<text:s/></text:span><text:span text:style-name="T2907">Dė</text:span><text:span text:style-name="T2908">­ko</text:span><text:span text:style-name="T2909">­ju, Kęs</text:span><text:span text:style-name="T2910">­tu</text:span><text:span text:style-name="T2911">­ti, už klau</text:span><text:span text:style-name="T2912">­si</text:span><text:span text:style-name="T2913">­mą. Tie</text:span><text:span text:style-name="T2914">­siog bu</text:span><text:span text:style-name="T2915">­vo su</text:span><text:span text:style-name="T2916">­ras</text:span><text:span text:style-name="T2917">­tas<text:s/></text:span>spren­di­mas. Ka­dan­gi dėl Klai­pė­dos kraš­to me­tų bu­vo ap­si­spręs­ta 2021 me­tais, o no­rė­jo­me, kad vie­na­me nu­ta­ri­mo pro­jek­te bū­tų vi­sa tai, kas svar­biau­sia 2023-iaisiais, tai to­kį spren­di­mą ir pa­siū­lė Tei­sės de­par­ta­men­to va­do­vy­bė, ir pa­ban­dė­me iš­pil­dy­ti. Man at­ro­do, kad čia vi­sai ge­ras for­ma­tas. O Tra­kai? Tra­kai la­bai svar­būs. Lin­kiu la­bai gra­žiai švęs­ti ir mi­nė­ti tą 700 me­tų ju­bi­lie­jų, ne­pa­mirš­ti pir­miau­sia Tra­kuo­se.<text:s/></text:p>
        <text:p text:style-name="Roman"><text:span text:style-name="T2918">PIRMININKAS.</text:span><text:s/>Klau­sia R. Šar­knic­kas.<text:s/></text:p>
        <text:p text:style-name="Roman"><text:span text:style-name="T2919">R. ŠARKNICKAS</text:span><text:s/><text:span text:style-name="T2920">(</text:span><text:span text:style-name="T2921">LVŽSF</text:span><text:span text:style-name="T2922">)</text:span>. Kęs­tu­ti, tu ne­liū­dėk, jei­gu Tra­kai ne­gaus, tai, ti­kė­ki­mės, Tra­kai ga­li po Dai­na­vos vė­lia­va bū­ti ir švęs­ti, nes Tra­kai įei­na į Dai­na­vos kraš­tą pa­gal že­mė­la­pį. Aš su­tik­čiau su ger­bia­muo­ju V. Ra­ku­čiu, ku­ris su­abe­jo­jo, kad gal vis dėl­to rei­kė­tų di­din­ti tą da­tų, me­tų mi­nė­ji­mo skai­čių ir pa­na­šiai. Mi­nė­jo­te, kad lė­šos yra ri­bo­tos, bet aš no­riu dar kar­tą pa­kar­to­ti, kad tos lė­šos nie­ka­da ne­bu­vo ri­bo­tos, tie­siog Sei­mas pats pri­ima spren­di­mą švęs­ti tuos me­tus ar ne­švęs­ti, tai pa­gal tai.<text:s/></text:p>
        <text:p text:style-name="Roman">Da­bar tie tre­ji me­tai, ku­rie mi­nis­te­ri­jos jau yra pa­šven­tin­ti, ku­riuos pri­sta­tė­te, tik­rai, ma­nau, jau bus. Tai prie tų 18 da­tų, ku­rias pri­sta­tė­te pra­ei­tu klau­si­mu, at­si­ran­da dar trys, iš vi­so iš­ei­na 21. Ar tos 18 ne­iš­nyks, kai da­bar ši­tos trys bus pa­tvir­tin­tos ki­tais me­tais švęs­ti? Ir kas tuos 18 tvar­kys?</text:p>
        <text:p text:style-name="Roman"><text:span text:style-name="T2923">P. KUZMICKIENĖ</text:span><text:span text:style-name="T2924"><text:s/></text:span><text:span text:style-name="T2925">(</text:span><text:span text:style-name="T2926">TS-LKDF</text:span><text:span text:style-name="T2927">)</text:span><text:span text:style-name="T2928">.</text:span><text:s/>Ge­rai, dė­ko­ju, Ro­ber­tai. Man at­ro­do, mes lyg ir ap­ta­rė­me, bet aš ga­lė­čiau dar pa­kar­to­ti, kad su­ta­rė­me dėl tų tre­jų me­tų, jiems ir su­tei­kė­me me­tų no­mi­na­ci­ją ir de­di­kuo­si­me tuos me­tus. Tai bū­tų trys mums svar­biau­si da­ly­kai, įvy­kiai ir as­me­ny­bės. Tai, kas iš tik­rų­jų ne tik Lie­tu­vo­je, bet ir už jos ri­bų, ir pa­sau­ly­je gar­si­na mū­sų vals­ty­bę. Čia vie­nas iš pa­grin­di­nių kri­te­ri­jų bu­vo at­si­ren­kant. Sa­kiau, dis­ku­si­jos bu­vo karš­tos, bet ga­nė­ti­nai vie­nin­gai ap­si­spręs­ta.<text:s/></text:p>
        <text:p text:style-name="Roman">Da­bar dėl tų ki­tų 18 re­zo­liu­ci­jo­je pa­mi­nė­tų da­ly­kų. Man at­ro­do, kad čia mū­sų vi­sų ini­cia­ty­va yra ne tik pa­mi­nė­ti ko­kia­me nors do­ku­men­te, bet pri­si­dė­ti prie tos ini­cia­ty­vos, su­telk­ti tuo be­si­rū­pi­nan­čias or­ga­ni­za­ci­jas, gru­pes ir ins­ti­tu­ci­jas. Tai sa­vo pa­vyz­džiu ro­dau kal­bė­da­ma ir apie V. Put­vins­kio-Pūt­vio as­me­ny­bę, ir apie ki­tas.<text:s/></text:p>
        <text:p text:style-name="Roman">Kvie­čiu ir jus taip pat im­tis ly­de­rys­tės, telk­ti ir ieš­ko­ti bū­dų, kaip pa­mi­nė­ti. Ap­skri­tai kal­bant,<text:s/>me­tų no­mi­na­ci­ja sa­vai­me da­ly­kų ne­iš­spren­džia. Man at­ro­do, dėl to su­ta­rė­me. Rei­kia ir dar­bo įdė­ti, rei­kia ir lė­šų. Su­ta­rė­me, kad 2023 me­tais mi­ni­me tris svar­bius da­ly­kus, pa­žiū­rė­ki­me, kaip mums pa­si­seks, ne­bi­jo­ki­me pa­ma­ty­ti tą re­zul­ta­tą, bet ir pa­dir­bė­ti dėl to. Ačiū.</text:p>
        <text:p text:style-name="Roman"><text:span text:style-name="T2929">PIRMININKAS.</text:span><text:s/>Ačiū. Jū­sų pa­klau­sė vi­si, ku­rie no­rė­jo klaus­ti. Dėl bal­sa­vi­mo mo­ty­vų yra už­si­ra­šę<text:s/>du ko­le­gos: L. Girs­kie­nė, S. Tu­mė­nas. Ar tik­rai no­ri­te kal­bė­ti? L. Girs­kie­nė. Ar?..</text:p>
        <text:p text:style-name="Roman"><text:span text:style-name="T2930">L. GIRSKIENĖ</text:span><text:s/><text:span text:style-name="T2931">(</text:span><text:span text:style-name="T2932">LVŽSF</text:span><text:span text:style-name="T2933">)</text:span>. Aš tik­rai siū­lau pa­lai­ky­ti pa­teik­tą pro­jek­tą ir ne­pa­mirš­ti Vy­riau­sy­bei skir­ti lė­šų šiems vi­siems ren­gi­niams įgy­ven­din­ti ir pa­na­šiai. Tik­rai dė­ko­ju už ini­cia­ty­vą ir kvie­čiu vi­sus pri­tar­ti. Ačiū.</text:p>
        <text:p text:style-name="Roman"><text:span text:style-name="T2934">PIRMININKAS.</text:span><text:s/>Ačiū. Ko­le­gos, ka­dan­gi nė­ra prieš­ta­ra­vi­mų, gal ga­li­me ben­dru su­ta­ri­mu pri­tar­ti po pa­tei­ki­mo? (<text:span text:style-name="T2935">Bal</text:span><text:span text:style-name="T2936">­sai sa</text:span><text:span text:style-name="T2937">­lė</text:span><text:span text:style-name="T2938">­je</text:span>) Ačiū, pri­tar­ta ben­dru susi­ta­ri­mu. Siū­lo­mi ko­mi­te­tai: pa­grin­di­nis – Švie­ti­mo ir moks­lo<text:s/>ko­mi­te­tas, pa­pil­do­mas – Lais­vės ko­vų ir vals­ty­bės is­to­ri­nės at­min­ties ko­mi­si­ja, siū­lo­ma svars­ty­ti bir­že­lio 16 die­ną. Ga­li­me pri­tar­ti? Jūs dėl ko­mi­te­tų, ko­mi­si­jų? S. Tu­mė­nas – per šo­ni­nį.<text:s/></text:p>
        <text:p text:style-name="Roman"><text:span text:style-name="T2939">S. TUMĖNAS</text:span><text:s/><text:span text:style-name="T2940">(</text:span><text:span text:style-name="T2941">LVŽSF</text:span><text:span text:style-name="T2942">)</text:span>. Ger­bia­mi ko­le­gos, aš tik no­rė­čiau at­kreip­ti dė­me­sį, kad pro­jek­te įra­šy­ta, kad Vy­riau­sy­bė tu­ri jau pa­tvir­tin­ti pro­gra­mą iki šių me­tų lie­pos 1 die­nos. Aš ne­ži­nau, ar tai įma­no­ma, nes daž­niau­siai ne­su­spė­ja. O da­bar ly­giai mė­nuo li­ko. Tą da­tą siū­ly­čiau pa­kore­guo­ti.<text:s/></text:p>
        <text:p text:style-name="Roman"><text:span text:style-name="T2943">PIRMININKAS.</text:span><text:s/><text:span text:style-name="T2944">Vis</text:span><text:span text:style-name="T2945">­kas pri</text:span><text:span text:style-name="T2946">­klau</text:span><text:span text:style-name="T2947">­sys nuo ko</text:span><text:span text:style-name="T2948">­mi</text:span><text:span text:style-name="T2949">­si</text:span><text:span text:style-name="T2950">­jų ir ko</text:span><text:span text:style-name="T2951">­mi</text:span><text:span text:style-name="T2952">­te</text:span><text:span text:style-name="T2953">­tų, ko</text:span><text:span text:style-name="T2954">­le</text:span><text:span text:style-name="T2955">­gos. Jei</text:span><text:span text:style-name="T2956">­gu no</text:span><text:span text:style-name="T2957">­ri</text:span><text:span text:style-name="T2958">­te grei</text:span><text:span text:style-name="T2959">­čiau, jei</text:span><text:span text:style-name="T2960">­gu ap</text:span><text:span text:style-name="T2961">­svars</text:span><text:span text:style-name="T2962">­tys ir pa</text:span><text:span text:style-name="T2963">­pil</text:span><text:span text:style-name="T2964">­do</text:span><text:span text:style-name="T2965">­ma ko</text:span><text:span text:style-name="T2966">­mi</text:span><text:span text:style-name="T2967">­si</text:span><text:span text:style-name="T2968">­ja, ir ko</text:span><text:span text:style-name="T2969">­mi</text:span><text:span text:style-name="T2970">­te</text:span><text:span text:style-name="T2971">­tas, ma</text:span><text:span text:style-name="T2972">­nau, vis</text:span><text:span text:style-name="T2973">­kas yra įma</text:span><text:span text:style-name="T2974">­no</text:span><text:span text:style-name="T2975">­ma. Pri</text:span><text:span text:style-name="T2976">­ta</text:span><text:span text:style-name="T2977">­ria</text:span><text:span text:style-name="T2978">­me dėl ko</text:span><text:span text:style-name="T2979">­mi</text:span><text:span text:style-name="T2980">­si</text:span><text:span text:style-name="T2981">­jos ir svars</text:span><text:span text:style-name="T2982">­ty</text:span><text:span text:style-name="T2983">­mo da</text:span><text:span text:style-name="T2984">­tos, ji ga</text:span><text:span text:style-name="T2985">­li bū</text:span><text:span text:style-name="T2986">­ti ir anks</text:span><text:span text:style-name="T2987">­tė</text:span><text:span text:style-name="T2988">­les</text:span><text:span text:style-name="T2989">­nė. Ačiū. Pri</text:span><text:span text:style-name="T2990">­tar</text:span><text:span text:style-name="T2991">­ta ben</text:span><text:span text:style-name="T2992">­dru su</text:span><text:span text:style-name="T2993">­ta</text:span><text:span text:style-name="T2994">­ri</text:span><text:span text:style-name="T2995">­mu.</text:span></text:p>
        <text:p text:style-name="Roman"/>
        <text:p text:style-name="Laikas">17.18 val.</text:p>
        <text:p text:style-name="Roman12">Elek­tros ener­ge­ti­kos įsta­ty­mo<text:s/>Nr. VIII-1881 pa­kei­ti­mo įsta­ty­mo<text:s/>Nr. XIV-627 20 straips­nio pa­kei­ti­mo įsta­ty­mo pro­jek­tas<text:s/>Nr. XIVP-1700 (<text:span text:style-name="T2996">pa</text:span><text:span text:style-name="T2997">­tei</text:span><text:span text:style-name="T2998">­ki</text:span><text:span text:style-name="T2999">­mas</text:span>)</text:p>
        <text:p text:style-name="Roman"/>
        <text:p text:style-name="Roman">Ki­tas pro­jek­tas – Elek­tros ener­ge­ti­kos įsta­ty­mo<text:s/>Nr. VIII-1881 pa­kei­ti­mo įsta­ty­mo<text:s/>Nr. XIV-627 20 straips­nio pa­kei­ti­mo įsta­ty­mo pro­jek­tas<text:s/>Nr. XIVP-1700. Pra­ne­šė­ja – A. Ged­vi­lie­nė. Pa­tei­ki­mas.<text:s/></text:p>
        <text:p text:style-name="Roman"><text:span text:style-name="T3000">A. GEDVILIENĖ</text:span><text:span text:style-name="T3001"><text:s/></text:span><text:span text:style-name="T3002">(</text:span><text:span text:style-name="T3003">TS-LKDF</text:span><text:span text:style-name="T3004">)</text:span><text:span text:style-name="T3005">.<text:s/></text:span>Ačiū, ger­bia­mas po­sė­džio pir­mi­nin­ke. Šiuo me­tu ko­mi­te­tai svars­to, kai ku­rie pa­pil­do­mi jau ap­svars­tė Vy­riau­sy­bės pa­reng­tą pro­ver­žio pa­ke­tą, juo sie­kia­ma pa­ska­tin­ti at­si­nau­ji­nan­čios ener­ge­ti­kos plėt­rą Lie­tu­vo­je.<text:s/></text:p>
        <text:p text:style-name="Roman">Sei­mo kan­ce­lia­ri­jos Tei­sės de­par­ta­men­tas pa­tei­kė pa­sta­bą dėl vie­no iš pa­ke­to pro­jek­tų – dėl Elek­tros ener­ge­ti­kos įsta­ty­mo pro­jek­to (dėl kai ku­rių nuo­sta­tų įsi­ga­lio­ji­mo). At­si­žvelg­da­mi į šią pa­sta­bą mes su ko­le­go­mis iš Ap­lin­kos ap­sau­gos ko­mi­te­to J. Ur­ba­na­vi­čiu­mi ir K. Ado­mai­čiu pa­ren­gė­me ir tei­kia­me šį įsta­ty­mo pro­jek­tą. Juo sie­kia­ma, kad Elek­tros ener­ge­ti­kos įsta­ty­mo pro­jek­te nu­ma­ty­ti 31 straips­nio 2 da­lies pa­kei­ti­mai, de­ta­li­zuo­jan­tys Per­da­vi­mo sis­te­mos ope­ra­to­riaus pa­si­nau­do­ji­mo elek­tros tin­klais tvar­kos ap­ra­šo tu­ri­nį, iš­lik­tų ir po 2023 m.<text:s/>sau­sio 1 d.<text:s/>To­dėl tu­ri bū­ti at­lik­tas Elek­tros ener­ge­ti­kos įsta­ty­mo pir­mi­nio pro­jek­to 20 straips­nio pa­kei­ti­mas. Tai yra ne­di­de­lis pa­kei­ti­mas, iš­tai­so­mi ju­ri­di­nės tech­ni­kos ne­tiks­lu­mai, ta­čiau Tei­sės de­par­ta­men­tas nu­ro­do, kad vien ko­mi­te­to pa­kei­ti­mu jo su­tvar­ky­ti ne­ga­li­ma, to­dėl mes pa­ren­gė­me šį pro­jek­tą. Dėl nau­jo pro­jek­to tei­si­nin­kai pa­sta­bų ne­tu­ri, tad pra­šau jū­sų pri­tar­ti po pa­tei­ki­mo. Ga­lė­tu­me įra­šy­ti šį įsta­ty­mą į pa­ke­tą ir svars­ty­tu­me jau da­bar vi­sus sep­ty­nis pro­jek­tus kar­tu. Pla­nuo­ja­me vi­są pa­ke­tą svars­ty­ti jau ki­tą sa­vai­tę, to­dėl pra­šau, jei įma­no­ma, ne­skir­ti pa­pil­do­mų ko­mi­te­tų, vis dėl­to pa­siū­ly­mas yra tik­rai re­dak­ci­nio po­bū­džio. Ačiū.</text:p>
        <text:p text:style-name="Roman"><text:span text:style-name="T3006">PIRMININKAS.</text:span><text:s/>Ačiū, ko­le­ge. Ka­dan­gi nie­kas ne­no­ri jū­sų klaus­ti, taip pat kal­bė­ti dėl bal­sa­vi­mo mo­ty­vų… A. Skar­džius vis dėl­to no­ri kal­bė­ti. Pra­šom.</text:p>
        <text:p text:style-name="Roman"><text:span text:style-name="T3007">A. SKARDŽIUS</text:span><text:s/><text:span text:style-name="T3008">(</text:span><text:span text:style-name="T3009">DPF</text:span><text:span text:style-name="T3010">)</text:span>. Taip. At­si­sa­kiau klaus­ti, bet no­riu pa­kal­bė­ti už. Nė­ra vi­sai čia toks tech­ni­nis da­ly­kas, vis dėl­to per­da­vi­mo tin­klo ope­ra­to­riui su­tei­kia­ma tei­sė at­jung­ti ga­min­to­jus, jei­gu jie vir­ši­ja bū­tent jiems skir­tą ga­lią. Yra vė­jo par­kai, vė­jo par­kų te­ri­to­ri­jo­se ga­li­ma vys­ty­ti ir ki­tą at­si­nau­ji­nan­čią ener­ge­ti­ką, pa­vyz­džiui, sau­lės, ar­ba at­virkš­čiai. Štai ta jiems skir­ta ga­lia, tu­ri­ma sa­vo lei­di­me, bus ne tik pa­ties ope­ra­to­riaus rei­ka­las, kad ne­bū­tų per­krau­na­mi pa­ties ga­min­to­jo tin­klai, bet ir ope­ra­to­rių su­tei­kia­ma tei­sė. Tai rei­kė­tų kuo grei­čiau pa­da­ry­ti,<text:s/>rei­kia pa­baig­ti tą tei­si­nį reg­la­men­ta­vi­mą, su­tei­kian­tį tei­sę vys­ty­ti at­si­nau­ji­nan­čią ener­ge­ti­ką, nes la­bai trūks­ta lais­vo tin­klo, per­da­vi­mo tin­klo. Tai rei­kia ypa­tin­gos sku­bos tvar­ka. Pri­ta­riu ger­bia­mai ko­mi­te­to pir­mi­nin­kei, kad rei­kia la­bai grei­tai pa­da­ry­ti, dar pa­va­sa­rio se­si­jo­je. Ačiū.<text:s/></text:p>
        <text:p text:style-name="Roman"><text:span text:style-name="T3011">PIRMININKAS.</text:span><text:s/>Ačiū, ko­le­ga. Dėl bal­sa­vi­mo mo­ty­vų prieš nė­ra no­rin­čių kal­bė­ti. Ga­li­me dėl vi­sų tų ap­lin­ky­bių pri­tar­ti pro­jek­tui ben­dru su­ta­ri­mu? Ačiū, pri­tar­ta.<text:s/></text:p>
        <text:p text:style-name="Roman">Pa­grin­di­niu ko­mi­te­tu siū­lo­mas Ap­lin­kos ap­sau­gos ko­mi­te­tas. Siū­lo­ma svars­ty­ti bir­že­lio 16 die­ną. Ko­mi­te­to pir­mi­nin­kė mi­nė­jo, kad svars­tys kar­tu su ki­tais pro­jek­tais gal jau ir ki­tą sa­vai­tę, tai pa­na­šiu me­tu ir bus svars­ty­mo sta­di­ja Sei­me. Ga­li­me pri­tar­ti ben­dru su­ta­ri­mu? Ačiū, pri­tar­ta.</text:p>
        <text:p text:style-name="Roman"/>
        <text:p text:style-name="Laikas">17.23 val.</text:p>
        <text:p text:style-name="Roman12">Dau­gia­bu­čių gy­ve­na­mų­jų na­mų ir ki­tos pa­skir­ties pa­sta­tų sa­vi­nin­kų ben­dri­jų įstaty­mo<text:s/>Nr. I-798 11 straips­nio pa­kei­ti­mo įsta­ty­mo pro­jek­tas<text:s/>Nr. XIVP-1702 (<text:span text:style-name="T3012">pateiki</text:span><text:span text:style-name="T3013">mas</text:span>)</text:p>
        <text:p text:style-name="Roman"/>
        <text:p text:style-name="Roman">Ki­tas dar­bo­tvarkės<text:s/>2-10 klau­si­mas – Dau­gia­bu­čių gy­ve­na­mų­jų na­mų ir ki­tos pa­skir­ties<text:s/><text:span text:style-name="T3014">pa</text:span><text:span text:style-name="T3015">­sta</text:span><text:span text:style-name="T3016">­tų sa</text:span><text:span text:style-name="T3017">­vi</text:span><text:span text:style-name="T3018">­nin</text:span><text:span text:style-name="T3019">­kų ben</text:span><text:span text:style-name="T3020">­dri</text:span><text:span text:style-name="T3021">­jų įsta</text:span><text:span text:style-name="T3022">­ty</text:span><text:span text:style-name="T3023">­mo 11 straips</text:span><text:span text:style-name="T3024">­nio pa</text:span><text:span text:style-name="T3025">­kei</text:span><text:span text:style-name="T3026">­ti</text:span><text:span text:style-name="T3027">­mo įsta</text:span><text:span text:style-name="T3028">­ty</text:span><text:span text:style-name="T3029">­mo pro</text:span><text:span text:style-name="T3030">­jek</text:span><text:span text:style-name="T3031">­tas Nr. XIVP-1702</text:span>. Pa­tei­ki­mas. Pra­ne­šė­jas – M. Skri­tuls­kas.</text:p>
        <text:p text:style-name="Roman"><text:span text:style-name="T3032">M. SKRITULSKAS</text:span><text:s/><text:span text:style-name="T3033">(</text:span><text:span text:style-name="T3034">TS-LKDF</text:span><text:span text:style-name="T3035">)</text:span>. Ger­bia­mi ko­le­gos, šiuo įsta­ty­mo pro­jek­tu iš es­mės yra siū­lo­mi trys da­ly­kai. Nu­ma­ty­ti ga­li­my­bę reng­ti su­si­rin­ki­mus nuo­to­li­niu ar­ba miš­riu bū­du. Šis bū­das, pas­ta­rai­siais me­tais mes įsi­ti­ki­no­me, yra iš tik­rų­jų efek­ty­vus. Ki­tas pa­kei­ti­mas, kad bū­tų ga­li­ma at­šauk­ti pir­mi­nin­ką ir val­dy­bos na­rius pa­pras­ta dau­gu­ma, o ne dviem treč­da­liais, kaip da­bar įsta­ty­me yra nu­ma­ty­ta. Tre­čias da­ly­kas, kad bū­tų ga­li­my­bė sa­vi­nin­kui kreip­tis į teis­mą dėl ata­skai­ti­nio su­si­rin­ki­mo su­šau­ki­mo. To­kia tei­sė įsta­ty­me kol kas nė­ra nu­ma­ty­ta. Tiek.</text:p>
        <text:p text:style-name="Roman"><text:span text:style-name="T3036">PIRMININKAS.</text:span><text:s/>Ačiū. Jū­sų no­ri pa­klaus­ti ke­tu­ri Sei­mo na­riai. Pir­mo­ji klau­sia L. Gir­skie­nė.</text:p>
        <text:p text:style-name="Roman"><text:span text:style-name="T3037">L. GIRSKIENĖ</text:span><text:s/><text:span text:style-name="T3038">(</text:span><text:span text:style-name="T3039">LVŽSF</text:span><text:span text:style-name="T3040">)</text:span>. No­riu pa­klaus­ti jū­sų. Kiek ži­nau, nie­ka­da ne­si­do­mė­jo­te dau­gia­bu­čių na­mų ad­mi­nist­ra­vi­mo sri­ti­mi, iš kur ki­lo to­kia ini­cia­ty­va? Aš jū­sų pir­mą pa­siū­ly­mą dėl nuo­to­li­nių po­sė­džių kaip ir pa­lai­ky­čiau, ta­čiau du ki­tus punk­tus ga­li­ma ir da­bar be pro­ble­mų įgy­ven­din­ti.<text:s/></text:p>
        <text:p text:style-name="Roman"><text:span text:style-name="T3041">M. SKRITULSKAS</text:span><text:s/><text:span text:style-name="T3042">(</text:span><text:span text:style-name="T3043">TS-LKDF</text:span><text:span text:style-name="T3044">)</text:span>. Ben­drau­jant su rin­kė­jais šios pa­sta­bos bu­vo iš­sa­ky­tos iš jų pa­tir­ties. Tai ypač ak­tu­a­lu bū­tų<text:s/>tuo­se mies­tuo­se, ku­riuo­se yra ant­ri­nis būs­tas, pir­miau­sia ku­ror­tuo­se, kur sun­kiai su­si­ren­ka­ma į su­si­rin­ki­mus. Ki­ta ver­tus, tai bū­tų nau­din­ga įtvir­tin­ti vi­suo­se mies­tuo­se, ži­no­ma. Tai tiek. Ar dar ką nors?<text:s/></text:p>
        <text:p text:style-name="Roman"><text:span text:style-name="T3045">PIRMININKAS.</text:span><text:s/>Ačiū. Klau­sia L. Na­gie­nė.</text:p>
        <text:p text:style-name="Roman"><text:span text:style-name="T3046">L. NAGIENĖ</text:span><text:span text:style-name="T3047"><text:s/></text:span><text:span text:style-name="T3048">(</text:span><text:span text:style-name="T3049">DFVL</text:span><text:span text:style-name="T3050">)</text:span><text:span text:style-name="T3051">. Ačiū, ger</text:span><text:span text:style-name="T3052">­bia</text:span><text:span text:style-name="T3053">­ma</text:span><text:span text:style-name="T3054">­sis po</text:span><text:span text:style-name="T3055">­sė</text:span><text:span text:style-name="T3056">­džio pir</text:span><text:span text:style-name="T3057">­mi</text:span><text:span text:style-name="T3058">­nin</text:span><text:span text:style-name="T3059">­ke. Iš tik</text:span><text:span text:style-name="T3060">­rų</text:span><text:span text:style-name="T3061">­jų svei</text:span><text:span text:style-name="T3062">­ki</text:span><text:span text:style-name="T3063">­nu su šiuo pro</text:span><text:span text:style-name="T3064">­jek</text:span><text:span text:style-name="T3065">­tu, nes, kaip sa</text:span><text:span text:style-name="T3066">­ko</text:span><text:span text:style-name="T3067">­me, tech</text:span><text:span text:style-name="T3068">­no</text:span><text:span text:style-name="T3069">­lo</text:span><text:span text:style-name="T3070">­gi</text:span><text:span text:style-name="T3071">­jos ei</text:span><text:span text:style-name="T3072">­na į prie</text:span><text:span text:style-name="T3073">­kį. Su</text:span><text:span text:style-name="T3074">­šauk</text:span><text:span text:style-name="T3075">­ti su</text:span><text:span text:style-name="T3076">­si</text:span><text:span text:style-name="T3077">­rin</text:span><text:span text:style-name="T3078">­ki</text:span><text:span text:style-name="T3079">­mus, or</text:span><text:span text:style-name="T3080">­ga</text:span><text:span text:style-name="T3081">­ni</text:span><text:span text:style-name="T3082">­zuo</text:span><text:span text:style-name="T3083">­ti, spręs</text:span><text:span text:style-name="T3084">­ti pro</text:span><text:span text:style-name="T3085">­ble</text:span><text:span text:style-name="T3086">­mas, kai yra na</text:span><text:span text:style-name="T3087">­mų ben</text:span><text:span text:style-name="T3088">­dri</text:span><text:span text:style-name="T3089">­jos, yra su</text:span><text:span text:style-name="T3090">­dė</text:span><text:span text:style-name="T3091">­tin</text:span><text:span text:style-name="T3092">­ga. Tik ma</text:span><text:span text:style-name="T3093">­no vie</text:span><text:span text:style-name="T3094">­nas klau</text:span><text:span text:style-name="T3095">­si</text:span><text:span text:style-name="T3096">­mas yra dėl pro</text:span><text:span text:style-name="T3097">­to</text:span><text:span text:style-name="T3098">­ko</text:span><text:span text:style-name="T3099">­lų ra</text:span><text:span text:style-name="T3100">­šy</text:span><text:span text:style-name="T3101">­mo.<text:s/></text:span></text:p>
        <text:p text:style-name="P3102">Pa­si­ra­šy­ti­nai, yra nu­ma­ty­ta, kad pa­si­ra­šy­ti­nai bus įtrauk­ti į pro­to­ko­lą. O kaip jūs fik­suo­si­te, kad ši­tie žmo­nės, gy­ven­to­jai, ku­rie bu­vo pri­si­jun­gę nuo­to­li­niu bū­du, kaip to­kiu at­ve­ju bus ši­tų as­me­nų fik­sa­vi­mas pro­to­ko­le ir taip to­liau? Dėl da­ly­vau­jan­čių­jų skai­čiaus. La­bai svar­bu už­fik­suo­ti da­ly­vau­jan­čių­jų skai­čių. Kaip vyks fik­sa­vi­mas? Ačiū.</text:p>
        <text:p text:style-name="Roman"><text:span text:style-name="T3103">M. SKRITULSKAS</text:span><text:span text:style-name="T3104"><text:s/></text:span><text:span text:style-name="T3105">(</text:span><text:span text:style-name="T3106">TS-LKDF</text:span><text:span text:style-name="T3107">)</text:span><text:span text:style-name="T3108">. Aš ma</text:span><text:span text:style-name="T3109">­nau, kad dar tu</text:span><text:span text:style-name="T3110">­rė</text:span><text:span text:style-name="T3111">­tų bū</text:span><text:span text:style-name="T3112">­ti de</text:span><text:span text:style-name="T3113">­ta</text:span><text:span text:style-name="T3114">­li</text:span><text:span text:style-name="T3115">­zuo</text:span><text:span text:style-name="T3116">­ja</text:span><text:span text:style-name="T3117">­ma po</text:span><text:span text:style-name="T3118">­įsta</text:span><text:span text:style-name="T3119">­ty</text:span><text:span text:style-name="T3120">­mi</text:span><text:span text:style-name="T3121">­niais tei</text:span><text:span text:style-name="T3122">­sės ak</text:span><text:span text:style-name="T3123">­tais. Tai</text:span><text:span text:style-name="T3124">­syk</text:span><text:span text:style-name="T3125">­lės to</text:span><text:span text:style-name="T3126">­kios yra ir da</text:span><text:span text:style-name="T3127">­bar pa</text:span><text:span text:style-name="T3128">­tvir</text:span><text:span text:style-name="T3129">­tin</text:span><text:span text:style-name="T3130">­tos, jei</text:span><text:span text:style-name="T3131">­gu ne</text:span><text:span text:style-name="T3132">­klys</text:span><text:span text:style-name="T3133">­tu, ap</text:span><text:span text:style-name="T3134">­lin</text:span><text:span text:style-name="T3135">­kos mi</text:span><text:span text:style-name="T3136">­nist</text:span><text:span text:style-name="T3137">­ro<text:s/></text:span><text:span text:style-name="T3138">įsa</text:span><text:span text:style-name="T3139">­ky</text:span><text:span text:style-name="T3140">­mu. Gal</text:span><text:span text:style-name="T3141">­būt to</text:span><text:span text:style-name="T3142">­se tai</text:span><text:span text:style-name="T3143">­syk</text:span><text:span text:style-name="T3144">­lė</text:span><text:span text:style-name="T3145">­se tu</text:span><text:span text:style-name="T3146">­rė</text:span><text:span text:style-name="T3147">­tų bū</text:span><text:span text:style-name="T3148">­ti nu</text:span><text:span text:style-name="T3149">­ma</text:span><text:span text:style-name="T3150">­ty</text:span><text:span text:style-name="T3151">­ta, kad yra da</text:span><text:span text:style-name="T3152">­ro</text:span><text:span text:style-name="T3153">­mas gar</text:span><text:span text:style-name="T3154">­so ir vaiz</text:span><text:span text:style-name="T3155">­do įra</text:span><text:span text:style-name="T3156">­šas<text:s/></text:span><text:span text:style-name="T3157">ir ku</text:span><text:span text:style-name="T3158">­rį lai</text:span><text:span text:style-name="T3159">­ką jis sau</text:span><text:span text:style-name="T3160">­go</text:span><text:span text:style-name="T3161">­mas. Aš ma</text:span><text:span text:style-name="T3162">­nau, kad šiuos da</text:span><text:span text:style-name="T3163">­ly</text:span><text:span text:style-name="T3164">­kus ga</text:span><text:span text:style-name="T3165">­li</text:span><text:span text:style-name="T3166">­ma su</text:span><text:span text:style-name="T3167">­tvar</text:span><text:span text:style-name="T3168">­ky</text:span><text:span text:style-name="T3169">­ti po</text:span><text:span text:style-name="T3170">­įsta</text:span><text:span text:style-name="T3171">­ty</text:span><text:span text:style-name="T3172">­mi</text:span><text:span text:style-name="T3173">­niais tei</text:span><text:span text:style-name="T3174">­sės ak</text:span><text:span text:style-name="T3175">­tais.</text:span></text:p>
        <text:p text:style-name="Roman"><text:span text:style-name="T3176">PIRMININKAS.</text:span><text:span text:style-name="T3177"><text:s/>Klau</text:span><text:span text:style-name="T3178">­sia E. Pu</text:span><text:span text:style-name="T3179">­pi</text:span><text:span text:style-name="T3180">­nis.</text:span></text:p>
        <text:p text:style-name="Roman"><text:span text:style-name="T3181">E. PUPINIS</text:span><text:span text:style-name="T3182"><text:s/></text:span><text:span text:style-name="T3183">(</text:span><text:span text:style-name="T3184">TS-LKDF</text:span><text:span text:style-name="T3185">)</text:span><text:span text:style-name="T3186">. Ačiū. Dėl su</text:span><text:span text:style-name="T3187">­si</text:span><text:span text:style-name="T3188">­rin</text:span><text:span text:style-name="T3189">­ki</text:span><text:span text:style-name="T3190">­mų, ger</text:span><text:span text:style-name="T3191">­bia</text:span><text:span text:style-name="T3192">­mas ko</text:span><text:span text:style-name="T3193">­le</text:span><text:span text:style-name="T3194">­ga, tik</text:span><text:span text:style-name="T3195">­rai pri</text:span><text:span text:style-name="T3196">­ta</text:span><text:span text:style-name="T3197">­riu. Iš tik</text:span><text:span text:style-name="T3198">­rų</text:span><text:span text:style-name="T3199">­jų yra nau</text:span><text:span text:style-name="T3200">­jų prie</text:span><text:span text:style-name="T3201">­mo</text:span><text:span text:style-name="T3202">­nių, ak</text:span><text:span text:style-name="T3203">­ty</text:span><text:span text:style-name="T3204">­ves</text:span><text:span text:style-name="T3205">­nis da</text:span><text:span text:style-name="T3206">­ly</text:span><text:span text:style-name="T3207">­va</text:span><text:span text:style-name="T3208">­vi</text:span><text:span text:style-name="T3209">­mas, nes vi</text:span><text:span text:style-name="T3210">­sa</text:span><text:span text:style-name="T3211">­da bū</text:span><text:span text:style-name="T3212">­na pro</text:span><text:span text:style-name="T3213">­ble</text:span><text:span text:style-name="T3214">­mų su</text:span><text:span text:style-name="T3215">­kvies</text:span><text:span text:style-name="T3216">­ti ben</text:span><text:span text:style-name="T3217">­dri</text:span><text:span text:style-name="T3218">­ją.<text:s/></text:span></text:p>
        <text:p text:style-name="Roman"><text:span text:style-name="T3219">Ta</text:span><text:span text:style-name="T3220">­čiau dėl ben</text:span><text:span text:style-name="T3221">­dri</text:span><text:span text:style-name="T3222">­jų pir</text:span><text:span text:style-name="T3223">­mi</text:span><text:span text:style-name="T3224">­nin</text:span><text:span text:style-name="T3225">­kų nu</text:span><text:span text:style-name="T3226">­ša</text:span><text:span text:style-name="T3227">­li</text:span><text:span text:style-name="T3228">­ni</text:span><text:span text:style-name="T3229">­mo. Iš tik</text:span><text:span text:style-name="T3230">­rų</text:span><text:span text:style-name="T3231">­jų bū</text:span><text:span text:style-name="T3232">­na karš</text:span><text:span text:style-name="T3233">­tų mo</text:span><text:span text:style-name="T3234">­men</text:span><text:span text:style-name="T3235">­tų, kuo</text:span><text:span text:style-name="T3236">­met žmo</text:span><text:span text:style-name="T3237">­nės dėl kaž</text:span><text:span text:style-name="T3238">­ko su</text:span><text:span text:style-name="T3239">­pyks</text:span><text:span text:style-name="T3240">­ta, ar tas ne</text:span><text:span text:style-name="T3241">­tin</text:span><text:span text:style-name="T3242">­ka, ar tas ne</text:span><text:span text:style-name="T3243">­tin</text:span><text:span text:style-name="T3244">­ka. La</text:span><text:span text:style-name="T3245">­bai leng</text:span><text:span text:style-name="T3246">­va va</text:span><text:span text:style-name="T3247">­lia ga</text:span><text:span text:style-name="T3248">­li at</text:span><text:span text:style-name="T3249">­leis</text:span><text:span text:style-name="T3250">­ti, o po to ne</text:span><text:span text:style-name="T3251">­bus ką pa</text:span><text:span text:style-name="T3252">­skir</text:span><text:span text:style-name="T3253">­ti. Šiuo at</text:span><text:span text:style-name="T3254">­ve</text:span><text:span text:style-name="T3255">­ju ga</text:span><text:span text:style-name="T3256">­li bū</text:span><text:span text:style-name="T3257">­ti tam tik</text:span><text:span text:style-name="T3258">­rų pro</text:span><text:span text:style-name="T3259">­ble</text:span><text:span text:style-name="T3260">­mų, nes ben</text:span><text:span text:style-name="T3261">­dri</text:span><text:span text:style-name="T3262">­jos pir</text:span><text:span text:style-name="T3263">­mi</text:span><text:span text:style-name="T3264">­nin</text:span><text:span text:style-name="T3265">­ko vie</text:span><text:span text:style-name="T3266">­ta nė</text:span><text:span text:style-name="T3267">­ra auk</text:span><text:span text:style-name="T3268">­si</text:span><text:span text:style-name="T3269">­nė, iš tik</text:span><text:span text:style-name="T3270">­rų</text:span><text:span text:style-name="T3271">­jų daž</text:span><text:span text:style-name="T3272">­nai rei</text:span><text:span text:style-name="T3273">­kia žmo</text:span><text:span text:style-name="T3274">­nių pra</text:span><text:span text:style-name="T3275">­šy</text:span><text:span text:style-name="T3276">­ti, kad ją už</text:span><text:span text:style-name="T3277">­im</text:span><text:span text:style-name="T3278">­tų. Sa</text:span><text:span text:style-name="T3279">­vai</text:span><text:span text:style-name="T3280">­me su</text:span><text:span text:style-name="T3281">­pran</text:span><text:span text:style-name="T3282">­ta</text:span><text:span text:style-name="T3283">­ma, kai yra ko</text:span><text:span text:style-name="T3284">­kios nors di</text:span><text:span text:style-name="T3285">­de</text:span><text:span text:style-name="T3286">­lės ben</text:span><text:span text:style-name="T3287">­dri</text:span><text:span text:style-name="T3288">­jos, tai gal</text:span><text:span text:style-name="T3289">­būt vis</text:span><text:span text:style-name="T3290">­kas ge</text:span><text:span text:style-name="T3291">­rai, bet nė</text:span><text:span text:style-name="T3292">­ra tai auk</text:span><text:span text:style-name="T3293">­si</text:span><text:span text:style-name="T3294">­nė vie</text:span><text:span text:style-name="T3295">­ta, tu</text:span><text:span text:style-name="T3296">­ri vi</text:span><text:span text:style-name="T3297">­siems<text:s/></text:span><text:span text:style-name="T3298">tai</text:span><text:span text:style-name="T3299">­ky</text:span><text:span text:style-name="T3300">­ti. Ar ne</text:span><text:span text:style-name="T3301">­su</text:span><text:span text:style-name="T3302">­kels ši</text:span><text:span text:style-name="T3303">­ta są</text:span><text:span text:style-name="T3304">­ly</text:span><text:span text:style-name="T3305">­ga tam tik</text:span><text:span text:style-name="T3306">­ro są</text:span><text:span text:style-name="T3307">­my</text:span><text:span text:style-name="T3308">­šio, kuo</text:span><text:span text:style-name="T3309">­met nu</text:span><text:span text:style-name="T3310">­ša</text:span><text:span text:style-name="T3311">­lins, pas</text:span><text:span text:style-name="T3312">­kui vėl kas nors?<text:s/></text:span><text:span text:style-name="T3313">Daug kon</text:span><text:span text:style-name="T3314">­flik</text:span><text:span text:style-name="T3315">­tų ga</text:span><text:span text:style-name="T3316">­li bū</text:span><text:span text:style-name="T3317">­ti.<text:s/></text:span></text:p>
        <text:p text:style-name="Roman"><text:span text:style-name="T3318">M. SKRITULSKAS</text:span><text:span text:style-name="T3319"><text:s/></text:span><text:span text:style-name="T3320">(</text:span><text:span text:style-name="T3321">TS-LKDF</text:span><text:span text:style-name="T3322">)</text:span><text:span text:style-name="T3323">. Ger</text:span><text:span text:style-name="T3324">­bia</text:span><text:span text:style-name="T3325">­mas ko</text:span><text:span text:style-name="T3326">­le</text:span><text:span text:style-name="T3327">­ga, jei</text:span><text:span text:style-name="T3328">­gu są</text:span><text:span text:style-name="T3329">­my</text:span><text:span text:style-name="T3330">­šio nė</text:span><text:span text:style-name="T3331">­ra Sei</text:span><text:span text:style-name="T3332">­me, kur Sei</text:span><text:span text:style-name="T3333">­mo Pir</text:span><text:span text:style-name="T3334">­mi</text:span><text:span text:style-name="T3335">­nin</text:span><text:span text:style-name="T3336">­kas ren</text:span><text:span text:style-name="T3337">­ka</text:span><text:span text:style-name="T3338">­mas pa</text:span><text:span text:style-name="T3339">­pras</text:span><text:span text:style-name="T3340">­tą</text:span><text:span text:style-name="T3341">­ja dau</text:span><text:span text:style-name="T3342">­gu</text:span><text:span text:style-name="T3343">­ma, aš ma</text:span><text:span text:style-name="T3344">­nau, kad ir ben</text:span><text:span text:style-name="T3345">­dri</text:span><text:span text:style-name="T3346">­jo</text:span><text:span text:style-name="T3347">­se są</text:span><text:span text:style-name="T3348">­my</text:span><text:span text:style-name="T3349">­šio ne</text:span><text:span text:style-name="T3350">­bus. Vi</text:span><text:span text:style-name="T3351">­sos ins</text:span><text:span text:style-name="T3352">­ti</text:span><text:span text:style-name="T3353">­tu</text:span><text:span text:style-name="T3354">­ci</text:span><text:span text:style-name="T3355">­jos daž</text:span><text:span text:style-name="T3356">­niau</text:span><text:span text:style-name="T3357">­siai sa</text:span><text:span text:style-name="T3358">­vo va</text:span><text:span text:style-name="T3359">­do</text:span><text:span text:style-name="T3360">­vus ren</text:span><text:span text:style-name="T3361">­ka pa</text:span><text:span text:style-name="T3362">­pras</text:span><text:span text:style-name="T3363">­tą</text:span><text:span text:style-name="T3364">­ja dau</text:span><text:span text:style-name="T3365">­gu</text:span><text:span text:style-name="T3366">­ma ir aš ne</text:span><text:span text:style-name="T3367">­ma</text:span><text:span text:style-name="T3368">­nau, kad rei</text:span><text:span text:style-name="T3369">­kė</text:span><text:span text:style-name="T3370">­tų da</text:span><text:span text:style-name="T3371">­ry</text:span><text:span text:style-name="T3372">­ti iš</text:span><text:span text:style-name="T3373">­im</text:span><text:span text:style-name="T3374">­tį sa</text:span><text:span text:style-name="T3375">­vi</text:span><text:span text:style-name="T3376">­nin</text:span><text:span text:style-name="T3377">­kų ben</text:span><text:span text:style-name="T3378">­dri</text:span><text:span text:style-name="T3379">­jų su</text:span><text:span text:style-name="T3380">­si</text:span><text:span text:style-name="T3381">­rin</text:span><text:span text:style-name="T3382">­ki</text:span><text:span text:style-name="T3383">­muo</text:span><text:span text:style-name="T3384">­se.</text:span></text:p>
        <text:p text:style-name="Roman"><text:span text:style-name="T3385">PIRMININKAS.</text:span><text:span text:style-name="T3386"><text:s/>Klau</text:span><text:span text:style-name="T3387">­sia K. Vil</text:span><text:span text:style-name="T3388">­kaus</text:span><text:span text:style-name="T3389">­kas.</text:span></text:p>
        <text:p text:style-name="Roman"><text:span text:style-name="T3390">K. VILKAUSKAS</text:span><text:span text:style-name="T3391"><text:s/></text:span><text:span text:style-name="T3392">(</text:span><text:span text:style-name="T3393">LSDPF</text:span><text:span text:style-name="T3394">)</text:span><text:span text:style-name="T3395">. Ačiū, ger</text:span><text:span text:style-name="T3396">­bia</text:span><text:span text:style-name="T3397">­ma</text:span><text:span text:style-name="T3398">­sis po</text:span><text:span text:style-name="T3399">­sė</text:span><text:span text:style-name="T3400">­džio pir</text:span><text:span text:style-name="T3401">­mi</text:span><text:span text:style-name="T3402">­nin</text:span><text:span text:style-name="T3403">­ke. Pa</text:span><text:span text:style-name="T3404">­na</text:span><text:span text:style-name="T3405">­šus klau</text:span><text:span text:style-name="T3406">­si</text:span><text:span text:style-name="T3407">­mas. Yra vi</text:span><text:span text:style-name="T3408">­so</text:span><text:span text:style-name="T3409">­kių pi</text:span><text:span text:style-name="T3410">­lie</text:span><text:span text:style-name="T3411">­čių to</text:span><text:span text:style-name="T3412">­je ben</text:span><text:span text:style-name="T3413">­dri</text:span><text:span text:style-name="T3414">­jo</text:span><text:span text:style-name="T3415">­je, jie ne</text:span><text:span text:style-name="T3416">­no</text:span><text:span text:style-name="T3417">­ri pa</text:span><text:span text:style-name="T3418">­tys da</text:span><text:span text:style-name="T3419">­ly</text:span><text:span text:style-name="T3420">­vau</text:span><text:span text:style-name="T3421">­ti, ne</text:span><text:span text:style-name="T3422">­no</text:span><text:span text:style-name="T3423">­ri mo</text:span><text:span text:style-name="T3424">­kė</text:span><text:span text:style-name="T3425">­ti ir pa</text:span><text:span text:style-name="T3426">­na</text:span><text:span text:style-name="T3427">­šiai. Ga</text:span><text:span text:style-name="T3428">­li at</text:span><text:span text:style-name="T3429">­si</text:span><text:span text:style-name="T3430">­ras</text:span><text:span text:style-name="T3431">­ti to</text:span><text:span text:style-name="T3432">­kių pi</text:span><text:span text:style-name="T3433">­lie</text:span><text:span text:style-name="T3434">­čių, ku</text:span><text:span text:style-name="T3435">­rie ga</text:span><text:span text:style-name="T3436">­li kreip</text:span><text:span text:style-name="T3437">­tis ir į teis</text:span><text:span text:style-name="T3438">­mą bū</text:span><text:span text:style-name="T3439">­da</text:span><text:span text:style-name="T3440">­mi ne</text:span><text:span text:style-name="T3441">­pa</text:span><text:span text:style-name="T3442">­ten</text:span><text:span text:style-name="T3443">­kin</text:span><text:span text:style-name="T3444">­ti. Aš ne</text:span><text:span text:style-name="T3445">­ži</text:span><text:span text:style-name="T3446">­nau, ar čia bū</text:span><text:span text:style-name="T3447">­tų ga</text:span><text:span text:style-name="T3448">­li</text:span><text:span text:style-name="T3449">­mi ko</text:span><text:span text:style-name="T3450">­kie nors sau</text:span><text:span text:style-name="T3451">­gik</text:span><text:span text:style-name="T3452">­liai?</text:span></text:p>
        <text:p text:style-name="Roman"><text:span text:style-name="T3453">M. SKRITULSKAS</text:span><text:span text:style-name="T3454"><text:s/></text:span><text:span text:style-name="T3455">(</text:span><text:span text:style-name="T3456">TS-LKDF</text:span><text:span text:style-name="T3457">)</text:span><text:span text:style-name="T3458">. Ne</text:span><text:span text:style-name="T3459">­vi</text:span><text:span text:style-name="T3460">­siš</text:span><text:span text:style-name="T3461">­kai su</text:span><text:span text:style-name="T3462">­pra</text:span><text:span text:style-name="T3463">­tau klau</text:span><text:span text:style-name="T3464">­si</text:span><text:span text:style-name="T3465">­mą, ko</text:span><text:span text:style-name="T3466">­le</text:span><text:span text:style-name="T3467">­ga, gal ga</text:span><text:span text:style-name="T3468">­li</text:span><text:span text:style-name="T3469">­te pa</text:span><text:span text:style-name="T3470">­tiks</text:span><text:span text:style-name="T3471">­lin</text:span><text:span text:style-name="T3472">­ti. (</text:span><text:span text:style-name="T3473">Bal</text:span><text:span text:style-name="T3474">­sas sa</text:span><text:span text:style-name="T3475">­lė</text:span><text:span text:style-name="T3476">­je</text:span><text:span text:style-name="T3477">) Dėl krei</text:span><text:span text:style-name="T3478">­pi</text:span><text:span text:style-name="T3479">­mo</text:span><text:span text:style-name="T3480">­si į teis</text:span><text:span text:style-name="T3481">­mą. Rei</text:span><text:span text:style-name="T3482">­kė</text:span><text:span text:style-name="T3483">­tų pa</text:span><text:span text:style-name="T3484">­žy</text:span><text:span text:style-name="T3485">­mė</text:span><text:span text:style-name="T3486">­ti, kad pa</text:span><text:span text:style-name="T3487">­na</text:span><text:span text:style-name="T3488">­šiuo</text:span><text:span text:style-name="T3489">­se įsta</text:span><text:span text:style-name="T3490">­ty</text:span><text:span text:style-name="T3491">­muo</text:span><text:span text:style-name="T3492">­se, pa</text:span><text:span text:style-name="T3493">­vyz</text:span><text:span text:style-name="T3494">­džiui, Aso</text:span><text:span text:style-name="T3495">­cia</text:span><text:span text:style-name="T3496">­ci</text:span><text:span text:style-name="T3497">­jų įsta</text:span><text:span text:style-name="T3498">­ty</text:span><text:span text:style-name="T3499">­me ir ki</text:span><text:span text:style-name="T3500">­tuo</text:span><text:span text:style-name="T3501">­se pa</text:span><text:span text:style-name="T3502">­na</text:span><text:span text:style-name="T3503">­šiuo</text:span><text:span text:style-name="T3504">­se įsta</text:span><text:span text:style-name="T3505">­ty</text:span><text:span text:style-name="T3506">­muo</text:span><text:span text:style-name="T3507">­se, yra nu</text:span><text:span text:style-name="T3508">­ma</text:span><text:span text:style-name="T3509">­ty</text:span><text:span text:style-name="T3510">­ta ga</text:span><text:span text:style-name="T3511">­li</text:span><text:span text:style-name="T3512">­my</text:span><text:span text:style-name="T3513">­bė, kad jos na</text:span><text:span text:style-name="T3514">­riai ga</text:span><text:span text:style-name="T3515">­li kreip</text:span><text:span text:style-name="T3516">­tis į teis</text:span><text:span text:style-name="T3517">­mą. De</text:span><text:span text:style-name="T3518">­ja, šia</text:span><text:span text:style-name="T3519">­me įsta</text:span><text:span text:style-name="T3520">­ty</text:span><text:span text:style-name="T3521">­me to</text:span><text:span text:style-name="T3522">­kios ga</text:span><text:span text:style-name="T3523">­li</text:span><text:span text:style-name="T3524">­my</text:span><text:span text:style-name="T3525">­bės nė</text:span><text:span text:style-name="T3526">­ra. Aš ma</text:span><text:span text:style-name="T3527">­ny</text:span><text:span text:style-name="T3528">­čiau, lo</text:span><text:span text:style-name="T3529">­giš</text:span><text:span text:style-name="T3530">­ka, kad jei</text:span><text:span text:style-name="T3531">­gu pir</text:span><text:span text:style-name="T3532">­mi</text:span><text:span text:style-name="T3533">­nin</text:span><text:span text:style-name="T3534">­kas pik</text:span><text:span text:style-name="T3535">­tnau</text:span><text:span text:style-name="T3536">­džiau</text:span><text:span text:style-name="T3537">­da</text:span><text:span text:style-name="T3538">­mas sa</text:span><text:span text:style-name="T3539">­vo pa</text:span><text:span text:style-name="T3540">­dė</text:span><text:span text:style-name="T3541">­ti</text:span><text:span text:style-name="T3542">­mi ne</text:span><text:span text:style-name="T3543">­šauk</text:span><text:span text:style-name="T3544">­tų ata</text:span><text:span text:style-name="T3545">­skai</text:span><text:span text:style-name="T3546">­ti</text:span><text:span text:style-name="T3547">­nio su</text:span><text:span text:style-name="T3548">­si</text:span><text:span text:style-name="T3549">­rin</text:span><text:span text:style-name="T3550">­ki</text:span><text:span text:style-name="T3551">­mo, ku</text:span><text:span text:style-name="T3552">­ris yra įsta</text:span><text:span text:style-name="T3553">­ty</text:span><text:span text:style-name="T3554">­me nu</text:span><text:span text:style-name="T3555">­ma</text:span><text:span text:style-name="T3556">­ty</text:span><text:span text:style-name="T3557">­tas, to</text:span><text:span text:style-name="T3558">­kiu at</text:span><text:span text:style-name="T3559">­ve</text:span><text:span text:style-name="T3560">­ju su</text:span><text:span text:style-name="T3561">­teik</text:span><text:span text:style-name="T3562">­tu</text:span><text:span text:style-name="T3563">­me ga</text:span><text:span text:style-name="T3564">­li</text:span><text:span text:style-name="T3565">­my</text:span><text:span text:style-name="T3566">­bę at</text:span><text:span text:style-name="T3567">­ski</text:span><text:span text:style-name="T3568">­ram na</text:span><text:span text:style-name="T3569">­riui kreip</text:span><text:span text:style-name="T3570">­tis į teis</text:span><text:span text:style-name="T3571">­mą ir jis jau įpa</text:span><text:span text:style-name="T3572">­rei</text:span><text:span text:style-name="T3573">­go</text:span><text:span text:style-name="T3574">­tų įsak</text:span><text:span text:style-name="T3575">­miai su</text:span><text:span text:style-name="T3576">­šauk</text:span><text:span text:style-name="T3577">­ti su</text:span><text:span text:style-name="T3578">­si</text:span><text:span text:style-name="T3579">­rin</text:span><text:span text:style-name="T3580">­ki</text:span><text:span text:style-name="T3581">­mą. Ma</text:span><text:span text:style-name="T3582">­nau, tai yra lo</text:span><text:span text:style-name="T3583">­giš</text:span><text:span text:style-name="T3584">­ka.<text:s/></text:span></text:p>
        <text:p text:style-name="Roman"><text:span text:style-name="T3585">PIRMININKAS.</text:span><text:span text:style-name="T3586"><text:s/>Ačiū. Jū</text:span><text:span text:style-name="T3587">­sų pa</text:span><text:span text:style-name="T3588">­klau</text:span><text:span text:style-name="T3589">­sė vi</text:span><text:span text:style-name="T3590">­si Sei</text:span><text:span text:style-name="T3591">­mo na</text:span><text:span text:style-name="T3592">­riai, ku</text:span><text:span text:style-name="T3593">­rie no</text:span><text:span text:style-name="T3594">­rė</text:span><text:span text:style-name="T3595">­jo pa</text:span><text:span text:style-name="T3596">­klaus</text:span><text:span text:style-name="T3597">­ti. Dėl bal</text:span><text:span text:style-name="T3598">­sa</text:span><text:span text:style-name="T3599">­vi</text:span><text:span text:style-name="T3600">­mo mo</text:span><text:span text:style-name="T3601">­ty</text:span><text:span text:style-name="T3602">­vų yra vien tik už. A. Pet</text:span><text:span text:style-name="T3603">­ro</text:span><text:span text:style-name="T3604">­šius. No</text:span><text:span text:style-name="T3605">­ri</text:span><text:span text:style-name="T3606">­te kal</text:span><text:span text:style-name="T3607">­bė</text:span><text:span text:style-name="T3608">­ti?</text:span></text:p>
        <text:p text:style-name="Roman"><text:span text:style-name="T3609">A. PETROŠIUS</text:span><text:span text:style-name="T3610"><text:s/></text:span><text:span text:style-name="T3611">(</text:span><text:span text:style-name="T3612">TS-LKDF</text:span><text:span text:style-name="T3613">)</text:span><text:span text:style-name="T3614">. Iš tie</text:span><text:span text:style-name="T3615">­sų tai yra svei</text:span><text:span text:style-name="T3616">­kin</text:span><text:span text:style-name="T3617">­ti</text:span><text:span text:style-name="T3618">­na ini</text:span><text:span text:style-name="T3619">­cia</text:span><text:span text:style-name="T3620">­ty</text:span><text:span text:style-name="T3621">­va ir lanks</text:span><text:span text:style-name="T3622">­tu</text:span><text:span text:style-name="T3623">­mo dau</text:span><text:span text:style-name="T3624">­gia</text:span><text:span text:style-name="T3625">­bu</text:span><text:span text:style-name="T3626">­čių gy</text:span><text:span text:style-name="T3627">­ve</text:span><text:span text:style-name="T3628">­na</text:span><text:span text:style-name="T3629">­mų</text:span><text:span text:style-name="T3630">­jų na</text:span><text:span text:style-name="T3631">­mų sa</text:span><text:span text:style-name="T3632">­vi</text:span><text:span text:style-name="T3633">­nin</text:span><text:span text:style-name="T3634">­kams rei</text:span><text:span text:style-name="T3635">­kia šiek tiek su</text:span><text:span text:style-name="T3636">­teik</text:span><text:span text:style-name="T3637">­ti tiek dėl val</text:span><text:span text:style-name="T3638">­dy</text:span><text:span text:style-name="T3639">­mo or</text:span><text:span text:style-name="T3640">­ga</text:span><text:span text:style-name="T3641">­nų at</text:span><text:span text:style-name="T3642">­šau</text:span><text:span text:style-name="T3643">­ki</text:span><text:span text:style-name="T3644">­mo, nes pu</text:span><text:span text:style-name="T3645">­sė, ma</text:span><text:span text:style-name="T3646">­tyt, yra pa</text:span><text:span text:style-name="T3647">­kan</text:span><text:span text:style-name="T3648">­ka</text:span><text:span text:style-name="T3649">­mas skai</text:span><text:span text:style-name="T3650">­čius, tiek dėl da</text:span><text:span text:style-name="T3651">­ly</text:span><text:span text:style-name="T3652">­va</text:span><text:span text:style-name="T3653">­vi</text:span><text:span text:style-name="T3654">­mo nuo</text:span><text:span text:style-name="T3655">­to</text:span><text:span text:style-name="T3656">­li</text:span><text:span text:style-name="T3657">ni</text:span><text:span text:style-name="T3658">u bū</text:span><text:span text:style-name="T3659">­du. Ma</text:span><text:span text:style-name="T3660">­nau, kad da</text:span><text:span text:style-name="T3661">­ly</text:span><text:span text:style-name="T3662">­va</text:span><text:span text:style-name="T3663">­vi</text:span><text:span text:style-name="T3664">­mas po</text:span><text:span text:style-name="T3665">­sė</text:span><text:span text:style-name="T3666">­džiuo</text:span><text:span text:style-name="T3667">­se nuo</text:span><text:span text:style-name="T3668">­to</text:span><text:span text:style-name="T3669">­li</text:span><text:span text:style-name="T3670">­niu bū</text:span><text:span text:style-name="T3671">­du yra vie</text:span><text:span text:style-name="T3672">­na ge</text:span><text:span text:style-name="T3673">­riau</text:span><text:span text:style-name="T3674">­sių pa</text:span><text:span text:style-name="T3675">­mo</text:span><text:span text:style-name="T3676">­kų, ku</text:span><text:span text:style-name="T3677">­rias ga</text:span><text:span text:style-name="T3678">­lė</text:span><text:span text:style-name="T3679">­jo</text:span><text:span text:style-name="T3680">­me iš</text:span><text:span text:style-name="T3681">­mok</text:span><text:span text:style-name="T3682">­ti per pan</text:span><text:span text:style-name="T3683">­de</text:span><text:span text:style-name="T3684">­mi</text:span><text:span text:style-name="T3685">­ją. Ži</text:span><text:span text:style-name="T3686">­nant, kad iš</text:span><text:span text:style-name="T3687">­ties su</text:span><text:span text:style-name="T3688">­dė</text:span><text:span text:style-name="T3689">­tin</text:span><text:span text:style-name="T3690">­ga su</text:span><text:span text:style-name="T3691">­rink</text:span><text:span text:style-name="T3692">­ti gy</text:span><text:span text:style-name="T3693">­ven</text:span><text:span text:style-name="T3694">­to</text:span><text:span text:style-name="T3695">­jus į su</text:span><text:span text:style-name="T3696">­si</text:span><text:span text:style-name="T3697">­rin</text:span><text:span text:style-name="T3698">­ki</text:span><text:span text:style-name="T3699">­mus, tu</text:span><text:span text:style-name="T3700">­rint gal</text:span><text:span text:style-name="T3701">­vo</text:span><text:span text:style-name="T3702">­je, kad yra tik</text:span><text:span text:style-name="T3703">­rai ne</text:span><text:span text:style-name="T3704">­ma</text:span><text:span text:style-name="T3705">­žai nuo</text:span><text:span text:style-name="T3706">­mo</text:span><text:span text:style-name="T3707">­ja</text:span><text:span text:style-name="T3708">­mo būs</text:span><text:span text:style-name="T3709">­to, yra žmo</text:span><text:span text:style-name="T3710">­nių, ku</text:span><text:span text:style-name="T3711">­rie gy</text:span><text:span text:style-name="T3712">­ve</text:span><text:span text:style-name="T3713">­na už</text:span><text:span text:style-name="T3714">­sie</text:span><text:span text:style-name="T3715">­ny</text:span><text:span text:style-name="T3716">­je, tu</text:span><text:span text:style-name="T3717">­ri būs</text:span><text:span text:style-name="T3718">­tus, bet spren</text:span><text:span text:style-name="T3719">­di</text:span><text:span text:style-name="T3720">­mus yra su</text:span><text:span text:style-name="T3721">­in</text:span><text:span text:style-name="T3722">­te</text:span><text:span text:style-name="T3723">­re</text:span><text:span text:style-name="T3724">­suo</text:span><text:span text:style-name="T3725">­ti pri</text:span><text:span text:style-name="T3726">­im</text:span><text:span text:style-name="T3727">­ti, ma</text:span><text:span text:style-name="T3728">­nau, tai įga</text:span><text:span text:style-name="T3729">­lin</text:span><text:span text:style-name="T3730">­tų sa</text:span><text:span text:style-name="T3731">­vi</text:span><text:span text:style-name="T3732">­nin</text:span><text:span text:style-name="T3733">­kus la</text:span><text:span text:style-name="T3734">­biau da</text:span><text:span text:style-name="T3735">­ly</text:span><text:span text:style-name="T3736">­vau</text:span><text:span text:style-name="T3737">­ti ir įsi</text:span><text:span text:style-name="T3738">­trauk</text:span><text:span text:style-name="T3739">­ti į sa</text:span><text:span text:style-name="T3740">­vo tur</text:span><text:span text:style-name="T3741">­to val</text:span><text:span text:style-name="T3742">­dy</text:span><text:span text:style-name="T3743">­mą, pri</text:span><text:span text:style-name="T3744">­im</text:span><text:span text:style-name="T3745">­ti spren</text:span><text:span text:style-name="T3746">­di</text:span><text:span text:style-name="T3747">­mus, o tai pa</text:span><text:span text:style-name="T3748">­leng</text:span><text:span text:style-name="T3749">­vin</text:span><text:span text:style-name="T3750">­tų da</text:span><text:span text:style-name="T3751">­lią vi</text:span><text:span text:style-name="T3752">­sam na</text:span><text:span text:style-name="T3753">­mui, dėl ku</text:span><text:span text:style-name="T3754">­rio klau</text:span><text:span text:style-name="T3755">­si</text:span><text:span text:style-name="T3756">­mai bū</text:span><text:span text:style-name="T3757">­tų spren</text:span><text:span text:style-name="T3758">­džia</text:span><text:span text:style-name="T3759">­mi. Kvie</text:span><text:span text:style-name="T3760">­čiu šian</text:span><text:span text:style-name="T3761">­dien ko</text:span><text:span text:style-name="T3762">­le</text:span><text:span text:style-name="T3763">­gas pa</text:span><text:span text:style-name="T3764">­lai</text:span><text:span text:style-name="T3765">­ky</text:span><text:span text:style-name="T3766">­ti ir su</text:span><text:span text:style-name="T3767">­tvar</text:span><text:span text:style-name="T3768">­ky</text:span><text:span text:style-name="T3769">­ti ši</text:span><text:span text:style-name="T3770">­tą pro</text:span><text:span text:style-name="T3771">­ce</text:span><text:span text:style-name="T3772">­są iki ga</text:span><text:span text:style-name="T3773">­lo.</text:span></text:p>
        <text:p text:style-name="Roman"><text:span text:style-name="T3774">PIRMININKAS.</text:span><text:span text:style-name="T3775"><text:s/>Ačiū. Ko</text:span><text:span text:style-name="T3776">­le</text:span><text:span text:style-name="T3777">­gos, ka</text:span><text:span text:style-name="T3778">­dan</text:span><text:span text:style-name="T3779">­gi nė</text:span><text:span text:style-name="T3780">­ra no</text:span><text:span text:style-name="T3781">­rin</text:span><text:span text:style-name="T3782">­čių kal</text:span><text:span text:style-name="T3783">­bė</text:span><text:span text:style-name="T3784">­ti prieš, ar ga</text:span><text:span text:style-name="T3785">­li</text:span><text:span text:style-name="T3786">­me ben</text:span><text:span text:style-name="T3787">­dru su</text:span><text:span text:style-name="T3788">­ta</text:span><text:span text:style-name="T3789">­ri</text:span><text:span text:style-name="T3790">­mu pri</text:span><text:span text:style-name="T3791">­tar</text:span><text:span text:style-name="T3792">­ti pro</text:span><text:span text:style-name="T3793">­jek</text:span><text:span text:style-name="T3794">­tui? Ačiū, pri</text:span><text:span text:style-name="T3795">­tar</text:span><text:span text:style-name="T3796">­ta ben</text:span><text:span text:style-name="T3797">­dru su</text:span><text:span text:style-name="T3798">­ta</text:span><text:span text:style-name="T3799">­ri</text:span><text:span text:style-name="T3800">­mu. Pa</text:span><text:span text:style-name="T3801">­grin</text:span><text:span text:style-name="T3802">­di</text:span><text:span text:style-name="T3803">­nis – Ap</text:span><text:span text:style-name="T3804">­lin</text:span><text:span text:style-name="T3805">­kos ap</text:span><text:span text:style-name="T3806">­sau</text:span><text:span text:style-name="T3807">­gos ko</text:span><text:span text:style-name="T3808">­mi</text:span><text:span text:style-name="T3809">­te</text:span><text:span text:style-name="T3810">­tas.</text:span><text:s/>Siū­lo­ma svars­ty­ti ru­dens se­si­jo­je. Ga­li­me pri­tar­ti dėl ko­mi­te­to ir svars­ty­mo lai­ko? Ačiū,<text:s/>pri­tar­ta ben­dru su­ta­ri­mu.<text:s/></text:p>
        <text:p text:style-name="Roman"/>
        <text:p text:style-name="Laikas">17.30 val.</text:p>
        <text:p text:style-name="Roman12">Miš­kų įsta­ty­mo<text:s/>Nr. I-671 2, 4, 5, 7 ir 11 straips­nių pa­kei­ti­mo įsta­ty­mo<text:s/>Nr. XII-2584 6 straips­nio pa­kei­ti­mo įsta­ty­mo pro­jek­tas<text:s/>Nr. XIVP-1711 (<text:span text:style-name="T3811">pa</text:span><text:span text:style-name="T3812">­tei</text:span><text:span text:style-name="T3813">­ki</text:span><text:span text:style-name="T3814">­mas</text:span>)</text:p>
        <text:p text:style-name="Roman"/>
        <text:p text:style-name="Roman">Dar­bo­tvarkės 2-11 klau­si­mas – Miš­kų įsta­ty­mo 2, 4, 5, 7 ir 11 straips­nių pa­kei­ti­mo įsta­ty­mo<text:s/>Nr. XII-2584 6 straips­nio pa­kei­ti­mo įsta­ty­mo pro­jek­tas<text:s/>Nr. XIVP-1711 (prie<text:s/>pro­jek­to<text:s/>Nr. XIVP-639). Pra­ne­šė­jas – V. Pranc­kie­tis. Pa­tei­ki­mo sta­di­ja.<text:s/></text:p>
        <text:p text:style-name="Roman"><text:span text:style-name="T3815">V. PRANCKIETIS</text:span><text:s/><text:span text:style-name="T3816">(</text:span><text:span text:style-name="T3817">LSF</text:span><text:span text:style-name="T3818">)</text:span>. Ačiū. Miš­kų įsta­ty­mo pa­tai­są tei­kia­me tik dėl to, kad Vy­riau­sy­bė pri­ta­rė Pi­lie­čių nuo­sa­vy­bės tei­sių į iš­li­ku­sį ne­kil­no­ja­mą­jį tur­tą at­kū­ri­mo įsta­ty­mo 21 straip­snio pa­kei­ti­mo įsta­ty­mui, ir tam, kad bū­tų su­de­rin­tas Miš­kų įsta­ty­mas, ku­riuo kom­pen­suo­ja­mas tur­tas, tu­rė­tas ki­to­je vie­to­je. Tai­gi to pro­jek­to pri­rei­kė tik tam, kad Miš­kų įsta­ty­mas bu­vo ga­lio­jan­tis iki 2020 me­tų, ir da­bar jo tie­siog yra to­kia pa­ka­bin­ta si­tu­a­ci­ja, kad lyg ir ga­lio­ja, lyg ir ne. O pa­gal jį tu­rė­tų grįž­ti at­gal į urė­di­ją tie miš­kai, ku­rie bu­vo skir­ti kom­pen­suo­ti už ne­kil­no­ja­mą­jį tur­tą.<text:s/></text:p>
        <text:p text:style-name="Roman">Tai la­bai pa­pras­tas tech­ni­nis siū­ly­mas: vie­toj 2020 me­tų ga­lio­ji­mo da­tą pra­tęs­ti iki 2024 me­tų, taip su­tei­kiant gy­ven­to­jams tei­sę pa­gal jau mi­nė­tą Pi­lie­čių nuo­sa­vy­bės tei­sių į iš­li­ku­sį ne­kil­no­ja­mą­jį tur­tą at­kū­ri­mo įsta­ty­mą, kad bū­tų ga­li­my­bė pu­sę me­tų pa­si­rink­ti miš­ko skly­pą, o urė­di­ja dar tu­rė­tų virš mė­ne­sio po pa­si­rin­ki­mo tuos skly­pus su­for­muo­ti, ati­duo­ti ir po to jau grįž­tų vi­si ne­pa­nau­do­ti miš­kai su­tei­kiant urė­di­jos miš­kų sta­tu­są. Siū­lau tą pro­jek­tą…<text:s/></text:p>
        <text:p text:style-name="Roman">Tas pro­jek­tas rei­ka­lin­gas tam, kad ga­lė­tų ei­ti ki­tas pro­jek­tas ir kad taip pat ne­bū­tų sku­ba­ma, kaip siū­lė A. Ged­vi­lie­nė, kad ne­įsi­vel­tu­me į di­de­les pro­ce­dū­ras. Tai skir­ti vie­ną ko­mi­te­tą ir jis ga­lė­tų bū­ti, mū­sų ko­mi­te­to jis pa­reng­tas, yra vi­sų ko­mi­te­to na­rių pa­ra­šai dėl ši­to pro­jek­to, tai bū­tų vie­no ko­mi­te­to spren­di­mas dėl da­tos pa­kei­ti­mo ir taip mes pa­si­vy­tu­me ki­tą įsta­ty­mą, tai yra Pi­lie­čių nuo­sa­vy­bės tei­sių at­kū­ri­mo. Ačiū.<text:s/></text:p>
        <text:p text:style-name="Roman"><text:span text:style-name="T3819">PIRMININKAS.</text:span><text:s/><text:span text:style-name="T3820">Ačiū, jū</text:span><text:span text:style-name="T3821">­sų no</text:span><text:span text:style-name="T3822">­ri klaus</text:span><text:span text:style-name="T3823">­ti trys Sei</text:span><text:span text:style-name="T3824">­mo na</text:span><text:span text:style-name="T3825">­riai. Pir</text:span><text:span text:style-name="T3826">­mo</text:span><text:span text:style-name="T3827">­ji klau</text:span><text:span text:style-name="T3828">­sia R. Ta</text:span><text:span text:style-name="T3829">­ma</text:span><text:span text:style-name="T3830">­šu</text:span><text:span text:style-name="T3831">­nie</text:span><text:span text:style-name="T3832">­nė.<text:s/></text:span></text:p>
        <text:p text:style-name="Roman"><text:span text:style-name="T3833">R. TAMAŠUNIENĖ</text:span><text:span text:style-name="T3834"><text:s/></text:span><text:span text:style-name="T3835">(</text:span><text:span text:style-name="T3836">LRF</text:span><text:span text:style-name="T3837">)</text:span><text:span text:style-name="T3838">.</text:span><text:s/>Aš ne tiek klaus­ti, kiek pa­dė­ko­ti Kai­mo rei­ka­lų ko­mi­te­tui, ku­ris už­pil­dė tą spra­gą ir šį ly­di­mą­jį tei­sės ak­tą siū­lo. La­bai ope­ra­ty­viai su­re­a­ga­vo ir siū­lo mums šian­dien pa­tvir­tin­ti pa­tei­ki­mą. Pra­šy­čiau tai pa­da­ry­ti, kad ei­tų vi­sas pa­ke­tas, kal­bant apie pi­liečių nuo­sa­vy­bę ir tu­rė­tą že­mę mies­tuo­se, ga­li­my­bė kaip kom­pen­sa­ci­nę prie­mo­nę pa­si­rink­ti miš­ko skly­pą. Tai yra la­bai svar­bu, nes nu­ma­ty­ta da­ta iki šių me­tų pa­bai­gos. Kuo il­giau Sei­me trun­ka svars­ty­mai, be abe­jo, tuo ma­žiau lai­ko ap­si­spręs­ti šei­moms, ku­rios da­bar pa­vel­dė­jo, ir ne vie­na šei­ma, pre­ten­den­tų yra daug dau­giau, pa­si­rink­ti skly­pą.<text:s/></text:p>
        <text:p text:style-name="Roman">Aš tik no­riu pa­klaus­ti pir­mi­nin­ko, kaip jis ver­ti­na ir ki­tus pa­siū­ly­mus ir kaip ga­lė­tu­me grei­čiau ir efek­ty­viai, tei­sin­gai baig­ti res­ti­tu­ci­jos pro­ce­są Lie­tu­vo­je?<text:s/></text:p>
        <text:p text:style-name="Roman"><text:span text:style-name="T3839">V. PRANCKIETIS</text:span><text:s/><text:span text:style-name="T3840">(</text:span><text:span text:style-name="T3841">LSF</text:span><text:span text:style-name="T3842">)</text:span>. Tai yra tęs­ti­nė pro­ble­ma. Res­ti­tu­ci­ja yra ne­iš­spręs­ta iki ga­lo, ji la­biau ak­tu­a­li Vil­niaus re­gio­ne. Ki­ti pro­jek­tai kol kas ne­svars­ty­ti pa­pil­do­ma­me ko­mi­te­te. Kol jie ten ne­svars­ty­ti, bū­tų ne­etiš­ka pa­grin­di­niam ko­mi­te­tui im­tis tų pa­rei­gų. Bet aš ma­nau ir siū­lau, kad mes šian­dien su­tar­ki­me dėl jau pa­reng­tų pro­jek­tų, dėl jų tęs­ti­nu­mo ir grei­to įgy­ven­di­ni­mo taip, kaip re­ko­men­da­vo Vy­riau­sy­bė. Dėl ki­tų pro­jek­tų ir Vy­riau­sy­bės iš­va­da bu­vo nei­gia­ma. Dėl šio pro­jek­to tei­gia­ma, bet bū­tent šio įsta­ty­mo pa­ren­gi­mo ini­cia­ty­va ir bu­vo Vy­riau­sy­bės. Mes čia jo­kių nuo­pel­nų, tik tech­ni­nį dar­bą pa­da­rė­me.<text:s/></text:p>
        <text:p text:style-name="Roman"><text:span text:style-name="T3843">PIRMININKAS.</text:span><text:s/>Ačiū. Klau­sia L. Na­gie­nė.<text:s/></text:p>
        <text:p text:style-name="Roman"><text:span text:style-name="T3844">L. NAGIENĖ</text:span><text:span text:style-name="T3845"><text:s/></text:span><text:span text:style-name="T3846">(</text:span><text:span text:style-name="T3847">DFVL</text:span><text:span text:style-name="T3848">)</text:span><text:span text:style-name="T3849">.<text:s/></text:span>Ži­no­te, Miš­kų įsta­ty­mo pa­tai­sos ėjo anks­čiau, tai ne­jau­gi mes…<text:s/>Lyg ir 2020 me­tais tu­rė­jo bū­ti baig­ta, vis­kas tu­rė­jo bū­ti. Tai da­bar dve­ji me­tai – tas tar­pas, taip nie­kas ir ne­vei­kia. Taip rei­kia su­pras­ti.<text:s/>Tai ką, per tuos dve­jus me­tus mes nie­ko net ne­ži­no­jo­me, kad ne­ga­li­me grą­žin­ti, sa­ky­si­me, ar<text:s/>miš­ku, ar kaip. Tai kiek dar tu­ri­me to­kių ob­jek­tų ir kiek tu­rė­si­me to lais­vo miš­ko, ku­ris bus val­diš­kas miš­kas, ku­ris pas­kui…<text:s/>grą­žin­si­me sa­vi­nin­kams ir taip to­liau. Gal ži­no­te bent apy­tiks­liai tuos skai­čius?</text:p>
        <text:p text:style-name="Roman"><text:span text:style-name="T3850">V. PRANCKIETIS</text:span><text:s/><text:span text:style-name="T3851">(</text:span><text:span text:style-name="T3852">LSF</text:span><text:span text:style-name="T3853">)</text:span>. Pa­tiks­lin­ki­te, bet man at­ro­do, ke­li šim­tai tūks­tan­čių hek­ta­rų. Ne, ne, ne apie tai klau­sė. Kiek miš­kų yra re­zer­vuo­ta nuo­sa­vy­bei at­kur­ti. Tai yra ke­li šim­tai tūks­tan­čių hek­ta­rų, bet tai ne­reiš­kia, kad jie nė­ra šio­je vals­ty­bė­je, vis tiek Lie­tu­vo­je, ir nie­kur jie ne­dings.</text:p>
        <text:p text:style-name="Roman"><text:span text:style-name="T3854">PIRMININKAS.</text:span><text:s/>Ačiū. Klau­sia E. Gent­vi­las.<text:s/></text:p>
        <text:p text:style-name="Roman"><text:span text:style-name="T3855">E. GENTVILAS</text:span><text:span text:style-name="T3856"><text:s/></text:span><text:span text:style-name="T3857">(</text:span><text:span text:style-name="T3858">LSF</text:span><text:span text:style-name="T3859">)</text:span><text:span text:style-name="T3860">.<text:s/></text:span>Ir­gi dė­ko­da­mas pri­si­me­nu vie­ną is­to­ri­nį fak­tą. 2006 me­tais Mi­nist­ru Pir­mi­nin­ku ta­po G. Kir­ki­las ir jis sa­kė, kad per jo bu­vi­mą prem­je­ro pos­te bus baig­tas<text:s/>res­ti­tu­ci­jos pro­ce­sas. Pra­ėjo be­maž 15 me­tų, mes tę­sia­me. Tik­rai ge­ra jū­sų idė­ja. Gal pa­spar­tin­si­me. Bet ar jūs tik­rai į po­nios L. Na­gie­nės klau­si­mą at­sa­ky­da­mas ne­ga­lė­tu­mė­te pa­sa­ky­ti, ar tu­ri­te duo­me­nų, kiek yra tų as­me­nų, ku­rie dar tu­ri tei­sę į iš­li­ku­sio ne­kil­no­ja­mo­jo…<text:s/>ne­iš­li­ku­sio ne­kil­no­ja­mo­jo tur­to kom­pen­sa­ci­jas vie­nu ar ki­tu bū­du?</text:p>
        <text:p text:style-name="Roman"><text:span text:style-name="T3861">V. PRANCKIETIS</text:span><text:s/><text:span text:style-name="T3862">(</text:span><text:span text:style-name="T3863">LSF</text:span><text:span text:style-name="T3864">)</text:span>. Jau yra gal tik šim­tais. Tai yra ne­di­de­li žmo­nių skai­čiai, bet…<text:s/>3 tūkst.<text:s/>Gal­būt iki tiek žmo­nių Lie­tu­vo­je. Tai yra tik­rai ne­daug. Taip, jūs tei­sus dėl to, kad vi­sų spal­vų vy­riau­sy­bės jau su­spė­jo pa­da­ly­vau­ti ta­me res­ti­tu­ci­jos pro­jek­te ir vi­sos<text:s/>įsi­ra­šy­da­vo į pro­gra­mą. Duok Die­ve, kad šiai Vy­riau­sy­bei pa­vyk­tų pa­baig­ti.<text:s/></text:p>
        <text:p text:style-name="Roman"><text:span text:style-name="T3865">PIRMININKAS.</text:span><text:s/>Ačiū. Jū­sų pa­klau­sė vi­si, ku­rie no­rė­jo klaus­ti. Dėl bal­sa­vi­mo mo­ty­vų nė­ra no­rin­čių kal­bė­ti. Ko­le­gos, ar ga­li­me ben­dru su­ta­ri­mu pri­tar­ti pro­jek­tui? Ačiū, pri­tar­ta ben­dru su­ta­ri­mu.<text:s/></text:p>
        <text:p text:style-name="Roman">Siū­lo­mi ko­mi­te­tai. Kai­mo rei­ka­lų ko­mi­te­tas. Ko­mi­te­to pir­mi­nin­kas siū­lė dau­giau ki­tų ne­siū­ly­ti, nors čia pa­ra­šy­tas Ap­lin­kos ap­sau­gos ko­mi­te­tas. No­riu pa­klaus­ti A. Ged­vi­lie­nės. Ne­bū­ti­na, ar ne? Siū­lo­mas tik vie­nas pa­grin­di­nis ko­mi­te­tas – Kai­mo rei­ka­lų ko­mi­te­tas. Siū­lo­ma svars­ty­ti bir­že­lio 14 die­ną. Ga­li­me pri­tar­ti dėl ko­mi­te­tų ir siū­lo­mos<text:s/>da­tos? Ačiū, pri­tar­ta ben­dru su­ta­ri­mu.</text:p>
        <text:p text:style-name="Roman"/>
        <text:p text:style-name="Laikas">17.38 val.</text:p>
        <text:p text:style-name="Roman12">Vals­ty­bės tar­ny­bos įsta­ty­mo<text:s/>Nr. VIII-1316 1 prie­do pa­kei­ti­mo įsta­ty­mo pro­jek­tas<text:s/>Nr. XIVP-1662, Vals­ty­bės po­li­ti­kų ir vals­ty­bės pa­rei­gū­nų dar­bo ap­mo­kė­ji­mo įsta­ty­mo<text:s/>Nr. VIII-1904 prie­dė­lio pa­kei­ti­mo įsta­ty­mo pro­jek­tas<text:s/>Nr. XIVP-1663 (<text:span text:style-name="T3866">pa</text:span><text:span text:style-name="T3867">­tei</text:span><text:span text:style-name="T3868">­ki</text:span><text:span text:style-name="T3869">­mas</text:span>)</text:p>
        <text:p text:style-name="Roman"/>
        <text:p text:style-name="Roman">Ki­tas įsta­ty­mo pro­jek­tas – Vals­ty­bės tar­ny­bos įsta­ty­mo<text:s/>Nr. VIII-1316 1 prie­do pa­kei­ti­mo įsta­ty­mo pro­jek­tas<text:s/>Nr. XIVP-1662. Jis nė­ra įra­šy­tas į pa­va­sa­rio se­si­jos pro­gra­mą, tai mes pri­ta­ria­me jo įra­šy­mui ir kvie­čia­me pa­tei­ki­mo sta­di­jo­je…<text:s/>Ir ly­di­ma­sis<text:s/>Vals­ty­bės po­li­ti­kų ir vals­ty­bės<text:span text:style-name="T3870"><text:s/>pa</text:span><text:span text:style-name="T3871">­rei</text:span><text:span text:style-name="T3872">­gū</text:span><text:span text:style-name="T3873">­nų dar</text:span><text:span text:style-name="T3874">­bo ap</text:span><text:span text:style-name="T3875">­mo</text:span><text:span text:style-name="T3876">­kė</text:span><text:span text:style-name="T3877">­ji</text:span><text:span text:style-name="T3878">­mo įsta</text:span><text:span text:style-name="T3879">­ty</text:span><text:span text:style-name="T3880">­mo prie</text:span><text:span text:style-name="T3881">­dė</text:span><text:span text:style-name="T3882">­lio pa</text:span><text:span text:style-name="T3883">­kei</text:span><text:span text:style-name="T3884">­ti</text:span><text:span text:style-name="T3885">­mo įsta</text:span><text:span text:style-name="T3886">­ty</text:span><text:span text:style-name="T3887">­mo pro</text:span><text:span text:style-name="T3888">­jek</text:span><text:span text:style-name="T3889">­tas<text:s/></text:span>Nr. XIVP-1663. Taip pat ne­įra­šy­tas. Mes fik­suo­ja­me, kad įra­šo­me. Kvie­čia­me pa­tei­ki­mo sta­di­jo­je pri­sta­ty­ti V. Ba­ką.<text:s/></text:p>
        <text:p text:style-name="Roman"><text:span text:style-name="T3890">V. BAKAS</text:span><text:span text:style-name="T3891"><text:s/></text:span><text:span text:style-name="T3892">(</text:span><text:span text:style-name="T3893">DFVL</text:span><text:span text:style-name="T3894">)</text:span><text:span text:style-name="T3895">.<text:s/></text:span>Ačiū, ger­bia­mas po­sė­džio pir­mi­nin­ke. Ger­bia­mi ko­le­gos, šiais dviem įsta­ty­mų pro­jek­tais yra sie­kia­ma su­stip­rin­ti Sei­mo kon­tro­lie­rių, Sei­mo stei­gia­mų ir jam at­skai­tin­gų kon­tro­lės ins­ti­tu­ci­jų veik­lą ir už­tik­rin­ti tin­ka­mas dar­bo są­ly­gas. Iš tie­sų tai pa­da­ry­ti la­bai svar­bu, ypač da­bar, kai mes tu­ri­me net ke­lias kri­zes, ku­rias su­kė­lė tiek ko­vi­do pan­de­mi­jos kri­zė, tiek mig­ran­tų va­di­na­mo­ji kri­zė, tiek Ru­si­jos ka­ras Uk­rai­no­je.<text:s/></text:p>
        <text:p text:style-name="Roman">Ma­tyt, su­tik­si­te, kad vi­sais lai­kais vi­so­se vals­ty­bė­se kri­zių, ne­pa­pras­tų­jų pa­dė­čių ir ka­ro pa­dė­čių at­ve­ju nu­ken­tė­da­vo žmo­gaus tei­sės. O mū­sų, tai yra Sei­mo, už­duo­tis – už­tik­rin­ti kur kas efek­ty­ves­nį ir kur kas ak­ty­ves­nį par­la­men­ti­nės kon­tro­lės me­cha­niz­mą, ypač kri­zių at­ve­ju. Ir ta­me me­cha­niz­me pa­gal mū­sų Kon­sti­tu­ci­ją vie­na svar­biau­sių gran­džių yra žmo­gaus tei­sių dar­bo­tvarkė ir žmo­gaus tei­sių už­tik­ri­ni­mą vyk­dan­čios Sei­mo kon­tro­lės įstai­gos, ku­rias mes stei­gia­me pa­gal Kon­sti­tu­ci­jos 73 straips­nį.<text:s/></text:p>
        <text:p text:style-name="Roman">Mie­lie­ji ko­le­gos, pri­si­min­ki­te, kai ko­vi­do pan­de­mi­jos lai­ko­tar­piu bu­vo stip­riai ap­ri­bo­tos žmo­gaus tei­sės. Jei­gu mes abe­jo­ja­me to­kiais ri­bo­ji­mais ar­ba vi­suo­me­nė tuo abe­jo­ja, mes ne­tu­ri­me nie­ko ki­to kaip tik kreip­tis į Sei­mo pa­skir­tą om­bud­sme­ną ir pra­šy­ti įver­tin­ti, pa­tar­ti ir pra­šy­ti pa­gal­bos. Tai­gi šie pro­jek­tai yra bū­tent apie tai ir jie ap­ima ne pa­vie­nes<text:s/>įstai­gas, jie ap­ima vi­sus Sei­mo ski­ria­mus om­bud­sme­nus. Pro­ble­ma, ku­rią spren­džia­me, be abe­jo, yra šių ins­ti­tu­ci­jų dar­buo­to­jų dar­bo ap­mo­kė­ji­mas.<text:s/></text:p>
        <text:p text:style-name="Roman">Na, su­ti­ki­te, sun­ku pa­aiš­kin­ti si­tu­a­ci­ją, kai kon­tro­liuo­jan­čių ins­ti­tu­ci­jų dar­buo­to­jų tar­ny­bos są­ly­gos yra ge­ro­kai pra­stes­nės nei kon­tro­liuo­ja­mų ins­ti­tu­ci­jų. Pa­vyz­džiui, vals­ty­bės tar­nau­to­jų, vals­ty­bės įstai­gų va­do­vų, ku­rių iš es­mės veik­lą kar­tais ti­ria om­bud­sme­nai, šiuo me­tu ga­lio­jan­čiuo­se įsta­ty­muo­se at­ly­gi­ni­mų ko­e­fi­cien­tai yra to­kie. Pa­vyz­džiui, Lie­tu­vos Res­pub­li­kos spe­cia­lių­jų ty­ri­mų tar­ny­bos di­rek­to­riaus ko­e­fi­cien­tas 18,35, po­li­ci­jos ge­ne­ra­li­nio ko­mi­sa­ro, Ka­lė­ji­mų de­par­ta­men­to di­rek­to­riaus 18,5 ir taip to­liau, Vals­ty­bės sau­gu­mo de­par­ta­men­to. O Sei­mo kon­tro­lie­riaus, om­bud­sme­no at­ly­gi­ni­mas pri­lygs­ta šių ins­ti­tu­ci­jų pa­da­li­nio, pa­vyz­džiui, sky­riaus va­do­vo dar­bo už­mo­kes­čiui. Tai nė­ra nor­ma­lu, nes iš Sei­mo om­bud­sme­nų mes ti­ki­mės ko­ky­bės, mes for­muo­ja­me jiems lū­kes­čius, kad jų iš­va­dos bus pro­fe­sio­na­lios, pa­grįs­tos ir ver­tin­gos mums, taip pat ir mums pri­imant spren­di­mus, taip pat žmo­nėms, ku­rie ieš­ko pa­gal­bos dėl ins­ti­tu­ci­jų biu­ro­kratizmo ir ti­ki­si aukš­tos kva­li­fi­ka­ci­jos ir dė­me­sio žmo­gaus tei­sių pro­ble­moms.</text:p>
        <text:p text:style-name="Roman">Jei­gu api­ben­drin­čiau įsta­ty­mo pro­jek­to pa­tį tiks­lą, tai juo yra sie­kia­ma su­stip­rin­ti žmo­gaus tei­ses už­tik­ri­nan­čias, pa­žei­di­mus ana­li­zuo­jan­čias ins­ti­tu­ci­jas ir bent jau pri­ly­gin­ti Sei­mo om­bud­sme­no dar­bo už­mo­kes­tį<text:s/>su<text:s/>tų ins­ti­tu­ci­jų, ku­rių veik­lą jis<text:s/>iš es­mės ti­ria. Tai­gi at­sa­ky­siu į klau­si­mus.</text:p>
        <text:p text:style-name="Roman"><text:span text:style-name="T3896">PIRMININKAS.</text:span><text:s/>Ačiū, ko­le­ga. Jū­sų no­ri klaus­ti du Sei­mo na­riai. Pir­ma­sis klau­sia T. To­mi­li­nas. At­si­sa­ko klaus­ti. J. Džiu­ge­lis.</text:p>
        <text:p text:style-name="Roman"><text:span text:style-name="T3897">J. DŽIUGELIS</text:span><text:span text:style-name="T3898"><text:s/></text:span><text:span text:style-name="T3899">(</text:span><text:span text:style-name="T3900">TS-LKDF</text:span><text:span text:style-name="T3901">)</text:span><text:span text:style-name="T3902">.</text:span><text:s/>At­si­sa­kau.</text:p>
        <text:p text:style-name="Roman"><text:span text:style-name="T3903">PIRMININKAS.</text:span><text:s/>Taip pat at­si­sa­ko klaus­ti. Ko­le­ga, ne­bė­ra no­rin­čių jū­sų klaus­ti. Dėl bal­sa­vi­mo mo­ty­vų T. To­mi­li­nas – už.</text:p>
        <text:p text:style-name="Roman"><text:span text:style-name="T3904">T. TOMILINAS</text:span><text:span text:style-name="T3905"><text:s/></text:span><text:span text:style-name="T3906">(</text:span><text:span text:style-name="T3907">DFVL</text:span><text:span text:style-name="T3908">)</text:span><text:span text:style-name="T3909">.</text:span><text:s/>Ger­bia­mi ko­le­gos, šis pro­jek­tas yra mū­sų Sei­mo re­pu­ta­ci­jos, Sei­mo gar­bės pro­jek­tas. Kon­tro­lie­riai yra mū­sų re­a­lus įran­kis kon­tro­liuo­ti vyk­do­mą­ją val­džią ne žo­džiais, o re­a­liais dar­bais. Kri­zių, ne­pa­pras­tų­jų pa­dė­čių si­tu­a­ci­jo­je vyk­do­mo­ji val­džia na­tū­ra­liai gau­na dau­giau įga­lio­ji­mų ir to­dėl vi­siš­kai adek­va­ti par­la­men­to re­ak­ci­ja yra stip­rin­ti sa­vo įran­kius, nu­ma­ty­tus Kon­sti­tu­ci­jo­je, įsta­ty­muo­se, kaip tą val­džią bū­tų ga­li­ma kon­tro­liuo­ti. Žmo­gaus tei­sės nu­ken­čia pir­mos, kai at­si­ran­da įvai­rios kri­zi­nės, eks­tre­ma­lios si­tu­a­ci­jos. Aš esu gir­dė­jęs ir prem­je­rės pa­si­sa­ky­mą šiuo klau­si­mu, kad iš prin­ci­po<text:s/>šį klau­si­mą rei­kia svars­tyti, rei­kia spręs­ti, to­dėl ti­kiuo­si, kad dau­gu­ma ir, ži­no­ma, opo­zi­ci­ja pri­tars šiam la­bai rei­ka­lin­gam Lie­tu­vai įsta­ty­mo pro­jek­tui tam, kad mes su­stip­rin­tu­me par­la­men­ti­nę žmo­gaus tei­sių kon­tro­lę Lie­tu­vo­je. Vi­sos tos S. Ci­cha­nous­ka­jos kal­bos, vi­sos mū­sų de­kla­ra­ci­jos dėl žmo­gaus tei­sių gy­ni­mo Uk­rai­no­je ir vi­sa­me pa­sau­ly­je tu­ri at­si­spin­dė­ti ir mū­sų vi­daus po­li­ti­ko­je.</text:p>
        <text:p text:style-name="Roman"><text:span text:style-name="T3910">PIRMININKAS.</text:span><text:span text:style-name="T3911"><text:s/>Ačiū, ko</text:span><text:span text:style-name="T3912">­le</text:span><text:span text:style-name="T3913">­ga. Dėl bal</text:span><text:span text:style-name="T3914">­sa</text:span><text:span text:style-name="T3915">­vi</text:span><text:span text:style-name="T3916">­mo mo</text:span><text:span text:style-name="T3917">­ty</text:span><text:span text:style-name="T3918">­vų už Mi</text:span><text:span text:style-name="T3919">­nist</text:span><text:span text:style-name="T3920">­rė Pir</text:span><text:span text:style-name="T3921">­mi</text:span><text:span text:style-name="T3922">­nin</text:span><text:span text:style-name="T3923">­kė I. Ši</text:span><text:span text:style-name="T3924">­mo</text:span><text:span text:style-name="T3925">­ny</text:span><text:span text:style-name="T3926">­tė.<text:s/></text:span></text:p>
        <text:p text:style-name="Roman"><text:span text:style-name="T3927">I. ŠIMONYTĖ</text:span><text:span text:style-name="T3928"><text:s/></text:span><text:span text:style-name="T3929">(</text:span><text:span text:style-name="T3930">TS-LKDF</text:span><text:span text:style-name="T3931">)</text:span><text:span text:style-name="T3932">.</text:span><text:span text:style-name="T3933"><text:s/></text:span>La­bai ačiū, ger­bia­mas po­sė­džio pir­mi­nin­ke. Aš tik­rai bal­suo­siu už ši­tą pro­jek­tą, nes iš­kel­tos pro­ble­mos yra tei­sin­gos. Bet vis dėl­to dar kar­tą no­riu at­kreip­ti dė­me­sį į tą pa­tį, ką jau kal­bė­jau Biu­dže­to įsta­ty­mo pri­ėmi­mo me­tu, kad štai kal­bė­da­mas ir pri­sta­ty­da­mas pro­jek­tą ko­le­ga V. Ba­kas mi­nė­jo kai ku­rias ins­ti­tu­ci­jas, ku­rių veik­lą pri­žiū­ri kon­tro­lie­riai, ir tų ins­ti­tu­ci­jų dar­bo už­mo­kes­čio laip­te­lius.<text:s/>Bet jūs pui­kiai ži­no­te, kad vi­siš­kai ne­se­niai Sei­mas pri­ta­rė pa­siū­ly­mams keis­ti tuos įsta­ty­mus, nes, pa­ly­gi­nus su ki­to­mis ins­ti­tu­ci­jo­mis, tie dar­bo už­mo­kes­čiai ne­bū­ti­nai yra tin­ka­mai su­ka­lib­ruo­ti.<text:s/></text:p>
        <text:p text:style-name="Roman">Mes čia tu­ri­me vie­ną di­de­lę pro­ble­mą ap­skri­tai ne­sis­te­mi­nio po­žiū­rio, ka­da iš­trau­kia­me ko­kią nors vie­ną gru­pę iš kon­teks­to, jos si­tu­a­ci­ją iš­spren­džia­me ir pas­kui ki­tos gru­pės at­si­ran­da to­kio­je ne­la­bai pa­ly­gi­na­mo­je pa­dė­ty­je. To­dėl aš pri­tar­siu ši­tam įsta­ty­mo pro­jek­tui, ra­gi­nu ir ko­le­gas pri­tar­ti, ta­čiau taip pat pra­šau kreip­tis į Vy­riau­sy­bę iš­va­dos. Vy­riau­sy­bė pa­teiks bir­že­lio mė­ne­sį, ką jau yra ža­dė­ju­si Sei­mui, vi­sų ins­ti­tu­ci­jų ir vi­sų pa­rei­gū­nų dar­bo už­mo­kes­čio kom­plek­si­nę per­žiū­rą. Gal­būt tai bus taip, kaip siū­lo ko­le­gos, gal­būt pa­na­šiai, bet bent jau<text:s/>bus kon­teks­tas ir mes ne­be­įsi­vel­si­me į tą at­ski­rų spren­di­mų ir at­ski­rų de­ta­lių lo­py­mo žai­di­mą, kai be­lo­py­da­mi vie­ną de­ta­lę su­ku­ria­me pro­ble­mą ku­rio­je nors ki­to­je vie­to­je.<text:s/></text:p>
        <text:p text:style-name="Roman">Iš prin­ci­po pro­ble­ma yra iš­kel­ta tei­sin­gai. Siū­lau pa­lai­ky­ti, nes tą pro­ble­mą rei­kia spręs­ti,<text:s/><text:span text:style-name="T3934">ta</text:span><text:span text:style-name="T3935">­čiau kar</text:span><text:span text:style-name="T3936">­tu ją siū</text:span><text:span text:style-name="T3937">­lau spręs</text:span><text:span text:style-name="T3938">­ti kom</text:span><text:span text:style-name="T3939">­plek</text:span><text:span text:style-name="T3940">­siš</text:span><text:span text:style-name="T3941">­kai. Ir tik</text:span><text:span text:style-name="T3942">­rai tuos pa</text:span><text:span text:style-name="T3943">­siū</text:span><text:span text:style-name="T3944">­ly</text:span><text:span text:style-name="T3945">­mus Vy</text:span><text:span text:style-name="T3946">­riau</text:span><text:span text:style-name="T3947">­sy</text:span><text:span text:style-name="T3948">­bė pa</text:span><text:span text:style-name="T3949">­teiks. Ačiū.<text:s/></text:span></text:p>
        <text:p text:style-name="Roman"><text:span text:style-name="T3950">PIRMININKAS.</text:span><text:s/>Ačiū. Ko­le­gos, dėl bal­sa­vi­mo mo­ty­vų prieš nė­ra no­rin­čių kal­bė­ti. Nors bu­vo pa­si­sa­ky­mai, kad bal­suos už, ar rei­kia bal­suo­ti, ar ga­li­me pri­tar­ti ben­dru su­ta­ri­mu? (<text:span text:style-name="T3951">Bal</text:span><text:span text:style-name="T3952">­sai sa</text:span><text:span text:style-name="T3953">­lė</text:span><text:span text:style-name="T3954">­je</text:span>) No­ri ko­le­gos. (<text:span text:style-name="T3955">Šur</text:span><text:span text:style-name="T3956">­mu</text:span><text:span text:style-name="T3957">­lys sa</text:span><text:span text:style-name="T3958">­lė</text:span><text:span text:style-name="T3959">­je</text:span>) Ben­dru su­ta­ri­mu? (<text:span text:style-name="T3960">Bal</text:span><text:span text:style-name="T3961">­sai sa</text:span><text:span text:style-name="T3962">­lė</text:span><text:span text:style-name="T3963">­je</text:span>) Vis dėl­to pra­šo bal­suo­ti. Bal­suo­ja­me, ko­le­gos.<text:s/></text:p>
        <text:p text:style-name="Roman">Vals­ty­bės tar­ny­bos įsta­ty­mo 1 prie­do pa­kei­ti­mo įsta­ty­mo pro­jek­to bei Vals­ty­bės po­li­ti­kų ir vals­ty­bės pa­rei­gū­nų dar­bo ap­mo­kė­ji­mo įsta­ty­mo prie­dė­lio pa­kei­ti­mo įsta­ty­mo pro­jek­to pa­tei­ki­mo sta­di­ja. Bal­suo­ja­me.<text:s/></text:p>
        <text:p text:style-name="Roman">Už­si­re­gist­ra­vo 89, bal­sa­vo 88: už – 86, prieš nė­ra, su­si­lai­kė 2. Po pa­tei­ki­mo pro­jek­tams pri­tar­ta.<text:s/></text:p>
        <text:p text:style-name="Roman">Bu­vo siū­lo­ma pra­šy­ti Vy­riau­sy­bės iš­va­dos. Ka­dan­gi tik­rai ir Sta­tu­to nu­ma­ty­tas at­ve­jis, tai pra­šo­me Vy­riau­sy­bės iš­va­dos. Siū­lo­mi ko­mi­te­tai: pa­grin­di­nis –<text:s/>So­cia­li­nių…<text:s/>At­si­pra­šau. Dėl Vals­ty­bės tar­ny­bos įsta­ty­mo pa­grin­di­niu ko­mi­te­tu siū­lo­mas Vals­ty­bės val­dy­mo ir sa­vi­val­dy­bių ko­mi­te­tas, o dėl Vals­ty­bės po­li­ti­kų ir vals­ty­bės pa­rei­gū­nų dar­bo ap­mo­kė­ji­mo įsta­ty­mo pa­grin­di­niu ko­mi­te­tu siū­lo­mas So­cia­li­nių rei­ka­lų ir dar­bo ko­mi­te­tas, pa­pil­do­mu – Biu­dže­to ir fi­nan­sų ko­mi­te­tas. Abu pro­jek­tus siū­lo­ma svars­ty­ti ru­dens se­si­jo­je.<text:s/></text:p>
        <text:p text:style-name="Roman">Per šo­ni­nį mik­ro­fo­ną – V. Ba­kas.</text:p>
        <text:p text:style-name="Roman"><text:span text:style-name="T3964">V. BAKAS</text:span><text:span text:style-name="T3965"><text:s/></text:span><text:span text:style-name="T3966">(</text:span><text:span text:style-name="T3967">DFVL</text:span><text:span text:style-name="T3968">)</text:span><text:span text:style-name="T3969">.<text:s/></text:span>Aš no­rė­jau…<text:s/>Ar gir­di­te? Aš no­rė­jau pa­dė­ko­ti, ger­bia­mi ko­le­gos, taip pat prem­je­rei už pa­lai­ky­mą. Aš vis dėl­to kvies­čiau grei­čiau ap­si­spręs­ti dėl šio klau­si­mo, nes jis yra sis­te­mi­nis. Vals­ty­bės tar­ny­bos at­žvil­giu gal­būt nė­ra sis­te­mi­nis, bet žmo­gaus tei­sių už­tik­ri­ni­mo, ką mes ak­cen­tuo­ja­me ir ši­ta Vy­riau­sy­bė, tai yra sis­te­mi­nis klau­si­mas, kai ta gran­dis, ku­ri tu­rė­tų sau­go­ti, pa­lie­ka­ma to­kia nu­ver­tin­ta ir ne­įga­lin­ta. Ma­no siū­ly­mas tie­siog grei­čiau ap­svars­ty­ti Vy­riau­sy­bė­je tą klau­si­mą. Ačiū.<text:s/></text:p>
        <text:p text:style-name="Roman"><text:span text:style-name="T3970">PIRMININKAS.</text:span><text:s/>Ačiū. Per šo­ni­nį mik­ro­fo­ną – Mi­nist­rė Pir­mi­nin­kė I. Ši­mo­ny­tė.</text:p>
        <text:p text:style-name="Roman"><text:span text:style-name="T3971">I. ŠIMONYTĖ</text:span><text:s/><text:span text:style-name="T3972">(</text:span><text:span text:style-name="T3973">TS-LKDF</text:span><text:span text:style-name="T3974">)</text:span>. Dar kar­tą aš pa­kar­to­siu: mes ti­ki­mės pa­siū­ly­mus pa­teik­ti bir­že­lio mė­ne­sį. Įvyks Sei­me pa­tei­ki­mas, re­gist­ruo­ki­te pa­siū­ly­mus, jei­gu jums at­ro­dys, kad Vy­riau­sy­bės po­žiū­ris jums yra ne­tin­ka­mas, bet vis tiek tai yra frag­men­ti­nis da­ly­kas, iš­imant iš ben­d­ro pa­rei­gū­nų kon­teks­to. Man at­ro­do, mes čia ga­li­me nu­si­vy­nio­ti į la­bai la­bai daug la­bai pa­na­šių dis­ku­si­jų, nes mes tų pro­ble­mų, kai tar­si prie­žiū­rą vyk­dan­tys ar aukš­tes­nes pa­gal kaž­ko­kį kon­ven­ci­nį su­pra­ti­mą pa­rei­gas ei­nan­tys pa­rei­gū­nai už­dir­ba ma­žiau nei jų pa­val­di­niai, tik­rai vie­ša­ja­me ad­mi­nist­ra­vi­me tu­ri­me daug. Bir­že­lio mė­ne­sį Vy­riau­sy­bė pa­teiks pro­jek­tus Sei­mui. Ma­nau, kad tai yra la­bai ge­ras ka­len­do­rius ir vi­sa tai tie­siog na­tū­ra­liai su­taps. Ačiū.</text:p>
        <text:p text:style-name="Roman"><text:span text:style-name="T3975">PIRMININKAS.</text:span><text:s/>Ačiū. Su­pra­tau, kad iš tik­rų­jų bus anks­čiau, Vy­riau­sy­bė iš­va­das ruo­šia­si pa­teik­ti kar­tu su pro­jek­tu. Tai­gi ar ga­li­me pri­tar­ti dėl ko­mi­te­tų ir svars­ty­mo da­tos? Ačiū, pri­tar­ta ben­dru su­ta­ri­mu.<text:s/></text:p>
        <text:p text:style-name="Roman"/>
        <text:p text:style-name="Laikas">17.49 val.</text:p>
        <text:p text:style-name="Roman12">Sei­mo re­zo­liu­ci­jos „Dėl 2023 me­tais mi­ni­mų su­kak­čių, da­tų, įvy­kių ir as­me­ny­bių“ pro­jek­tas<text:s/>Nr. XIVP-1714 (<text:span text:style-name="T3976">pri</text:span><text:span text:style-name="T3977">­ėmi</text:span><text:span text:style-name="T3978">­mo tę</text:span><text:span text:style-name="T3979">­si</text:span><text:span text:style-name="T3980">­nys</text:span>)</text:p>
        <text:p text:style-name="Roman"/>
        <text:p text:style-name="Roman">Ko­le­gos, li­ko mums dar vie­nas pas­ku­ti­nis bal­sa­vi­mas dėl Sei­mo re­zo­liu­ci­jos „Dėl 2023 me­tais mi­ni­mų su­kak­čių, da­tų, įvy­kių ir as­me­ny­bių“ pro­jek­to<text:s/>Nr. XIVP-1714. Pri­ėmi­mas. Pa­tei­ki­mas ir svars­ty­mas jau pra­ėjo ir jau dis­ku­ta­vo­me. Pri­ėmi­mas. Bal­suo­ja­me. Ko­le­gos, mes bal­suo­ja­me, ar pri­im­ti re­zo­liu­ci­ją be pa­tai­sų.<text:s/></text:p>
        <text:p text:style-name="Roman"/>
        <text:p text:style-name="Priemimas">Šios re­zo­liu­ci­jos pri­ėmi­mas</text:p>
        <text:p text:style-name="Roman"/>
        <text:p text:style-name="Roman">Už­si­re­gist­ra­vo 94, bal­sa­vo 94 Sei­mo na­riai: už – 93, prieš nė­ra, su­si­lai­kė 1. Re­zo­liu­ci­ja pri­im­ta. (<text:span text:style-name="T3981">Gon</text:span><text:span text:style-name="T3982">­gas</text:span>)<text:s/></text:p>
        <text:p text:style-name="Roman">Ko­le­gos, tai bu­vo pas­ku­ti­nis šios die­nos bal­sa­vi­mas. Ačiū vi­siems už dar­bą va­ka­ri­nia­me ge­gu­žės 24 die­nos (ant­ra­die­nio) po­sė­dy­je. (<text:span text:style-name="T3983">Bal</text:span><text:span text:style-name="T3984">­sai sa</text:span><text:span text:style-name="T3985">­lė</text:span><text:span text:style-name="T3986">­je</text:span>) Ko­le­gos, ką tik bal­sa­vo­me ir re­gist­ra­vo­mės.<text:s/>Ačiū vi­siems. Ge­ro va­ka­r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7</text:span><text:span text:style-name="T15">4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gegužės</text:span><text:span text:style-name="T23"><text:s/></text:span><text:span text:style-name="T24">24</text:span><text:span text:style-name="T25"><text:s/>d.<text:s/></text:span><text:span text:style-name="T26"><text:tab/></text:span><text:span text:style-name="T27"><text:tab/></text:span><text:span text:style-name="T28"><text:page-number text:fixed="false">4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28:00Z</meta:creation-date>
    <dc:date>2023-07-14T14:2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988" meta:word-count="26581" meta:character-count="196777" meta:row-count="2853" meta:non-whitespace-character-count="171184"/>
  </office:meta>
</office:document-meta>
</file>