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indent="0.5in"/>
    </style:style>
    <style:style style:name="P22" style:parent-style-name="Normal" style:family="paragraph">
      <style:paragraph-properties fo:text-indent="0.5in"/>
      <style:text-properties fo:font-size="8pt" style:font-size-asian="8pt" style:font-size-complex="8pt"/>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5in"/>
      <style:text-properties fo:font-style="italic" style:font-style-asian="italic"/>
    </style:style>
    <style:style style:name="P30" style:parent-style-name="Normal" style:family="paragraph">
      <style:paragraph-properties fo:text-indent="0.5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indent="0.5in"/>
      <style:text-properties style:font-style-complex="italic" fo:font-size="8pt" style:font-size-asian="8pt" style:font-size-complex="8pt"/>
    </style:style>
    <style:style style:name="P36" style:parent-style-name="Normal" style:family="paragraph">
      <style:paragraph-properties fo:text-indent="0.5in"/>
    </style:style>
    <style:style style:name="T37" style:parent-style-name="DefaultParagraphFont" style:family="text">
      <style:text-properties style:font-style-complex="italic"/>
    </style:style>
    <style:style style:name="P38" style:parent-style-name="Normal" style:family="paragraph">
      <style:text-properties fo:font-size="8pt" style:font-size-asian="8pt" style:font-size-complex="8pt"/>
    </style:style>
    <style:style style:name="P39" style:parent-style-name="Normal" style:family="paragraph">
      <style:paragraph-properties fo:text-indent="0.5in"/>
      <style:text-properties fo:font-style="italic" style:font-style-asian="italic" style:font-style-complex="italic"/>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tyle-complex="italic" fo:color="#000000" style:font-size-complex="12pt"/>
    </style:style>
    <style:style style:name="P45" style:parent-style-name="Normal" style:family="paragraph">
      <style:paragraph-properties fo:text-indent="0.5in"/>
    </style:style>
    <style:style style:name="P46" style:parent-style-name="Normal" style:family="paragraph">
      <style:paragraph-properties fo:text-indent="0.4923in"/>
      <style:text-properties fo:font-style="italic" style:font-style-asian="italic"/>
    </style:style>
    <style:style style:name="P47" style:parent-style-name="Normal" style:family="paragraph">
      <style:paragraph-properties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indent="0.5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font-style-complex="italic"/>
    </style:style>
    <style:style style:name="P63" style:parent-style-name="Normal" style:family="paragraph">
      <style:paragraph-properties fo:text-indent="0.4923in"/>
      <style:text-properties fo:font-style="italic" style:font-style-asian="italic"/>
    </style:style>
    <style:style style:name="P64" style:parent-style-name="Normal" style:family="paragraph">
      <style:paragraph-properties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style:font-weight-complex="bold" style:font-style-complex="italic"/>
    </style:style>
    <style:style style:name="P7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7" style:parent-style-name="Header" style:family="paragraph">
      <style:paragraph-properties fo:text-align="center"/>
      <style:text-properties style:text-underline-type="single" style:text-underline-style="solid" style:text-underline-width="auto" style:text-underline-mode="continuous"/>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text-properties fo:color="#000000"/>
    </style:style>
    <style:style style:name="P81" style:parent-style-name="Normal" style:family="paragraph">
      <style:paragraph-properties fo:text-indent="0.5in"/>
    </style:style>
    <style:style style:name="P82" style:parent-style-name="Normal" style:family="paragraph">
      <style:text-properties fo:color="#000000"/>
    </style:style>
    <style:style style:name="P83" style:parent-style-name="Normal" style:family="paragraph">
      <style:paragraph-properties fo:text-indent="0.5in"/>
    </style:style>
    <style:style style:name="P84" style:parent-style-name="Normal" style:family="paragraph">
      <style:text-properties fo:color="#000000" fo:font-size="8pt" style:font-size-asian="8pt" style:font-size-complex="8pt"/>
    </style:style>
    <style:style style:name="P85" style:parent-style-name="Normal" style:family="paragraph">
      <style:paragraph-properties fo:text-indent="0.5in"/>
    </style:style>
    <style:style style:name="T86" style:parent-style-name="DefaultParagraphFont" style:family="text">
      <style:text-properties fo:color="#000000"/>
    </style:style>
    <style:style style:name="P87" style:parent-style-name="Normal" style:family="paragraph">
      <style:paragraph-properties fo:text-indent="0.5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style>
    <style:style style:name="P90" style:parent-style-name="Normal" style:family="paragraph">
      <style:text-properties fo:color="#000000"/>
    </style:style>
    <style:style style:name="P91" style:parent-style-name="Normal" style:family="paragraph">
      <style:text-properties fo:color="#000000" fo:font-size="8pt" style:font-size-asian="8pt" style:font-size-complex="8pt"/>
    </style:style>
    <style:style style:name="P92" style:parent-style-name="Normal" style:family="paragraph">
      <style:paragraph-properties fo:text-indent="0.5in"/>
    </style:style>
    <style:style style:name="P93" style:parent-style-name="Normal" style:family="paragraph">
      <style:paragraph-properties fo:text-indent="0.5in"/>
      <style:text-properties fo:font-size="8pt" style:font-size-asian="8pt" style:font-size-complex="8pt"/>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indent="0.4923in"/>
      <style:text-properties fo:font-style="italic" style:font-style-asian="italic"/>
    </style:style>
    <style:style style:name="P103" style:parent-style-name="Normal" style:family="paragraph">
      <style:paragraph-properties fo:text-indent="0.4923in"/>
      <style:text-properties fo:font-style="italic" style:font-style-asian="italic"/>
    </style:style>
    <style:style style:name="P104" style:parent-style-name="Normal" style:family="paragraph">
      <style:paragraph-properties fo:text-indent="0.4923in"/>
      <style:text-properties fo:font-style="italic" style:font-style-asian="italic"/>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style:font-weight-complex="bold" style:font-style-complex="italic"/>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text-properties fo:font-size="8pt" style:font-size-asian="8pt" style:font-size-complex="8pt"/>
    </style:style>
    <style:style style:name="P132" style:parent-style-name="Normal" style:family="paragraph">
      <style:paragraph-properties fo:text-indent="0.5in"/>
      <style:text-properties fo:font-style="italic" style:font-style-asian="italic" style:font-style-complex="italic"/>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text-properties fo:font-size="8pt" style:font-size-asian="8pt" style:font-size-complex="8pt"/>
    </style:style>
    <style:style style:name="P137" style:parent-style-name="Normal" style:family="paragraph">
      <style:paragraph-properties fo:text-indent="0.4923in"/>
      <style:text-properties fo:font-style="italic" style:font-style-asian="italic"/>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weight-complex="bold" fo:font-style="italic" style:font-style-asian="italic" style:font-style-complex="italic" fo:color="#000000"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weight-complex="bold" fo:font-style="italic" style:font-style-asian="italic" style:font-style-complex="italic" fo:color="#000000"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style:font-weight-complex="bold" style:font-style-complex="italic"/>
    </style:style>
    <style:style style:name="P15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fo:color="#000000"/>
    </style:style>
    <style:style style:name="P15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indent="0.4923in"/>
    </style:style>
    <style:style style:name="P166" style:parent-style-name="Normal" style:family="paragraph">
      <style:paragraph-properties fo:text-indent="0.4923in"/>
      <style:text-properties fo:font-size="8pt" style:font-size-asian="8pt" style:font-size-complex="8pt"/>
    </style:style>
    <style:style style:name="P167" style:parent-style-name="Normal" style:family="paragraph">
      <style:paragraph-properties fo:text-indent="0.4923in"/>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fo:font-style="italic" style:font-style-asian="italic" style:font-style-complex="italic" fo:color="#000000"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weight-complex="bold" fo:font-style="italic" style:font-style-asian="italic" style:font-style-complex="italic" fo:color="#000000"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style:font-weight-complex="bold" style:font-style-complex="italic"/>
    </style:style>
    <style:style style:name="P189" style:parent-style-name="Normal" style:family="paragraph">
      <style:text-properties fo:font-style="italic" style:font-style-asian="italic"/>
    </style:style>
    <style:style style:name="P19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fo:color="#000000"/>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P199" style:parent-style-name="Normal" style:family="paragraph">
      <style:paragraph-properties fo:text-indent="0.5in"/>
      <style:text-properties fo:font-style="italic" style:font-style-asian="italic"/>
    </style:style>
    <style:style style:name="P200" style:parent-style-name="Normal" style:family="paragraph">
      <style:paragraph-properties fo:text-indent="0.5in"/>
      <style:text-properties fo:font-weight="bold" style:font-weight-asian="bold"/>
    </style:style>
    <style:style style:name="P201" style:parent-style-name="Normal" style:family="paragraph">
      <style:paragraph-properties fo:text-indent="0.5in"/>
      <style:text-properties fo:font-size="8pt" style:font-size-asian="8pt" style:font-size-complex="8pt"/>
    </style:style>
    <style:style style:name="T202" style:parent-style-name="DefaultParagraphFont" style:family="text">
      <style:text-properties fo:font-weight="normal" style:font-weight-asian="normal" style:text-underline-type="single" style:text-underline-style="solid" style:text-underline-width="auto" style:text-underline-mode="continuous"/>
    </style:style>
    <style:style style:name="T203" style:parent-style-name="DefaultParagraphFont" style:family="text">
      <style:text-properties fo:font-weight="normal" style:font-weight-asian="normal" style:text-underline-type="single" style:text-underline-style="solid" style:text-underline-width="auto" style:text-underline-mode="continuous"/>
    </style:style>
    <style:style style:name="T204" style:parent-style-name="DefaultParagraphFont" style:family="text">
      <style:text-properties fo:font-weight="normal" style:font-weight-asian="normal" style:text-underline-type="single" style:text-underline-style="solid" style:text-underline-width="auto" style:text-underline-mode="continuous"/>
    </style:style>
    <style:style style:name="P205" style:parent-style-name="Normal" style:family="paragraph">
      <style:paragraph-properties fo:text-align="center"/>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P224" style:parent-style-name="Normal" style:family="paragraph">
      <style:paragraph-properties fo:text-indent="0.5in"/>
    </style:style>
    <style:style style:name="P225" style:parent-style-name="Normal" style:family="paragraph">
      <style:paragraph-properties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indent="0.5in"/>
    </style:style>
    <style:style style:name="T236" style:parent-style-name="DefaultParagraphFont" style:family="text">
      <style:text-properties style:font-name-asian="Calibri"/>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indent="0.5in"/>
    </style:style>
    <style:style style:name="T246" style:parent-style-name="DefaultParagraphFont" style:family="text">
      <style:text-properties style:font-weight-complex="bold"/>
    </style:style>
    <style:style style:name="P247" style:parent-style-name="Normal" style:family="paragraph">
      <style:paragraph-properties fo:text-indent="0.5in"/>
    </style:style>
    <style:style style:name="P248" style:parent-style-name="Normal" style:family="paragraph">
      <style:paragraph-properties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indent="0.5in"/>
    </style:style>
    <style:style style:name="T254" style:parent-style-name="DefaultParagraphFont" style:family="text">
      <style:text-properties style:font-name-asian="Calibri"/>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P258" style:parent-style-name="Normal" style:family="paragraph">
      <style:paragraph-properties fo:text-indent="0.5in"/>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P263" style:parent-style-name="Normal" style:family="paragraph">
      <style:paragraph-properties fo:text-indent="0.5in"/>
      <style:text-properties fo:font-size="8pt" style:font-size-asian="8pt" style:font-size-complex="8pt"/>
    </style:style>
    <style:style style:name="P264" style:parent-style-name="Normal" style:family="paragraph">
      <style:paragraph-properties fo:text-indent="0.5in"/>
    </style:style>
    <style:style style:name="P265" style:parent-style-name="Normal" style:family="paragraph">
      <style:paragraph-properties fo:text-indent="0.5in"/>
      <style:text-properties fo:font-size="9pt" style:font-size-asian="9pt" style:font-size-complex="9pt"/>
    </style:style>
    <style:style style:name="P266" style:parent-style-name="Normal" style:family="paragraph">
      <style:paragraph-properties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indent="0.5in"/>
    </style:style>
    <style:style style:name="T273" style:parent-style-name="DefaultParagraphFont" style:family="text">
      <style:text-properties style:font-name-asian="Calibri"/>
    </style:style>
    <style:style style:name="P274" style:parent-style-name="Normal" style:family="paragraph">
      <style:paragraph-properties fo:text-indent="0.5in"/>
      <style:text-properties fo:font-size="9pt" style:font-size-asian="9pt" style:font-size-complex="9pt"/>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5in"/>
    </style:style>
    <style:style style:name="T279" style:parent-style-name="DefaultParagraphFont" style:family="text">
      <style:text-properties style:font-name-asian="Calibri"/>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5in"/>
      <style:text-properties fo:font-size="9pt" style:font-size-asian="9pt" style:font-size-complex="9pt"/>
    </style:style>
    <style:style style:name="P285" style:parent-style-name="Normal" style:family="paragraph">
      <style:paragraph-properties fo:text-indent="0.5in"/>
    </style:style>
    <style:style style:name="P286" style:parent-style-name="BodyTextIndent" style:family="paragraph">
      <style:text-properties style:font-name="Times New Roman"/>
    </style:style>
    <style:style style:name="P287" style:parent-style-name="Normal" style:family="paragraph">
      <style:paragraph-properties fo:text-indent="0.5in"/>
    </style:style>
    <style:style style:name="P288" style:parent-style-name="Normal" style:family="paragraph">
      <style:paragraph-properties fo:text-indent="0.4923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indent="0.5in"/>
    </style:style>
    <style:style style:name="T294" style:parent-style-name="DefaultParagraphFont" style:family="text">
      <style:text-properties style:font-name-asian="Calibri"/>
    </style:style>
    <style:style style:name="P295" style:parent-style-name="Normal" style:family="paragraph">
      <style:paragraph-properties fo:text-indent="0.5in"/>
      <style:text-properties fo:font-size="9pt" style:font-size-asian="9pt" style:font-size-complex="9pt"/>
    </style:style>
    <style:style style:name="P296" style:parent-style-name="BodyTextIndent" style:family="paragraph">
      <style:text-properties style:font-name="Times New Roman"/>
    </style:style>
    <style:style style:name="P297" style:parent-style-name="Normal" style:family="paragraph">
      <style:paragraph-properties fo:text-indent="0.5in"/>
      <style:text-properties fo:font-size="9pt" style:font-size-asian="9pt" style:font-size-complex="9pt"/>
    </style:style>
    <style:style style:name="P298" style:parent-style-name="Normal" style:family="paragraph">
      <style:paragraph-properties fo:text-indent="0.5in"/>
    </style:style>
    <style:style style:name="P299" style:parent-style-name="Normal" style:family="paragraph">
      <style:paragraph-properties fo:text-indent="0.5in"/>
      <style:text-properties fo:font-size="8pt" style:font-size-asian="8pt" style:font-size-complex="8pt"/>
    </style:style>
    <style:style style:name="P300" style:parent-style-name="Normal" style:family="paragraph">
      <style:paragraph-properties fo:text-indent="0.5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5in"/>
      <style:text-properties fo:font-size="8pt" style:font-size-asian="8pt" style:font-size-complex="8pt"/>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indent="0.5in"/>
      <style:text-properties fo:font-size="8pt" style:font-size-asian="8pt" style:font-size-complex="8pt"/>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P312" style:parent-style-name="BodyTextIndent" style:family="paragraph">
      <style:text-properties style:font-name="Times New Roman"/>
    </style:style>
    <style:style style:name="P313" style:parent-style-name="Normal" style:family="paragraph">
      <style:paragraph-properties fo:text-indent="0.5in"/>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P316" style:parent-style-name="Normal" style:family="paragraph">
      <style:paragraph-properties fo:text-indent="0.4923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indent="0.5in"/>
    </style:style>
    <style:style style:name="T322" style:parent-style-name="DefaultParagraphFont" style:family="text">
      <style:text-properties style:font-name-asian="Calibri"/>
    </style:style>
    <style:style style:name="P323" style:parent-style-name="Normal" style:family="paragraph">
      <style:paragraph-properties fo:text-indent="0.5in"/>
      <style:text-properties fo:font-size="8pt" style:font-size-asian="8pt" style:font-size-complex="8pt"/>
    </style:style>
    <style:style style:name="P324" style:parent-style-name="Normal" style:family="paragraph">
      <style:paragraph-properties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text-indent="0.5in"/>
      <style:text-properties fo:font-size="8pt" style:font-size-asian="8pt" style:font-size-complex="8pt"/>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indent="0.5in"/>
      <style:text-properties fo:font-size="8pt" style:font-size-asian="8pt" style:font-size-complex="8pt"/>
    </style:style>
    <style:style style:name="P332" style:parent-style-name="Normal" style:family="paragraph">
      <style:paragraph-properties fo:text-indent="0.5in"/>
    </style:style>
    <style:style style:name="P333" style:parent-style-name="Normal" style:family="paragraph">
      <style:paragraph-properties fo:text-indent="0.5in"/>
    </style:style>
    <style:style style:name="P334" style:parent-style-name="Normal" style:family="paragraph">
      <style:paragraph-properties fo:text-indent="0.5in"/>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P337" style:parent-style-name="Normal" style:family="paragraph">
      <style:paragraph-properties fo:text-indent="0.5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style:style>
    <style:style style:name="T359" style:parent-style-name="DefaultParagraphFont" style:family="text">
      <style:text-properties style:font-name-asian="Calibri"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indent="0.5in"/>
    </style:style>
    <style:style style:name="P366" style:parent-style-name="BodyTextIndent" style:family="paragraph">
      <style:text-properties style:font-name="Times New Roman"/>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indent="0.5in"/>
    </style:style>
    <style:style style:name="P371" style:parent-style-name="Normal" style:family="paragraph">
      <style:paragraph-properties fo:text-indent="0.5in"/>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style>
    <style:style style:name="P375" style:parent-style-name="Normal" style:family="paragraph">
      <style:paragraph-properties fo:text-indent="0.5in"/>
      <style:text-properties fo:font-size="8pt" style:font-size-asian="8pt" style:font-size-complex="8pt"/>
    </style:style>
    <style:style style:name="P376" style:parent-style-name="Normal" style:family="paragraph">
      <style:paragraph-properties fo:text-indent="0.5in"/>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indent="0.4923in"/>
    </style:style>
    <style:style style:name="P390" style:parent-style-name="Normal" style:family="paragraph">
      <style:paragraph-properties fo:text-indent="0.4923in"/>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style:font-weight-complex="bold" style:font-style-complex="italic"/>
    </style:style>
    <style:style style:name="P405" style:parent-style-name="Header" style:family="paragraph">
      <style:paragraph-properties fo:text-indent="0.5in">
        <style:tab-stops/>
      </style:paragraph-properties>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4923in"/>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weight-complex="bold" fo:font-style="italic" style:font-style-asian="italic" style:font-style-complex="italic" fo:color="#000000"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weight-complex="bold" fo:font-style="italic" style:font-style-asian="italic" style:font-style-complex="italic" fo:color="#000000"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style:font-weight-complex="bold" style:font-style-complex="italic"/>
    </style:style>
    <style:style style:name="P428" style:parent-style-name="Normal" style:family="paragraph">
      <style:text-properties fo:font-size="14pt" style:font-size-asian="14pt" style:font-size-complex="14pt"/>
    </style:style>
    <style:style style:name="P429" style:parent-style-name="Header" style:family="paragraph">
      <style:paragraph-properties fo:text-indent="0.5in">
        <style:tab-stops/>
      </style:paragraph-properties>
    </style:style>
    <style:style style:name="P430" style:parent-style-name="Normal" style:family="paragraph">
      <style:paragraph-properties fo:text-indent="0.5in"/>
    </style:style>
    <style:style style:name="P431" style:parent-style-name="Normal" style:family="paragraph">
      <style:text-properties fo:font-size="8pt" style:font-size-asian="8pt" style:font-size-complex="8pt"/>
    </style:style>
    <style:style style:name="T432" style:parent-style-name="DefaultParagraphFont" style:family="text">
      <style:text-properties fo:font-weight="normal" style:font-weight-asian="normal" style:text-underline-type="single" style:text-underline-style="solid" style:text-underline-width="auto" style:text-underline-mode="continuous"/>
    </style:style>
    <style:style style:name="T433" style:parent-style-name="DefaultParagraphFont" style:family="text">
      <style:text-properties fo:font-weight="normal" style:font-weight-asian="normal" style:text-underline-type="single" style:text-underline-style="solid" style:text-underline-width="auto" style:text-underline-mode="continuous"/>
    </style:style>
    <style:style style:name="T434" style:parent-style-name="DefaultParagraphFont" style:family="text">
      <style:text-properties fo:font-weight="normal" style:font-weight-asian="normal" style:text-underline-type="single" style:text-underline-style="solid" style:text-underline-width="auto" style:text-underline-mode="continuous"/>
    </style:style>
    <style:style style:name="P435" style:parent-style-name="Normal" style:family="paragraph">
      <style:paragraph-properties fo:text-align="center"/>
    </style:style>
    <style:style style:name="P436" style:parent-style-name="Normal" style:family="paragraph">
      <style:text-properties fo:font-size="8pt" style:font-size-asian="8pt" style:font-size-complex="8pt"/>
    </style:style>
    <style:style style:name="P437" style:parent-style-name="Normal" style:family="paragraph">
      <style:paragraph-properties fo:text-indent="0.4923in"/>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indent="0.4923in"/>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weight="bold" style:font-weight-asian="bold" fo:font-style="italic" style:font-style-asian="italic"/>
    </style:style>
    <style:style style:name="P4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style:font-weight-complex="bold" fo:font-style="italic" style:font-style-asian="italic" style:font-style-complex="italic"/>
    </style:style>
    <style:style style:name="P464" style:parent-style-name="Normal" style:family="paragraph">
      <style:paragraph-properties fo:text-indent="0.4923in"/>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weight="bold" style:font-weight-asian="bold" fo:font-style="italic" style:font-style-asian="italic"/>
    </style:style>
    <style:style style:name="P478" style:parent-style-name="Header" style:family="paragraph">
      <style:paragraph-properties fo:text-indent="0.5in">
        <style:tab-stops/>
      </style:paragraph-properties>
    </style:style>
    <style:style style:name="P479" style:parent-style-name="Normal" style:family="paragraph">
      <style:paragraph-properties fo:text-indent="0.5in"/>
    </style:style>
    <style:style style:name="T480" style:parent-style-name="DefaultParagraphFont" style:family="text">
      <style:text-properties fo:font-weight="normal" style:font-weight-asian="normal" style:text-underline-type="single" style:text-underline-style="solid" style:text-underline-width="auto" style:text-underline-mode="continuous"/>
    </style:style>
    <style:style style:name="T481" style:parent-style-name="DefaultParagraphFont" style:family="text">
      <style:text-properties fo:font-weight="normal" style:font-weight-asian="normal" style:text-underline-type="single" style:text-underline-style="solid" style:text-underline-width="auto" style:text-underline-mode="continuous"/>
    </style:style>
    <style:style style:name="T482" style:parent-style-name="DefaultParagraphFont" style:family="text">
      <style:text-properties fo:font-weight="normal" style:font-weight-asian="normal" style:text-underline-type="single" style:text-underline-style="solid" style:text-underline-width="auto" style:text-underline-mode="continuous"/>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indent="0.5in"/>
      <style:text-properties fo:font-style="italic" style:font-style-asian="italic" style:font-style-complex="italic"/>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P494" style:parent-style-name="Normal" style:family="paragraph">
      <style:text-properties fo:font-size="11pt" style:font-size-asian="11pt" style:font-size-complex="11pt"/>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font-weight-complex="bold" fo:font-style="italic" style:font-style-asian="italic"/>
    </style:style>
    <style:style style:name="T516" style:parent-style-name="DefaultParagraphFont" style:family="text">
      <style:text-properties style:font-weight-complex="bold"/>
    </style:style>
    <style:style style:name="P517" style:parent-style-name="Normal" style:family="paragraph">
      <style:paragraph-properties fo:text-indent="0.5in"/>
      <style:text-properties fo:font-weight="bold" style:font-weight-asian="bold" style:font-weight-complex="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4923in"/>
      <style:text-properties fo:font-style="italic" style:font-style-asian="italic"/>
    </style:style>
    <style:style style:name="P524" style:parent-style-name="Normal" style:family="paragraph">
      <style:paragraph-properties fo:text-indent="0.4923in"/>
    </style:style>
    <style:style style:name="P525" style:parent-style-name="Normal" style:family="paragraph">
      <style:paragraph-properties fo:text-indent="0.4923in"/>
      <style:text-properties fo:font-style="italic" style:font-style-asian="italic"/>
    </style:style>
    <style:style style:name="P526" style:parent-style-name="Normal" style:family="paragraph">
      <style:paragraph-properties fo:text-indent="0.4923in"/>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font-weight-complex="bold" fo:font-style="italic" style:font-style-asian="italic"/>
    </style:style>
    <style:style style:name="T546" style:parent-style-name="DefaultParagraphFont" style:family="text">
      <style:text-properties style:font-weight-complex="bold"/>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indent="0.4923in"/>
      <style:text-properties fo:font-size="8pt" style:font-size-asian="8pt" style:font-size-complex="8pt"/>
    </style:style>
    <style:style style:name="P558" style:parent-style-name="Normal" style:family="paragraph">
      <style:paragraph-properties fo:text-indent="0.4923in"/>
      <style:text-properties fo:font-style="italic" style:font-style-asian="italic"/>
    </style:style>
    <style:style style:name="P559" style:parent-style-name="Normal" style:family="paragraph">
      <style:paragraph-properties fo:text-indent="0.4923in"/>
      <style:text-properties fo:font-style="italic" style:font-style-asian="italic"/>
    </style:style>
    <style:style style:name="P560" style:parent-style-name="Normal" style:family="paragraph">
      <style:paragraph-properties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2.5%"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2.5%"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2.5%"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per 62.5%"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style:font-weight-complex="bold" style:font-style-complex="italic"/>
    </style:style>
    <style:style style:name="P620" style:parent-style-name="Normal" style:family="paragraph">
      <style:paragraph-properties fo:text-indent="0.5in"/>
    </style:style>
    <style:style style:name="P621" style:parent-style-name="Normal" style:family="paragraph">
      <style:paragraph-properties fo:text-indent="0.5in"/>
      <style:text-properties fo:font-size="8pt" style:font-size-asian="8pt" style:font-size-complex="8pt"/>
    </style:style>
    <style:style style:name="P622" style:parent-style-name="Normal" style:family="paragraph">
      <style:text-properties fo:font-size="8pt" style:font-size-asian="8pt" style:font-size-complex="8pt"/>
    </style:style>
    <style:style style:name="T623" style:parent-style-name="DefaultParagraphFont" style:family="text">
      <style:text-properties fo:font-weight="normal" style:font-weight-asian="normal" style:text-underline-type="single" style:text-underline-style="solid" style:text-underline-width="auto" style:text-underline-mode="continuous"/>
    </style:style>
    <style:style style:name="T624" style:parent-style-name="DefaultParagraphFont" style:family="text">
      <style:text-properties fo:font-weight="normal" style:font-weight-asian="normal" style:text-underline-type="single" style:text-underline-style="solid" style:text-underline-width="auto" style:text-underline-mode="continuous"/>
    </style:style>
    <style:style style:name="T625" style:parent-style-name="DefaultParagraphFont" style:family="text">
      <style:text-properties fo:font-weight="normal" style:font-weight-asian="normal" style:text-underline-type="single" style:text-underline-style="solid" style:text-underline-width="auto" style:text-underline-mode="continuous"/>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8pt" style:font-size-asian="8pt" style:font-size-complex="8pt"/>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indent="0.5in"/>
      <style:text-properties fo:font-size="8pt" style:font-size-asian="8pt" style:font-size-complex="8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indent="0.5in"/>
      <style:text-properties fo:font-size="8pt" style:font-size-asian="8pt" style:font-size-complex="8pt"/>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indent="0.5in"/>
      <style:text-properties fo:font-size="8pt" style:font-size-asian="8pt" style:font-size-complex="8pt"/>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style:font-style-complex="italic" fo:color="#000000" style:font-size-complex="12pt"/>
    </style:style>
    <style:style style:name="P661" style:parent-style-name="Normal" style:family="paragraph">
      <style:paragraph-properties fo:text-indent="0.5in"/>
    </style:style>
    <style:style style:name="P662" style:parent-style-name="Normal" style:family="paragraph">
      <style:paragraph-properties fo:text-indent="0.4923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weight="normal" style:font-weight-asian="normal" style:text-underline-type="single" style:text-underline-style="solid" style:text-underline-width="auto" style:text-underline-mode="continuous"/>
    </style:style>
    <style:style style:name="T678" style:parent-style-name="DefaultParagraphFont" style:family="text">
      <style:text-properties fo:font-weight="normal" style:font-weight-asian="normal" style:text-underline-type="single" style:text-underline-style="solid" style:text-underline-width="auto" style:text-underline-mode="continuous"/>
    </style:style>
    <style:style style:name="T679" style:parent-style-name="DefaultParagraphFont" style:family="text">
      <style:text-properties fo:font-weight="normal" style:font-weight-asian="normal" style:text-underline-type="single" style:text-underline-style="solid" style:text-underline-width="auto" style:text-underline-mode="continuous"/>
    </style:style>
    <style:style style:name="P680" style:parent-style-name="Normal" style:family="paragraph">
      <style:paragraph-properties fo:text-indent="0.4923in"/>
      <style:text-properties fo:font-size="8pt" style:font-size-asian="8pt" style:font-size-complex="8pt"/>
    </style:style>
    <style:style style:name="P681" style:parent-style-name="Normal" style:family="paragraph">
      <style:paragraph-properties fo:text-indent="0.4923in"/>
    </style:style>
    <style:style style:name="P682" style:parent-style-name="Normal" style:family="paragraph">
      <style:paragraph-properties fo:text-indent="0.5in"/>
    </style:style>
    <style:style style:name="T683" style:parent-style-name="DefaultParagraphFont" style:family="text">
      <style:text-properties fo:font-weight="normal" style:font-weight-asian="normal" style:text-underline-type="single" style:text-underline-style="solid" style:text-underline-width="auto" style:text-underline-mode="continuous"/>
    </style:style>
    <style:style style:name="T684" style:parent-style-name="DefaultParagraphFont" style:family="text">
      <style:text-properties fo:font-weight="normal" style:font-weight-asian="normal" style:text-underline-type="single" style:text-underline-style="solid" style:text-underline-width="auto" style:text-underline-mode="continuous"/>
    </style:style>
    <style:style style:name="T685" style:parent-style-name="DefaultParagraphFont" style:family="text">
      <style:text-properties fo:font-weight="normal" style:font-weight-asian="normal" style:text-underline-type="single" style:text-underline-style="solid" style:text-underline-width="auto" style:text-underline-mode="continuous"/>
    </style:style>
    <style:style style:name="P686" style:parent-style-name="Normal" style:family="paragraph">
      <style:paragraph-properties fo:text-indent="0.4923in"/>
      <style:text-properties fo:font-size="8pt" style:font-size-asian="8pt" style:font-size-complex="8pt"/>
    </style:style>
    <style:style style:name="P687" style:parent-style-name="Normal" style:family="paragraph">
      <style:paragraph-properties fo:text-indent="0.4923in"/>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indent="0.4923in"/>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indent="0.4923in"/>
      <style:text-properties fo:font-style="italic" style:font-style-asian="italic"/>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style:tab-stops>
          <style:tab-stop style:type="left" style:position="0.125in"/>
        </style:tab-stops>
      </style:paragraph-properties>
    </style:style>
    <style:style style:name="P712" style:parent-style-name="Normal" style:family="paragraph">
      <style:paragraph-properties>
        <style:tab-stops>
          <style:tab-stop style:type="left" style:position="0.125in"/>
        </style:tab-stops>
      </style:paragraph-properties>
    </style:style>
    <style:style style:name="P713" style:parent-style-name="Normal" style:family="paragraph">
      <style:paragraph-properties>
        <style:tab-stops>
          <style:tab-stop style:type="left" style:position="0.125in"/>
        </style:tab-stops>
      </style:paragraph-properties>
    </style:style>
    <style:style style:name="P714" style:parent-style-name="Normal" style:family="paragraph">
      <style:paragraph-properties fo:text-indent="0.4923in"/>
      <style:text-properties fo:font-style="italic" style:font-style-asian="italic"/>
    </style:style>
    <style:style style:name="T715" style:parent-style-name="DefaultParagraphFont" style:family="text">
      <style:text-properties fo:font-weight="bold" style:font-weight-asian="bold"/>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fo:font-style="italic" style:font-style-asian="italic"/>
    </style:style>
    <style:style style:name="P728" style:parent-style-name="Normal" style:family="paragraph">
      <style:paragraph-properties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fo:font-style="italic" style:font-style-asian="italic" style:font-style-complex="italic"/>
    </style:style>
    <style:style style:name="P731" style:parent-style-name="Normal" style:family="paragraph">
      <style:paragraph-properties fo:text-indent="0.5in"/>
    </style:style>
    <style:style style:name="T732" style:parent-style-name="DefaultParagraphFont" style:family="text">
      <style:text-properties style:font-weight-complex="bold"/>
    </style:style>
    <style:style style:name="T733" style:parent-style-name="DefaultParagraphFont" style:family="text">
      <style:text-properties fo:font-style="italic" style:font-style-asian="italic" style:font-style-complex="italic"/>
    </style:style>
    <style:style style:name="P7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35" style:parent-style-name="Header" style:family="paragraph">
      <style:paragraph-properties>
        <style:tab-stops/>
      </style:paragraph-properties>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P739" style:parent-style-name="Header" style:family="paragraph">
      <style:paragraph-properties>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style:tab-stops>
          <style:tab-stop style:type="left" style:position="0.125in"/>
        </style:tab-stops>
      </style:paragraph-properties>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style="italic" style:font-style-asian="italic" style:font-style-complex="italic"/>
    </style:style>
    <style:style style:name="P764" style:parent-style-name="Normal" style:family="paragraph">
      <style:text-properties style:text-underline-type="single" style:text-underline-style="solid" style:text-underline-width="auto" style:text-underline-mode="continuous"/>
    </style:style>
    <style:style style:name="P765" style:parent-style-name="Normal" style:family="paragraph">
      <style:paragraph-properties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style-complex="italic"/>
    </style:style>
    <style:style style:name="P771" style:parent-style-name="Header" style:family="paragraph">
      <style:text-properties fo:font-size="14pt" style:font-size-asian="14pt" style:font-size-complex="14pt"/>
    </style:style>
    <style:style style:name="P772" style:parent-style-name="Header" style:family="paragraph">
      <style:paragraph-properties>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style:tab-stops>
          <style:tab-stop style:type="left" style:position="4.8236in"/>
        </style:tab-stops>
      </style:paragraph-properties>
    </style:style>
    <style:style style:name="P779" style:parent-style-name="Normal" style:family="paragraph">
      <style:paragraph-properties>
        <style:tab-stops>
          <style:tab-stop style:type="left" style:position="4.8236in"/>
        </style:tab-stops>
      </style:paragraph-properties>
    </style:style>
    <style:style style:name="P780" style:parent-style-name="Normal" style:family="paragraph">
      <style:paragraph-properties>
        <style:tab-stops>
          <style:tab-stop style:type="left" style:position="4.8236in"/>
        </style:tab-stops>
      </style:paragraph-properties>
    </style:style>
    <style:style style:name="P781" style:parent-style-name="Normal" style:family="paragraph">
      <style:paragraph-properties>
        <style:tab-stops>
          <style:tab-stop style:type="left" style:position="4.8236in"/>
        </style:tab-stops>
      </style:paragraph-properties>
    </style:style>
    <style:style style:name="P782" style:parent-style-name="Normal" style:family="paragraph">
      <style:paragraph-properties>
        <style:tab-stops>
          <style:tab-stop style:type="left" style:position="4.8236in"/>
        </style:tab-stops>
      </style:paragraph-properties>
    </style:style>
    <style:style style:name="P783" style:parent-style-name="Normal" style:family="paragraph">
      <style:paragraph-properties>
        <style:tab-stops>
          <style:tab-stop style:type="left" style:position="4.8236in"/>
        </style:tab-stops>
      </style:paragraph-properties>
    </style:style>
    <style:style style:name="P784" style:parent-style-name="Normal" style:family="paragraph">
      <style:paragraph-properties>
        <style:tab-stops>
          <style:tab-stop style:type="left" style:position="4.8236in"/>
        </style:tab-stops>
      </style:paragraph-properties>
    </style:style>
    <style:style style:name="T785" style:parent-style-name="DefaultParagraphFont" style:family="text">
      <style:text-properties style:font-size-complex="9pt"/>
    </style:style>
    <style:style style:name="P786" style:parent-style-name="Normal" style:family="paragraph">
      <style:paragraph-properties>
        <style:tab-stops>
          <style:tab-stop style:type="left" style:position="4.8236in"/>
        </style:tab-stops>
      </style:paragraph-properties>
    </style:style>
    <style:style style:name="P787" style:parent-style-name="Normal" style:family="paragraph">
      <style:paragraph-properties>
        <style:tab-stops>
          <style:tab-stop style:type="left" style:position="4.8236in"/>
        </style:tab-stops>
      </style:paragraph-properties>
    </style:style>
    <style:style style:name="P788" style:parent-style-name="Normal" style:family="paragraph">
      <style:paragraph-properties>
        <style:tab-stops>
          <style:tab-stop style:type="left" style:position="4.8236in"/>
        </style:tab-stops>
      </style:paragraph-properties>
    </style:style>
    <style:style style:name="P789" style:parent-style-name="Normal" style:family="paragraph">
      <style:paragraph-properties>
        <style:tab-stops>
          <style:tab-stop style:type="left" style:position="4.8236in"/>
        </style:tab-stops>
      </style:paragraph-properties>
    </style:style>
    <style:style style:name="P790" style:parent-style-name="Normal" style:family="paragraph">
      <style:paragraph-properties>
        <style:tab-stops>
          <style:tab-stop style:type="left" style:position="4.8236in"/>
        </style:tab-stops>
      </style:paragraph-properties>
    </style:style>
    <style:style style:name="P791" style:parent-style-name="Normal" style:family="paragraph">
      <style:paragraph-properties>
        <style:tab-stops>
          <style:tab-stop style:type="left" style:position="4.8236in"/>
        </style:tab-stops>
      </style:paragraph-properties>
    </style:style>
    <style:style style:name="P792" style:parent-style-name="Normal" style:family="paragraph">
      <style:paragraph-properties>
        <style:tab-stops>
          <style:tab-stop style:type="right" style:position="6.0625in"/>
        </style:tab-stops>
      </style:paragraph-properties>
    </style:style>
    <style:style style:name="P793" style:parent-style-name="Normal" style:family="paragraph">
      <style:paragraph-properties>
        <style:tab-stops>
          <style:tab-stop style:type="right" style:position="6.0625in"/>
        </style:tab-stops>
      </style:paragraph-properties>
    </style:style>
    <style:style style:name="T794" style:parent-style-name="Pareigos" style:family="text">
      <style:text-properties style:font-name="Times New Roman" fo:text-transform="none" style:font-size-complex="12pt"/>
    </style:style>
    <style:style style:name="P795" style:parent-style-name="Normal" style:family="paragraph">
      <style:paragraph-properties>
        <style:tab-stops>
          <style:tab-stop style:type="right" style:position="6.0625in"/>
        </style:tab-stops>
      </style:paragraph-properties>
    </style:style>
    <style:style style:name="T796" style:parent-style-name="Pareigos" style:family="text">
      <style:text-properties style:font-name="Times New Roman" fo:text-transform="none" style:font-size-complex="12pt"/>
    </style:style>
    <style:style style:name="P797" style:parent-style-name="Normal" style:family="paragraph">
      <style:paragraph-properties>
        <style:tab-stops>
          <style:tab-stop style:type="right" style:position="6.0625in"/>
        </style:tab-stops>
      </style:paragraph-properties>
    </style:style>
    <style:style style:name="T798" style:parent-style-name="Pareigos" style:family="text">
      <style:text-properties style:font-name="Times New Roman" fo:text-transform="none" style:font-size-complex="12pt"/>
    </style:style>
    <style:style style:name="P799" style:parent-style-name="Normal" style:family="paragraph">
      <style:paragraph-properties>
        <style:tab-stops>
          <style:tab-stop style:type="left" style:position="4.8236in"/>
          <style:tab-stop style:type="right" style:position="6.0625in"/>
        </style:tab-stops>
      </style:paragraph-properties>
    </style:style>
    <style:style style:name="T800" style:parent-style-name="Pareigos" style:family="text">
      <style:text-properties style:font-name="Times New Roman" fo:text-transform="none" style:font-size-complex="12pt"/>
    </style:style>
    <style:style style:name="T801" style:parent-style-name="Pareigos" style:family="text">
      <style:text-properties style:font-name="Times New Roman" fo:text-transform="none" style:font-size-complex="12pt"/>
    </style:style>
    <style:style style:name="P802" style:parent-style-name="Normal" style:family="paragraph">
      <style:paragraph-properties>
        <style:tab-stops>
          <style:tab-stop style:type="left" style:position="4.8236in"/>
          <style:tab-stop style:type="right" style:position="6.0625in"/>
        </style:tab-stops>
      </style:paragraph-properties>
    </style:style>
    <style:style style:name="P80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9</text:span><text:span text:style-name="T14">-</text:span><text:span text:style-name="T15">0</text:span><text:span text:style-name="T16">2-12</text:span><text:span text:style-name="T17"><text:s text:c="2"/></text:span><text:span text:style-name="T18">Nr. SPP-257</text:span></text:p>
      <text:p text:style-name="P19"><text:span text:style-name="T20">Vilnius</text:span></text:p>
      <text:p text:style-name="P21"/>
      <text:p text:style-name="P22"/>
      <text:p text:style-name="P23">Posėdžio pirmininkas – Seimo Pirmininkas V. Pranckietis.</text:p>
      <text:p text:style-name="Normal"/>
      <text:p text:style-name="P24">Užsiregistravo 88 Seimo nariai<text:s/><text:span text:style-name="T25">(10.02 val.)</text:span></text:p>
      <text:p text:style-name="Normal"/>
      <text:p text:style-name="Normal"><text:tab/>Posėdžio pirmininkas pranešė, kad 2019 m. vasario 5 d. mirė<text:s/><text:span text:style-name="T26">buvęs Seimo narys</text:span><text:span text:style-name="T27">,</text:span><text:span text:style-name="T28"><text:s/>Lietuvos politinis ir visuomenės veikėjas<text:s/></text:span>M. Visakavičius.</text:p>
      <text:p text:style-name="Normal"/>
      <text:p text:style-name="P29">Tylos minute pagerbtas M. Visakavičiaus atminimas</text:p>
      <text:p text:style-name="Normal"/>
      <text:p text:style-name="P30">Posėdžio pirmininkas<text:s/><text:span text:style-name="T31">pasveikino Seimo narį Z. Jedinskį jubilieja</text:span><text:span text:style-name="T32">u</text:span><text:span text:style-name="T33">s proga.</text:span></text:p>
      <text:p text:style-name="Normal"><text:tab/>Padėkos žodį tarė Seimo narys <text:s/><text:span text:style-name="T34">Z. Jedinskis.</text:span></text:p>
      <text:p text:style-name="P35"/>
      <text:p text:style-name="P36">Posėdžio pirmininkas<text:s/><text:span text:style-name="T37">pasveikino Seimo narę R. Šalaševičiūtę gimtadienio proga.</text:span></text:p>
      <text:p text:style-name="Normal"><text:tab/>Padėkos žodį tarė Seimo narė R. Šalaševičiūtė.</text:p>
      <text:p text:style-name="P38"/>
      <text:p text:style-name="Normal"/>
      <text:p text:style-name="P39">10.06 val.</text:p>
      <text:p text:style-name="P40"><text:span text:style-name="T41">Informaciniai pranešimai</text:span><text:span text:style-name="T42">.</text:span></text:p>
      <text:p text:style-name="Normal"/>
      <text:p text:style-name="Normal"><text:tab/>Posėdžio pirmininkas pranešė, kad Respublikos Prezidentė grąžino Seimui pakartotinai svarstyti<text:s/><text:span text:style-name="T43">Valstybės ir savivaldybių turto valdymo, naudojimo ir disponavimo juo įstatymo Nr. VIII-729 20 straipsnio pakeitimo įstatymą<text:s/></text:span><text:span text:style-name="T44">Nr. XIIIP-1448GR</text:span>. Šis klausimas bus svarstomas šiandien vakariniame Seimo posėdyje.</text:p>
      <text:p text:style-name="Normal"/>
      <text:p text:style-name="P45">Posėdžio pirmininkas<text:s/>pranešė, kad Lietuvos Respublikos vyriausioji rinkimų komisija 2019 m. sausio 10 d. posėdyje įregistravo 18 Lietuvos Respublikos piliečių, turinčių rinkimų teisę, iniciatyvinę grupę privalomajam referendumui paskelbti. Iniciatyvinė grupė referendumui paskelbti teikia Lietuvos Respublikos Konstitucijos 55 straipsnio pakeitimo įstatymo projektą</text:p>
      <text:p text:style-name="Normal"/>
      <text:p text:style-name="Normal"/>
      <text:p text:style-name="P46">10.07 val.</text:p>
      <text:p text:style-name="P47"><text:span text:style-name="T48">SVARSTYTA</text:span>. Seniūnų sueigos patikslinta 2019 m. vasario 12 d. (antradienio) posėdžių darbotvarkė.</text:p>
      <text:p text:style-name="Normal"><text:tab/>Pranešėjas – Seimo Pirmininkas V. Pranckietis.<text:s/></text:p>
      <text:p text:style-name="Normal"/>
      <text:p text:style-name="P49">Balsuota dėl pasiūlymo įrašyti į darbotvarkę<text:s/><text:span text:style-name="T50">Kelių priežiūros ir plėtros programos finansavimo įstatymo VIII-2032 4 straipsnio pakeitimo įstatymo projektą Nr. XIIIP-1703</text:span>: už – 42, prieš – 31, susilaikė 20.<text:s/><text:span text:style-name="T51">Nepritarta</text:span>.<text:s/><text:span text:style-name="T52">(Užsiregistravo 93 Seimo nariai (10.08 val.)</text:span></text:p>
      <text:p text:style-name="Normal"/>
      <text:soft-page-break/>
      <text:p text:style-name="P53">Balsuota dėl pasiūlymo įrašyti į darbotvarkę Seimo nutarimo „Dėl Lietuvos Respublikos Seimo 2018 m. rugsėjo 25 d. nutarimo „Dėl Lietuvos Respublikos Seimo laikinosios tyrimo komisijos dėl galimos neteisėtos įtakos ir (ar) poveikio Lietuvos politikams, valstybės tarnautojams ir politiniams procesams Lietuvoje parlamentinio tyrimo atlikimo sudarymo“ pripažinimo netekusiu galios“<text:s/>projektą Nr. XIIIP-3180: už – 33, prieš – 31, susilaikė 33.<text:s/><text:span text:style-name="T54">Nepritarta</text:span>.<text:s/><text:span text:style-name="T55">(Užsiregistravo 97 Seimo nariai (10.09 val.)</text:span></text:p>
      <text:p text:style-name="Normal"/>
      <text:p text:style-name="Normal"><text:tab/><text:span text:style-name="T56">NUTARTA.</text:span><text:span text:style-name="T57"><text:s/></text:span><text:span text:style-name="T58"><text:tab/>Patvirtinti<text:s/></text:span>Seniūnų sueigos<text:s/><text:span text:style-name="T59">patikslintą<text:s/></text:span>2019 m. vasario 12 d. (antradienio)<text:span text:style-name="T60"><text:s/></text:span>posėdžių<text:span text:style-name="T61"><text:s/>darbotvarkę.<text:s/></text:span><text:span text:style-name="T62">Pritarta bendru sutarimu.</text:span></text:p>
      <text:p text:style-name="Normal"/>
      <text:p text:style-name="Normal"/>
      <text:p text:style-name="P63">10.11 val.</text:p>
      <text:p text:style-name="P64"><text:span text:style-name="T65"><text:tab/>SVARSTYTA</text:span>. <text:span text:style-name="T66">Paramos būstui įsigyti ar išsinuomoti įstatymo Nr. XII-1215 pakeitimo įstatymo projektas<text:s/></text:span><text:span text:style-name="T67">Nr. XIIIP-</text:span><text:span text:style-name="T68">2393(2)</text:span><text:s/><text:span text:style-name="T69">(teikėjai – Vyriausybė / </text:span><text:span text:style-name="T70">socialinės apsaugos ir darbo ministras</text:span><text:span text:style-name="T71"><text:s/></text:span><text:span text:style-name="T72">L. Kukuraitis</text:span><text:span text:style-name="T73">)</text:span><text:s/><text:span text:style-name="T74">(priėmimas)</text:span><text:span text:style-name="T75">.</text:span></text:p>
      <text:p text:style-name="P76">Pranešėja – Socialinių reikalų ir darbo komiteto pirmininkė R. Šalaševičiūtė.<text:s/></text:p>
      <text:p text:style-name="Header"/>
      <text:p text:style-name="P77">1 straipsnis (Įstatymo nauja redakcija)</text:p>
      <text:p text:style-name="P78"/>
      <text:p text:style-name="P79">1–15 straipsniai priimti bendru sutarimu.<text:tab/></text:p>
      <text:p text:style-name="P80"><text:tab/>16 straipsnis (su Teisės departamento pastaba, kuriai pritarė pagrindinis komitetas) priimtas bendru sutarimu.</text:p>
      <text:p text:style-name="P81">17–19 straipsniai priimti bendru sutarimu.<text:tab/></text:p>
      <text:p text:style-name="P82"><text:tab/>20 straipsnis (su Teisės departamento pastaba, kuriai pritarė pagrindinis komitetas) priimtas bendru sutarimu.</text:p>
      <text:p text:style-name="P83">21–24 straipsniai priimti bendru sutarimu.<text:tab/></text:p>
      <text:p text:style-name="P84"/>
      <text:p text:style-name="P85">Pasiūlymui svarstyti 25 straipsnio<text:s/><text:span text:style-name="T86">A. Palionio ir R. Šalaševičiūtės<text:s/></text:span>pataisą pritarta.</text:p>
      <text:p text:style-name="P87">25 straipsnio<text:s/><text:span text:style-name="T88">A. Palionio ir R. Šalaševičiūtės</text:span><text:s/>pataisa, kuriai pritarė pagrindinis komitetas,<text:s/><text:span text:style-name="T89">priimta</text:span><text:s/>bendru sutarimu.<text:s/></text:p>
      <text:p text:style-name="P90"><text:tab/>25 straipsnis (su A. Palionio ir R. Šalaševičiūtės pataisa) priimtas bendru sutarimu.</text:p>
      <text:p text:style-name="P91"/>
      <text:p text:style-name="P92">26–31 straipsniai priimti bendru sutarimu.<text:tab/></text:p>
      <text:p text:style-name="P93"/>
      <text:p text:style-name="P94"><text:tab/>1 straipsnis (Įstatymo nauja redakcija: 1–31 straipsniai) priimtas bendru sutarimu.</text:p>
      <text:p text:style-name="P95"><text:tab/>2 straipsnis (Įstatymo įsigaliojimas ir įgyvendinimas) priimtas bendru sutarimu.</text:p>
      <text:p text:style-name="Normal"/>
      <text:p text:style-name="Normal"><text:tab/>Dėl balsavimo motyvų dėl viso įstatymo kalbėjo Seimo nariai: R. J. Dagys, G. Skaistė.</text:p>
      <text:p text:style-name="Header"/>
      <text:p text:style-name="P96"><text:span text:style-name="T97">NUTARTA.<text:s/></text:span><text:span text:style-name="T98">Priimti<text:s/></text:span><text:span text:style-name="T99">Paramos būstui įsigyti ar išsinuomoti įstatymo Nr. XII-1215 pakeitimo įstatymą</text:span>.<text:s/><text:span text:style-name="T100">Balsavimo rezultatai: už – 87, prieš – 1, susilaikė 7</text:span>.<text:s/><text:span text:style-name="T101">(Užsiregistravo 95 Seimo nariai (10.18 val.)</text:span></text:p>
      <text:p text:style-name="P102"/>
      <text:p text:style-name="P103"/>
      <text:p text:style-name="P104">10.19 val.</text:p>
      <text:p text:style-name="P105"><text:span text:style-name="T106"><text:tab/>SVARSTYTA</text:span>. <text:span text:style-name="T107">Piniginės socialinės paramos nepasituri</text:span><text:span text:style-name="T108">ntiems gyventojams įstatymo Nr. </text:span><text:span text:style-name="T109">IX-1675 17 straipsnio pakeitimo įstatymo projektas<text:s/></text:span><text:span text:style-name="T110">Nr. XIIIP-</text:span><text:span text:style-name="T111">2394(2)<text:s/></text:span><text:span text:style-name="T112">(teikėjai – Vyriausybė / </text:span><text:span text:style-name="T113">socialinės apsaugos ir darbo ministras</text:span><text:span text:style-name="T114"><text:s/></text:span><text:span text:style-name="T115">L. Kukuraitis</text:span><text:span text:style-name="T116">)</text:span><text:s/><text:span text:style-name="T117">(priėmimas)</text:span><text:span text:style-name="T118">.</text:span></text:p>
      <text:p text:style-name="Header"/>
      <text:p text:style-name="P119">1, 2 straipsniai priimti bendru sutarimu.<text:tab/></text:p>
      <text:p text:style-name="Header"/>
      <text:soft-page-break/>
      <text:p text:style-name="Normal"><text:tab/><text:span text:style-name="T120">NUTARTA.</text:span><text:tab/><text:span text:style-name="T121">Priimti<text:s/></text:span><text:span text:style-name="T122">Piniginės socialinės paramos nepasiturintiems gyventojams įstatymo Nr. IX-1675 17 straipsnio pakeitimo įstatymą</text:span>.<text:s/><text:span text:style-name="T123">Balsavimo rezultatai: už –<text:s/></text:span><text:span text:style-name="T124">82</text:span><text:span text:style-name="T125">, prieš –<text:s/></text:span><text:span text:style-name="T126">0</text:span><text:span text:style-name="T127">, susilaikė<text:s/></text:span><text:span text:style-name="T128">6</text:span>.<text:s/><text:span text:style-name="T129">(Užsiregistravo 88 Seimo nariai (10.19</text:span><text:span text:style-name="T130"><text:s/>val.)</text:span></text:p>
      <text:p text:style-name="P131"/>
      <text:p text:style-name="Normal"/>
      <text:p text:style-name="P132">10.20 val.</text:p>
      <text:p text:style-name="P133"><text:span text:style-name="T134">Informaciniai pranešimai</text:span><text:span text:style-name="T135">.</text:span></text:p>
      <text:p text:style-name="Normal"/>
      <text:p text:style-name="Normal"><text:tab/>Posėdžio pirmininkas pranešė apie Seimo nario N. Puteikio prašymą nelaikyti jo Lietuvos Respublikos Seimo Lietuvos valstiečių ir žaliųjų sąjungos frakcijos nariu.</text:p>
      <text:p text:style-name="P136"/>
      <text:p text:style-name="Normal"/>
      <text:p text:style-name="P137">10.20 val.</text:p>
      <text:p text:style-name="P138"><text:span text:style-name="T139"><text:tab/>SVARSTYTA</text:span>. <text:span text:style-name="T140">Valstybinio socialinio draudimo įstatymo Nr. I-1336 6 straipsnio pakeitimo įstatymo projektas<text:s/></text:span><text:span text:style-name="T141">Nr. XIIIP-</text:span><text:span text:style-name="T142">2418(2)<text:s/></text:span><text:span text:style-name="T143">(sujungti<text:s/></text:span><text:span text:style-name="T144">Nr. XIIIP-</text:span><text:span text:style-name="T145">1702 ir<text:s/></text:span><text:span text:style-name="T146">Nr. XIIIP-</text:span><text:span text:style-name="T147">2418)</text:span><text:span text:style-name="T148"><text:s/></text:span><text:span text:style-name="T149">(priėmimas)</text:span><text:span text:style-name="T150">.</text:span></text:p>
      <text:p text:style-name="P151">Pranešėjas – Socialinių reikalų ir darbo komiteto atstovas J. Rimkus.</text:p>
      <text:p text:style-name="Header"/>
      <text:p text:style-name="P152">Dėl 1 straipsnio R. Šalaševičiūtės <text:s/>pataisos kalbėjo Seimo narė R. Šalaševičiūtė.<text:s/></text:p>
      <text:p text:style-name="P153">Pasiūlymui svarstyti šią pataisą pritarta.</text:p>
      <text:p text:style-name="P154">1 straipsnio R. Šalaševičiūtės pataisa, kuriai pritarė pagrindinis komitetas,<text:s/><text:span text:style-name="T155">priimta</text:span><text:s/>bendru sutarimu.<text:s/></text:p>
      <text:p text:style-name="Normal"><text:span text:style-name="T156"><text:tab/>1 straipsnis (su<text:s/></text:span>R. Šalaševičiūtės <text:s/>pataisa<text:span text:style-name="T157">) priimtas bendru sutarimu.</text:span></text:p>
      <text:p text:style-name="P158"><text:tab/>2 straipsnis (su Teisės departamento pastaba, kuriai pritarė pagrindinis komitetas) priimtas bendru sutarimu.</text:p>
      <text:p text:style-name="Normal"/>
      <text:p text:style-name="P159"><text:span text:style-name="T160">NUTARTA.<text:s/></text:span><text:span text:style-name="T161">Priimti<text:s/></text:span><text:span text:style-name="T162">Valstybinio socialinio draudimo įstatymo Nr. I-1336 6 straipsnio pakeitimo įstatymą</text:span>.<text:s/><text:span text:style-name="T163">Balsavimo rezultatai: už – 92, prieš – 0, susilaikė 2</text:span>.<text:s/><text:span text:style-name="T164">(Užsiregistravo 94 Seimo nariai (10.24 val.)</text:span></text:p>
      <text:p text:style-name="Normal"/>
      <text:p text:style-name="P165">Replikavo Seimo narys P. Gražulis.</text:p>
      <text:p text:style-name="P166"/>
      <text:p text:style-name="Normal"/>
      <text:p text:style-name="P167">10.26 val.</text:p>
      <text:p text:style-name="Normal"><text:span text:style-name="T168"><text:tab/>SVARSTYTA</text:span>. <text:span text:style-name="T169">Vaiko teisių apsaugos pagrindų įstatymo Nr. I-1234 2, 3, 4, 9, 12, 14, 29, 30, 31, 32, 33, 35, 36, 37, 41, 42, 43, 49, 50 straipsnių pakeitimo, Įstatymo papildymo 36</text:span><text:span text:style-name="T170">1</text:span><text:span text:style-name="T171">, 36</text:span><text:span text:style-name="T172">2</text:span><text:span text:style-name="T173">, 36</text:span><text:span text:style-name="T174">3</text:span><text:span text:style-name="T175">, 36</text:span><text:span text:style-name="T176">4</text:span><text:span text:style-name="T177">, 36</text:span><text:span text:style-name="T178">5</text:span><text:span text:style-name="T179"><text:s/>straipsniais ir 38, 39, 40 straipsnių pripažinimo netekusiais galios įstatymo projektas<text:s/></text:span><text:span text:style-name="T180">Nr. XIIIP-</text:span><text:span text:style-name="T181">3034(2)<text:s/></text:span><text:span text:style-name="T182">(sujungti<text:s/></text:span><text:span text:style-name="T183">Nr. XIIIP-</text:span><text:span text:style-name="T184">3034 ir<text:s/></text:span><text:span text:style-name="T185">Nr. XIIIP-</text:span><text:span text:style-name="T186">3135)<text:s/></text:span><text:span text:style-name="T187">(svarstymas)</text:span><text:span text:style-name="T188">.</text:span></text:p>
      <text:p text:style-name="Normal"/>
      <text:p text:style-name="P189"><text:tab/>Posėdžio pirmininko pasiūlymui diskusijai skirti 1 val. pritarta bendru sutarimu.</text:p>
      <text:p text:style-name="Normal"/>
      <text:p text:style-name="P190">Pagrindinio – Socialinių reikalų ir darbo komiteto išvadą pateikė šio komiteto pirmininkė R. Šalaševičiūtė.<text:s/></text:p>
      <text:p text:style-name="P191">Papildomų komitetų išvadas pateikė: A. Širinskienė (Teisės ir teisėtvarkos komiteto vardu), A. Navickas (Žmogaus teisių komiteto vardu), J. Rimkus (Neįgaliųjų teisių komisijos vardu).</text:p>
      <text:p text:style-name="P192"/>
      <text:p text:style-name="Normal"><text:tab/>Diskusijoje kalbėjo Seimo nariai: R. J. Dagys, M. Navickienė (Tėvynės sąjungos-Lietuvos krikščionių demokratų frakcijos vardu),<text:s/><text:span text:style-name="T193">P. Urbšys</text:span>,<text:s/>D. Šakalienė (<text:span text:style-name="T194">Lietuvos so</text:span><text:span text:style-name="T195">cialdemokratų partijos frakcijos vardu),<text:s/></text:span><text:span text:style-name="T196">V. Rinkevičius,<text:s/></text:span><text:span text:style-name="T197">M. Puidokas,<text:s/></text:span><text:span text:style-name="T198">J. Olekas.</text:span></text:p>
      <text:p text:style-name="Normal"/>
      <text:p text:style-name="P199">Posėdžio pirmininko<text:s/>pasiūlymui svarstyti visas pataisas pritarta bendru sutarimu.</text:p>
      <text:p text:style-name="Normal"><text:tab/></text:p>
      <text:soft-page-break/>
      <text:p text:style-name="P200">Toliau posėdžiui pirmininkavo<text:s/>Seimo Pirmininko pirmoji pavaduotoja R. Baškienė</text:p>
      <text:p text:style-name="P201"/>
      <text:p text:style-name="Normal"/>
      <text:h text:style-name="Heading2" text:outline-level="2"><text:span text:style-name="T202">Projekto Nr. XIIIP-</text:span><text:span text:style-name="T203">3034(2)</text:span><text:span text:style-name="T204"><text:s/>pataisų svarstymas</text:span></text:h>
      <text:p text:style-name="P205">Pranešėja – pagrindinio komiteto<text:s/>pirmininkė R. Šalaševičiūtė</text:p>
      <text:p text:style-name="Normal"/>
      <text:p text:style-name="P206">Dėl<text:s/>1<text:s/>straipsnio<text:s/>1 dalies R. J. Dagio ir kt.<text:s/>pataisos, kuriai nepritarė pagrindinis komitetas,<text:s/>kalbėjo Seimo narys<text:s/>R. J. Dagys (pritarė pagrindinio komiteto nuomonei ir<text:s/>nereikalavo balsuoti dėl šios pataisos).</text:p>
      <text:p text:style-name="P207"/>
      <text:p text:style-name="P208">Dėl 1<text:s/>straipsnio<text:s/>R. Šarknicko<text:s/>pataisos, kuriai<text:s/>iš dalies pritarė<text:s/>pagrindinis komitetas,<text:s/>kalbėjo Seimo narys<text:s text:c="2"/>R. Šarknickas<text:s/>(pritarė pagrindinio komiteto nuomonei).<text:s/></text:p>
      <text:p text:style-name="P209">Pagrindinio komiteto nuomonei dėl 1<text:s/>straipsnio<text:s/>R. Šarknicko<text:s/>pataisos, kuriai iš dalies<text:s/>pritarė pagrindinis komitetas, pritarta bendru sutarimu.</text:p>
      <text:p text:style-name="P210"/>
      <text:p text:style-name="P211">1 straipsnio<text:s/>R. Karbauskio pataisa, kuriai pritarė pagrindinis komitetas,<text:s/><text:span text:style-name="T212">pri</text:span><text:span text:style-name="T213">imta</text:span><text:s/>bendru sutarimu.</text:p>
      <text:p text:style-name="P214"/>
      <text:p text:style-name="P215">Dėl<text:s/>1<text:s/>straipsnio<text:s/>4<text:s/>dalies<text:s/>R. J. Dagio ir kt.<text:s/>pataisos, kuriai nepritarė pagrindinis komitetas,<text:s/>kalbėjo Seimo narys<text:s/>R. J. Dagys<text:s/>(prašė<text:s/>balsuoti dėl šios pataisos).</text:p>
      <text:p text:style-name="P216">Balsuota dėl<text:s/>1<text:s/>straipsnio<text:s/>4<text:s/>dalies R. J. Dagio ir kt.<text:s/>pataisos, kuriai nepritarė pagrindinis komitetas: už –<text:s/>16, prieš –<text:s/>30, susilaikė<text:s/>39. Nepriimta.<text:s/><text:span text:style-name="T217">(Užsiregistravo 86</text:span><text:span text:style-name="T218"><text:s/>Seimo nariai</text:span><text:s/><text:span text:style-name="T219">(1</text:span><text:span text:style-name="T220">1.11</text:span><text:span text:style-name="T221"><text:s/>val.)</text:span></text:p>
      <text:p text:style-name="P222"/>
      <text:p text:style-name="P223">Dėl<text:s/>1<text:s/>straipsnio<text:s/>6 dalies R. J. Dagio ir kt.<text:s/>pataisos, kuriai nepritarė pagrindinis komitetas,<text:s/>kalbėjo Seimo narys<text:s/>R. J. Dagys<text:s/>(atsiėmė šią pataisą).</text:p>
      <text:p text:style-name="P224"/>
      <text:p text:style-name="P225"><text:span text:style-name="T226">Dėl 2 straipsnio<text:s/></text:span>R. J. Dagio ir kt.<text:s/><text:span text:style-name="T227">patais</text:span><text:span text:style-name="T228">ų</text:span><text:span text:style-name="T229">, kuri</text:span><text:span text:style-name="T230">oms</text:span><text:span text:style-name="T231"><text:s/>iš dalies pritarė pagrindinis komitetas, kalbėjo Seimo narys<text:s/></text:span><text:span text:style-name="T232">R. J. Dagys</text:span><text:span text:style-name="T233"><text:s/>(pritarė p</text:span><text:span text:style-name="T234">agrindinio komiteto nuomonei).<text:s/></text:span></text:p>
      <text:p text:style-name="P235">Pagrindinio komiteto nuomonei dėl<text:s/><text:span text:style-name="T236">2 straipsnio<text:s/></text:span>R. J. Dagio ir kt.<text:s/>pataisų, kurioms<text:s/>iš dalies<text:s/>pritarė<text:s/>pagrindinis komitetas, pritarta bendru sutarimu.</text:p>
      <text:p text:style-name="P237"/>
      <text:p text:style-name="P238">Dėl 2<text:s/>straipsnio<text:s/>R. Šarknicko<text:s/>pataisos, kuriai iš dalies pritarė pagrindinis komitetas,<text:s/>kalbėjo Seimo narys<text:s text:c="2"/>R. Šarknickas<text:s/>(pritarė pagrindinio komiteto nuomonei).<text:s/></text:p>
      <text:p text:style-name="P239">Pagrindinio komiteto nuomonei dėl 2<text:s/>straipsnio<text:s/>R. Šarknicko<text:s/>pataisos, kuriai iš dalies<text:s/>pritarė pagrindinis komitetas, pritarta bendru sutarimu.</text:p>
      <text:p text:style-name="P240"/>
      <text:p text:style-name="P241"><text:span text:style-name="T242">Posėdžio pirmininkė pranešė, kad Seimo narių D. Šakalienės ir A. Syso 2019 m. vasario 11 d</text:span><text:span text:style-name="T243">.</text:span><text:span text:style-name="T244"><text:s/>pateikti pasiūlymai bus svarstomi priėmimo stadijoje.</text:span></text:p>
      <text:p text:style-name="P245">Pranešėja informavo apie pagrindinio komiteto nuomonę dėl Seimo narių<text:s/><text:span text:style-name="T246">D. Šakalienės ir A. Syso pataisų.</text:span></text:p>
      <text:p text:style-name="P247"><text:s/></text:p>
      <text:p text:style-name="P248"><text:span text:style-name="T249">Dėl 3 straipsnio<text:s/></text:span>R. J. Dagio ir kt.<text:s/><text:span text:style-name="T250">pataisų, kurioms iš dalies pritarė pagrindinis komitetas, kalbėjo Seimo narys<text:s/></text:span><text:span text:style-name="T251">R. J. Dagys</text:span><text:span text:style-name="T252"><text:s/>(pritarė pagrindinio komiteto nuomonei).<text:s/></text:span></text:p>
      <text:p text:style-name="P253">Pagrindinio komiteto nuomonei dėl 3<text:span text:style-name="T254"><text:s/>straipsnio<text:s/></text:span>R. J. Dagio ir kt. pataisų, kurioms<text:s/>iš dalies<text:s/>pritarė<text:s/>pagrindinis komitetas, pritarta bendru sutarimu.</text:p>
      <text:p text:style-name="P255"/>
      <text:p text:style-name="P256">Dėl 3<text:s/>straipsnio<text:s/>R. Šarknicko<text:s/>pataisos, kuriai iš dalies pritarė pagrindinis komitetas,<text:s/>kalbėjo Seimo narys<text:s text:c="2"/>R. Šarknickas<text:s/>(pritarė pagrindinio komiteto nuomonei).<text:s/></text:p>
      <text:p text:style-name="P257">Pagrindinio komiteto nuomonei dėl<text:s/>3<text:s/>straipsnio<text:s/>R. Šarknicko<text:s/>pataisos, kuriai iš dalies<text:s/>pritarė pagrindinis komitetas, pritarta bendru sutarimu.</text:p>
      <text:p text:style-name="P258"/>
      <text:p text:style-name="P259">Dėl posėdžio vedimo tvarkos kalbėjo Seimo narys<text:s/>M. Majauskas.</text:p>
      <text:p text:style-name="P260"/>
      <text:p text:style-name="P261">Dėl<text:s/>R. Šalaševičiūtės<text:s/>pasiūlymo papildyti šį projektą nauju straipsniu, kuriam<text:s/>iš dalies pritarė pagrindinis komitetas,<text:s/>kalbėjo Seimo narė R. Šalaševičiūtė<text:s/>(pritarė pagrindinio komiteto nuomonei).<text:s/></text:p>
      <text:p text:style-name="P262">Pagrindinio komiteto nuomonei dėl<text:s/>R. Šalaševičiūtės<text:s/>pasiūlymo<text:s/>papildyti šį projektą nauju straipsniu, kuriam<text:s/>iš dalies pritarė pagrindinis komitetas,<text:s/>pritarta bendru sutarimu.</text:p>
      <text:p text:style-name="P263"/>
      <text:p text:style-name="P264">Pagrindinio komiteto nuomonei dėl<text:s/>Vyriausybės pastabos dėl 9<text:s/>straipsnio, kuriai iš dalies pritarė pagrindinis komitetas,<text:s/>pritarta bendru sutarimu.</text:p>
      <text:p text:style-name="P265"/>
      <text:p text:style-name="P266"><text:span text:style-name="T267">Dėl 11 straipsnio<text:s/></text:span>R. J. Dagio ir kt.<text:s/><text:span text:style-name="T268">pataisos, kuriai iš dalies pritarė pagrindinis komitetas, kalbėjo Seimo narys<text:s/></text:span><text:span text:style-name="T269">R. J. Dagys</text:span><text:span text:style-name="T270"><text:s/>(pritarė p</text:span><text:span text:style-name="T271">agrindinio komiteto nuomonei).<text:s/></text:span></text:p>
      <text:p text:style-name="P272">Pagrindinio komiteto nuomonei dėl 11<text:span text:style-name="T273"><text:s/>straipsnio<text:s/></text:span>R. J. Dagio ir kt.<text:s/>pataisos, kuriai iš dalies<text:s/>pritarė<text:s/>pagrindinis komitetas, pritarta bendru sutarimu.</text:p>
      <text:p text:style-name="P274"/>
      <text:p text:style-name="P275">11 straipsnio R. Karbauskio pataisa, kuriai pritarė pagrindinis komitetas,<text:s/><text:span text:style-name="T276">pri</text:span><text:span text:style-name="T277">imta</text:span><text:s/>bendru sutarimu.</text:p>
      <text:p text:style-name="P278">Pagrindinio komiteto nuomonei dėl 11<text:span text:style-name="T279"><text:s/>straipsnio<text:s/></text:span>R. J. Dagio, S. Šedbaro ir P. Saudargo<text:s/>pataisos, kuriai iš dalies<text:s/>pritarė<text:s/>pagrindinis komitetas, pritarta bendru sutarimu.</text:p>
      <text:p text:style-name="P280"/>
      <text:p text:style-name="P281">14 straipsnio R. Karbauskio pataisos, kurioms pritarė pagrindinis komitetas,<text:s/><text:span text:style-name="T282">pri</text:span><text:span text:style-name="T283">imtos</text:span><text:s/>bendru sutarimu.</text:p>
      <text:p text:style-name="P284"/>
      <text:p text:style-name="P285">Dėl<text:s/>14<text:s/>straipsnio M. Navickienės, R. J. Dagio ir G. Skaistės<text:s/>pataisos,<text:s/>kuriai<text:s/>iš dalies pritarė<text:s/>pagrindinis komitetas,<text:s/>kalbėjo Seimo narė<text:s/>M. Navickienė<text:s/>(pritarė pagrindinio komiteto nuomonei).<text:s/></text:p>
      <text:p text:style-name="P286">Pagrindinio komiteto nuomonei dėl<text:s/>14 straipsnio M. Navickienės, R. J. Dagio ir G. Skaistės<text:s/>pataisos,<text:s/>kuriai iš dalies pritarė pagrindinis komitetas,<text:s/>pritarta bendru sutarimu.<text:s/></text:p>
      <text:p text:style-name="P287"/>
      <text:p text:style-name="P288"><text:span text:style-name="T289">Dėl 14 straipsnio<text:s/></text:span>R. J. Dagio ir kt.<text:s/><text:span text:style-name="T290">pataisos, kuriai iš dalies pritarė pagrindinis komitetas, kalbėjo Seimo narys<text:s/></text:span><text:span text:style-name="T291">R. J. Dagys</text:span><text:span text:style-name="T292"><text:s/>(pritarė pagrindinio komiteto nuomonei).<text:s/></text:span></text:p>
      <text:p text:style-name="P293">Pagrindinio komiteto nuomonei dėl 14<text:span text:style-name="T294"><text:s/>straipsnio<text:s/></text:span>R. J. Dagio ir kt.<text:s/>pataisos, kuriai iš dalies<text:s/>pritarė<text:s/>pagrindinis komitetas, pritarta bendru sutarimu.</text:p>
      <text:p text:style-name="P295"/>
      <text:p text:style-name="P296">Pagrindinio komiteto nuomonei dėl 14 straipsnio R. Karbauskio pataisos, kuriai iš dalies pritarė pagrindinis komitetas, pritarta bendru sutarimu.<text:s/></text:p>
      <text:p text:style-name="P297"/>
      <text:p text:style-name="P298">Dėl<text:s/>14 straipsnio<text:s/>R. J. Dagio, S. Šedbaro<text:s/>ir<text:s/>P. Saudargo<text:s/>pataisos, kuriai nepritarė pagrindinis komitetas,<text:s/>kalbėjo Seimo nariai:<text:s/>R. J. Dagys, A. Dumbrava, M. Majauskas.</text:p>
      <text:p text:style-name="P299"/>
      <text:p text:style-name="P300">Balsuota dėl<text:s/>14 straipsnio R. J. Dagio, S. Šedbaro ir P. Saudargo<text:s/>pataisos, kuriai nepritarė pagrindinis komitetas: už –<text:s/>26, prieš –<text:s/>25, susilaikė<text:s/>43. Nepriimta.<text:s/><text:span text:style-name="T301">(Užsiregistravo 95</text:span><text:span text:style-name="T302"><text:s/>Seimo nariai</text:span><text:s/><text:span text:style-name="T303">(1</text:span><text:span text:style-name="T304">1.29</text:span><text:span text:style-name="T305"><text:s/>val.)</text:span></text:p>
      <text:p text:style-name="P306"/>
      <text:p text:style-name="P307">15 straipsnio R. Karbauskio pataisa, kuriai pritarė pagrindinis komitetas,<text:s/><text:span text:style-name="T308">priimta</text:span><text:s/>bendru sutarimu.</text:p>
      <text:p text:style-name="P309"/>
      <text:p text:style-name="P310">Dėl<text:s/>15<text:s/>straipsnio<text:s/>R. J. Dagio, S. Šedbaro<text:s/>ir<text:s/>P. Saudargo<text:s/>pataisos, kuriai iš dalies pritarė pagrindinis komitetas,<text:s/>kalbėjo Seimo narys R. J. Dagio<text:s/>(pritarė pagrindinio komiteto nuomonei).<text:s/></text:p>
      <text:p text:style-name="P311"/>
      <text:p text:style-name="P312">Pagrindinio komiteto nuomonei dėl 15 straipsnio R. J. Dagio, S. Šedbaro<text:s/>ir<text:s/>P. Saudargo pataisos, kuriai iš dalies pritarė pagrindinis komitetas, pritarta bendru sutarimu.<text:s/></text:p>
      <text:p text:style-name="P313"/>
      <text:p text:style-name="P314">Pagrindinio komiteto nuomonei dėl 18<text:s/>straipsnio<text:s/>R. Šalaševičiūtės pataisos, kuriai iš dalies pritarė pagrindinis komitetas,<text:s/>pritarta bendru sutarimu.</text:p>
      <text:p text:style-name="P315"/>
      <text:p text:style-name="P316"><text:span text:style-name="T317">Dėl 18 straipsnio<text:s/></text:span>R. J. Dagio ir kt.<text:s/><text:span text:style-name="T318">pataisos, kuriai iš dalies pritarė pagrindinis komitetas, kalbėjo Seimo narys<text:s/></text:span><text:span text:style-name="T319">R. J. Dagys</text:span><text:span text:style-name="T320"><text:s/>(pritarė pagrindinio komiteto nuomonei).<text:s/></text:span></text:p>
      <text:p text:style-name="P321">Pagrindinio komiteto nuomonei dėl 18<text:span text:style-name="T322"><text:s/>straipsnio<text:s/></text:span>R. J. Dagio ir kt.<text:s/>pataisos, kuriai iš dalies<text:s/>pritarė<text:s/>pagrindinis komitetas, pritarta bendru sutarimu.</text:p>
      <text:p text:style-name="P323"/>
      <text:p text:style-name="P324">18 straipsnio R. Karbauskio pataisa, kuriai pritarė pagrindinis komitetas,<text:s/><text:span text:style-name="T325">priimta</text:span><text:s/>bendru sutarimu.</text:p>
      <text:p text:style-name="P326"/>
      <text:p text:style-name="P327">Pagrindinio komiteto nuomonei dėl 18<text:s/>straipsnio<text:s/>R. J. Dagio, S. Šedbaras ir P. Saudargo <text:s/>pataisos, kuriai iš dalies pritarė pagrindinis komitetas,<text:s/>pritarta bendru sutarimu.</text:p>
      <text:p text:style-name="P328"/>
      <text:p text:style-name="P329">19 straipsnio R. Karbauskio pataisa, kuriai pritarė pagrindinis komitetas,<text:s/><text:span text:style-name="T330">priimta</text:span><text:s/>bendru sutarimu.</text:p>
      <text:p text:style-name="P331"/>
      <text:p text:style-name="P332">Pagrindinio komiteto nuomonei dėl 19<text:s/>straipsnio<text:s/>R. J. Dagio, S. Šedbaras ir P. Saudargo <text:s/>pataisos, kuriai iš dalies pritarė pagrindinis komitetas,<text:s/>pritarta bendru sutarimu.</text:p>
      <text:p text:style-name="P333"/>
      <text:p text:style-name="P334">Pagrindinio komiteto nuomonei dėl 19 straipsnio R. Šarknicko<text:s/>pataisos, kuriai nepritarė pagrindinis komitetas, pritarta bendru sutarimu.</text:p>
      <text:p text:style-name="P335"/>
      <text:p text:style-name="P336">Dėl<text:s/>20 straipsnio<text:s/>M. Puidoko<text:s/>pataisos, kuriai iš dalies pritarė pagrindinis komitetas,<text:s/>kalbėjo Seimo narys M. Puidokas (prašė balsuoti dėl jo pataisos).<text:s/></text:p>
      <text:p text:style-name="P337">Balsuota dėl<text:s/>20 straipsnio<text:s/>M. Puidoko<text:s/>pataisos: už –<text:s/>15, prieš –<text:s/>29, susilaikė<text:s/>44.<text:s/><text:span text:style-name="T338">Nepriimta.<text:s/></text:span><text:span text:style-name="T339">(</text:span><text:span text:style-name="T340">Užsiregistravo 88</text:span><text:span text:style-name="T341"><text:s/>Seimo nariai</text:span><text:s/><text:span text:style-name="T342">(1</text:span><text:span text:style-name="T343">1.38</text:span><text:span text:style-name="T344"><text:s/>val.)</text:span></text:p>
      <text:p text:style-name="P345">Pagrindinio komiteto nuomonei dėl 20 straipsnio<text:s/>M. Puidoko<text:s/>pataisos, kuriai iš dalies pritarė pagrindinis komitetas,<text:s/>pritarta bendru sutarimu.</text:p>
      <text:p text:style-name="P346"/>
      <text:p text:style-name="P347">Dėl<text:s/>20 straipsnio<text:s/>R. Karbauskio<text:s/>pataisos, kuriai iš dalies pritarė pagrindinis komitetas,<text:s/>kalbėjo Seimo nariai: R. J. Dagys, G. Skaistė.</text:p>
      <text:p text:style-name="P348"><text:span text:style-name="T349">Dėl posėdžio vedimo tvarkos kalbėjo Seimo nariai:<text:s/></text:span><text:span text:style-name="T350">R. Karbauskis</text:span><text:span text:style-name="T351">,<text:s/></text:span><text:span text:style-name="T352">E. Gentvilas</text:span><text:span text:style-name="T353">.</text:span></text:p>
      <text:p text:style-name="P354"/>
      <text:p text:style-name="P355">Balsuota dėl<text:s/>20 straipsnio<text:s/>R. Karbauskio<text:s/>pataisos<text:s/>(pagrindinio komiteto redakcijos): už –<text:s/>79, prieš –<text:s/>1, susilaikė<text:s/>8.<text:s/><text:span text:style-name="T356">Pritarta</text:span><text:span text:style-name="T357">.</text:span><text:span text:style-name="T358"><text:s/></text:span><text:span text:style-name="T359">(</text:span><text:span text:style-name="T360">Užsiregistravo 88</text:span><text:span text:style-name="T361"><text:s/>Seimo nariai</text:span><text:s/><text:span text:style-name="T362">(1</text:span><text:span text:style-name="T363">1.45</text:span><text:span text:style-name="T364"><text:s/>val.)</text:span></text:p>
      <text:p text:style-name="P365"/>
      <text:p text:style-name="P366">Pagrindinio komiteto nuomonei dėl<text:s/>likusių 20 straipsnio<text:s/>pataisų<text:s/>pritarta bendru sutarimu.<text:s/></text:p>
      <text:p text:style-name="P367"/>
      <text:p text:style-name="P368">23<text:s/>straipsnio<text:s/>R. Šalaševičiūtės<text:s/>pataisa, kuriai pritarė pagrindinis komitetas,<text:s/><text:span text:style-name="T369">priimta</text:span><text:s/>bendru sutarimu.<text:s/></text:p>
      <text:p text:style-name="P370"/>
      <text:p text:style-name="P371">Pagrindinio komiteto nuomonei dėl Vyriausybės pastabos dėl 23<text:s/>straipsnio, kuriai nepritarė pagrindinis komitetas, pritarta bendru sutarimu.</text:p>
      <text:p text:style-name="P372"/>
      <text:p text:style-name="P373">25 straipsnio R. Karbauskio pataisa, kuriai pritarė pagrindinis komitetas,<text:s/><text:span text:style-name="T374">priimta</text:span><text:s/>bendru sutarimu.</text:p>
      <text:p text:style-name="P375"/>
      <text:p text:style-name="P376">Posėdžio pirmininkė pranešė, kad<text:s/>dėl<text:s/>kitų<text:s/>pataisų<text:s/>spendimai jau priimti.</text:p>
      <text:p text:style-name="P377"/>
      <text:p text:style-name="P378">Pagrindinio komiteto nuomonei dėl 27 straipsnio<text:s/>M. Navickienės, R. J. Dagio ir G. Skaistės <text:s/>pataisos, kuriai iš dalies pritarė pagrindinis komitetas,<text:s/>pritarta bendru sutarimu.</text:p>
      <text:p text:style-name="P379"/>
      <text:p text:style-name="Normal"><text:tab/>Dėl balsavimo motyvų dėl viso projekto kalbėjo Seimo nariai:<text:s/>R. J. Dagys,<text:s/>A. Armonaitė.</text:p>
      <text:p text:style-name="P380"/>
      <text:soft-page-break/>
      <text:p text:style-name="Normal"><text:tab/><text:span text:style-name="T381">NUTARTA.</text:span><text:s/>Pritarti šiam projektui po svarstymo Seimo posėdyje.<text:s/><text:span text:style-name="T382">Balsavimo rezultatai: už<text:s/></text:span>–<text:span text:style-name="T383"><text:s/>83, prieš<text:s/></text:span>–<text:span text:style-name="T384"><text:s/>2, susilaikė 8</text:span>.<text:s/><text:span text:style-name="T385">(Užsiregistravo 94 Seimo nariai (11.51 val.)</text:span></text:p>
      <text:p text:style-name="Normal"/>
      <text:p text:style-name="P386">Dėl balsavimo rezultatų kalbėjo Seimo narė G. Skaistė (prašė patikslinti balsavimo rezultatus:<text:s/>ji susilaiko<text:span text:style-name="T387">).<text:s/></text:span></text:p>
      <text:p text:style-name="P388"/>
      <text:p text:style-name="P389">Replikavo Seimo nariai:<text:s/>M. Majauskas,<text:s/>M. Puidokas, R. J. Dagys.<text:s/></text:p>
      <text:p text:style-name="Normal"/>
      <text:p text:style-name="Normal"/>
      <text:p text:style-name="P390">11.55<text:s/>val.</text:p>
      <text:p text:style-name="Normal"><text:span text:style-name="T391"><text:tab/>SVARSTYTA</text:span>. <text:span text:style-name="T392">Administracinių nusižengimų kodekso 75 straipsnio pakeitimo įstatymo projektas</text:span><text:span text:style-name="T393"><text:s/></text:span><text:span text:style-name="T394">Nr. XIIIP-</text:span><text:span text:style-name="T395">3035(2)<text:s/></text:span><text:span text:style-name="T396">(teikėjai –<text:s/></text:span><text:span text:style-name="T397">Vyriausybė </text:span><text:span text:style-name="T398">/ </text:span><text:span text:style-name="T399">socialinės apsaugos ir darbo ministras</text:span><text:span text:style-name="T400"><text:s/></text:span><text:span text:style-name="T401">L. Kukuraitis</text:span><text:span text:style-name="T402">)<text:s/></text:span><text:span text:style-name="T403">(svarstymas)</text:span><text:span text:style-name="T404">.</text:span></text:p>
      <text:p text:style-name="Normal"/>
      <text:p text:style-name="P405">Pagrindinio – Teisės ir teisėtvarkos komiteto išvadą pateikė šio komiteto pirmininkė A. Širinskienė.</text:p>
      <text:p text:style-name="P406">Papildomo –<text:s/>Socialinių reikalų ir darbo<text:s/>komiteto išvadą pateikė šio komiteto pirmininkė R. Šalaševičiūtė.</text:p>
      <text:p text:style-name="P407"><text:s/></text:p>
      <text:p text:style-name="Normal"><text:tab/>Dėl balsavimo motyvų dėl viso projekto kalbėjo Seimo narys<text:s/>T. Tomilinas.</text:p>
      <text:p text:style-name="Normal"/>
      <text:p text:style-name="Normal"><text:tab/><text:span text:style-name="T408">NUTARTA.</text:span><text:s/>Pritarti šiam projektui po svarstymo Seimo posėdyje.<text:s/><text:span text:style-name="T409">Balsavimo rezultatai: už<text:s/></text:span>–<text:span text:style-name="T410"><text:s/>62, prieš<text:s/></text:span>–<text:span text:style-name="T411"><text:s/>0, susilaikė 9</text:span>.<text:s/><text:span text:style-name="T412">(Užsiregistravo 71 Seimo narys (11.59 val.)</text:span></text:p>
      <text:p text:style-name="Normal"/>
      <text:p text:style-name="Normal"/>
      <text:p text:style-name="P413">11.59<text:s/>val.</text:p>
      <text:p text:style-name="Normal"><text:span text:style-name="T414"><text:tab/>SVARSTYTA</text:span>. <text:span text:style-name="T415">Civilinio proceso kodekso 336, 580 ir 582 straipsnių pakeitimo įstatymo projektas</text:span><text:span text:style-name="T416"><text:s/></text:span><text:span text:style-name="T417">Nr. XIIIP-</text:span><text:span text:style-name="T418">3036(2)</text:span><text:span text:style-name="T419"><text:s/></text:span><text:span text:style-name="T420">(sujungti<text:s/></text:span><text:span text:style-name="T421">Nr. XIIIP-</text:span><text:span text:style-name="T422">3036 ir<text:s/></text:span><text:span text:style-name="T423">Nr. XIIIP-</text:span><text:span text:style-name="T424">3137)</text:span><text:span text:style-name="T425"><text:s/></text:span><text:span text:style-name="T426">(svarstymas)</text:span><text:span text:style-name="T427">.</text:span></text:p>
      <text:p text:style-name="P428"/>
      <text:p text:style-name="P429">Pagrindinio – Teisės ir teisėtvarkos komiteto išvadą pateikė šio komiteto pirmininkė A. Širinskienė.</text:p>
      <text:p text:style-name="P430">Papildomų komitetų išvadas pateikė: R. Šalaševičiūtė (Socialinių reikalų ir darbo<text:s/>komiteto vardu),<text:s/>V. Čmilytė-Nielsen<text:s/>(Žmogaus teisių<text:s/>komiteto vardu), J. Rimkus<text:s/>(Neįgaliųjų teisių komisijos vardu).</text:p>
      <text:p text:style-name="P431"/>
      <text:h text:style-name="Heading2" text:outline-level="2"><text:span text:style-name="T432">Projekto Nr. XIIIP-</text:span><text:span text:style-name="T433">3036(2)</text:span><text:span text:style-name="T434"><text:s/>pataisų svarstymas</text:span></text:h>
      <text:p text:style-name="P435">Pranešėja – pagrindinio komiteto<text:s/>pirmininkė A. Širinskienė</text:p>
      <text:p text:style-name="P436"/>
      <text:p text:style-name="P437">Pagrindinio komiteto nuomonei dėl Vyriausybės pastabos dėl 3 straipsnio, kuriai iš dalies pritarė<text:s/>pagrindinis komitetas,<text:s/>pritarta bendru sutarimu.</text:p>
      <text:p text:style-name="P438"/>
      <text:p text:style-name="Normal"><text:tab/><text:span text:style-name="T439">NUTARTA.</text:span><text:s/>Pritarti šiam projektui po svarstymo Seimo posėdyje.<text:s/><text:span text:style-name="T440">Balsavimo rezultatai: už<text:s/></text:span>–<text:span text:style-name="T441"><text:s/>67, prieš<text:s/></text:span>–<text:span text:style-name="T442"><text:s/>0, susilaikė 7</text:span>.<text:s/><text:span text:style-name="T443">(Užsiregistravo 74 Seimo nariai (12.04 val.)</text:span></text:p>
      <text:p text:style-name="Normal"/>
      <text:p text:style-name="Normal"/>
      <text:p text:style-name="P444">12.05<text:s/>val.</text:p>
      <text:p text:style-name="Normal"><text:span text:style-name="T445"><text:tab/>SVARSTYTA</text:span>. <text:span text:style-name="T446">Administracinių nusižengimų kodekso Nr. XII-1869 493 ir 589 straipsnių pakeitimo įstatymo projektas<text:s/></text:span><text:span text:style-name="T447">Nr. XIIIP-</text:span><text:span text:style-name="T448">3136</text:span><text:span text:style-name="T449"><text:s/></text:span><text:span text:style-name="T450">(teikėjai –<text:s/></text:span><text:span text:style-name="T451">R. Karbauskis</text:span><text:span text:style-name="T452"><text:s/>/ 29<text:s/></text:span><text:span text:style-name="T453">Seimo nar</text:span><text:span text:style-name="T454">iai)</text:span><text:s/><text:span text:style-name="T455">(svarstymas)</text:span>.</text:p>
      <text:p text:style-name="P456"/>
      <text:p text:style-name="Normal"><text:tab/>Pagrindinio – Teisės ir teisėtvarkos komiteto išvadą pateikė šio komiteto pirmininkė A. Širinskienė <text:s/>(pagrindinis komitetas siūlo atmesti šį projektą).</text:p>
      <text:p text:style-name="Normal"/>
      <text:soft-page-break/>
      <text:p text:style-name="P457"><text:span text:style-name="T458">NUTARTA.</text:span><text:s/><text:span text:style-name="T459">Atmesti</text:span><text:span text:style-name="T460"><text:s/></text:span><text:span text:style-name="T461">projektą Nr. XIIIP-3136.</text:span><text:span text:style-name="T462"><text:s/></text:span><text:span text:style-name="T463">Pritarta bendru sutarimu.</text:span></text:p>
      <text:p text:style-name="Normal"/>
      <text:p text:style-name="Normal"/>
      <text:p text:style-name="P464">12.06<text:s/>val.</text:p>
      <text:p text:style-name="Normal"><text:span text:style-name="T465"><text:tab/>SVARSTYTA</text:span>. <text:span text:style-name="T466">Valstybės garantuojamos teisinės pagalbos įstatymo</text:span><text:span text:style-name="T467"><text:s/></text:span><text:span text:style-name="T468">Nr. VIII-1591 12, 13 ir 22 straipsnių pakeitimo įstatymo projektas</text:span><text:span text:style-name="T469"><text:s/></text:span><text:span text:style-name="T470">Nr. XIIIP-</text:span><text:span text:style-name="T471">3138(2)<text:s/></text:span><text:span text:style-name="T472">(teikėjai –<text:s/></text:span><text:span text:style-name="T473">R. Karbauskis</text:span><text:span text:style-name="T474"><text:s/>/ 29<text:s/></text:span><text:span text:style-name="T475">Seimo nar</text:span><text:span text:style-name="T476">iai)</text:span><text:s/><text:span text:style-name="T477">(svarstymas)</text:span>.</text:p>
      <text:p text:style-name="Normal"/>
      <text:p text:style-name="P478">Pagrindinio – Teisės ir teisėtvarkos komiteto išvadą pateikė šio komiteto pirmininkė A. Širinskienė.</text:p>
      <text:p text:style-name="P479">Papildomų komitetų išvadas pateikė: R. Šalaševičiūtė (Socialinių reikalų ir darbo<text:s/>komiteto vardu),<text:s/>V. Čmilytė-Nielsen<text:s/>(Žmogaus teisių<text:s/>komiteto vardu), J. Rimkus<text:s/>(Neįgaliųjų teisių komisijos vardu).</text:p>
      <text:p text:style-name="Normal"/>
      <text:h text:style-name="Heading2" text:outline-level="2"><text:span text:style-name="T480">Projekto Nr. XIIIP-</text:span><text:span text:style-name="T481">3138(2)</text:span><text:span text:style-name="T482"><text:s/>pataisų svarstymas</text:span></text:h>
      <text:p text:style-name="P483">Pranešėja – pagrindinio komiteto<text:s/>pirmininkė A. Širinskienė</text:p>
      <text:p text:style-name="Normal"/>
      <text:p text:style-name="P484">Pagrindinio komiteto nuomonei dėl Vyriausybės pastabos dėl 1 straipsnio, kuriai<text:s/>iš dalies pritarė<text:s/>pagrindinis komitetas,<text:s/>pritarta bendru sutarimu.</text:p>
      <text:p text:style-name="P485">Pagrindinio komiteto nuomonei dėl Vyriausybės pastabos dėl 3 straipsnio, kuriai<text:s/>nepritarė<text:s/>pagrindinis komitetas,<text:s/>pritarta bendru sutarimu.</text:p>
      <text:p text:style-name="Normal"/>
      <text:p text:style-name="Normal"><text:tab/><text:span text:style-name="T486">NUTARTA.</text:span><text:s/>Pritarti šiam projektui po svarstymo Seimo posėdyje.<text:s/><text:span text:style-name="T487">P</text:span><text:span text:style-name="T488">ritarta bendru sutarimu.<text:s/></text:span></text:p>
      <text:p text:style-name="P489"/>
      <text:p text:style-name="Normal"/>
      <text:p text:style-name="P490">12.12 val.</text:p>
      <text:p text:style-name="P491"><text:span text:style-name="T492">Informaciniai pranešimai</text:span><text:span text:style-name="T493">.</text:span></text:p>
      <text:p text:style-name="P494"/>
      <text:p text:style-name="P495">Posėdžio pirmininkė pranešė, kad, vadovaudamasi Lietuvos Respublikos Seimo statuto 39 straipsnio 3 dalimi ir Lietuvos valstiečių ir žaliųjų sąjungos frakcijos reglamento 3 straipsnio 3.6 punktu, Lietuvos valstiečių<text:s/>ir<text:s/>žaliųjų sąjungos frakcija informuoja, kad 2019 m. vasario 12 d. frakcijos posėdyje Seimo narys M. Puidokas pašalintas iš Lietuvos valstiečių ir žaliųjų sąjungos frakcijos narių.</text:p>
      <text:p text:style-name="P496"/>
      <text:p text:style-name="P497"/>
      <text:p text:style-name="P498">12.13<text:s/>val.</text:p>
      <text:p text:style-name="Normal"><text:span text:style-name="T499"><text:tab/>SVARSTYTA</text:span>. <text:span text:style-name="T500">Civilinio kodekso 3.254</text:span><text:span text:style-name="T501">1</text:span><text:span text:style-name="T502"><text:s/>straipsnio pakeitimo įstatymo projektas</text:span><text:span text:style-name="T503"><text:s/></text:span><text:span text:style-name="T504">Nr. XIIIP-</text:span><text:span text:style-name="T505">3212<text:s/></text:span><text:span text:style-name="T506">(teikėja</text:span><text:span text:style-name="T507">i</text:span><text:span text:style-name="T508"><text:s/>–<text:s/></text:span><text:span text:style-name="T509">A. Širinskienė</text:span><text:span text:style-name="T510"><text:s/>/<text:s/></text:span><text:span text:style-name="T511">29<text:s/></text:span><text:span text:style-name="T512">Seimo nar</text:span><text:span text:style-name="T513">iai</text:span><text:span text:style-name="T514">)</text:span><text:s/><text:span text:style-name="T515">(pateikimas)</text:span><text:span text:style-name="T516">.</text:span></text:p>
      <text:p text:style-name="Normal"><text:s/><text:tab/>Pranešėja –<text:s/>Seimo narė A. Širinskienė.<text:s/></text:p>
      <text:p text:style-name="Normal"><text:s/><text:s text:c="11"/></text:p>
      <text:p text:style-name="P517">NUTARTA:</text:p>
      <text:p text:style-name="Normal"><text:tab/>1. Pritarti šiam projektui po pateikimo ir pradėti jo svarstymo procedūrą.<text:s/><text:span text:style-name="T518">P</text:span><text:span text:style-name="T519">ritarta bendru sutarimu.<text:s/></text:span></text:p>
      <text:p text:style-name="Normal"><text:tab/>2. Paskirti<text:s/>Teisės ir teisėtvarkos<text:s/>komitetą pagrindiniu komitetu šiam projektui svarstyti.<text:s/><text:span text:style-name="T520">Pritarta bendru sutarimu.</text:span></text:p>
      <text:p text:style-name="Normal"><text:tab/>3.<text:s/>Paskirti šio<text:s/>projekto<text:s/>svarstymą Seimo posėdyje<text:s/>VI<text:s/>(pavasario) sesijoje.<text:s/><text:span text:style-name="T521">P</text:span><text:span text:style-name="T522">ritarta bendru sutarimu.</text:span></text:p>
      <text:p text:style-name="Normal"/>
      <text:p text:style-name="Normal"/>
      <text:p text:style-name="P523"/>
      <text:p text:style-name="P524"/>
      <text:p text:style-name="P525"/>
      <text:soft-page-break/>
      <text:p text:style-name="P526">12.16<text:s/>val.</text:p>
      <text:p text:style-name="Normal"><text:span text:style-name="T527"><text:tab/>SVARSTYTA</text:span>. <text:span text:style-name="T528">Išmokų vaikams įstatymo</text:span><text:span text:style-name="T529"><text:s/></text:span><text:span text:style-name="T530">Nr. I-621 3, 16, 17 straipsnių, trečiojo skyriaus pavadinimo pakeitimo ir Įstatymo papildymo 12</text:span><text:span text:style-name="T531">1</text:span><text:span text:style-name="T532"><text:s/>straipsniu įstatymo projektas</text:span><text:span text:style-name="T533"><text:s/></text:span><text:span text:style-name="T534">Nr. XIIIP-</text:span><text:span text:style-name="T535">3208<text:s/></text:span><text:span text:style-name="T536">(teikėjai –<text:s/></text:span><text:span text:style-name="T537">R. Šalaševičiūtė</text:span><text:span text:style-name="T538"><text:s/>/ 5<text:s/></text:span><text:span text:style-name="T539">Seimo nar</text:span><text:span text:style-name="T540">iai /<text:s/></text:span><text:span text:style-name="T541">29<text:s/></text:span><text:span text:style-name="T542">Seimo nar</text:span><text:span text:style-name="T543">iai</text:span><text:span text:style-name="T544">)</text:span><text:s/><text:span text:style-name="T545">(pateikimas)</text:span><text:span text:style-name="T546">.</text:span></text:p>
      <text:p text:style-name="Normal"><text:s/><text:tab/>Pranešėja<text:s/>– Seimo narė R. Šalaševičiūtė.<text:s/></text:p>
      <text:p text:style-name="Normal"><text:s/></text:p>
      <text:p text:style-name="P547">Klausė Seimo nariai:<text:s/>E. Pupinis, R. Tamašunienė.</text:p>
      <text:p text:style-name="Normal"><text:tab/>Dėl balsavimo motyvų kalbėjo Seimo narys<text:s/>T. Tomilinas.</text:p>
      <text:p text:style-name="P548"><text:s/></text:p>
      <text:p text:style-name="Normal"><text:s text:c="11"/><text:span text:style-name="T549">NUTARTA:</text:span></text:p>
      <text:p text:style-name="Normal"><text:tab/>1. Pritarti šiam projektui po pateikimo ir pradėti jo svarstymo procedūrą.<text:s/><text:span text:style-name="T550">P</text:span><text:span text:style-name="T551">ritarta bendru sutarimu.<text:s/></text:span></text:p>
      <text:p text:style-name="Normal"><text:tab/>2. Paskirti<text:s/>Socialinių reikalų ir darbo<text:s/>komitetą pagrindiniu komitetu šiam projektui svarstyti.<text:s/></text:p>
      <text:p text:style-name="Normal"><text:tab/>3.<text:s/>Paskirti šio<text:s/>projekto<text:s/>svarstymą Seimo posėdyje<text:s/>VI<text:s/>(pavasario) sesijoje.</text:p>
      <text:p text:style-name="P552"><text:span text:style-name="T553">Balsavimo rezultatai: už<text:s/></text:span>–<text:span text:style-name="T554"><text:s/>69, prieš<text:s/></text:span>–<text:span text:style-name="T555"><text:s/>0, susilaikė 0</text:span>.<text:s/><text:span text:style-name="T556">(Užsiregistravo 69 Seimo nariai (12.24 val.)</text:span></text:p>
      <text:p text:style-name="P557"/>
      <text:p text:style-name="P558"/>
      <text:p text:style-name="P559">12.25<text:s/>val.</text:p>
      <text:p text:style-name="P560"><text:span text:style-name="T561">SVARSTYTA</text:span><text:span text:style-name="T562">:</text:span></text:p>
      <text:p text:style-name="Normal"><text:span text:style-name="T563"><text:tab/>1.</text:span><text:span text:style-name="T564"><text:s/></text:span><text:span text:style-name="T565">Energetikos įstatymo Nr. IX-884 2, 4, 8, 15, 16, 16</text:span><text:span text:style-name="T566">1</text:span><text:span text:style-name="T567">, 19, 19</text:span><text:span text:style-name="T568">1</text:span><text:span text:style-name="T569">, 22, 23, 24</text:span><text:span text:style-name="T570">1</text:span><text:span text:style-name="T571">, 25, 26, 28, 31, 32, 34, 34</text:span><text:span text:style-name="T572">1</text:span><text:span text:style-name="T573">, 36 ir 37 straipsnių pakeitimo ir 9 straipsnio pripažinimo netekusiu galios įstatymo projektas<text:s/></text:span><text:span text:style-name="T574">Nr. XIIIP-</text:span><text:span text:style-name="T575">2918(2)</text:span><text:span text:style-name="T576">.</text:span></text:p>
      <text:p text:style-name="Normal"><text:span text:style-name="T577"><text:tab/>2.</text:span><text:span text:style-name="T578"><text:s/></text:span><text:span text:style-name="T579">Administracinių nusižengimų kodekso 328, 329 ir 589 straipsnių pakeitimo įstatymo projektas<text:s/></text:span><text:span text:style-name="T580">Nr. XIIIP-</text:span><text:span text:style-name="T581">2920(2)</text:span><text:span text:style-name="T582">.</text:span></text:p>
      <text:p text:style-name="Normal"><text:tab/>3.<text:s/><text:span text:style-name="T583">Elektros energetikos įstatymo Nr. VIII-1881 pakeitimo įstatymo projektas<text:s/></text:span><text:span text:style-name="T584">Nr. XIIIP-</text:span><text:span text:style-name="T585">2921(2)</text:span>.</text:p>
      <text:p text:style-name="Normal"><text:tab/>4.<text:s/><text:span text:style-name="T586">Gamtinių dujų įstatymo Nr. VIII-1973 pakeitimo įstatymo projektas<text:s/></text:span><text:span text:style-name="T587">Nr. XIIIP-</text:span><text:span text:style-name="T588">2924(2)</text:span>.</text:p>
      <text:p text:style-name="Normal"><text:tab/>5.<text:s/><text:span text:style-name="T589">Valstybės politikų ir valstybės pareigūnų darbo apmokėjimo įstatymo Nr. VIII-1904 2 straipsnio ir priedėlio pakeitimo įstatymo projektas<text:s/></text:span><text:span text:style-name="T590">Nr. XIIIP-</text:span><text:span text:style-name="T591">2928</text:span><text:span text:style-name="T592">(2)</text:span>.</text:p>
      <text:p text:style-name="Normal"><text:tab/>6.<text:s/><text:span text:style-name="T593">Piniginės socialinės paramos nepasiturintiems gyventojams įstatymo Nr. IX-1675 2, 11 ir 12 straipsnių pakeitimo įstatymo projektas</text:span><text:span text:style-name="T594"><text:s/></text:span><text:span text:style-name="T595">Nr. XIIIP-</text:span><text:span text:style-name="T596">2929(2)</text:span>.</text:p>
      <text:p text:style-name="Normal"><text:tab/>7.<text:s/><text:span text:style-name="T597">Šilumos ūkio įstatymo Nr. I-1565 2, 3, 10, 10</text:span><text:span text:style-name="T598">1</text:span><text:span text:style-name="T599">, 11, 12, 15, 18, 20, 21, 22, 26, 29, 30, 31, 32, 33, 34, 35 ir 37 straipsnių pakeitimo įstatymo projektas</text:span><text:span text:style-name="T600"><text:s/></text:span><text:span text:style-name="T601">Nr. XIIIP-</text:span><text:span text:style-name="T602">2932(2)</text:span>.</text:p>
      <text:p text:style-name="Normal"><text:tab/>8.<text:s/><text:span text:style-name="T603">Vartotojų teisių apsaugos įstatymo Nr. I-657 22 straipsnio pakeitimo įstatymo projektas</text:span><text:span text:style-name="T604"><text:s/></text:span><text:span text:style-name="T605">Nr. XIIIP-</text:span><text:span text:style-name="T606">2933(2).</text:span></text:p>
      <text:p text:style-name="Normal"><text:span text:style-name="T607"><text:tab/>9.<text:s/></text:span><text:span text:style-name="T608">Energijos vartojimo efektyvumo didinimo įstatymo Nr. XII-2702 13, 14, 15, 16, 17, 18, 19, 20, 21 ir 22 straipsnių pakeitimo įstatymo projektas<text:s/></text:span><text:span text:style-name="T609">Nr. XIIIP-</text:span><text:span text:style-name="T610">2935(2)</text:span><text:span text:style-name="T611"><text:s/></text:span><text:span text:style-name="T612">(teikėjai –<text:s/></text:span><text:span text:style-name="T613">Vyriausybė </text:span><text:span text:style-name="T614">/ </text:span><text:span text:style-name="T615">energetikos ministras</text:span><text:span text:style-name="T616"><text:s/>Ž. Vaičiūnas</text:span><text:span text:style-name="T617">)<text:s/></text:span><text:span text:style-name="T618">(svarstymas)</text:span><text:span text:style-name="T619">.</text:span></text:p>
      <text:p text:style-name="Normal"/>
      <text:p text:style-name="P620">Komitetų išvadas pateikė:<text:s/>V. Poderys (Ekonomikos komiteto vardu),<text:s/>A. Dumbrava (Socialinių reikalų ir darbo<text:s/>komiteto vardu),<text:s/>L. Stacevičius<text:s/>(Teisės<text:s/>ir teisėtvarkos komiteto vardu).</text:p>
      <text:p text:style-name="P621"/>
      <text:p text:style-name="Normal"><text:tab/>Diskusijoje kalbėjo Seimo nariai:<text:s/>R. Budbergytė,<text:s/>J. Imbrasas,<text:s/>V. Poderys.</text:p>
      <text:p text:style-name="P622"/>
      <text:h text:style-name="Heading2" text:outline-level="2"><text:span text:style-name="T623">Projekto Nr. XIIIP-</text:span><text:span text:style-name="T624">2918(2)</text:span><text:span text:style-name="T625"><text:s/>pataisų svarstymas</text:span></text:h>
      <text:p text:style-name="P626">Pranešėjas – pagrindinio komiteto<text:s/>atstovas V. Poderys</text:p>
      <text:p text:style-name="P627"/>
      <text:p text:style-name="P628">Dėl<text:s/>3<text:s/>straipsnio<text:s/>Socialinių reikalų ir darbo<text:s/>komiteto<text:s/>pataisos, kuriai nepritarė pagrindinis komitetas,<text:s/>kalbėjo Seimo narys<text:s/>A. Dumbrava<text:s/>(prašė<text:s/>balsuoti dėl<text:s/>Socialinių reikalų ir darbo<text:s/>komiteto<text:s/><text:s/>pataisos).</text:p>
      <text:soft-page-break/>
      <text:p text:style-name="P629">Balsuota dėl<text:s/>3<text:s/>straipsnio<text:s/>Socialinių reikalų ir darbo<text:s/>komiteto<text:s/>pataisos: už –<text:s/>8, prieš –<text:s/>9, susilaikė<text:s/>46. Nepriimta.<text:s/><text:span text:style-name="T630">(Užsiregistravo 64</text:span><text:span text:style-name="T631"><text:s/>Seimo nariai</text:span><text:s/><text:span text:style-name="T632">(1</text:span><text:span text:style-name="T633">2.42</text:span><text:span text:style-name="T634"><text:s/>val.)</text:span></text:p>
      <text:p text:style-name="P635"/>
      <text:p text:style-name="Normal"><text:tab/>Dėl balsavimo motyvų dėl projekto<text:s/><text:span text:style-name="T636">Nr. XIIIP-</text:span>2918(2)<text:s/>kalbėjo Seimo nariai:<text:s/>J. Razma,<text:s/>S. Jovaiša.</text:p>
      <text:p text:style-name="P637"/>
      <text:p text:style-name="P638"><text:span text:style-name="T639">NUTARTA.</text:span><text:s/>Pritarti projektui<text:s/><text:span text:style-name="T640">Nr. XIIIP-</text:span>2918(2) po svarstymo Seimo posėdyje.<text:s/><text:span text:style-name="T641">Balsavimo rezultatai: už<text:s/></text:span>–<text:span text:style-name="T642"><text:s/>52, prieš<text:s/></text:span>–<text:span text:style-name="T643"><text:s/></text:span><text:span text:style-name="T644">0</text:span><text:span text:style-name="T645">, susilaikė<text:s/></text:span><text:span text:style-name="T646">14</text:span>.<text:s/><text:span text:style-name="T647">(Užsiregistravo 66</text:span><text:span text:style-name="T648"><text:s/>Seimo nariai (12.4</text:span><text:span text:style-name="T649">5</text:span><text:span text:style-name="T650"><text:s/>val.)</text:span></text:p>
      <text:p text:style-name="P651"/>
      <text:p text:style-name="P652"><text:span text:style-name="T653">Dėl posėdžio vedimo tvarkos kalbėjo<text:s/></text:span><text:span text:style-name="T654">Ekonomikos komiteto pirmininkas<text:s/></text:span><text:span text:style-name="T655">R.</text:span><text:span text:style-name="T656"> </text:span><text:span text:style-name="T657">Sinkevičius (</text:span><text:span text:style-name="T658">Ekonomikos komiteto vardu<text:s/></text:span><text:span text:style-name="T659">prašė<text:s/></text:span>projektą<text:s/><text:span text:style-name="T660">Nr. XIIIP-</text:span>2918(2) ir lydimuosius projektus svarstyti<text:s/>skubos tvarka).</text:p>
      <text:p text:style-name="P661"/>
      <text:p text:style-name="P662"><text:tab/><text:span text:style-name="T663">NUTARTA.</text:span><text:s/>Svarstyti projektą<text:s/><text:span text:style-name="T664">Nr. XIIIP-</text:span>2918(2)<text:s/>skubos tvarka<text:s/>ir<text:s/>paskirti jo<text:s/>priėmimą ketvirtadienį (2019-02-14).<text:s/><text:span text:style-name="T665">Balsavimo rezultatai: už<text:s/></text:span>–<text:span text:style-name="T666"><text:s/></text:span><text:span text:style-name="T667">51</text:span><text:span text:style-name="T668">, prieš<text:s/></text:span>–<text:span text:style-name="T669"><text:s/></text:span><text:span text:style-name="T670">2</text:span><text:span text:style-name="T671">, susilaikė<text:s/></text:span><text:span text:style-name="T672">11</text:span>.<text:s/><text:span text:style-name="T673">(Užsiregistravo 64</text:span><text:span text:style-name="T674"><text:s/>Seimo nariai (1</text:span><text:span text:style-name="T675">2.46</text:span><text:span text:style-name="T676"><text:s/>val.)</text:span></text:p>
      <text:p text:style-name="Normal"/>
      <text:h text:style-name="Heading2" text:outline-level="2"><text:span text:style-name="T677">Projekto Nr. XIIIP-</text:span><text:span text:style-name="T678">2928(2)</text:span><text:span text:style-name="T679"><text:s/>pataisų svarstymas</text:span></text:h>
      <text:p text:style-name="P680"/>
      <text:p text:style-name="P681">Pagrindinio komiteto nuomonei dėl <text:s/>Socialinių reikalų ir darbo<text:s/>komiteto pataisų pritarta bendru sutarimu.</text:p>
      <text:p text:style-name="P682"/>
      <text:h text:style-name="Heading2" text:outline-level="2"><text:span text:style-name="T683">Projekto Nr. XIIIP-</text:span><text:span text:style-name="T684">2929(2)</text:span><text:span text:style-name="T685"><text:s/>pataisų svarstymas</text:span></text:h>
      <text:p text:style-name="P686"/>
      <text:p text:style-name="P687">Pagrindinio komiteto nuomonei dėl <text:s/>Socialinių reikalų ir darbo<text:s/>komiteto pataisos pritarta bendru sutarimu.</text:p>
      <text:p text:style-name="P688"/>
      <text:p text:style-name="Normal"><text:tab/><text:span text:style-name="T689">NUTARTA</text:span><text:span text:style-name="T690">:</text:span></text:p>
      <text:p text:style-name="P691"><text:span text:style-name="T692">1</text:span><text:span text:style-name="T693">.</text:span><text:s/>Pritarti<text:s/>visiems lydimiesiems<text:s/>projektams po svarstymo Seimo posėdyje.<text:s/><text:span text:style-name="T694">Balsavimo rezultatai: už<text:s/></text:span>–<text:span text:style-name="T695"><text:s/>55, prieš<text:s/></text:span>–<text:span text:style-name="T696"><text:s/>0, susilaikė 9</text:span>.<text:s/><text:span text:style-name="T697">(Užsiregistravo 64 Seimo nariai (12.49 val.)</text:span></text:p>
      <text:p text:style-name="P698">2. Svarstyti šiuos projektus<text:s/>skubos tvarka<text:s/>ir paskirti jų priėmimą ketvirtadienį (2019-02-14).<text:s/><text:span text:style-name="T699">P</text:span><text:span text:style-name="T700">ritarta bendru sutarimu.<text:s/></text:span></text:p>
      <text:p text:style-name="Normal"/>
      <text:p text:style-name="Normal"/>
      <text:p text:style-name="P701">12.50<text:s/>val.</text:p>
      <text:p text:style-name="Normal"><text:span text:style-name="T702"><text:tab/>SVARSTYTA</text:span>. <text:span text:style-name="T703">Seimo nutarimo „Dėl pritarimo atleisti Egidijų Žironą iš Lietuvos apeliacinio teismo teisėjo pareigų“ projektas<text:s/></text:span><text:span text:style-name="T704">Nr. XIIIP-</text:span><text:span text:style-name="T705">3193</text:span><text:s/><text:span text:style-name="T706">(pateikimas, svarstymas ir priėmimas)</text:span>.</text:p>
      <text:p text:style-name="Normal"><text:tab/>Pranešėja –<text:s/>Respublikos Prezidento vyriausioji patarėja R. Svetikaitė.</text:p>
      <text:p text:style-name="Normal"/>
      <text:p text:style-name="Normal"><text:tab/><text:span text:style-name="T707">NUTARTA.<text:s/></text:span><text:span text:style-name="T708">Patvirtinti</text:span><text:s/>slapto balsavimo biuletenio pavyzdį.<text:s/><text:span text:style-name="T709">P</text:span><text:span text:style-name="T710">ritarta bendru sutarimu.</text:span></text:p>
      <text:p text:style-name="P711"/>
      <text:p text:style-name="Normal"><text:tab/>Posėdžio pirmininkė<text:s/>pranešė, kad slaptas balsavimas<text:s/>vyks nuo 13.00 val. iki 13.20 val.</text:p>
      <text:p text:style-name="P712"/>
      <text:p text:style-name="P713"/>
      <text:p text:style-name="P714">12.52<text:s/>val.</text:p>
      <text:p text:style-name="Normal"><text:span text:style-name="T715"><text:tab/>SVARSTYTA</text:span>. <text:span text:style-name="T716">Seimo nutarimo „Dėl<text:s/></text:span><text:span text:style-name="T717">Valdemaro<text:s/></text:span><text:span text:style-name="T718">Razumo atleidimo iš<text:s/></text:span><text:span text:style-name="T719">Lietuvos mokslo tarybos pirmininko</text:span><text:span text:style-name="T720"><text:s/>pareigų</text:span><text:span text:style-name="T721">“ projektas</text:span><text:span text:style-name="T722"><text:s/></text:span><text:span text:style-name="T723">Nr. XIIIP-</text:span><text:span text:style-name="T724">3211</text:span><text:span text:style-name="T725">(2)</text:span><text:span text:style-name="T726"><text:s/></text:span><text:span text:style-name="T727">(pateikimas, svarstymas ir priėmimas)</text:span>.</text:p>
      <text:p text:style-name="Normal"><text:tab/>Pranešėjas – Švietimo ir mokslo komiteto pirmininkas E. Jovaiša.</text:p>
      <text:p text:style-name="Normal"/>
      <text:p text:style-name="Normal"><text:tab/>Klausė Seimo narys<text:s/>S. Tumėnas.</text:p>
      <text:p text:style-name="Normal"/>
      <text:p text:style-name="P728">NUTARTA.<text:s/><text:span text:style-name="T729">Pritarti šiam projektui po pateikimo.<text:s/></text:span><text:span text:style-name="T730">Pritarta bendru sutarimu.</text:span></text:p>
      <text:p text:style-name="P731"/>
      <text:p text:style-name="Normal"><text:tab/>NUTARTA.<text:s/><text:span text:style-name="T732">Pritarti šiam projektui po svarstymo Seimo posėdyje.<text:s/></text:span><text:span text:style-name="T733">Pritarta bendru sutarimu.</text:span></text:p>
      <text:p text:style-name="P734"/>
      <text:p text:style-name="P735"><text:tab/>Posėdžio<text:span text:style-name="T736"><text:s/>pirminink</text:span><text:span text:style-name="T737">ės</text:span><text:span text:style-name="T738"><text:s/>pasiūlymui pradėti priėmimo procedūrą pritarta bendru sutarimu.<text:s/></text:span></text:p>
      <text:p text:style-name="Normal"/>
      <text:p text:style-name="P739"><text:tab/><text:span text:style-name="T740">NUTARTA.<text:s/></text:span><text:span text:style-name="T741">Priimti</text:span><text:span text:style-name="T742"><text:s/></text:span><text:span text:style-name="T743">Seimo nutarim</text:span><text:span text:style-name="T744">ą</text:span><text:span text:style-name="T745"><text:s/>„Dėl Valdemaro Razumo atleidimo iš Lietuvos mokslo tarybos pirmininko pareigų</text:span><text:span text:style-name="T746">“</text:span>.<text:s/><text:span text:style-name="T747">Balsavimo rezultatai: už<text:s/></text:span>–<text:span text:style-name="T748"><text:s/></text:span><text:span text:style-name="T749">61</text:span><text:span text:style-name="T750">, prieš<text:s/></text:span>–<text:span text:style-name="T751"><text:s/></text:span><text:span text:style-name="T752">0</text:span><text:span text:style-name="T753">, susilaikė<text:s/></text:span><text:span text:style-name="T754">1</text:span>.<text:s/><text:span text:style-name="T755">(Užsiregistravo 62</text:span><text:span text:style-name="T756"><text:s/>Seimo nariai (1</text:span><text:span text:style-name="T757">2.56</text:span><text:span text:style-name="T758"><text:s/>val.)</text:span></text:p>
      <text:p text:style-name="Normal"/>
      <text:p text:style-name="Normal"><text:tab/>Posėdžio pirmininkė<text:s/>paskelbė, kad slaptas balsavimas<text:s/>dėl<text:s/><text:span text:style-name="T759">pritarimo atleisti Egidijų Žironą iš Lietuvos apeliacinio teismo teisėjo pareigų</text:span><text:s/>vyks nuo 13.00 val. iki 13.20 val.</text:p>
      <text:p text:style-name="P760"/>
      <text:p text:style-name="P761"/>
      <text:p text:style-name="P762">PERTRAUKA</text:p>
      <text:p text:style-name="P763">(12.56<text:s/>– 14.00 val.)</text:p>
      <text:p text:style-name="P764"/>
      <text:p text:style-name="P765"><text:span text:style-name="T766">Posėdžio pirminink</text:span><text:span text:style-name="T767">ė</text:span><text:span text:style-name="T768"><text:s/>–<text:s/></text:span><text:span text:style-name="T769">Seimo Pirmininko pavaduotoja I. Šiaulienė</text:span><text:span text:style-name="T770">.</text:span></text:p>
      <text:p text:style-name="P771"/>
      <text:p text:style-name="P772"><text:tab/>Posėdžio pirmininkė<text:s/>pranešė, kad rytinis posėdis baigtas.</text:p>
      <text:p text:style-name="Header"/>
      <text:p text:style-name="Normal"/>
      <text:p text:style-name="P773">Posėdis baigtas</text:p>
      <text:p text:style-name="P774"><text:s/><text:span text:style-name="T775">(1</text:span><text:span text:style-name="T776">4</text:span><text:span text:style-name="T777">.00 val.)</text:span></text:p>
      <text:p text:style-name="P778"/>
      <text:p text:style-name="P779"/>
      <text:p text:style-name="P780">Seimo Pirmininkas<text:tab/>Viktoras Pranckietis<text:s/></text:p>
      <text:p text:style-name="P781"/>
      <text:p text:style-name="P782"/>
      <text:p text:style-name="P783"><text:tab/></text:p>
      <text:p text:style-name="P784">Seimo Pirmininko pirmoji pavaduotoja<text:tab/><text:span text:style-name="T785">Rima Baškienė</text:span><text:s/></text:p>
      <text:p text:style-name="P786"/>
      <text:p text:style-name="P787"/>
      <text:p text:style-name="P788"/>
      <text:p text:style-name="P789">Seimo Pirmininko pavaduotoja<text:tab/>Irena Šiaulienė</text:p>
      <text:p text:style-name="P790"/>
      <text:p text:style-name="P791"/>
      <text:p text:style-name="Normal"/>
      <text:p text:style-name="Normal"/>
      <text:p text:style-name="Normal"/>
      <text:p text:style-name="Normal"/>
      <text:p text:style-name="Normal"/>
      <text:p text:style-name="Normal"/>
      <text:p text:style-name="Normal"/>
      <text:p text:style-name="P792"/>
      <text:p text:style-name="P793"><text:span text:style-name="T794">Protokolą rašė</text:span></text:p>
      <text:p text:style-name="P795"><text:span text:style-name="T796">Dokumentų departamento</text:span></text:p>
      <text:p text:style-name="P797"><text:span text:style-name="T798">Stenogramų skyriaus</text:span></text:p>
      <text:p text:style-name="P799"><text:span text:style-name="T800">vyriausioji specialistė</text:span><text:span text:style-name="T801"><text:tab/>Tatjana Juršėnienė</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02-13T11:28:00Z</meta:creation-date>
    <dc:date>2019-02-13T11:28:00Z</dc:date>
    <meta:print-date>2019-02-12T15:44:00Z</meta:print-date>
    <meta:template xlink:href="PROTOKOL.DOT" xlink:type="simple"/>
    <meta:editing-cycles>2</meta:editing-cycles>
    <meta:editing-duration>PT0S</meta:editing-duration>
    <meta:document-statistic meta:page-count="11" meta:paragraph-count="86" meta:word-count="3432" meta:character-count="25486" meta:row-count="325" meta:non-whitespace-character-count="22140"/>
  </office:meta>
</office:document-meta>
</file>