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in" fo:background-color="#FFFFFF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0%"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text-align="center" fo:text-indent="0in"/>
      <style:text-properties style:font-size-complex="12pt"/>
    </style:style>
    <style:style style:name="P16" style:parent-style-name="Normal" style:family="paragraph">
      <style:paragraph-properties fo:line-height="100%" fo:text-indent="0in"/>
      <style:text-properties style:font-size-complex="12pt"/>
    </style:style>
    <style:style style:name="P17" style:parent-style-name="Normal" style:family="paragraph">
      <style:paragraph-properties fo:line-height="100%" fo:text-indent="0in"/>
      <style:text-properties style:font-size-complex="12pt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typewriter" style:family="text">
      <style:text-properties style:font-size-complex="12pt"/>
    </style:style>
    <style:style style:name="T29" style:parent-style-name="typewriter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BodyText" style:family="paragraph">
      <style:paragraph-properties fo:margin-bottom="0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 style:font-size-complex="12pt" fo:background-color="#FFFFFF"/>
    </style:style>
    <style:style style:name="P32" style:parent-style-name="BodyText" style:family="paragraph">
      <style:paragraph-properties fo:margin-bottom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33" style:parent-style-name="BodyText" style:family="paragraph">
      <style:paragraph-properties fo:margin-bottom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color="#000000" style:font-size-complex="12pt" fo:background-color="#FFFFFF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SVEIKATOS DRAUDIMO ĮSTATYMO NR. I-1343<text:s/></text:p>
      <text:p text:style-name="P9"><text:span text:style-name="T10">14, 21 IR 23 STRAIPSNIŲ PAKEITIMO IR 37 STRAIPSNIO PRIPAŽINIMO NETEKUSIU GALIOS<text:s/></text:span><text:span text:style-name="T11">ĮSTATYMO<text:s/></text:span><text:span text:style-name="T12">PROJEKTO</text:span></text:p>
      <text:p text:style-name="P13"/>
      <text:p text:style-name="P14">2017-10-17<text:s/>Nr. XIIIP-1213</text:p>
      <text:p text:style-name="P15">Vilnius</text:p>
      <text:p text:style-name="P16"/>
      <text:p text:style-name="P17"/>
      <text:p text:style-name="P18"><text:span text:style-name="T19">Įvertinę projekto atitiktį Konstitucijai, galiojantiems įstatymams</text:span><text:span text:style-name="T20"><text:s/>ir</text:span><text:span text:style-name="T21"><text:s/>teisėkūros principams</text:span><text:span text:style-name="T22">,</text:span><text:span text:style-name="T23"><text:s/></text:span><text:span text:style-name="T24">pastabų neturime</text:span><text:span text:style-name="T25">, tačiau atkreipiame dėmesį, kad po įstatymo tekstu<text:s/></text:span><text:span text:style-name="T26">esantys<text:s/></text:span><text:span text:style-name="T27">žodžiai „Skelbiu šį Lietuvos Respublikos Seimo priimtą įstatymą“</text:span><text:span text:style-name="T28"><text:s/></text:span><text:span text:style-name="T29">rašomi neparyškintomis raidėmis.</text:span><text:span text:style-name="T30"><text:s/></text:span></text:p>
      <text:p text:style-name="P31"/>
      <text:p text:style-name="P32"/>
      <text:p text:style-name="P33"/>
      <text:p text:style-name="P34">Departamento direktorius<text:tab/><text:tab/><text:s text:c="64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Dirgėlienė, tel. (8 5) 239 6350, el. p. renata.dirgeliene@lrs.lt</text:span></text:p>
      <text:p text:style-name="P50"><text:span text:style-name="T51">E. Mušinskis, tel. (8 5) 239 6356, el. p.<text:s/></text:span><text:a xlink:href="mailto:edvinas.musinskis@lrs.lt" office:target-frame-name="_top" xlink:show="replace"><text:span text:style-name="T5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10-17T08:03:00Z</meta:creation-date>
    <dc:date>2017-10-17T08:03:00Z</dc:date>
    <meta:print-date>2017-10-17T06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43" meta:row-count="13" meta:non-whitespace-character-count="746"/>
  </office:meta>
</office:document-meta>
</file>